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2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2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0" style:parent-style-name="DefaultParagraphFont" style:family="text">
      <style:text-properties fo:font-weight="normal" style:font-weight-asian="normal" fo:font-size="10pt" style:font-size-asian="10pt"/>
    </style:style>
    <style:style style:name="T3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itle" style:family="paragraph">
      <style:paragraph-properties fo:text-align="star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color="#009900" fo:font-size="10pt" style:font-size-asian="10p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Hyperlink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P50" style:parent-style-name="Title" style:family="paragraph">
      <style:paragraph-properties fo:text-align="end"/>
      <style:text-properties fo:font-size="10pt" style:font-size-asian="10pt"/>
    </style:style>
    <style:style style:name="P51" style:parent-style-name="Title" style:family="paragraph">
      <style:paragraph-properties fo:text-align="end"/>
      <style:text-properties fo:font-size="9pt" style:font-size-asian="9pt"/>
    </style:style>
    <style:style style:name="P52" style:parent-style-name="Title" style:family="paragraph">
      <style:text-properties fo:letter-spacing="0.0027in" fo:font-size="11.5pt" style:font-size-asian="11.5pt" style:font-size-complex="11.5pt"/>
    </style:style>
    <style:style style:name="P53" style:parent-style-name="Title" style:family="paragraph">
      <style:text-properties fo:font-size="11.5pt" style:font-size-asian="11.5pt" style:font-size-complex="11.5pt"/>
    </style:style>
    <style:style style:name="P54" style:parent-style-name="Title" style:family="paragraph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P60" style:parent-style-name="Title" style:family="paragraph">
      <style:text-properties fo:font-size="10pt" style:font-size-asian="10pt"/>
    </style:style>
    <style:style style:name="P6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2" style:parent-style-name="Roman" style:family="paragraph">
      <style:paragraph-properties fo:text-align="center" fo:text-indent="0in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P6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P69" style:parent-style-name="Roman" style:family="paragraph">
      <style:text-properties style:font-weight-complex="bold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font-size="10pt" style:font-size-asian="10pt"/>
    </style:style>
    <style:style style:name="T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letter-spacing="-0.0013in" fo:font-size="10pt" style:font-size-asian="10pt"/>
    </style:style>
    <style:style style:name="T96" style:parent-style-name="DefaultParagraphFont" style:family="text">
      <style:text-properties style:font-weight-complex="bold" fo:font-size="10pt" style:font-size-asian="10pt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 fo:font-size="10pt" style:font-size-asian="10pt"/>
    </style:style>
    <style:style style:name="T2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" style:parent-style-name="DefaultParagraphFont" style:family="text">
      <style:text-properties style:font-weight-complex="bold" fo:font-size="10pt" style:font-size-asian="10pt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 fo:font-size="10pt" style:font-size-asian="10pt"/>
    </style:style>
    <style:style style:name="T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 fo:font-style="italic" style:font-style-asian="italic"/>
    </style:style>
    <style:style style:name="T450" style:parent-style-name="DefaultParagraphFont" style:family="text">
      <style:text-properties style:font-weight-complex="bold" fo:font-style="italic" style:font-style-asian="italic"/>
    </style:style>
    <style:style style:name="T451" style:parent-style-name="DefaultParagraphFont" style:family="text">
      <style:text-properties style:font-weight-complex="bold" fo:font-style="italic" style:font-style-asian="italic"/>
    </style:style>
    <style:style style:name="T452" style:parent-style-name="DefaultParagraphFont" style:family="text">
      <style:text-properties style:font-weight-complex="bold" fo:font-style="italic" style:font-style-asian="italic"/>
    </style:style>
    <style:style style:name="T453" style:parent-style-name="DefaultParagraphFont" style:family="text">
      <style:text-properties style:font-weight-complex="bold" fo:font-style="italic" style:font-style-asian="italic"/>
    </style:style>
    <style:style style:name="T454" style:parent-style-name="DefaultParagraphFont" style:family="text">
      <style:text-properties style:font-weight-complex="bold"/>
    </style:style>
    <style:style style:name="P455" style:parent-style-name="Roman" style:family="paragraph">
      <style:text-properties style:font-weight-complex="bold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P498" style:parent-style-name="Roman" style:family="paragraph">
      <style:text-properties fo:font-style="italic" style:font-style-asian="italic"/>
    </style:style>
    <style:style style:name="P499" style:parent-style-name="Laikas" style:family="paragraph">
      <style:paragraph-properties fo:keep-together="always"/>
    </style:style>
    <style:style style:name="P500" style:parent-style-name="Roman12" style:family="paragraph">
      <style:paragraph-properties fo:keep-with-next="always" fo:keep-together="always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P518" style:parent-style-name="Roman" style:family="paragraph">
      <style:paragraph-properties fo:keep-with-next="always" fo:keep-together="always"/>
    </style:style>
    <style:style style:name="P519" style:parent-style-name="Roman" style:family="paragraph">
      <style:paragraph-properties fo:keep-with-next="always" fo:keep-together="always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 fo:font-size="10pt" style:font-size-asian="10pt"/>
    </style:style>
    <style:style style:name="T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7" style:parent-style-name="DefaultParagraphFont" style:family="text">
      <style:text-properties style:font-weight-complex="bold" fo:font-size="10pt" style:font-size-asian="10pt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 fo:font-size="10pt" style:font-size-asian="10pt"/>
    </style:style>
    <style:style style:name="T5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2" style:parent-style-name="DefaultParagraphFont" style:family="text">
      <style:text-properties style:font-weight-complex="bold" fo:font-size="10pt" style:font-size-asian="10pt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 fo:font-style="italic" style:font-style-asian="italic"/>
    </style:style>
    <style:style style:name="T725" style:parent-style-name="DefaultParagraphFont" style:family="text">
      <style:text-properties style:font-weight-complex="bold" fo:font-style="italic" style:font-style-asian="italic"/>
    </style:style>
    <style:style style:name="T726" style:parent-style-name="DefaultParagraphFont" style:family="text">
      <style:text-properties style:font-weight-complex="bold" fo:font-style="italic" style:font-style-asian="italic"/>
    </style:style>
    <style:style style:name="T727" style:parent-style-name="DefaultParagraphFont" style:family="text">
      <style:text-properties style:font-weight-complex="bold" fo:font-style="italic" style:font-style-asian="italic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 fo:font-size="10pt" style:font-size-asian="10pt"/>
    </style:style>
    <style:style style:name="T7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3" style:parent-style-name="DefaultParagraphFont" style:family="text">
      <style:text-properties style:font-weight-complex="bold" fo:font-size="10pt" style:font-size-asian="10pt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weight="bold" style:font-weight-asian="bold" fo:font-size="11pt" style:font-size-asian="11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tyle="italic" style:font-style-asian="italic"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P873" style:parent-style-name="Roman" style:family="paragraph">
      <style:text-properties fo:letter-spacing="-0.0027in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letter-spacing="0.0013in"/>
    </style:style>
    <style:style style:name="T882" style:parent-style-name="DefaultParagraphFont" style:family="text">
      <style:text-properties fo:letter-spacing="0.0013in"/>
    </style:style>
    <style:style style:name="T883" style:parent-style-name="DefaultParagraphFont" style:family="text">
      <style:text-properties fo:letter-spacing="0.0013in"/>
    </style:style>
    <style:style style:name="T884" style:parent-style-name="DefaultParagraphFont" style:family="text">
      <style:text-properties fo:letter-spacing="0.0013in"/>
    </style:style>
    <style:style style:name="T885" style:parent-style-name="DefaultParagraphFont" style:family="text">
      <style:text-properties fo:letter-spacing="0.0013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0.0013in"/>
    </style:style>
    <style:style style:name="T888" style:parent-style-name="DefaultParagraphFont" style:family="text">
      <style:text-properties fo:letter-spacing="0.0013in"/>
    </style:style>
    <style:style style:name="T889" style:parent-style-name="DefaultParagraphFont" style:family="text">
      <style:text-properties fo:letter-spacing="0.0013in"/>
    </style:style>
    <style:style style:name="T890" style:parent-style-name="DefaultParagraphFont" style:family="text">
      <style:text-properties fo:letter-spacing="0.0013in"/>
    </style:style>
    <style:style style:name="T891" style:parent-style-name="DefaultParagraphFont" style:family="text">
      <style:text-properties fo:letter-spacing="0.0013in"/>
    </style:style>
    <style:style style:name="T892" style:parent-style-name="DefaultParagraphFont" style:family="text">
      <style:text-properties fo:letter-spacing="0.0013in"/>
    </style:style>
    <style:style style:name="T893" style:parent-style-name="DefaultParagraphFont" style:family="text">
      <style:text-properties fo:letter-spacing="0.0013in"/>
    </style:style>
    <style:style style:name="T894" style:parent-style-name="DefaultParagraphFont" style:family="text">
      <style:text-properties fo:letter-spacing="0.0013in"/>
    </style:style>
    <style:style style:name="T895" style:parent-style-name="DefaultParagraphFont" style:family="text">
      <style:text-properties fo:letter-spacing="0.0013in"/>
    </style:style>
    <style:style style:name="T896" style:parent-style-name="DefaultParagraphFont" style:family="text">
      <style:text-properties fo:letter-spacing="0.0013in"/>
    </style:style>
    <style:style style:name="T897" style:parent-style-name="DefaultParagraphFont" style:family="text">
      <style:text-properties fo:letter-spacing="0.0013in"/>
    </style:style>
    <style:style style:name="T898" style:parent-style-name="DefaultParagraphFont" style:family="text">
      <style:text-properties fo:letter-spacing="0.0013in"/>
    </style:style>
    <style:style style:name="T899" style:parent-style-name="DefaultParagraphFont" style:family="text">
      <style:text-properties fo:letter-spacing="0.0013in"/>
    </style:style>
    <style:style style:name="T900" style:parent-style-name="DefaultParagraphFont" style:family="text">
      <style:text-properties fo:letter-spacing="0.0013in"/>
    </style:style>
    <style:style style:name="T901" style:parent-style-name="DefaultParagraphFont" style:family="text">
      <style:text-properties fo:letter-spacing="0.0013in"/>
    </style:style>
    <style:style style:name="T902" style:parent-style-name="DefaultParagraphFont" style:family="text">
      <style:text-properties fo:letter-spacing="0.0013in"/>
    </style:style>
    <style:style style:name="T903" style:parent-style-name="DefaultParagraphFont" style:family="text">
      <style:text-properties fo:letter-spacing="0.0013in"/>
    </style:style>
    <style:style style:name="T904" style:parent-style-name="DefaultParagraphFont" style:family="text">
      <style:text-properties fo:letter-spacing="0.0013in"/>
    </style:style>
    <style:style style:name="T905" style:parent-style-name="DefaultParagraphFont" style:family="text">
      <style:text-properties fo:letter-spacing="0.0013in"/>
    </style:style>
    <style:style style:name="T906" style:parent-style-name="DefaultParagraphFont" style:family="text">
      <style:text-properties fo:letter-spacing="0.0013in"/>
    </style:style>
    <style:style style:name="T907" style:parent-style-name="DefaultParagraphFont" style:family="text">
      <style:text-properties fo:letter-spacing="0.0013in"/>
    </style:style>
    <style:style style:name="T908" style:parent-style-name="DefaultParagraphFont" style:family="text">
      <style:text-properties fo:letter-spacing="0.0013in"/>
    </style:style>
    <style:style style:name="T909" style:parent-style-name="DefaultParagraphFont" style:family="text">
      <style:text-properties fo:letter-spacing="0.0013in"/>
    </style:style>
    <style:style style:name="T910" style:parent-style-name="DefaultParagraphFont" style:family="text">
      <style:text-properties fo:letter-spacing="0.0013in"/>
    </style:style>
    <style:style style:name="T911" style:parent-style-name="DefaultParagraphFont" style:family="text">
      <style:text-properties fo:letter-spacing="0.0013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0.0013in"/>
    </style:style>
    <style:style style:name="T915" style:parent-style-name="DefaultParagraphFont" style:family="text">
      <style:text-properties fo:letter-spacing="0.0013in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tyle="italic" style:font-style-asian="italic"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 fo:font-size="10pt" style:font-size-asian="10pt"/>
    </style:style>
    <style:style style:name="T9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934" style:parent-style-name="DefaultParagraphFont" style:family="text">
      <style:text-properties style:text-position="super 65%" fo:font-size="10pt" style:font-size-asian="10pt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style:text-position="super 65%" fo:font-size="10pt" style:font-size-asian="10pt"/>
    </style:style>
    <style:style style:name="T939" style:parent-style-name="DefaultParagraphFont" style:family="text">
      <style:text-properties style:text-position="super 65%" fo:font-size="10pt" style:font-size-asian="10pt"/>
    </style:style>
    <style:style style:name="P940" style:parent-style-name="Laikas" style:family="paragraph">
      <style:paragraph-properties fo:keep-together="always"/>
    </style:style>
    <style:style style:name="P941" style:parent-style-name="Roman12" style:family="paragraph">
      <style:paragraph-properties fo:keep-with-next="always" fo:keep-together="always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P945" style:parent-style-name="Roman" style:family="paragraph">
      <style:paragraph-properties fo:keep-with-next="always" fo:keep-together="always"/>
    </style:style>
    <style:style style:name="P946" style:parent-style-name="Roman" style:family="paragraph">
      <style:paragraph-properties fo:keep-with-next="always" fo:keep-together="always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 fo:font-size="10pt" style:font-size-asian="10pt"/>
    </style:style>
    <style:style style:name="T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1" style:parent-style-name="DefaultParagraphFont" style:family="text">
      <style:text-properties style:font-weight-complex="bold" fo:font-size="10pt" style:font-size-asian="10pt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P989" style:parent-style-name="Roman" style:family="paragraph">
      <style:text-properties style:font-weight-complex="bold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tyle="italic" style:font-style-asian="italic"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fo:letter-spacing="0.0013in"/>
    </style:style>
    <style:style style:name="T1091" style:parent-style-name="DefaultParagraphFont" style:family="text">
      <style:text-properties fo:letter-spacing="0.0013in"/>
    </style:style>
    <style:style style:name="T1092" style:parent-style-name="DefaultParagraphFont" style:family="text">
      <style:text-properties fo:letter-spacing="0.0013in"/>
    </style:style>
    <style:style style:name="T1093" style:parent-style-name="DefaultParagraphFont" style:family="text">
      <style:text-properties fo:letter-spacing="0.0013in"/>
    </style:style>
    <style:style style:name="T1094" style:parent-style-name="DefaultParagraphFont" style:family="text">
      <style:text-properties fo:letter-spacing="0.0013in"/>
    </style:style>
    <style:style style:name="T1095" style:parent-style-name="DefaultParagraphFont" style:family="text">
      <style:text-properties fo:letter-spacing="0.0013in"/>
    </style:style>
    <style:style style:name="T1096" style:parent-style-name="DefaultParagraphFont" style:family="text">
      <style:text-properties fo:letter-spacing="0.0013in"/>
    </style:style>
    <style:style style:name="T1097" style:parent-style-name="DefaultParagraphFont" style:family="text">
      <style:text-properties fo:letter-spacing="0.0013in"/>
    </style:style>
    <style:style style:name="T1098" style:parent-style-name="DefaultParagraphFont" style:family="text">
      <style:text-properties fo:letter-spacing="0.0013in"/>
    </style:style>
    <style:style style:name="T1099" style:parent-style-name="DefaultParagraphFont" style:family="text">
      <style:text-properties fo:letter-spacing="0.0013in"/>
    </style:style>
    <style:style style:name="T1100" style:parent-style-name="DefaultParagraphFont" style:family="text">
      <style:text-properties fo:letter-spacing="0.0013in"/>
    </style:style>
    <style:style style:name="T1101" style:parent-style-name="DefaultParagraphFont" style:family="text">
      <style:text-properties fo:letter-spacing="0.0013in"/>
    </style:style>
    <style:style style:name="T1102" style:parent-style-name="DefaultParagraphFont" style:family="text">
      <style:text-properties fo:letter-spacing="0.0013in"/>
    </style:style>
    <style:style style:name="T1103" style:parent-style-name="DefaultParagraphFont" style:family="text">
      <style:text-properties fo:letter-spacing="0.0013in"/>
    </style:style>
    <style:style style:name="T1104" style:parent-style-name="DefaultParagraphFont" style:family="text">
      <style:text-properties fo:letter-spacing="0.0013in"/>
    </style:style>
    <style:style style:name="T1105" style:parent-style-name="DefaultParagraphFont" style:family="text">
      <style:text-properties fo:letter-spacing="0.0013in"/>
    </style:style>
    <style:style style:name="T1106" style:parent-style-name="DefaultParagraphFont" style:family="text">
      <style:text-properties fo:letter-spacing="0.0013in"/>
    </style:style>
    <style:style style:name="T1107" style:parent-style-name="DefaultParagraphFont" style:family="text">
      <style:text-properties fo:letter-spacing="0.0013in"/>
    </style:style>
    <style:style style:name="T1108" style:parent-style-name="DefaultParagraphFont" style:family="text">
      <style:text-properties fo:letter-spacing="0.0013in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style:text-position="super 65%" fo:font-size="10pt" style:font-size-asian="10pt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0.0013in"/>
    </style:style>
    <style:style style:name="T1146" style:parent-style-name="DefaultParagraphFont" style:family="text">
      <style:text-properties fo:letter-spacing="0.0013in"/>
    </style:style>
    <style:style style:name="T1147" style:parent-style-name="DefaultParagraphFont" style:family="text">
      <style:text-properties fo:letter-spacing="0.0013in"/>
    </style:style>
    <style:style style:name="T1148" style:parent-style-name="DefaultParagraphFont" style:family="text">
      <style:text-properties fo:letter-spacing="0.0013in"/>
    </style:style>
    <style:style style:name="T1149" style:parent-style-name="DefaultParagraphFont" style:family="text">
      <style:text-properties fo:letter-spacing="0.0013in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letter-spacing="0.0013in"/>
    </style:style>
    <style:style style:name="T1152" style:parent-style-name="DefaultParagraphFont" style:family="text">
      <style:text-properties fo:letter-spacing="0.0013in"/>
    </style:style>
    <style:style style:name="T1153" style:parent-style-name="DefaultParagraphFont" style:family="text">
      <style:text-properties fo:letter-spacing="0.0013in"/>
    </style:style>
    <style:style style:name="T1154" style:parent-style-name="DefaultParagraphFont" style:family="text">
      <style:text-properties fo:letter-spacing="0.0013in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/>
    </style:style>
    <style:style style:name="T1189" style:parent-style-name="DefaultParagraphFont" style:family="text">
      <style:text-properties fo:letter-spacing="0.0013in"/>
    </style:style>
    <style:style style:name="T1190" style:parent-style-name="DefaultParagraphFont" style:family="text">
      <style:text-properties fo:letter-spacing="0.0013in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letter-spacing="0.0013in"/>
    </style:style>
    <style:style style:name="T1193" style:parent-style-name="DefaultParagraphFont" style:family="text">
      <style:text-properties fo:letter-spacing="0.0013in"/>
    </style:style>
    <style:style style:name="T1194" style:parent-style-name="DefaultParagraphFont" style:family="text">
      <style:text-properties fo:letter-spacing="0.0013in"/>
    </style:style>
    <style:style style:name="T1195" style:parent-style-name="DefaultParagraphFont" style:family="text">
      <style:text-properties fo:letter-spacing="0.0013in"/>
    </style:style>
    <style:style style:name="T1196" style:parent-style-name="DefaultParagraphFont" style:family="text">
      <style:text-properties fo:letter-spacing="0.0013in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466" style:parent-style-name="DefaultParagraphFont" style:family="text">
      <style:text-properties fo:letter-spacing="-0.0027in"/>
    </style:style>
    <style:style style:name="T1467" style:parent-style-name="DefaultParagraphFont" style:family="text">
      <style:text-properties fo:letter-spacing="-0.0027in"/>
    </style:style>
    <style:style style:name="T1468" style:parent-style-name="DefaultParagraphFont" style:family="text">
      <style:text-properties fo:letter-spacing="-0.0027in"/>
    </style:style>
    <style:style style:name="T1469" style:parent-style-name="DefaultParagraphFont" style:family="text">
      <style:text-properties fo:letter-spacing="-0.0027in"/>
    </style:style>
    <style:style style:name="T1470" style:parent-style-name="DefaultParagraphFont" style:family="text">
      <style:text-properties fo:letter-spacing="-0.0027in"/>
    </style:style>
    <style:style style:name="T1471" style:parent-style-name="DefaultParagraphFont" style:family="text">
      <style:text-properties fo:letter-spacing="-0.0027in"/>
    </style:style>
    <style:style style:name="T1472" style:parent-style-name="DefaultParagraphFont" style:family="text">
      <style:text-properties fo:letter-spacing="-0.0027in"/>
    </style:style>
    <style:style style:name="T1473" style:parent-style-name="DefaultParagraphFont" style:family="text">
      <style:text-properties fo:letter-spacing="-0.0027in"/>
    </style:style>
    <style:style style:name="T1474" style:parent-style-name="DefaultParagraphFont" style:family="text">
      <style:text-properties fo:letter-spacing="-0.0027in"/>
    </style:style>
    <style:style style:name="T1475" style:parent-style-name="DefaultParagraphFont" style:family="text">
      <style:text-properties fo:letter-spacing="-0.0027in"/>
    </style:style>
    <style:style style:name="T1476" style:parent-style-name="DefaultParagraphFont" style:family="text">
      <style:text-properties fo:letter-spacing="-0.0027in"/>
    </style:style>
    <style:style style:name="T1477" style:parent-style-name="DefaultParagraphFont" style:family="text">
      <style:text-properties fo:letter-spacing="-0.0027in"/>
    </style:style>
    <style:style style:name="T1478" style:parent-style-name="DefaultParagraphFont" style:family="text">
      <style:text-properties fo:letter-spacing="-0.0027in"/>
    </style:style>
    <style:style style:name="T1479" style:parent-style-name="DefaultParagraphFont" style:family="text">
      <style:text-properties fo:letter-spacing="-0.0027in"/>
    </style:style>
    <style:style style:name="T1480" style:parent-style-name="DefaultParagraphFont" style:family="text">
      <style:text-properties fo:letter-spacing="-0.0027in"/>
    </style:style>
    <style:style style:name="T1481" style:parent-style-name="DefaultParagraphFont" style:family="text">
      <style:text-properties fo:letter-spacing="-0.0027in"/>
    </style:style>
    <style:style style:name="T1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 fo:font-size="10pt" style:font-size-asian="10pt"/>
    </style:style>
    <style:style style:name="T1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6" style:parent-style-name="DefaultParagraphFont" style:family="text">
      <style:text-properties style:font-weight-complex="bold" fo:font-size="10pt" style:font-size-asian="10pt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fo:font-weight="bold" style:font-weight-asian="bold" fo:font-size="11pt" style:font-size-asian="11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tyle="italic" style:font-style-asian="italic"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weight="bold" style:font-weight-asian="bold" fo:font-size="11pt" style:font-size-asian="11pt"/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 fo:font-size="10pt" style:font-size-asian="10pt"/>
    </style:style>
    <style:style style:name="T14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fo:font-weight="bold" style:font-weight-asian="bold" fo:font-size="11pt" style:font-size-asian="11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tyle="italic" style:font-style-asian="italic"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weight="bold" style:font-weight-asian="bold" fo:font-size="11pt" style:font-size-asian="11pt"/>
    </style:style>
    <style:style style:name="T1506" style:parent-style-name="DefaultParagraphFont" style:family="text">
      <style:text-properties fo:font-weight="bold" style:font-weight-asian="bold" fo:font-size="11pt" style:font-size-asian="11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tyle="italic" style:font-style-asian="italic"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Roman" style:family="paragraph">
      <style:text-properties fo:letter-spacing="-0.0013in"/>
    </style:style>
    <style:style style:name="T1511" style:parent-style-name="DefaultParagraphFont" style:family="text">
      <style:text-properties fo:font-weight="bold" style:font-weight-asian="bold" fo:font-size="11pt" style:font-size-asian="11pt"/>
    </style:style>
    <style:style style:name="T1512" style:parent-style-name="DefaultParagraphFont" style:family="text">
      <style:text-properties fo:font-weight="bold" style:font-weight-asian="bold" fo:font-size="11pt" style:font-size-asian="11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tyle="italic" style:font-style-asian="italic"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font-weight="bold" style:font-weight-asian="bold" fo:font-size="11pt" style:font-size-asian="11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tyle="italic" style:font-style-asian="italic"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 fo:font-size="10pt" style:font-size-asian="10pt"/>
    </style:style>
    <style:style style:name="T1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P1618" style:parent-style-name="Roman" style:family="paragraph">
      <style:text-properties style:font-weight-complex="bold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 fo:font-size="10pt" style:font-size-asian="10pt"/>
    </style:style>
    <style:style style:name="T16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P1752" style:parent-style-name="Roman" style:family="paragraph">
      <style:text-properties style:font-weight-complex="bold"/>
    </style:style>
    <style:style style:name="P1753" style:parent-style-name="Roman" style:family="paragraph">
      <style:text-properties style:font-weight-complex="bold"/>
    </style:style>
    <style:style style:name="P1754" style:parent-style-name="Roman" style:family="paragraph">
      <style:text-properties style:font-weight-complex="bold"/>
    </style:style>
    <style:style style:name="T1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6" style:parent-style-name="DefaultParagraphFont" style:family="text">
      <style:text-properties style:font-weight-complex="bold" fo:letter-spacing="-0.0013in"/>
    </style:style>
    <style:style style:name="T1757" style:parent-style-name="DefaultParagraphFont" style:family="text">
      <style:text-properties style:font-weight-complex="bold" fo:letter-spacing="-0.0013in"/>
    </style:style>
    <style:style style:name="T1758" style:parent-style-name="DefaultParagraphFont" style:family="text">
      <style:text-properties style:font-weight-complex="bold" fo:letter-spacing="-0.0013in"/>
    </style:style>
    <style:style style:name="T1759" style:parent-style-name="DefaultParagraphFont" style:family="text">
      <style:text-properties style:font-weight-complex="bold" fo:letter-spacing="-0.0013in"/>
    </style:style>
    <style:style style:name="T1760" style:parent-style-name="DefaultParagraphFont" style:family="text">
      <style:text-properties style:font-weight-complex="bold" fo:letter-spacing="-0.0013in"/>
    </style:style>
    <style:style style:name="T1761" style:parent-style-name="DefaultParagraphFont" style:family="text">
      <style:text-properties style:font-weight-complex="bold" fo:letter-spacing="-0.0013in"/>
    </style:style>
    <style:style style:name="T1762" style:parent-style-name="DefaultParagraphFont" style:family="text">
      <style:text-properties style:font-weight-complex="bold" fo:letter-spacing="-0.0013in"/>
    </style:style>
    <style:style style:name="T1763" style:parent-style-name="DefaultParagraphFont" style:family="text">
      <style:text-properties style:font-weight-complex="bold" fo:letter-spacing="-0.0013in"/>
    </style:style>
    <style:style style:name="T1764" style:parent-style-name="DefaultParagraphFont" style:family="text">
      <style:text-properties style:font-weight-complex="bold" fo:letter-spacing="-0.0013in"/>
    </style:style>
    <style:style style:name="T1765" style:parent-style-name="DefaultParagraphFont" style:family="text">
      <style:text-properties style:font-weight-complex="bold" fo:letter-spacing="-0.0013in"/>
    </style:style>
    <style:style style:name="T1766" style:parent-style-name="DefaultParagraphFont" style:family="text">
      <style:text-properties style:font-weight-complex="bold"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1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4" style:parent-style-name="DefaultParagraphFont" style:family="text">
      <style:text-properties style:font-weight-complex="bold" fo:font-size="10pt" style:font-size-asian="10pt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17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2" style:parent-style-name="DefaultParagraphFont" style:family="text">
      <style:text-properties style:font-weight-complex="bold" fo:font-size="10pt" style:font-size-asian="10pt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 fo:font-size="10pt" style:font-size-asian="10pt"/>
    </style:style>
    <style:style style:name="T19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9" style:parent-style-name="DefaultParagraphFont" style:family="text">
      <style:text-properties style:font-weight-complex="bold" fo:font-size="10pt" style:font-size-asian="10pt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 fo:font-size="10pt" style:font-size-asian="10pt"/>
    </style:style>
    <style:style style:name="T19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2" style:parent-style-name="DefaultParagraphFont" style:family="text">
      <style:text-properties style:font-weight-complex="bold" fo:font-size="10pt" style:font-size-asian="10pt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 fo:font-size="10pt" style:font-size-asian="10pt"/>
    </style:style>
    <style:style style:name="T1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1" style:parent-style-name="DefaultParagraphFont" style:family="text">
      <style:text-properties style:font-weight-complex="bold" fo:font-size="10pt" style:font-size-asian="10pt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 fo:font-size="10pt" style:font-size-asian="10pt"/>
    </style:style>
    <style:style style:name="T1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5" style:parent-style-name="DefaultParagraphFont" style:family="text">
      <style:text-properties style:font-weight-complex="bold" fo:font-size="10pt" style:font-size-asian="10pt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P2049" style:parent-style-name="Roman" style:family="paragraph">
      <style:text-properties style:font-weight-complex="bold"/>
    </style:style>
    <style:style style:name="P2050" style:parent-style-name="Roman" style:family="paragraph">
      <style:text-properties style:font-weight-complex="bold"/>
    </style:style>
    <style:style style:name="T2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P2068" style:parent-style-name="Roman" style:family="paragraph">
      <style:text-properties style:font-weight-complex="bold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style="italic" style:font-style-asian="italic"/>
    </style:style>
    <style:style style:name="P2088" style:parent-style-name="Roman" style:family="paragraph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 fo:font-size="10pt" style:font-size-asian="10pt"/>
    </style:style>
    <style:style style:name="T20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9" style:parent-style-name="DefaultParagraphFont" style:family="text">
      <style:text-properties style:font-weight-complex="bold" fo:font-size="10pt" style:font-size-asian="10pt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fo:font-weight="bold" style:font-weight-asian="bold" fo:font-size="11pt" style:font-size-asian="11pt"/>
    </style:style>
    <style:style style:name="T2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21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6" style:parent-style-name="DefaultParagraphFont" style:family="text">
      <style:text-properties style:font-weight-complex="bold" fo:font-size="10pt" style:font-size-asian="10pt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 fo:font-size="10pt" style:font-size-asian="10pt"/>
    </style:style>
    <style:style style:name="T2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3" style:parent-style-name="DefaultParagraphFont" style:family="text">
      <style:text-properties style:font-weight-complex="bold" fo:font-size="10pt" style:font-size-asian="10pt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P2413" style:parent-style-name="Roman" style:family="paragraph">
      <style:paragraph-properties fo:keep-with-next="always" fo:keep-together="always"/>
    </style:style>
    <style:style style:name="T2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P2419" style:parent-style-name="Roman" style:family="paragraph">
      <style:paragraph-properties fo:keep-with-next="always" fo:keep-together="always"/>
    </style:style>
    <style:style style:name="T2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 fo:font-size="10pt" style:font-size-asian="10pt"/>
    </style:style>
    <style:style style:name="T2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4" style:parent-style-name="DefaultParagraphFont" style:family="text">
      <style:text-properties style:font-weight-complex="bold" fo:font-size="10pt" style:font-size-asian="10pt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 fo:font-size="10pt" style:font-size-asian="10pt"/>
    </style:style>
    <style:style style:name="T2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6" style:parent-style-name="DefaultParagraphFont" style:family="text">
      <style:text-properties style:font-weight-complex="bold" fo:font-size="10pt" style:font-size-asian="10pt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 fo:font-size="10pt" style:font-size-asian="10pt"/>
    </style:style>
    <style:style style:name="T26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8" style:parent-style-name="DefaultParagraphFont" style:family="text">
      <style:text-properties style:font-weight-complex="bold" fo:font-size="10pt" style:font-size-asian="10pt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fo:font-weight="bold" style:font-weight-asian="bold" fo:font-size="11pt" style:font-size-asian="11pt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fo:font-style="italic" style:font-style-asian="italic" fo:font-size="10pt" style:font-size-asian="10pt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weight="bold" style:font-weight-asian="bold" fo:font-size="11pt" style:font-size-asian="11pt"/>
    </style:style>
    <style:style style:name="T2716" style:parent-style-name="DefaultParagraphFont" style:family="text">
      <style:text-properties fo:font-weight="bold" style:font-weight-asian="bold" fo:font-size="11pt" style:font-size-asian="11pt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style="italic" style:font-style-asian="italic" fo:font-size="10pt" style:font-size-asian="10pt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fo:font-weight="bold" style:font-weight-asian="bold" fo:font-size="11pt" style:font-size-asian="11pt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style="italic" style:font-style-asian="italic" fo:font-size="10pt" style:font-size-asian="10pt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font-weight="bold" style:font-weight-asian="bold" fo:font-size="11pt" style:font-size-asian="11pt"/>
    </style:style>
    <style:style style:name="T2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 fo:font-size="10pt" style:font-size-asian="10pt"/>
    </style:style>
    <style:style style:name="T27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9" style:parent-style-name="DefaultParagraphFont" style:family="text">
      <style:text-properties style:font-weight-complex="bold" fo:font-size="10pt" style:font-size-asian="10pt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fo:font-weight="bold" style:font-weight-asian="bold" fo:font-size="11pt" style:font-size-asian="11pt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style="italic" style:font-style-asian="italic" fo:font-size="10pt" style:font-size-asian="10pt"/>
    </style:style>
    <style:style style:name="T2734" style:parent-style-name="DefaultParagraphFont" style:family="text">
      <style:text-properties fo:font-size="10pt" style:font-size-asian="10pt"/>
    </style:style>
    <style:style style:name="T2735" style:parent-style-name="DefaultParagraphFont" style:family="text">
      <style:text-properties fo:font-weight="bold" style:font-weight-asian="bold" fo:font-size="11pt" style:font-size-asian="11pt"/>
    </style:style>
    <style:style style:name="T2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 fo:font-size="10pt" style:font-size-asian="10pt"/>
    </style:style>
    <style:style style:name="T27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0" style:parent-style-name="DefaultParagraphFont" style:family="text">
      <style:text-properties style:font-weight-complex="bold" fo:font-size="10pt" style:font-size-asian="10pt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fo:font-style="italic" style:font-style-asian="italic"/>
    </style:style>
    <style:style style:name="T2745" style:parent-style-name="DefaultParagraphFont" style:family="text">
      <style:text-properties fo:font-style="italic" style:font-style-asian="italic"/>
    </style:style>
    <style:style style:name="T2746" style:parent-style-name="DefaultParagraphFont" style:family="text">
      <style:text-properties fo:font-style="italic" style:font-style-asian="italic"/>
    </style:style>
    <style:style style:name="T2747" style:parent-style-name="DefaultParagraphFont" style:family="text">
      <style:text-properties fo:font-style="italic" style:font-style-asian="italic"/>
    </style:style>
    <style:style style:name="T2748" style:parent-style-name="DefaultParagraphFont" style:family="text">
      <style:text-properties fo:font-style="italic" style:font-style-asian="italic"/>
    </style:style>
    <style:style style:name="T2749" style:parent-style-name="DefaultParagraphFont" style:family="text">
      <style:text-properties fo:font-style="italic" style:font-style-asian="italic"/>
    </style:style>
    <style:style style:name="T2750" style:parent-style-name="DefaultParagraphFont" style:family="text">
      <style:text-properties fo:font-style="italic" style:font-style-asian="italic"/>
    </style:style>
    <style:style style:name="T2751" style:parent-style-name="DefaultParagraphFont" style:family="text">
      <style:text-properties fo:font-style="italic" style:font-style-asian="italic"/>
    </style:style>
    <style:style style:name="T27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53" style:parent-style-name="DefaultParagraphFont" style:family="text">
      <style:text-properties style:font-weight-complex="bold" fo:color="#000000"/>
    </style:style>
    <style:style style:name="T2754" style:parent-style-name="DefaultParagraphFont" style:family="text">
      <style:text-properties style:font-weight-complex="bold" fo:color="#000000" fo:font-size="10pt" style:font-size-asian="10pt"/>
    </style:style>
    <style:style style:name="T275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756" style:parent-style-name="DefaultParagraphFont" style:family="text">
      <style:text-properties style:font-weight-complex="bold" fo:color="#000000" fo:font-size="10pt" style:font-size-asian="10pt"/>
    </style:style>
    <style:style style:name="T2757" style:parent-style-name="DefaultParagraphFont" style:family="text">
      <style:text-properties style:font-weight-complex="bold" fo:color="#000000"/>
    </style:style>
    <style:style style:name="T2758" style:parent-style-name="DefaultParagraphFont" style:family="text">
      <style:text-properties style:font-weight-complex="bold" fo:color="#000000"/>
    </style:style>
    <style:style style:name="T2759" style:parent-style-name="DefaultParagraphFont" style:family="text">
      <style:text-properties style:font-weight-complex="bold" fo:color="#000000"/>
    </style:style>
    <style:style style:name="T2760" style:parent-style-name="DefaultParagraphFont" style:family="text">
      <style:text-properties style:font-weight-complex="bold" fo:color="#000000"/>
    </style:style>
    <style:style style:name="T2761" style:parent-style-name="DefaultParagraphFont" style:family="text">
      <style:text-properties style:font-weight-complex="bold" fo:color="#000000"/>
    </style:style>
    <style:style style:name="T2762" style:parent-style-name="DefaultParagraphFont" style:family="text">
      <style:text-properties style:font-weight-complex="bold" fo:color="#000000"/>
    </style:style>
    <style:style style:name="T2763" style:parent-style-name="DefaultParagraphFont" style:family="text">
      <style:text-properties style:font-weight-complex="bold" fo:color="#000000"/>
    </style:style>
    <style:style style:name="T2764" style:parent-style-name="DefaultParagraphFont" style:family="text">
      <style:text-properties style:font-weight-complex="bold" fo:color="#000000"/>
    </style:style>
    <style:style style:name="T2765" style:parent-style-name="DefaultParagraphFont" style:family="text">
      <style:text-properties style:font-weight-complex="bold" fo:color="#000000"/>
    </style:style>
    <style:style style:name="T2766" style:parent-style-name="DefaultParagraphFont" style:family="text">
      <style:text-properties style:font-weight-complex="bold" fo:color="#000000"/>
    </style:style>
    <style:style style:name="T2767" style:parent-style-name="DefaultParagraphFont" style:family="text">
      <style:text-properties style:font-weight-complex="bold" fo:color="#000000"/>
    </style:style>
    <style:style style:name="T2768" style:parent-style-name="DefaultParagraphFont" style:family="text">
      <style:text-properties style:font-weight-complex="bold" fo:color="#000000"/>
    </style:style>
    <style:style style:name="T2769" style:parent-style-name="DefaultParagraphFont" style:family="text">
      <style:text-properties style:font-weight-complex="bold" fo:color="#000000"/>
    </style:style>
    <style:style style:name="T2770" style:parent-style-name="DefaultParagraphFont" style:family="text">
      <style:text-properties style:font-weight-complex="bold" fo:color="#000000"/>
    </style:style>
    <style:style style:name="T2771" style:parent-style-name="DefaultParagraphFont" style:family="text">
      <style:text-properties style:font-weight-complex="bold" fo:color="#000000"/>
    </style:style>
    <style:style style:name="T2772" style:parent-style-name="DefaultParagraphFont" style:family="text">
      <style:text-properties style:font-weight-complex="bold" fo:color="#000000"/>
    </style:style>
    <style:style style:name="T2773" style:parent-style-name="DefaultParagraphFont" style:family="text">
      <style:text-properties style:font-weight-complex="bold" fo:color="#000000"/>
    </style:style>
    <style:style style:name="T2774" style:parent-style-name="DefaultParagraphFont" style:family="text">
      <style:text-properties style:font-weight-complex="bold" fo:color="#000000"/>
    </style:style>
    <style:style style:name="T2775" style:parent-style-name="DefaultParagraphFont" style:family="text">
      <style:text-properties style:font-weight-complex="bold" fo:color="#000000"/>
    </style:style>
    <style:style style:name="T2776" style:parent-style-name="DefaultParagraphFont" style:family="text">
      <style:text-properties style:font-weight-complex="bold" fo:color="#000000"/>
    </style:style>
    <style:style style:name="T2777" style:parent-style-name="DefaultParagraphFont" style:family="text">
      <style:text-properties style:font-weight-complex="bold" fo:color="#000000"/>
    </style:style>
    <style:style style:name="T2778" style:parent-style-name="DefaultParagraphFont" style:family="text">
      <style:text-properties style:font-weight-complex="bold" fo:color="#000000"/>
    </style:style>
    <style:style style:name="T2779" style:parent-style-name="DefaultParagraphFont" style:family="text">
      <style:text-properties style:font-weight-complex="bold" fo:color="#000000"/>
    </style:style>
    <style:style style:name="T2780" style:parent-style-name="DefaultParagraphFont" style:family="text">
      <style:text-properties style:font-weight-complex="bold" fo:color="#000000"/>
    </style:style>
    <style:style style:name="T2781" style:parent-style-name="DefaultParagraphFont" style:family="text">
      <style:text-properties style:font-weight-complex="bold" fo:color="#000000"/>
    </style:style>
    <style:style style:name="T2782" style:parent-style-name="DefaultParagraphFont" style:family="text">
      <style:text-properties style:font-weight-complex="bold" fo:color="#000000"/>
    </style:style>
    <style:style style:name="T2783" style:parent-style-name="DefaultParagraphFont" style:family="text">
      <style:text-properties style:font-weight-complex="bold" fo:color="#000000"/>
    </style:style>
    <style:style style:name="T2784" style:parent-style-name="DefaultParagraphFont" style:family="text">
      <style:text-properties style:font-weight-complex="bold" fo:color="#000000"/>
    </style:style>
    <style:style style:name="T2785" style:parent-style-name="DefaultParagraphFont" style:family="text">
      <style:text-properties style:font-weight-complex="bold" fo:color="#000000"/>
    </style:style>
    <style:style style:name="T2786" style:parent-style-name="DefaultParagraphFont" style:family="text">
      <style:text-properties style:font-weight-complex="bold" fo:color="#000000"/>
    </style:style>
    <style:style style:name="T2787" style:parent-style-name="DefaultParagraphFont" style:family="text">
      <style:text-properties style:font-weight-complex="bold" fo:color="#000000"/>
    </style:style>
    <style:style style:name="T2788" style:parent-style-name="DefaultParagraphFont" style:family="text">
      <style:text-properties style:font-weight-complex="bold" fo:color="#000000"/>
    </style:style>
    <style:style style:name="T2789" style:parent-style-name="DefaultParagraphFont" style:family="text">
      <style:text-properties style:font-weight-complex="bold" fo:color="#000000"/>
    </style:style>
    <style:style style:name="T2790" style:parent-style-name="DefaultParagraphFont" style:family="text">
      <style:text-properties style:font-weight-complex="bold" fo:color="#000000"/>
    </style:style>
    <style:style style:name="T2791" style:parent-style-name="DefaultParagraphFont" style:family="text">
      <style:text-properties style:font-weight-complex="bold" fo:color="#000000"/>
    </style:style>
    <style:style style:name="T2792" style:parent-style-name="DefaultParagraphFont" style:family="text">
      <style:text-properties style:font-weight-complex="bold" fo:color="#000000"/>
    </style:style>
    <style:style style:name="T2793" style:parent-style-name="DefaultParagraphFont" style:family="text">
      <style:text-properties style:font-weight-complex="bold" fo:color="#000000"/>
    </style:style>
    <style:style style:name="T2794" style:parent-style-name="DefaultParagraphFont" style:family="text">
      <style:text-properties style:font-weight-complex="bold" fo:color="#000000"/>
    </style:style>
    <style:style style:name="T2795" style:parent-style-name="DefaultParagraphFont" style:family="text">
      <style:text-properties style:font-weight-complex="bold" fo:color="#000000"/>
    </style:style>
    <style:style style:name="T2796" style:parent-style-name="DefaultParagraphFont" style:family="text">
      <style:text-properties style:font-weight-complex="bold" fo:color="#000000"/>
    </style:style>
    <style:style style:name="T2797" style:parent-style-name="DefaultParagraphFont" style:family="text">
      <style:text-properties style:font-weight-complex="bold" fo:color="#000000"/>
    </style:style>
    <style:style style:name="T2798" style:parent-style-name="DefaultParagraphFont" style:family="text">
      <style:text-properties style:font-weight-complex="bold" fo:color="#000000"/>
    </style:style>
    <style:style style:name="T2799" style:parent-style-name="DefaultParagraphFont" style:family="text">
      <style:text-properties style:font-weight-complex="bold" fo:color="#000000"/>
    </style:style>
    <style:style style:name="T2800" style:parent-style-name="DefaultParagraphFont" style:family="text">
      <style:text-properties style:font-weight-complex="bold" fo:color="#000000"/>
    </style:style>
    <style:style style:name="T2801" style:parent-style-name="DefaultParagraphFont" style:family="text">
      <style:text-properties style:font-weight-complex="bold" fo:color="#000000"/>
    </style:style>
    <style:style style:name="T2802" style:parent-style-name="DefaultParagraphFont" style:family="text">
      <style:text-properties style:font-weight-complex="bold" fo:color="#000000"/>
    </style:style>
    <style:style style:name="T2803" style:parent-style-name="DefaultParagraphFont" style:family="text">
      <style:text-properties style:font-weight-complex="bold" fo:color="#000000"/>
    </style:style>
    <style:style style:name="T2804" style:parent-style-name="DefaultParagraphFont" style:family="text">
      <style:text-properties style:font-weight-complex="bold" fo:color="#000000"/>
    </style:style>
    <style:style style:name="T2805" style:parent-style-name="DefaultParagraphFont" style:family="text">
      <style:text-properties style:font-weight-complex="bold" fo:color="#000000"/>
    </style:style>
    <style:style style:name="T2806" style:parent-style-name="DefaultParagraphFont" style:family="text">
      <style:text-properties style:font-weight-complex="bold" fo:color="#000000"/>
    </style:style>
    <style:style style:name="T2807" style:parent-style-name="DefaultParagraphFont" style:family="text">
      <style:text-properties style:font-weight-complex="bold" fo:color="#000000"/>
    </style:style>
    <style:style style:name="T2808" style:parent-style-name="DefaultParagraphFont" style:family="text">
      <style:text-properties style:font-weight-complex="bold" fo:color="#000000"/>
    </style:style>
    <style:style style:name="T2809" style:parent-style-name="DefaultParagraphFont" style:family="text">
      <style:text-properties style:font-weight-complex="bold" fo:color="#000000"/>
    </style:style>
    <style:style style:name="T2810" style:parent-style-name="DefaultParagraphFont" style:family="text">
      <style:text-properties style:font-weight-complex="bold" fo:color="#000000"/>
    </style:style>
    <style:style style:name="T2811" style:parent-style-name="DefaultParagraphFont" style:family="text">
      <style:text-properties style:font-weight-complex="bold" fo:color="#000000"/>
    </style:style>
    <style:style style:name="T2812" style:parent-style-name="DefaultParagraphFont" style:family="text">
      <style:text-properties style:font-weight-complex="bold" fo:color="#000000"/>
    </style:style>
    <style:style style:name="T2813" style:parent-style-name="DefaultParagraphFont" style:family="text">
      <style:text-properties style:font-weight-complex="bold" fo:color="#000000"/>
    </style:style>
    <style:style style:name="T2814" style:parent-style-name="DefaultParagraphFont" style:family="text">
      <style:text-properties style:font-weight-complex="bold" fo:color="#000000"/>
    </style:style>
    <style:style style:name="T2815" style:parent-style-name="DefaultParagraphFont" style:family="text">
      <style:text-properties style:font-weight-complex="bold" fo:color="#000000"/>
    </style:style>
    <style:style style:name="T2816" style:parent-style-name="DefaultParagraphFont" style:family="text">
      <style:text-properties style:font-weight-complex="bold" fo:color="#000000"/>
    </style:style>
    <style:style style:name="T2817" style:parent-style-name="DefaultParagraphFont" style:family="text">
      <style:text-properties style:font-weight-complex="bold" fo:color="#000000"/>
    </style:style>
    <style:style style:name="T2818" style:parent-style-name="DefaultParagraphFont" style:family="text">
      <style:text-properties style:font-weight-complex="bold" fo:color="#000000"/>
    </style:style>
    <style:style style:name="T2819" style:parent-style-name="DefaultParagraphFont" style:family="text">
      <style:text-properties style:font-weight-complex="bold" fo:color="#000000"/>
    </style:style>
    <style:style style:name="T2820" style:parent-style-name="DefaultParagraphFont" style:family="text">
      <style:text-properties style:font-weight-complex="bold" fo:color="#000000"/>
    </style:style>
    <style:style style:name="T2821" style:parent-style-name="DefaultParagraphFont" style:family="text">
      <style:text-properties style:font-weight-complex="bold" fo:color="#000000"/>
    </style:style>
    <style:style style:name="T2822" style:parent-style-name="DefaultParagraphFont" style:family="text">
      <style:text-properties style:font-weight-complex="bold" fo:color="#000000"/>
    </style:style>
    <style:style style:name="T2823" style:parent-style-name="DefaultParagraphFont" style:family="text">
      <style:text-properties style:font-weight-complex="bold" fo:color="#000000"/>
    </style:style>
    <style:style style:name="T2824" style:parent-style-name="DefaultParagraphFont" style:family="text">
      <style:text-properties style:font-weight-complex="bold" fo:color="#000000"/>
    </style:style>
    <style:style style:name="T2825" style:parent-style-name="DefaultParagraphFont" style:family="text">
      <style:text-properties style:font-weight-complex="bold" fo:color="#000000"/>
    </style:style>
    <style:style style:name="T2826" style:parent-style-name="DefaultParagraphFont" style:family="text">
      <style:text-properties style:font-weight-complex="bold" fo:color="#000000"/>
    </style:style>
    <style:style style:name="T2827" style:parent-style-name="DefaultParagraphFont" style:family="text">
      <style:text-properties style:font-weight-complex="bold" fo:color="#000000"/>
    </style:style>
    <style:style style:name="T2828" style:parent-style-name="DefaultParagraphFont" style:family="text">
      <style:text-properties style:font-weight-complex="bold" fo:color="#000000"/>
    </style:style>
    <style:style style:name="T2829" style:parent-style-name="DefaultParagraphFont" style:family="text">
      <style:text-properties style:font-weight-complex="bold" fo:color="#000000"/>
    </style:style>
    <style:style style:name="T2830" style:parent-style-name="DefaultParagraphFont" style:family="text">
      <style:text-properties style:font-weight-complex="bold" fo:color="#000000"/>
    </style:style>
    <style:style style:name="T2831" style:parent-style-name="DefaultParagraphFont" style:family="text">
      <style:text-properties style:font-weight-complex="bold" fo:color="#000000"/>
    </style:style>
    <style:style style:name="T2832" style:parent-style-name="DefaultParagraphFont" style:family="text">
      <style:text-properties style:font-weight-complex="bold" fo:color="#000000"/>
    </style:style>
    <style:style style:name="T2833" style:parent-style-name="DefaultParagraphFont" style:family="text">
      <style:text-properties style:font-weight-complex="bold" fo:color="#000000"/>
    </style:style>
    <style:style style:name="T2834" style:parent-style-name="DefaultParagraphFont" style:family="text">
      <style:text-properties style:font-weight-complex="bold" fo:color="#000000"/>
    </style:style>
    <style:style style:name="T2835" style:parent-style-name="DefaultParagraphFont" style:family="text">
      <style:text-properties style:font-weight-complex="bold" fo:color="#000000"/>
    </style:style>
    <style:style style:name="T2836" style:parent-style-name="DefaultParagraphFont" style:family="text">
      <style:text-properties style:font-weight-complex="bold" fo:color="#000000"/>
    </style:style>
    <style:style style:name="T2837" style:parent-style-name="DefaultParagraphFont" style:family="text">
      <style:text-properties style:font-weight-complex="bold" fo:color="#000000"/>
    </style:style>
    <style:style style:name="T2838" style:parent-style-name="DefaultParagraphFont" style:family="text">
      <style:text-properties style:font-weight-complex="bold" fo:color="#000000"/>
    </style:style>
    <style:style style:name="T2839" style:parent-style-name="DefaultParagraphFont" style:family="text">
      <style:text-properties style:font-weight-complex="bold" fo:color="#000000"/>
    </style:style>
    <style:style style:name="T2840" style:parent-style-name="DefaultParagraphFont" style:family="text">
      <style:text-properties style:font-weight-complex="bold" fo:color="#000000"/>
    </style:style>
    <style:style style:name="T2841" style:parent-style-name="DefaultParagraphFont" style:family="text">
      <style:text-properties style:font-weight-complex="bold" fo:color="#000000"/>
    </style:style>
    <style:style style:name="T2842" style:parent-style-name="DefaultParagraphFont" style:family="text">
      <style:text-properties style:font-weight-complex="bold" fo:color="#000000"/>
    </style:style>
    <style:style style:name="T2843" style:parent-style-name="DefaultParagraphFont" style:family="text">
      <style:text-properties style:font-weight-complex="bold" fo:color="#000000"/>
    </style:style>
    <style:style style:name="T2844" style:parent-style-name="DefaultParagraphFont" style:family="text">
      <style:text-properties style:font-weight-complex="bold" fo:color="#000000"/>
    </style:style>
    <style:style style:name="T2845" style:parent-style-name="DefaultParagraphFont" style:family="text">
      <style:text-properties style:font-weight-complex="bold" fo:color="#000000"/>
    </style:style>
    <style:style style:name="T2846" style:parent-style-name="DefaultParagraphFont" style:family="text">
      <style:text-properties style:font-weight-complex="bold" fo:color="#000000"/>
    </style:style>
    <style:style style:name="T2847" style:parent-style-name="DefaultParagraphFont" style:family="text">
      <style:text-properties style:font-weight-complex="bold" fo:color="#000000"/>
    </style:style>
    <style:style style:name="T2848" style:parent-style-name="DefaultParagraphFont" style:family="text">
      <style:text-properties style:font-weight-complex="bold" fo:color="#000000"/>
    </style:style>
    <style:style style:name="T2849" style:parent-style-name="DefaultParagraphFont" style:family="text">
      <style:text-properties style:font-weight-complex="bold" fo:color="#000000"/>
    </style:style>
    <style:style style:name="T2850" style:parent-style-name="DefaultParagraphFont" style:family="text">
      <style:text-properties style:font-weight-complex="bold" fo:color="#000000"/>
    </style:style>
    <style:style style:name="T2851" style:parent-style-name="DefaultParagraphFont" style:family="text">
      <style:text-properties style:font-weight-complex="bold" fo:color="#000000"/>
    </style:style>
    <style:style style:name="T2852" style:parent-style-name="DefaultParagraphFont" style:family="text">
      <style:text-properties style:font-weight-complex="bold" fo:color="#000000"/>
    </style:style>
    <style:style style:name="T2853" style:parent-style-name="DefaultParagraphFont" style:family="text">
      <style:text-properties style:font-weight-complex="bold" fo:color="#000000"/>
    </style:style>
    <style:style style:name="T2854" style:parent-style-name="DefaultParagraphFont" style:family="text">
      <style:text-properties style:font-weight-complex="bold" fo:color="#000000"/>
    </style:style>
    <style:style style:name="T2855" style:parent-style-name="DefaultParagraphFont" style:family="text">
      <style:text-properties style:font-weight-complex="bold" fo:color="#000000"/>
    </style:style>
    <style:style style:name="T2856" style:parent-style-name="DefaultParagraphFont" style:family="text">
      <style:text-properties style:font-weight-complex="bold" fo:color="#000000"/>
    </style:style>
    <style:style style:name="T2857" style:parent-style-name="DefaultParagraphFont" style:family="text">
      <style:text-properties style:font-weight-complex="bold" fo:color="#000000"/>
    </style:style>
    <style:style style:name="T2858" style:parent-style-name="DefaultParagraphFont" style:family="text">
      <style:text-properties style:font-weight-complex="bold" fo:color="#000000"/>
    </style:style>
    <style:style style:name="T2859" style:parent-style-name="DefaultParagraphFont" style:family="text">
      <style:text-properties style:font-weight-complex="bold" fo:color="#000000"/>
    </style:style>
    <style:style style:name="T2860" style:parent-style-name="DefaultParagraphFont" style:family="text">
      <style:text-properties style:font-weight-complex="bold" fo:color="#000000"/>
    </style:style>
    <style:style style:name="T2861" style:parent-style-name="DefaultParagraphFont" style:family="text">
      <style:text-properties style:font-weight-complex="bold" fo:color="#000000"/>
    </style:style>
    <style:style style:name="T2862" style:parent-style-name="DefaultParagraphFont" style:family="text">
      <style:text-properties style:font-weight-complex="bold" fo:color="#000000"/>
    </style:style>
    <style:style style:name="T2863" style:parent-style-name="DefaultParagraphFont" style:family="text">
      <style:text-properties style:font-weight-complex="bold" fo:color="#000000"/>
    </style:style>
    <style:style style:name="T2864" style:parent-style-name="DefaultParagraphFont" style:family="text">
      <style:text-properties style:font-weight-complex="bold" fo:color="#000000"/>
    </style:style>
    <style:style style:name="T2865" style:parent-style-name="DefaultParagraphFont" style:family="text">
      <style:text-properties style:font-weight-complex="bold" fo:color="#000000"/>
    </style:style>
    <style:style style:name="T2866" style:parent-style-name="DefaultParagraphFont" style:family="text">
      <style:text-properties style:font-weight-complex="bold" fo:color="#000000"/>
    </style:style>
    <style:style style:name="T2867" style:parent-style-name="DefaultParagraphFont" style:family="text">
      <style:text-properties style:font-weight-complex="bold" fo:color="#000000"/>
    </style:style>
    <style:style style:name="T2868" style:parent-style-name="DefaultParagraphFont" style:family="text">
      <style:text-properties style:font-weight-complex="bold" fo:color="#000000"/>
    </style:style>
    <style:style style:name="T2869" style:parent-style-name="DefaultParagraphFont" style:family="text">
      <style:text-properties style:font-weight-complex="bold" fo:color="#000000"/>
    </style:style>
    <style:style style:name="T2870" style:parent-style-name="DefaultParagraphFont" style:family="text">
      <style:text-properties style:font-weight-complex="bold" fo:color="#000000"/>
    </style:style>
    <style:style style:name="T2871" style:parent-style-name="DefaultParagraphFont" style:family="text">
      <style:text-properties style:font-weight-complex="bold" fo:color="#000000"/>
    </style:style>
    <style:style style:name="T2872" style:parent-style-name="DefaultParagraphFont" style:family="text">
      <style:text-properties style:font-weight-complex="bold" fo:color="#000000"/>
    </style:style>
    <style:style style:name="T2873" style:parent-style-name="DefaultParagraphFont" style:family="text">
      <style:text-properties style:font-weight-complex="bold" fo:color="#000000"/>
    </style:style>
    <style:style style:name="T2874" style:parent-style-name="DefaultParagraphFont" style:family="text">
      <style:text-properties style:font-weight-complex="bold" fo:color="#000000"/>
    </style:style>
    <style:style style:name="T2875" style:parent-style-name="DefaultParagraphFont" style:family="text">
      <style:text-properties style:font-weight-complex="bold" fo:color="#000000"/>
    </style:style>
    <style:style style:name="T2876" style:parent-style-name="DefaultParagraphFont" style:family="text">
      <style:text-properties style:font-weight-complex="bold" fo:color="#000000"/>
    </style:style>
    <style:style style:name="T2877" style:parent-style-name="DefaultParagraphFont" style:family="text">
      <style:text-properties style:font-weight-complex="bold" fo:color="#000000"/>
    </style:style>
    <style:style style:name="T2878" style:parent-style-name="DefaultParagraphFont" style:family="text">
      <style:text-properties style:font-weight-complex="bold" fo:color="#000000"/>
    </style:style>
    <style:style style:name="T2879" style:parent-style-name="DefaultParagraphFont" style:family="text">
      <style:text-properties style:font-weight-complex="bold" fo:color="#000000"/>
    </style:style>
    <style:style style:name="T2880" style:parent-style-name="DefaultParagraphFont" style:family="text">
      <style:text-properties style:font-weight-complex="bold" fo:color="#000000"/>
    </style:style>
    <style:style style:name="T2881" style:parent-style-name="DefaultParagraphFont" style:family="text">
      <style:text-properties style:font-weight-complex="bold" fo:color="#000000"/>
    </style:style>
    <style:style style:name="T2882" style:parent-style-name="DefaultParagraphFont" style:family="text">
      <style:text-properties style:font-weight-complex="bold" fo:color="#000000"/>
    </style:style>
    <style:style style:name="T2883" style:parent-style-name="DefaultParagraphFont" style:family="text">
      <style:text-properties style:font-weight-complex="bold" fo:color="#000000"/>
    </style:style>
    <style:style style:name="T2884" style:parent-style-name="DefaultParagraphFont" style:family="text">
      <style:text-properties style:font-weight-complex="bold" fo:color="#000000"/>
    </style:style>
    <style:style style:name="T2885" style:parent-style-name="DefaultParagraphFont" style:family="text">
      <style:text-properties style:font-weight-complex="bold" fo:color="#000000"/>
    </style:style>
    <style:style style:name="T2886" style:parent-style-name="DefaultParagraphFont" style:family="text">
      <style:text-properties style:font-weight-complex="bold" fo:color="#000000"/>
    </style:style>
    <style:style style:name="T2887" style:parent-style-name="DefaultParagraphFont" style:family="text">
      <style:text-properties style:font-weight-complex="bold" fo:color="#000000"/>
    </style:style>
    <style:style style:name="T2888" style:parent-style-name="DefaultParagraphFont" style:family="text">
      <style:text-properties style:font-weight-complex="bold" fo:color="#000000"/>
    </style:style>
    <style:style style:name="T2889" style:parent-style-name="DefaultParagraphFont" style:family="text">
      <style:text-properties style:font-weight-complex="bold" fo:color="#000000"/>
    </style:style>
    <style:style style:name="T2890" style:parent-style-name="DefaultParagraphFont" style:family="text">
      <style:text-properties style:font-weight-complex="bold" fo:color="#000000"/>
    </style:style>
    <style:style style:name="T2891" style:parent-style-name="DefaultParagraphFont" style:family="text">
      <style:text-properties style:font-weight-complex="bold" fo:color="#000000"/>
    </style:style>
    <style:style style:name="T2892" style:parent-style-name="DefaultParagraphFont" style:family="text">
      <style:text-properties style:font-weight-complex="bold" fo:color="#000000"/>
    </style:style>
    <style:style style:name="T2893" style:parent-style-name="DefaultParagraphFont" style:family="text">
      <style:text-properties style:font-weight-complex="bold" fo:color="#000000"/>
    </style:style>
    <style:style style:name="T2894" style:parent-style-name="DefaultParagraphFont" style:family="text">
      <style:text-properties style:font-weight-complex="bold" fo:color="#000000"/>
    </style:style>
    <style:style style:name="T2895" style:parent-style-name="DefaultParagraphFont" style:family="text">
      <style:text-properties style:font-weight-complex="bold" fo:color="#000000"/>
    </style:style>
    <style:style style:name="T2896" style:parent-style-name="DefaultParagraphFont" style:family="text">
      <style:text-properties style:font-weight-complex="bold" fo:color="#000000"/>
    </style:style>
    <style:style style:name="T2897" style:parent-style-name="DefaultParagraphFont" style:family="text">
      <style:text-properties style:font-weight-complex="bold" fo:color="#000000"/>
    </style:style>
    <style:style style:name="T2898" style:parent-style-name="DefaultParagraphFont" style:family="text">
      <style:text-properties style:font-weight-complex="bold" fo:color="#000000"/>
    </style:style>
    <style:style style:name="T2899" style:parent-style-name="DefaultParagraphFont" style:family="text">
      <style:text-properties style:font-weight-complex="bold" fo:color="#000000"/>
    </style:style>
    <style:style style:name="T2900" style:parent-style-name="DefaultParagraphFont" style:family="text">
      <style:text-properties style:font-weight-complex="bold" fo:color="#000000"/>
    </style:style>
    <style:style style:name="T2901" style:parent-style-name="DefaultParagraphFont" style:family="text">
      <style:text-properties style:font-weight-complex="bold" fo:color="#000000"/>
    </style:style>
    <style:style style:name="T2902" style:parent-style-name="DefaultParagraphFont" style:family="text">
      <style:text-properties style:font-weight-complex="bold" fo:color="#000000"/>
    </style:style>
    <style:style style:name="T2903" style:parent-style-name="DefaultParagraphFont" style:family="text">
      <style:text-properties style:font-weight-complex="bold" fo:color="#000000"/>
    </style:style>
    <style:style style:name="T2904" style:parent-style-name="DefaultParagraphFont" style:family="text">
      <style:text-properties style:font-weight-complex="bold" fo:color="#000000"/>
    </style:style>
    <style:style style:name="T2905" style:parent-style-name="DefaultParagraphFont" style:family="text">
      <style:text-properties style:font-weight-complex="bold" fo:color="#000000"/>
    </style:style>
    <style:style style:name="T2906" style:parent-style-name="DefaultParagraphFont" style:family="text">
      <style:text-properties style:font-weight-complex="bold" fo:color="#000000"/>
    </style:style>
    <style:style style:name="T2907" style:parent-style-name="DefaultParagraphFont" style:family="text">
      <style:text-properties style:font-weight-complex="bold" fo:font-style="italic" style:font-style-asian="italic" fo:color="#000000"/>
    </style:style>
    <style:style style:name="T2908" style:parent-style-name="DefaultParagraphFont" style:family="text">
      <style:text-properties style:font-weight-complex="bold" fo:font-style="italic" style:font-style-asian="italic" fo:color="#000000"/>
    </style:style>
    <style:style style:name="T2909" style:parent-style-name="DefaultParagraphFont" style:family="text">
      <style:text-properties style:font-weight-complex="bold" fo:color="#000000"/>
    </style:style>
    <style:style style:name="T2910" style:parent-style-name="DefaultParagraphFont" style:family="text">
      <style:text-properties style:font-weight-complex="bold" fo:color="#000000"/>
    </style:style>
    <style:style style:name="T2911" style:parent-style-name="DefaultParagraphFont" style:family="text">
      <style:text-properties style:font-weight-complex="bold" fo:color="#000000"/>
    </style:style>
    <style:style style:name="T2912" style:parent-style-name="DefaultParagraphFont" style:family="text">
      <style:text-properties style:font-weight-complex="bold" fo:color="#000000"/>
    </style:style>
    <style:style style:name="T2913" style:parent-style-name="DefaultParagraphFont" style:family="text">
      <style:text-properties style:font-weight-complex="bold" fo:color="#000000"/>
    </style:style>
    <style:style style:name="T2914" style:parent-style-name="DefaultParagraphFont" style:family="text">
      <style:text-properties style:font-weight-complex="bold" fo:color="#000000"/>
    </style:style>
    <style:style style:name="T2915" style:parent-style-name="DefaultParagraphFont" style:family="text">
      <style:text-properties style:font-weight-complex="bold" fo:color="#000000"/>
    </style:style>
    <style:style style:name="T2916" style:parent-style-name="DefaultParagraphFont" style:family="text">
      <style:text-properties style:font-weight-complex="bold" fo:color="#000000"/>
    </style:style>
    <style:style style:name="T2917" style:parent-style-name="DefaultParagraphFont" style:family="text">
      <style:text-properties style:font-weight-complex="bold" fo:color="#000000"/>
    </style:style>
    <style:style style:name="T2918" style:parent-style-name="DefaultParagraphFont" style:family="text">
      <style:text-properties style:font-weight-complex="bold" fo:color="#000000"/>
    </style:style>
    <style:style style:name="T2919" style:parent-style-name="DefaultParagraphFont" style:family="text">
      <style:text-properties style:font-weight-complex="bold" fo:color="#000000"/>
    </style:style>
    <style:style style:name="T2920" style:parent-style-name="DefaultParagraphFont" style:family="text">
      <style:text-properties style:font-weight-complex="bold" fo:color="#000000"/>
    </style:style>
    <style:style style:name="T2921" style:parent-style-name="DefaultParagraphFont" style:family="text">
      <style:text-properties style:font-weight-complex="bold" fo:color="#000000"/>
    </style:style>
    <style:style style:name="T2922" style:parent-style-name="DefaultParagraphFont" style:family="text">
      <style:text-properties style:font-weight-complex="bold" fo:color="#000000"/>
    </style:style>
    <style:style style:name="T2923" style:parent-style-name="DefaultParagraphFont" style:family="text">
      <style:text-properties style:font-weight-complex="bold" fo:color="#000000"/>
    </style:style>
    <style:style style:name="T2924" style:parent-style-name="DefaultParagraphFont" style:family="text">
      <style:text-properties style:font-weight-complex="bold" fo:color="#000000"/>
    </style:style>
    <style:style style:name="T2925" style:parent-style-name="DefaultParagraphFont" style:family="text">
      <style:text-properties style:font-weight-complex="bold" fo:color="#000000"/>
    </style:style>
    <style:style style:name="T2926" style:parent-style-name="DefaultParagraphFont" style:family="text">
      <style:text-properties style:font-weight-complex="bold" fo:color="#000000"/>
    </style:style>
    <style:style style:name="T2927" style:parent-style-name="DefaultParagraphFont" style:family="text">
      <style:text-properties style:font-weight-complex="bold" fo:color="#000000"/>
    </style:style>
    <style:style style:name="T2928" style:parent-style-name="DefaultParagraphFont" style:family="text">
      <style:text-properties style:font-weight-complex="bold" fo:color="#000000"/>
    </style:style>
    <style:style style:name="T2929" style:parent-style-name="DefaultParagraphFont" style:family="text">
      <style:text-properties style:font-weight-complex="bold" fo:color="#000000"/>
    </style:style>
    <style:style style:name="T2930" style:parent-style-name="DefaultParagraphFont" style:family="text">
      <style:text-properties style:font-weight-complex="bold" fo:color="#000000"/>
    </style:style>
    <style:style style:name="T2931" style:parent-style-name="DefaultParagraphFont" style:family="text">
      <style:text-properties style:font-weight-complex="bold" fo:color="#000000"/>
    </style:style>
    <style:style style:name="T2932" style:parent-style-name="DefaultParagraphFont" style:family="text">
      <style:text-properties style:font-weight-complex="bold" fo:color="#000000"/>
    </style:style>
    <style:style style:name="T2933" style:parent-style-name="DefaultParagraphFont" style:family="text">
      <style:text-properties style:font-weight-complex="bold" fo:color="#000000"/>
    </style:style>
    <style:style style:name="T2934" style:parent-style-name="DefaultParagraphFont" style:family="text">
      <style:text-properties style:font-weight-complex="bold" fo:color="#000000"/>
    </style:style>
    <style:style style:name="T2935" style:parent-style-name="DefaultParagraphFont" style:family="text">
      <style:text-properties style:font-weight-complex="bold" fo:color="#000000"/>
    </style:style>
    <style:style style:name="T2936" style:parent-style-name="DefaultParagraphFont" style:family="text">
      <style:text-properties style:font-weight-complex="bold" fo:color="#000000"/>
    </style:style>
    <style:style style:name="T2937" style:parent-style-name="DefaultParagraphFont" style:family="text">
      <style:text-properties style:font-weight-complex="bold" fo:color="#000000"/>
    </style:style>
    <style:style style:name="T2938" style:parent-style-name="DefaultParagraphFont" style:family="text">
      <style:text-properties style:font-weight-complex="bold" fo:color="#000000"/>
    </style:style>
    <style:style style:name="T2939" style:parent-style-name="DefaultParagraphFont" style:family="text">
      <style:text-properties style:font-weight-complex="bold" fo:color="#000000"/>
    </style:style>
    <style:style style:name="T2940" style:parent-style-name="DefaultParagraphFont" style:family="text">
      <style:text-properties style:font-weight-complex="bold" fo:color="#000000"/>
    </style:style>
    <style:style style:name="T2941" style:parent-style-name="DefaultParagraphFont" style:family="text">
      <style:text-properties style:font-weight-complex="bold" fo:color="#000000"/>
    </style:style>
    <style:style style:name="T2942" style:parent-style-name="DefaultParagraphFont" style:family="text">
      <style:text-properties style:font-weight-complex="bold" fo:color="#000000"/>
    </style:style>
    <style:style style:name="T2943" style:parent-style-name="DefaultParagraphFont" style:family="text">
      <style:text-properties style:font-weight-complex="bold" fo:color="#000000"/>
    </style:style>
    <style:style style:name="T2944" style:parent-style-name="DefaultParagraphFont" style:family="text">
      <style:text-properties style:font-weight-complex="bold" fo:color="#000000"/>
    </style:style>
    <style:style style:name="T2945" style:parent-style-name="DefaultParagraphFont" style:family="text">
      <style:text-properties style:font-weight-complex="bold" fo:color="#000000"/>
    </style:style>
    <style:style style:name="T2946" style:parent-style-name="DefaultParagraphFont" style:family="text">
      <style:text-properties style:font-weight-complex="bold" fo:color="#000000"/>
    </style:style>
    <style:style style:name="T2947" style:parent-style-name="DefaultParagraphFont" style:family="text">
      <style:text-properties style:font-weight-complex="bold" fo:color="#000000"/>
    </style:style>
    <style:style style:name="T2948" style:parent-style-name="DefaultParagraphFont" style:family="text">
      <style:text-properties style:font-weight-complex="bold" fo:color="#000000"/>
    </style:style>
    <style:style style:name="T2949" style:parent-style-name="DefaultParagraphFont" style:family="text">
      <style:text-properties style:font-weight-complex="bold" fo:color="#000000"/>
    </style:style>
    <style:style style:name="T2950" style:parent-style-name="DefaultParagraphFont" style:family="text">
      <style:text-properties style:font-weight-complex="bold" fo:color="#000000"/>
    </style:style>
    <style:style style:name="T2951" style:parent-style-name="DefaultParagraphFont" style:family="text">
      <style:text-properties style:font-weight-complex="bold" fo:color="#000000"/>
    </style:style>
    <style:style style:name="T2952" style:parent-style-name="DefaultParagraphFont" style:family="text">
      <style:text-properties style:font-weight-complex="bold" fo:color="#000000"/>
    </style:style>
    <style:style style:name="T2953" style:parent-style-name="DefaultParagraphFont" style:family="text">
      <style:text-properties style:font-weight-complex="bold" fo:color="#000000"/>
    </style:style>
    <style:style style:name="T2954" style:parent-style-name="DefaultParagraphFont" style:family="text">
      <style:text-properties style:font-weight-complex="bold" fo:color="#000000"/>
    </style:style>
    <style:style style:name="T2955" style:parent-style-name="DefaultParagraphFont" style:family="text">
      <style:text-properties style:font-weight-complex="bold" fo:color="#000000"/>
    </style:style>
    <style:style style:name="T2956" style:parent-style-name="DefaultParagraphFont" style:family="text">
      <style:text-properties style:font-weight-complex="bold" fo:color="#000000"/>
    </style:style>
    <style:style style:name="T2957" style:parent-style-name="DefaultParagraphFont" style:family="text">
      <style:text-properties style:font-weight-complex="bold" fo:color="#000000"/>
    </style:style>
    <style:style style:name="T2958" style:parent-style-name="DefaultParagraphFont" style:family="text">
      <style:text-properties style:font-weight-complex="bold" fo:color="#000000"/>
    </style:style>
    <style:style style:name="T2959" style:parent-style-name="DefaultParagraphFont" style:family="text">
      <style:text-properties style:font-weight-complex="bold" fo:color="#000000"/>
    </style:style>
    <style:style style:name="T2960" style:parent-style-name="DefaultParagraphFont" style:family="text">
      <style:text-properties style:font-weight-complex="bold" fo:color="#000000"/>
    </style:style>
    <style:style style:name="T2961" style:parent-style-name="DefaultParagraphFont" style:family="text">
      <style:text-properties style:font-weight-complex="bold" fo:color="#000000"/>
    </style:style>
    <style:style style:name="T2962" style:parent-style-name="DefaultParagraphFont" style:family="text">
      <style:text-properties style:font-weight-complex="bold" fo:color="#000000"/>
    </style:style>
    <style:style style:name="T2963" style:parent-style-name="DefaultParagraphFont" style:family="text">
      <style:text-properties style:font-weight-complex="bold" fo:color="#000000"/>
    </style:style>
    <style:style style:name="T2964" style:parent-style-name="DefaultParagraphFont" style:family="text">
      <style:text-properties style:font-weight-complex="bold" fo:color="#000000"/>
    </style:style>
    <style:style style:name="T2965" style:parent-style-name="DefaultParagraphFont" style:family="text">
      <style:text-properties style:font-weight-complex="bold" fo:color="#000000"/>
    </style:style>
    <style:style style:name="T2966" style:parent-style-name="DefaultParagraphFont" style:family="text">
      <style:text-properties style:font-weight-complex="bold" fo:color="#000000"/>
    </style:style>
    <style:style style:name="T2967" style:parent-style-name="DefaultParagraphFont" style:family="text">
      <style:text-properties style:font-weight-complex="bold" fo:color="#000000"/>
    </style:style>
    <style:style style:name="T2968" style:parent-style-name="DefaultParagraphFont" style:family="text">
      <style:text-properties style:font-weight-complex="bold" fo:color="#000000"/>
    </style:style>
    <style:style style:name="T2969" style:parent-style-name="DefaultParagraphFont" style:family="text">
      <style:text-properties style:font-weight-complex="bold" fo:color="#000000"/>
    </style:style>
    <style:style style:name="T2970" style:parent-style-name="DefaultParagraphFont" style:family="text">
      <style:text-properties style:font-weight-complex="bold" fo:color="#000000"/>
    </style:style>
    <style:style style:name="T2971" style:parent-style-name="DefaultParagraphFont" style:family="text">
      <style:text-properties style:font-weight-complex="bold" fo:color="#000000"/>
    </style:style>
    <style:style style:name="T2972" style:parent-style-name="DefaultParagraphFont" style:family="text">
      <style:text-properties style:font-weight-complex="bold" fo:color="#000000"/>
    </style:style>
    <style:style style:name="T2973" style:parent-style-name="DefaultParagraphFont" style:family="text">
      <style:text-properties style:font-weight-complex="bold" fo:color="#000000"/>
    </style:style>
    <style:style style:name="T2974" style:parent-style-name="DefaultParagraphFont" style:family="text">
      <style:text-properties style:font-weight-complex="bold" fo:color="#000000"/>
    </style:style>
    <style:style style:name="T2975" style:parent-style-name="DefaultParagraphFont" style:family="text">
      <style:text-properties style:font-weight-complex="bold" fo:color="#000000"/>
    </style:style>
    <style:style style:name="T2976" style:parent-style-name="DefaultParagraphFont" style:family="text">
      <style:text-properties style:font-weight-complex="bold" fo:color="#000000"/>
    </style:style>
    <style:style style:name="T2977" style:parent-style-name="DefaultParagraphFont" style:family="text">
      <style:text-properties style:font-weight-complex="bold" fo:color="#000000"/>
    </style:style>
    <style:style style:name="T2978" style:parent-style-name="DefaultParagraphFont" style:family="text">
      <style:text-properties style:font-weight-complex="bold" fo:color="#000000"/>
    </style:style>
    <style:style style:name="T2979" style:parent-style-name="DefaultParagraphFont" style:family="text">
      <style:text-properties style:font-weight-complex="bold" fo:color="#000000"/>
    </style:style>
    <style:style style:name="T2980" style:parent-style-name="DefaultParagraphFont" style:family="text">
      <style:text-properties style:font-weight-complex="bold" fo:color="#000000"/>
    </style:style>
    <style:style style:name="T2981" style:parent-style-name="DefaultParagraphFont" style:family="text">
      <style:text-properties style:font-weight-complex="bold" fo:color="#000000"/>
    </style:style>
    <style:style style:name="T2982" style:parent-style-name="DefaultParagraphFont" style:family="text">
      <style:text-properties style:font-weight-complex="bold" fo:color="#000000"/>
    </style:style>
    <style:style style:name="T2983" style:parent-style-name="DefaultParagraphFont" style:family="text">
      <style:text-properties style:font-weight-complex="bold" fo:color="#000000"/>
    </style:style>
    <style:style style:name="T2984" style:parent-style-name="DefaultParagraphFont" style:family="text">
      <style:text-properties style:font-weight-complex="bold" fo:color="#000000"/>
    </style:style>
    <style:style style:name="T2985" style:parent-style-name="DefaultParagraphFont" style:family="text">
      <style:text-properties style:font-weight-complex="bold" fo:color="#000000"/>
    </style:style>
    <style:style style:name="T2986" style:parent-style-name="DefaultParagraphFont" style:family="text">
      <style:text-properties style:font-weight-complex="bold" fo:color="#000000"/>
    </style:style>
    <style:style style:name="T2987" style:parent-style-name="DefaultParagraphFont" style:family="text">
      <style:text-properties style:font-weight-complex="bold" fo:color="#000000"/>
    </style:style>
    <style:style style:name="T2988" style:parent-style-name="DefaultParagraphFont" style:family="text">
      <style:text-properties style:font-weight-complex="bold" fo:color="#000000"/>
    </style:style>
    <style:style style:name="T2989" style:parent-style-name="DefaultParagraphFont" style:family="text">
      <style:text-properties style:font-weight-complex="bold" fo:color="#000000"/>
    </style:style>
    <style:style style:name="T2990" style:parent-style-name="DefaultParagraphFont" style:family="text">
      <style:text-properties style:font-weight-complex="bold" fo:color="#000000"/>
    </style:style>
    <style:style style:name="T2991" style:parent-style-name="DefaultParagraphFont" style:family="text">
      <style:text-properties style:font-weight-complex="bold" fo:color="#000000"/>
    </style:style>
    <style:style style:name="T2992" style:parent-style-name="DefaultParagraphFont" style:family="text">
      <style:text-properties style:font-weight-complex="bold" fo:color="#000000"/>
    </style:style>
    <style:style style:name="T2993" style:parent-style-name="DefaultParagraphFont" style:family="text">
      <style:text-properties style:font-weight-complex="bold" fo:color="#000000"/>
    </style:style>
    <style:style style:name="T2994" style:parent-style-name="DefaultParagraphFont" style:family="text">
      <style:text-properties style:font-weight-complex="bold" fo:color="#000000"/>
    </style:style>
    <style:style style:name="T2995" style:parent-style-name="DefaultParagraphFont" style:family="text">
      <style:text-properties style:font-weight-complex="bold" fo:color="#000000"/>
    </style:style>
    <style:style style:name="T2996" style:parent-style-name="DefaultParagraphFont" style:family="text">
      <style:text-properties style:font-weight-complex="bold" fo:color="#000000"/>
    </style:style>
    <style:style style:name="T2997" style:parent-style-name="DefaultParagraphFont" style:family="text">
      <style:text-properties style:font-weight-complex="bold" fo:color="#000000"/>
    </style:style>
    <style:style style:name="T2998" style:parent-style-name="DefaultParagraphFont" style:family="text">
      <style:text-properties style:font-weight-complex="bold" fo:color="#000000"/>
    </style:style>
    <style:style style:name="T2999" style:parent-style-name="DefaultParagraphFont" style:family="text">
      <style:text-properties style:font-weight-complex="bold" fo:color="#000000"/>
    </style:style>
    <style:style style:name="T3000" style:parent-style-name="DefaultParagraphFont" style:family="text">
      <style:text-properties style:font-weight-complex="bold" fo:color="#000000"/>
    </style:style>
    <style:style style:name="T3001" style:parent-style-name="DefaultParagraphFont" style:family="text">
      <style:text-properties style:font-weight-complex="bold" fo:color="#000000"/>
    </style:style>
    <style:style style:name="T3002" style:parent-style-name="DefaultParagraphFont" style:family="text">
      <style:text-properties style:font-weight-complex="bold" fo:color="#000000"/>
    </style:style>
    <style:style style:name="T3003" style:parent-style-name="DefaultParagraphFont" style:family="text">
      <style:text-properties style:font-weight-complex="bold" fo:color="#000000"/>
    </style:style>
    <style:style style:name="T3004" style:parent-style-name="DefaultParagraphFont" style:family="text">
      <style:text-properties style:font-weight-complex="bold" fo:color="#000000"/>
    </style:style>
    <style:style style:name="T3005" style:parent-style-name="DefaultParagraphFont" style:family="text">
      <style:text-properties style:font-weight-complex="bold" fo:color="#000000"/>
    </style:style>
    <style:style style:name="T3006" style:parent-style-name="DefaultParagraphFont" style:family="text">
      <style:text-properties style:font-weight-complex="bold" fo:color="#000000"/>
    </style:style>
    <style:style style:name="T3007" style:parent-style-name="DefaultParagraphFont" style:family="text">
      <style:text-properties style:font-weight-complex="bold" fo:color="#000000"/>
    </style:style>
    <style:style style:name="T3008" style:parent-style-name="DefaultParagraphFont" style:family="text">
      <style:text-properties style:font-weight-complex="bold" fo:color="#000000"/>
    </style:style>
    <style:style style:name="T3009" style:parent-style-name="DefaultParagraphFont" style:family="text">
      <style:text-properties style:font-weight-complex="bold" fo:color="#000000"/>
    </style:style>
    <style:style style:name="T3010" style:parent-style-name="DefaultParagraphFont" style:family="text">
      <style:text-properties style:font-weight-complex="bold" fo:color="#000000"/>
    </style:style>
    <style:style style:name="T3011" style:parent-style-name="DefaultParagraphFont" style:family="text">
      <style:text-properties style:font-weight-complex="bold" fo:color="#000000"/>
    </style:style>
    <style:style style:name="T3012" style:parent-style-name="DefaultParagraphFont" style:family="text">
      <style:text-properties style:font-weight-complex="bold" fo:color="#000000"/>
    </style:style>
    <style:style style:name="T3013" style:parent-style-name="DefaultParagraphFont" style:family="text">
      <style:text-properties style:font-weight-complex="bold" fo:color="#000000"/>
    </style:style>
    <style:style style:name="T3014" style:parent-style-name="DefaultParagraphFont" style:family="text">
      <style:text-properties style:font-weight-complex="bold" fo:color="#000000"/>
    </style:style>
    <style:style style:name="T3015" style:parent-style-name="DefaultParagraphFont" style:family="text">
      <style:text-properties style:font-weight-complex="bold" fo:color="#000000"/>
    </style:style>
    <style:style style:name="T3016" style:parent-style-name="DefaultParagraphFont" style:family="text">
      <style:text-properties style:font-weight-complex="bold" fo:color="#000000"/>
    </style:style>
    <style:style style:name="T3017" style:parent-style-name="DefaultParagraphFont" style:family="text">
      <style:text-properties style:font-weight-complex="bold" fo:color="#000000"/>
    </style:style>
    <style:style style:name="T3018" style:parent-style-name="DefaultParagraphFont" style:family="text">
      <style:text-properties style:font-weight-complex="bold" fo:color="#000000"/>
    </style:style>
    <style:style style:name="T3019" style:parent-style-name="DefaultParagraphFont" style:family="text">
      <style:text-properties style:font-weight-complex="bold" fo:color="#000000"/>
    </style:style>
    <style:style style:name="T3020" style:parent-style-name="DefaultParagraphFont" style:family="text">
      <style:text-properties style:font-weight-complex="bold" fo:color="#000000"/>
    </style:style>
    <style:style style:name="T3021" style:parent-style-name="DefaultParagraphFont" style:family="text">
      <style:text-properties style:font-weight-complex="bold" fo:color="#000000"/>
    </style:style>
    <style:style style:name="T3022" style:parent-style-name="DefaultParagraphFont" style:family="text">
      <style:text-properties style:font-weight-complex="bold" fo:color="#000000"/>
    </style:style>
    <style:style style:name="P3023" style:parent-style-name="Roman" style:family="paragraph">
      <style:text-properties style:font-weight-complex="bold" fo:color="#000000"/>
    </style:style>
    <style:style style:name="P3024" style:parent-style-name="Roman" style:family="paragraph">
      <style:text-properties style:font-weight-complex="bold" fo:letter-spacing="-0.0013in"/>
    </style:style>
    <style:style style:name="P3025" style:parent-style-name="Roman" style:family="paragraph">
      <style:text-properties style:font-weight-complex="bold" fo:color="#000000"/>
    </style:style>
    <style:style style:name="P3026" style:parent-style-name="Roman" style:family="paragraph">
      <style:text-properties style:font-weight-complex="bold" fo:color="#000000"/>
    </style:style>
    <style:style style:name="P3027" style:parent-style-name="Roman" style:family="paragraph">
      <style:text-properties style:font-weight-complex="bold" fo:color="#000000"/>
    </style:style>
    <style:style style:name="T3028" style:parent-style-name="DefaultParagraphFont" style:family="text">
      <style:text-properties style:font-weight-complex="bold" fo:color="#000000"/>
    </style:style>
    <style:style style:name="T3029" style:parent-style-name="DefaultParagraphFont" style:family="text">
      <style:text-properties style:font-weight-complex="bold" fo:color="#000000"/>
    </style:style>
    <style:style style:name="T3030" style:parent-style-name="DefaultParagraphFont" style:family="text">
      <style:text-properties style:font-weight-complex="bold" fo:color="#000000"/>
    </style:style>
    <style:style style:name="T3031" style:parent-style-name="DefaultParagraphFont" style:family="text">
      <style:text-properties style:font-weight-complex="bold" fo:color="#000000"/>
    </style:style>
    <style:style style:name="T3032" style:parent-style-name="DefaultParagraphFont" style:family="text">
      <style:text-properties style:font-weight-complex="bold" fo:color="#000000"/>
    </style:style>
    <style:style style:name="T3033" style:parent-style-name="DefaultParagraphFont" style:family="text">
      <style:text-properties style:font-weight-complex="bold" fo:color="#000000"/>
    </style:style>
    <style:style style:name="T3034" style:parent-style-name="DefaultParagraphFont" style:family="text">
      <style:text-properties style:font-weight-complex="bold" fo:color="#000000"/>
    </style:style>
    <style:style style:name="T3035" style:parent-style-name="DefaultParagraphFont" style:family="text">
      <style:text-properties style:font-weight-complex="bold" fo:color="#000000"/>
    </style:style>
    <style:style style:name="T3036" style:parent-style-name="DefaultParagraphFont" style:family="text">
      <style:text-properties style:font-weight-complex="bold" fo:color="#000000"/>
    </style:style>
    <style:style style:name="T3037" style:parent-style-name="DefaultParagraphFont" style:family="text">
      <style:text-properties style:font-weight-complex="bold" fo:color="#000000"/>
    </style:style>
    <style:style style:name="T3038" style:parent-style-name="DefaultParagraphFont" style:family="text">
      <style:text-properties style:font-weight-complex="bold" fo:color="#000000"/>
    </style:style>
    <style:style style:name="T3039" style:parent-style-name="DefaultParagraphFont" style:family="text">
      <style:text-properties style:font-weight-complex="bold" fo:color="#000000"/>
    </style:style>
    <style:style style:name="T3040" style:parent-style-name="DefaultParagraphFont" style:family="text">
      <style:text-properties style:font-weight-complex="bold" fo:color="#000000"/>
    </style:style>
    <style:style style:name="T3041" style:parent-style-name="DefaultParagraphFont" style:family="text">
      <style:text-properties style:font-weight-complex="bold" fo:color="#000000"/>
    </style:style>
    <style:style style:name="T3042" style:parent-style-name="DefaultParagraphFont" style:family="text">
      <style:text-properties style:font-weight-complex="bold" fo:color="#000000"/>
    </style:style>
    <style:style style:name="T3043" style:parent-style-name="DefaultParagraphFont" style:family="text">
      <style:text-properties style:font-weight-complex="bold" fo:color="#000000"/>
    </style:style>
    <style:style style:name="T3044" style:parent-style-name="DefaultParagraphFont" style:family="text">
      <style:text-properties style:font-weight-complex="bold" fo:color="#000000"/>
    </style:style>
    <style:style style:name="T3045" style:parent-style-name="DefaultParagraphFont" style:family="text">
      <style:text-properties style:font-weight-complex="bold" fo:color="#000000"/>
    </style:style>
    <style:style style:name="T3046" style:parent-style-name="DefaultParagraphFont" style:family="text">
      <style:text-properties style:font-weight-complex="bold" fo:color="#000000"/>
    </style:style>
    <style:style style:name="T3047" style:parent-style-name="DefaultParagraphFont" style:family="text">
      <style:text-properties style:font-weight-complex="bold" fo:color="#000000"/>
    </style:style>
    <style:style style:name="T3048" style:parent-style-name="DefaultParagraphFont" style:family="text">
      <style:text-properties style:font-weight-complex="bold" fo:color="#000000"/>
    </style:style>
    <style:style style:name="T3049" style:parent-style-name="DefaultParagraphFont" style:family="text">
      <style:text-properties style:font-weight-complex="bold" fo:color="#000000"/>
    </style:style>
    <style:style style:name="T3050" style:parent-style-name="DefaultParagraphFont" style:family="text">
      <style:text-properties style:font-weight-complex="bold" fo:color="#000000"/>
    </style:style>
    <style:style style:name="T3051" style:parent-style-name="DefaultParagraphFont" style:family="text">
      <style:text-properties style:font-weight-complex="bold" fo:color="#000000"/>
    </style:style>
    <style:style style:name="T3052" style:parent-style-name="DefaultParagraphFont" style:family="text">
      <style:text-properties style:font-weight-complex="bold" fo:color="#000000"/>
    </style:style>
    <style:style style:name="T3053" style:parent-style-name="DefaultParagraphFont" style:family="text">
      <style:text-properties style:font-weight-complex="bold" fo:color="#000000"/>
    </style:style>
    <style:style style:name="T3054" style:parent-style-name="DefaultParagraphFont" style:family="text">
      <style:text-properties style:font-weight-complex="bold" fo:color="#000000"/>
    </style:style>
    <style:style style:name="T3055" style:parent-style-name="DefaultParagraphFont" style:family="text">
      <style:text-properties style:font-weight-complex="bold" fo:color="#000000"/>
    </style:style>
    <style:style style:name="T3056" style:parent-style-name="DefaultParagraphFont" style:family="text">
      <style:text-properties style:font-weight-complex="bold" fo:color="#000000"/>
    </style:style>
    <style:style style:name="T3057" style:parent-style-name="DefaultParagraphFont" style:family="text">
      <style:text-properties style:font-weight-complex="bold" fo:color="#000000"/>
    </style:style>
    <style:style style:name="T3058" style:parent-style-name="DefaultParagraphFont" style:family="text">
      <style:text-properties style:font-weight-complex="bold" fo:color="#000000"/>
    </style:style>
    <style:style style:name="T3059" style:parent-style-name="DefaultParagraphFont" style:family="text">
      <style:text-properties style:font-weight-complex="bold" fo:color="#000000"/>
    </style:style>
    <style:style style:name="T3060" style:parent-style-name="DefaultParagraphFont" style:family="text">
      <style:text-properties style:font-weight-complex="bold" fo:color="#000000"/>
    </style:style>
    <style:style style:name="T3061" style:parent-style-name="DefaultParagraphFont" style:family="text">
      <style:text-properties style:font-weight-complex="bold" fo:color="#000000"/>
    </style:style>
    <style:style style:name="T3062" style:parent-style-name="DefaultParagraphFont" style:family="text">
      <style:text-properties style:font-weight-complex="bold" fo:color="#000000"/>
    </style:style>
    <style:style style:name="T3063" style:parent-style-name="DefaultParagraphFont" style:family="text">
      <style:text-properties style:font-weight-complex="bold" fo:color="#000000"/>
    </style:style>
    <style:style style:name="T3064" style:parent-style-name="DefaultParagraphFont" style:family="text">
      <style:text-properties style:font-weight-complex="bold" fo:color="#000000"/>
    </style:style>
    <style:style style:name="T3065" style:parent-style-name="DefaultParagraphFont" style:family="text">
      <style:text-properties style:font-weight-complex="bold" fo:color="#000000"/>
    </style:style>
    <style:style style:name="T3066" style:parent-style-name="DefaultParagraphFont" style:family="text">
      <style:text-properties style:font-weight-complex="bold" fo:color="#000000"/>
    </style:style>
    <style:style style:name="T3067" style:parent-style-name="DefaultParagraphFont" style:family="text">
      <style:text-properties style:font-weight-complex="bold" fo:color="#000000"/>
    </style:style>
    <style:style style:name="T3068" style:parent-style-name="DefaultParagraphFont" style:family="text">
      <style:text-properties style:font-weight-complex="bold" fo:color="#000000"/>
    </style:style>
    <style:style style:name="T3069" style:parent-style-name="DefaultParagraphFont" style:family="text">
      <style:text-properties style:font-weight-complex="bold" fo:color="#000000"/>
    </style:style>
    <style:style style:name="T3070" style:parent-style-name="DefaultParagraphFont" style:family="text">
      <style:text-properties style:font-weight-complex="bold" fo:color="#000000"/>
    </style:style>
    <style:style style:name="T3071" style:parent-style-name="DefaultParagraphFont" style:family="text">
      <style:text-properties style:font-weight-complex="bold" fo:color="#000000"/>
    </style:style>
    <style:style style:name="T3072" style:parent-style-name="DefaultParagraphFont" style:family="text">
      <style:text-properties style:font-weight-complex="bold" fo:color="#000000"/>
    </style:style>
    <style:style style:name="T3073" style:parent-style-name="DefaultParagraphFont" style:family="text">
      <style:text-properties style:font-weight-complex="bold" fo:color="#000000"/>
    </style:style>
    <style:style style:name="T3074" style:parent-style-name="DefaultParagraphFont" style:family="text">
      <style:text-properties style:font-weight-complex="bold" fo:color="#000000"/>
    </style:style>
    <style:style style:name="T3075" style:parent-style-name="DefaultParagraphFont" style:family="text">
      <style:text-properties style:font-weight-complex="bold" fo:color="#000000"/>
    </style:style>
    <style:style style:name="T3076" style:parent-style-name="DefaultParagraphFont" style:family="text">
      <style:text-properties style:font-weight-complex="bold" fo:color="#000000"/>
    </style:style>
    <style:style style:name="T3077" style:parent-style-name="DefaultParagraphFont" style:family="text">
      <style:text-properties style:font-weight-complex="bold" fo:color="#000000"/>
    </style:style>
    <style:style style:name="T3078" style:parent-style-name="DefaultParagraphFont" style:family="text">
      <style:text-properties style:font-weight-complex="bold" fo:color="#000000"/>
    </style:style>
    <style:style style:name="T3079" style:parent-style-name="DefaultParagraphFont" style:family="text">
      <style:text-properties style:font-weight-complex="bold" fo:color="#000000"/>
    </style:style>
    <style:style style:name="T3080" style:parent-style-name="DefaultParagraphFont" style:family="text">
      <style:text-properties style:font-weight-complex="bold" fo:color="#000000"/>
    </style:style>
    <style:style style:name="T3081" style:parent-style-name="DefaultParagraphFont" style:family="text">
      <style:text-properties style:font-weight-complex="bold" fo:color="#000000"/>
    </style:style>
    <style:style style:name="T3082" style:parent-style-name="DefaultParagraphFont" style:family="text">
      <style:text-properties style:font-weight-complex="bold" fo:color="#000000"/>
    </style:style>
    <style:style style:name="T3083" style:parent-style-name="DefaultParagraphFont" style:family="text">
      <style:text-properties style:font-weight-complex="bold" fo:color="#000000"/>
    </style:style>
    <style:style style:name="T3084" style:parent-style-name="DefaultParagraphFont" style:family="text">
      <style:text-properties style:font-weight-complex="bold" fo:color="#000000"/>
    </style:style>
    <style:style style:name="T3085" style:parent-style-name="DefaultParagraphFont" style:family="text">
      <style:text-properties style:font-weight-complex="bold" fo:color="#000000"/>
    </style:style>
    <style:style style:name="T3086" style:parent-style-name="DefaultParagraphFont" style:family="text">
      <style:text-properties style:font-weight-complex="bold" fo:color="#000000"/>
    </style:style>
    <style:style style:name="T3087" style:parent-style-name="DefaultParagraphFont" style:family="text">
      <style:text-properties style:font-weight-complex="bold" fo:color="#000000"/>
    </style:style>
    <style:style style:name="T3088" style:parent-style-name="DefaultParagraphFont" style:family="text">
      <style:text-properties style:font-weight-complex="bold" fo:color="#000000"/>
    </style:style>
    <style:style style:name="T3089" style:parent-style-name="DefaultParagraphFont" style:family="text">
      <style:text-properties style:font-weight-complex="bold" fo:color="#000000"/>
    </style:style>
    <style:style style:name="T3090" style:parent-style-name="DefaultParagraphFont" style:family="text">
      <style:text-properties style:font-weight-complex="bold" fo:color="#000000"/>
    </style:style>
    <style:style style:name="T3091" style:parent-style-name="DefaultParagraphFont" style:family="text">
      <style:text-properties style:font-weight-complex="bold" fo:color="#000000"/>
    </style:style>
    <style:style style:name="T3092" style:parent-style-name="DefaultParagraphFont" style:family="text">
      <style:text-properties style:font-weight-complex="bold" fo:color="#000000"/>
    </style:style>
    <style:style style:name="T3093" style:parent-style-name="DefaultParagraphFont" style:family="text">
      <style:text-properties style:font-weight-complex="bold" fo:color="#000000"/>
    </style:style>
    <style:style style:name="T3094" style:parent-style-name="DefaultParagraphFont" style:family="text">
      <style:text-properties style:font-weight-complex="bold" fo:color="#000000"/>
    </style:style>
    <style:style style:name="T3095" style:parent-style-name="DefaultParagraphFont" style:family="text">
      <style:text-properties style:font-weight-complex="bold" fo:color="#000000"/>
    </style:style>
    <style:style style:name="T3096" style:parent-style-name="DefaultParagraphFont" style:family="text">
      <style:text-properties style:font-weight-complex="bold" fo:color="#000000"/>
    </style:style>
    <style:style style:name="T3097" style:parent-style-name="DefaultParagraphFont" style:family="text">
      <style:text-properties style:font-weight-complex="bold" fo:color="#000000"/>
    </style:style>
    <style:style style:name="T3098" style:parent-style-name="DefaultParagraphFont" style:family="text">
      <style:text-properties style:font-weight-complex="bold" fo:color="#000000"/>
    </style:style>
    <style:style style:name="T3099" style:parent-style-name="DefaultParagraphFont" style:family="text">
      <style:text-properties style:font-weight-complex="bold" fo:color="#000000"/>
    </style:style>
    <style:style style:name="T3100" style:parent-style-name="DefaultParagraphFont" style:family="text">
      <style:text-properties style:font-weight-complex="bold" fo:color="#000000"/>
    </style:style>
    <style:style style:name="T3101" style:parent-style-name="DefaultParagraphFont" style:family="text">
      <style:text-properties style:font-weight-complex="bold" fo:color="#000000"/>
    </style:style>
    <style:style style:name="T3102" style:parent-style-name="DefaultParagraphFont" style:family="text">
      <style:text-properties style:font-weight-complex="bold" fo:color="#000000"/>
    </style:style>
    <style:style style:name="T3103" style:parent-style-name="DefaultParagraphFont" style:family="text">
      <style:text-properties style:font-weight-complex="bold" fo:color="#000000"/>
    </style:style>
    <style:style style:name="T3104" style:parent-style-name="DefaultParagraphFont" style:family="text">
      <style:text-properties style:font-weight-complex="bold" fo:color="#000000"/>
    </style:style>
    <style:style style:name="T3105" style:parent-style-name="DefaultParagraphFont" style:family="text">
      <style:text-properties style:font-weight-complex="bold" fo:color="#000000"/>
    </style:style>
    <style:style style:name="T3106" style:parent-style-name="DefaultParagraphFont" style:family="text">
      <style:text-properties style:font-weight-complex="bold" fo:color="#000000"/>
    </style:style>
    <style:style style:name="T3107" style:parent-style-name="DefaultParagraphFont" style:family="text">
      <style:text-properties style:font-weight-complex="bold" fo:color="#000000"/>
    </style:style>
    <style:style style:name="T3108" style:parent-style-name="DefaultParagraphFont" style:family="text">
      <style:text-properties style:font-weight-complex="bold" fo:color="#000000"/>
    </style:style>
    <style:style style:name="T3109" style:parent-style-name="DefaultParagraphFont" style:family="text">
      <style:text-properties style:font-weight-complex="bold" fo:color="#000000"/>
    </style:style>
    <style:style style:name="T3110" style:parent-style-name="DefaultParagraphFont" style:family="text">
      <style:text-properties style:font-weight-complex="bold" fo:color="#000000"/>
    </style:style>
    <style:style style:name="T3111" style:parent-style-name="DefaultParagraphFont" style:family="text">
      <style:text-properties style:font-weight-complex="bold" fo:color="#000000"/>
    </style:style>
    <style:style style:name="T3112" style:parent-style-name="DefaultParagraphFont" style:family="text">
      <style:text-properties style:font-weight-complex="bold" fo:color="#000000"/>
    </style:style>
    <style:style style:name="T3113" style:parent-style-name="DefaultParagraphFont" style:family="text">
      <style:text-properties style:font-weight-complex="bold" fo:color="#000000"/>
    </style:style>
    <style:style style:name="T3114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3115" style:parent-style-name="DefaultParagraphFont" style:family="text">
      <style:text-properties style:font-weight-complex="bold"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font-weight="bold" style:font-weight-asian="bold" fo:font-size="11pt" style:font-size-asian="11pt"/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fo:font-style="italic" style:font-style-asian="italic" fo:font-size="10pt" style:font-size-asian="10pt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37" style:parent-style-name="DefaultParagraphFont" style:family="text">
      <style:text-properties style:font-weight-complex="bold" fo:color="#000000"/>
    </style:style>
    <style:style style:name="T3138" style:parent-style-name="DefaultParagraphFont" style:family="text">
      <style:text-properties style:font-weight-complex="bold" fo:color="#000000" fo:font-size="10pt" style:font-size-asian="10pt"/>
    </style:style>
    <style:style style:name="T313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140" style:parent-style-name="DefaultParagraphFont" style:family="text">
      <style:text-properties style:font-weight-complex="bold" fo:color="#000000" fo:font-size="10pt" style:font-size-asian="10pt"/>
    </style:style>
    <style:style style:name="T3141" style:parent-style-name="DefaultParagraphFont" style:family="text">
      <style:text-properties style:font-weight-complex="bold" fo:color="#000000"/>
    </style:style>
    <style:style style:name="T3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fo:font-weight="bold" style:font-weight-asian="bold" fo:font-size="11pt" style:font-size-asian="11pt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tyle="italic" style:font-style-asian="italic" fo:font-size="10pt" style:font-size-asian="10pt"/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fo:font-weight="bold" style:font-weight-asian="bold" fo:font-size="11pt" style:font-size-asian="11pt"/>
    </style:style>
    <style:style style:name="T3151" style:parent-style-name="DefaultParagraphFont" style:family="text">
      <style:text-properties fo:font-size="10pt" style:font-size-asian="10pt"/>
    </style:style>
    <style:style style:name="T3152" style:parent-style-name="DefaultParagraphFont" style:family="text">
      <style:text-properties fo:font-style="italic" style:font-style-asian="italic" fo:font-size="10pt" style:font-size-asian="10pt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fo:font-weight="bold" style:font-weight-asian="bold" fo:font-size="11pt" style:font-size-asian="11pt"/>
    </style:style>
    <style:style style:name="T3155" style:parent-style-name="DefaultParagraphFont" style:family="text">
      <style:text-properties fo:font-weight="bold" style:font-weight-asian="bold" fo:font-size="11pt" style:font-size-asian="11pt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fo:font-style="italic" style:font-style-asian="italic" fo:font-size="10pt" style:font-size-asian="10pt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fo:font-weight="bold" style:font-weight-asian="bold" fo:font-size="11pt" style:font-size-asian="11pt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3288" style:parent-style-name="DefaultParagraphFont" style:family="text">
      <style:text-properties style:font-weight-complex="bold" style:font-style-complex="italic" fo:color="#000000"/>
    </style:style>
    <style:style style:name="T328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29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329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292" style:parent-style-name="DefaultParagraphFont" style:family="text">
      <style:text-properties style:font-weight-complex="bold" style:font-style-complex="italic" fo:color="#000000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 fo:font-size="10pt" style:font-size-asian="10pt"/>
    </style:style>
    <style:style style:name="T3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9" style:parent-style-name="DefaultParagraphFont" style:family="text">
      <style:text-properties style:font-weight-complex="bold" fo:font-size="10pt" style:font-size-asian="10pt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P3516" style:parent-style-name="Roman" style:family="paragraph">
      <style:text-properties style:font-weight-complex="bold"/>
    </style:style>
    <style:style style:name="P3517" style:parent-style-name="Roman" style:family="paragraph">
      <style:text-properties style:font-weight-complex="bold"/>
    </style:style>
    <style:style style:name="T3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P3546" style:parent-style-name="Roman" style:family="paragraph">
      <style:text-properties style:font-weight-complex="bold"/>
    </style:style>
    <style:style style:name="P3547" style:parent-style-name="Roman" style:family="paragraph">
      <style:text-properties style:font-weight-complex="bold"/>
    </style:style>
    <style:style style:name="T3548" style:parent-style-name="DefaultParagraphFont" style:family="text">
      <style:text-properties style:text-position="super 65%" fo:font-size="10pt" style:font-size-asian="10pt"/>
    </style:style>
    <style:style style:name="T3549" style:parent-style-name="DefaultParagraphFont" style:family="text">
      <style:text-properties fo:font-style="italic" style:font-style-asian="italic"/>
    </style:style>
    <style:style style:name="T3550" style:parent-style-name="DefaultParagraphFont" style:family="text">
      <style:text-properties fo:font-style="italic" style:font-style-asian="italic"/>
    </style:style>
    <style:style style:name="T3551" style:parent-style-name="DefaultParagraphFont" style:family="text">
      <style:text-properties fo:font-style="italic" style:font-style-asian="italic"/>
    </style:style>
    <style:style style:name="P3552" style:parent-style-name="Roman" style:family="paragraph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fo:font-style="italic" style:font-style-asian="italic"/>
    </style:style>
    <style:style style:name="T3560" style:parent-style-name="DefaultParagraphFont" style:family="text">
      <style:text-properties fo:font-style="italic" style:font-style-asian="italic"/>
    </style:style>
    <style:style style:name="T3561" style:parent-style-name="DefaultParagraphFont" style:family="text">
      <style:text-properties fo:font-style="italic" style:font-style-asian="italic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font-weight="bold" style:font-weight-asian="bold" fo:font-size="11pt" style:font-size-asian="11pt"/>
    </style:style>
    <style:style style:name="T3580" style:parent-style-name="DefaultParagraphFont" style:family="text">
      <style:text-properties fo:font-size="10pt" style:font-size-asian="10pt"/>
    </style:style>
    <style:style style:name="T3581" style:parent-style-name="DefaultParagraphFont" style:family="text">
      <style:text-properties fo:font-style="italic" style:font-style-asian="italic" fo:font-size="10pt" style:font-size-asian="10pt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fo:font-weight="bold" style:font-weight-asian="bold" fo:font-size="11pt" style:font-size-asian="11pt"/>
    </style:style>
    <style:style style:name="P3584" style:parent-style-name="Roman" style:family="paragraph">
      <style:text-properties fo:letter-spacing="-0.0013in"/>
    </style:style>
    <style:style style:name="P3585" style:parent-style-name="Roman" style:family="paragraph">
      <style:text-properties fo:letter-spacing="-0.0013in"/>
    </style:style>
    <style:style style:name="T3586" style:parent-style-name="DefaultParagraphFont" style:family="text">
      <style:text-properties fo:letter-spacing="0.0027in"/>
    </style:style>
    <style:style style:name="T3587" style:parent-style-name="DefaultParagraphFont" style:family="text">
      <style:text-properties fo:letter-spacing="0.0027in"/>
    </style:style>
    <style:style style:name="T3588" style:parent-style-name="DefaultParagraphFont" style:family="text">
      <style:text-properties fo:letter-spacing="0.0027in"/>
    </style:style>
    <style:style style:name="T3589" style:parent-style-name="DefaultParagraphFont" style:family="text">
      <style:text-properties fo:letter-spacing="0.0027in"/>
    </style:style>
    <style:style style:name="T3590" style:parent-style-name="DefaultParagraphFont" style:family="text">
      <style:text-properties fo:letter-spacing="0.0027in"/>
    </style:style>
    <style:style style:name="T3591" style:parent-style-name="DefaultParagraphFont" style:family="text">
      <style:text-properties fo:letter-spacing="0.0027in"/>
    </style:style>
    <style:style style:name="T3592" style:parent-style-name="DefaultParagraphFont" style:family="text">
      <style:text-properties fo:letter-spacing="0.0027in"/>
    </style:style>
    <style:style style:name="T3593" style:parent-style-name="DefaultParagraphFont" style:family="text">
      <style:text-properties fo:letter-spacing="0.0027in"/>
    </style:style>
    <style:style style:name="T3594" style:parent-style-name="DefaultParagraphFont" style:family="text">
      <style:text-properties fo:letter-spacing="0.0027in"/>
    </style:style>
    <style:style style:name="T3595" style:parent-style-name="DefaultParagraphFont" style:family="text">
      <style:text-properties fo:letter-spacing="0.0027in"/>
    </style:style>
    <style:style style:name="T3596" style:parent-style-name="DefaultParagraphFont" style:family="text">
      <style:text-properties fo:letter-spacing="0.0027in"/>
    </style:style>
    <style:style style:name="T3597" style:parent-style-name="DefaultParagraphFont" style:family="text">
      <style:text-properties fo:letter-spacing="0.0027in"/>
    </style:style>
    <style:style style:name="T3598" style:parent-style-name="DefaultParagraphFont" style:family="text">
      <style:text-properties fo:letter-spacing="0.0027in"/>
    </style:style>
    <style:style style:name="T3599" style:parent-style-name="DefaultParagraphFont" style:family="text">
      <style:text-properties fo:letter-spacing="0.0027in"/>
    </style:style>
    <style:style style:name="T3600" style:parent-style-name="DefaultParagraphFont" style:family="text">
      <style:text-properties fo:letter-spacing="0.0027in"/>
    </style:style>
    <style:style style:name="T3601" style:parent-style-name="DefaultParagraphFont" style:family="text">
      <style:text-properties fo:letter-spacing="0.0027in"/>
    </style:style>
    <style:style style:name="T3602" style:parent-style-name="DefaultParagraphFont" style:family="text">
      <style:text-properties fo:letter-spacing="0.0027in"/>
    </style:style>
    <style:style style:name="T3603" style:parent-style-name="DefaultParagraphFont" style:family="text">
      <style:text-properties fo:letter-spacing="0.0027in"/>
    </style:style>
    <style:style style:name="T3604" style:parent-style-name="DefaultParagraphFont" style:family="text">
      <style:text-properties fo:letter-spacing="0.0027in"/>
    </style:style>
    <style:style style:name="T3605" style:parent-style-name="DefaultParagraphFont" style:family="text">
      <style:text-properties fo:letter-spacing="0.0027in"/>
    </style:style>
    <style:style style:name="T3606" style:parent-style-name="DefaultParagraphFont" style:family="text">
      <style:text-properties fo:letter-spacing="0.0027in"/>
    </style:style>
    <style:style style:name="T3607" style:parent-style-name="DefaultParagraphFont" style:family="text">
      <style:text-properties fo:letter-spacing="0.0027in"/>
    </style:style>
    <style:style style:name="T3608" style:parent-style-name="DefaultParagraphFont" style:family="text">
      <style:text-properties fo:letter-spacing="0.0027in"/>
    </style:style>
    <style:style style:name="T3609" style:parent-style-name="DefaultParagraphFont" style:family="text">
      <style:text-properties fo:letter-spacing="0.0027in"/>
    </style:style>
    <style:style style:name="T3610" style:parent-style-name="DefaultParagraphFont" style:family="text">
      <style:text-properties fo:letter-spacing="0.0027in"/>
    </style:style>
    <style:style style:name="T3611" style:parent-style-name="DefaultParagraphFont" style:family="text">
      <style:text-properties fo:letter-spacing="0.0027in"/>
    </style:style>
    <style:style style:name="T3612" style:parent-style-name="DefaultParagraphFont" style:family="text">
      <style:text-properties fo:letter-spacing="0.0027in"/>
    </style:style>
    <style:style style:name="T3613" style:parent-style-name="DefaultParagraphFont" style:family="text">
      <style:text-properties fo:letter-spacing="0.0027in"/>
    </style:style>
    <style:style style:name="T3614" style:parent-style-name="DefaultParagraphFont" style:family="text">
      <style:text-properties fo:letter-spacing="0.0027in"/>
    </style:style>
    <style:style style:name="T3615" style:parent-style-name="DefaultParagraphFont" style:family="text">
      <style:text-properties fo:letter-spacing="0.0027in"/>
    </style:style>
    <style:style style:name="T3616" style:parent-style-name="DefaultParagraphFont" style:family="text">
      <style:text-properties fo:letter-spacing="0.0027in"/>
    </style:style>
    <style:style style:name="T3617" style:parent-style-name="DefaultParagraphFont" style:family="text">
      <style:text-properties fo:font-style="italic" style:font-style-asian="italic"/>
    </style:style>
    <style:style style:name="T3618" style:parent-style-name="DefaultParagraphFont" style:family="text">
      <style:text-properties fo:font-style="italic" style:font-style-asian="italic"/>
    </style:style>
    <style:style style:name="T3619" style:parent-style-name="DefaultParagraphFont" style:family="text">
      <style:text-properties fo:font-style="italic" style:font-style-asian="italic"/>
    </style:style>
    <style:style style:name="P3620" style:parent-style-name="Roman" style:family="paragraph">
      <style:text-properties fo:letter-spacing="-0.0013in"/>
    </style:style>
    <style:style style:name="T3621" style:parent-style-name="DefaultParagraphFont" style:family="text">
      <style:text-properties fo:font-style="italic" style:font-style-asian="italic"/>
    </style:style>
    <style:style style:name="T3622" style:parent-style-name="DefaultParagraphFont" style:family="text">
      <style:text-properties fo:font-style="italic" style:font-style-asian="italic"/>
    </style:style>
    <style:style style:name="T3623" style:parent-style-name="DefaultParagraphFont" style:family="text">
      <style:text-properties fo:font-style="italic" style:font-style-asian="italic"/>
    </style:style>
    <style:style style:name="T3624" style:parent-style-name="DefaultParagraphFont" style:family="text">
      <style:text-properties fo:letter-spacing="-0.0027in"/>
    </style:style>
    <style:style style:name="T3625" style:parent-style-name="DefaultParagraphFont" style:family="text">
      <style:text-properties fo:letter-spacing="-0.0027in"/>
    </style:style>
    <style:style style:name="T3626" style:parent-style-name="DefaultParagraphFont" style:family="text">
      <style:text-properties fo:letter-spacing="-0.0027in"/>
    </style:style>
    <style:style style:name="T3627" style:parent-style-name="DefaultParagraphFont" style:family="text">
      <style:text-properties fo:letter-spacing="-0.0027in"/>
    </style:style>
    <style:style style:name="T3628" style:parent-style-name="DefaultParagraphFont" style:family="text">
      <style:text-properties fo:letter-spacing="-0.0027in"/>
    </style:style>
    <style:style style:name="T3629" style:parent-style-name="DefaultParagraphFont" style:family="text">
      <style:text-properties fo:letter-spacing="-0.0027in"/>
    </style:style>
    <style:style style:name="T3630" style:parent-style-name="DefaultParagraphFont" style:family="text">
      <style:text-properties fo:letter-spacing="-0.0027in"/>
    </style:style>
    <style:style style:name="T3631" style:parent-style-name="DefaultParagraphFont" style:family="text">
      <style:text-properties fo:letter-spacing="-0.0027in"/>
    </style:style>
    <style:style style:name="T3632" style:parent-style-name="DefaultParagraphFont" style:family="text">
      <style:text-properties fo:letter-spacing="-0.0027in"/>
    </style:style>
    <style:style style:name="T3633" style:parent-style-name="DefaultParagraphFont" style:family="text">
      <style:text-properties fo:letter-spacing="-0.0027in"/>
    </style:style>
    <style:style style:name="T3634" style:parent-style-name="DefaultParagraphFont" style:family="text">
      <style:text-properties fo:letter-spacing="-0.0027in"/>
    </style:style>
    <style:style style:name="T3635" style:parent-style-name="DefaultParagraphFont" style:family="text">
      <style:text-properties fo:letter-spacing="-0.0027in"/>
    </style:style>
    <style:style style:name="T3636" style:parent-style-name="DefaultParagraphFont" style:family="text">
      <style:text-properties fo:letter-spacing="-0.0027in"/>
    </style:style>
    <style:style style:name="T3637" style:parent-style-name="DefaultParagraphFont" style:family="text">
      <style:text-properties fo:letter-spacing="-0.0027in"/>
    </style:style>
    <style:style style:name="T3638" style:parent-style-name="DefaultParagraphFont" style:family="text">
      <style:text-properties fo:letter-spacing="-0.0027in"/>
    </style:style>
    <style:style style:name="T3639" style:parent-style-name="DefaultParagraphFont" style:family="text">
      <style:text-properties fo:letter-spacing="-0.0027in"/>
    </style:style>
    <style:style style:name="T3640" style:parent-style-name="DefaultParagraphFont" style:family="text">
      <style:text-properties fo:letter-spacing="-0.0027in"/>
    </style:style>
    <style:style style:name="T3641" style:parent-style-name="DefaultParagraphFont" style:family="text">
      <style:text-properties fo:letter-spacing="-0.0027in"/>
    </style:style>
    <style:style style:name="T3642" style:parent-style-name="DefaultParagraphFont" style:family="text">
      <style:text-properties fo:letter-spacing="-0.0027in"/>
    </style:style>
    <style:style style:name="T3643" style:parent-style-name="DefaultParagraphFont" style:family="text">
      <style:text-properties fo:letter-spacing="-0.0027in"/>
    </style:style>
    <style:style style:name="T3644" style:parent-style-name="DefaultParagraphFont" style:family="text">
      <style:text-properties fo:letter-spacing="-0.0027in"/>
    </style:style>
    <style:style style:name="T3645" style:parent-style-name="DefaultParagraphFont" style:family="text">
      <style:text-properties fo:letter-spacing="-0.0027in"/>
    </style:style>
    <style:style style:name="T3646" style:parent-style-name="DefaultParagraphFont" style:family="text">
      <style:text-properties fo:letter-spacing="-0.0027in"/>
    </style:style>
    <style:style style:name="T3647" style:parent-style-name="DefaultParagraphFont" style:family="text">
      <style:text-properties fo:letter-spacing="-0.0027in"/>
    </style:style>
    <style:style style:name="T3648" style:parent-style-name="DefaultParagraphFont" style:family="text">
      <style:text-properties fo:letter-spacing="-0.0027in"/>
    </style:style>
    <style:style style:name="T3649" style:parent-style-name="DefaultParagraphFont" style:family="text">
      <style:text-properties fo:font-style="italic" style:font-style-asian="italic"/>
    </style:style>
    <style:style style:name="T3650" style:parent-style-name="DefaultParagraphFont" style:family="text">
      <style:text-properties fo:font-style="italic" style:font-style-asian="italic"/>
    </style:style>
    <style:style style:name="T3651" style:parent-style-name="DefaultParagraphFont" style:family="text">
      <style:text-properties fo:font-style="italic" style:font-style-asian="italic"/>
    </style:style>
    <style:style style:name="T3652" style:parent-style-name="DefaultParagraphFont" style:family="text">
      <style:text-properties fo:letter-spacing="-0.0013in"/>
    </style:style>
    <style:style style:name="T3653" style:parent-style-name="DefaultParagraphFont" style:family="text">
      <style:text-properties fo:letter-spacing="-0.0013in"/>
    </style:style>
    <style:style style:name="T3654" style:parent-style-name="DefaultParagraphFont" style:family="text">
      <style:text-properties fo:letter-spacing="-0.0013in"/>
    </style:style>
    <style:style style:name="T3655" style:parent-style-name="DefaultParagraphFont" style:family="text">
      <style:text-properties fo:letter-spacing="-0.0013in"/>
    </style:style>
    <style:style style:name="T3656" style:parent-style-name="DefaultParagraphFont" style:family="text">
      <style:text-properties fo:letter-spacing="-0.0013in"/>
    </style:style>
    <style:style style:name="T3657" style:parent-style-name="DefaultParagraphFont" style:family="text">
      <style:text-properties fo:letter-spacing="-0.0013in"/>
    </style:style>
    <style:style style:name="T3658" style:parent-style-name="DefaultParagraphFont" style:family="text">
      <style:text-properties fo:letter-spacing="-0.0013in"/>
    </style:style>
    <style:style style:name="T3659" style:parent-style-name="DefaultParagraphFont" style:family="text">
      <style:text-properties fo:letter-spacing="-0.0013in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13in"/>
    </style:style>
    <style:style style:name="T3666" style:parent-style-name="DefaultParagraphFont" style:family="text">
      <style:text-properties fo:letter-spacing="-0.0013in"/>
    </style:style>
    <style:style style:name="T3667" style:parent-style-name="DefaultParagraphFont" style:family="text">
      <style:text-properties fo:letter-spacing="-0.0013in"/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font-style="italic" style:font-style-asian="italic"/>
    </style:style>
    <style:style style:name="T3670" style:parent-style-name="DefaultParagraphFont" style:family="text">
      <style:text-properties fo:font-style="italic" style:font-style-asian="italic"/>
    </style:style>
    <style:style style:name="T3671" style:parent-style-name="DefaultParagraphFont" style:family="text">
      <style:text-properties fo:font-style="italic" style:font-style-asian="italic"/>
    </style:style>
    <style:style style:name="T3672" style:parent-style-name="DefaultParagraphFont" style:family="text">
      <style:text-properties fo:font-style="italic" style:font-style-asian="italic"/>
    </style:style>
    <style:style style:name="T3673" style:parent-style-name="DefaultParagraphFont" style:family="text">
      <style:text-properties fo:font-style="italic" style:font-style-asian="italic"/>
    </style:style>
    <style:style style:name="T3674" style:parent-style-name="DefaultParagraphFont" style:family="text">
      <style:text-properties fo:font-style="italic" style:font-style-asian="italic"/>
    </style:style>
    <style:style style:name="P3675" style:parent-style-name="Laikas" style:family="paragraph">
      <style:paragraph-properties fo:keep-together="always"/>
    </style:style>
    <style:style style:name="P3676" style:parent-style-name="Roman12" style:family="paragraph">
      <style:paragraph-properties fo:keep-with-next="always" fo:keep-together="always"/>
    </style:style>
    <style:style style:name="T3677" style:parent-style-name="DefaultParagraphFont" style:family="text">
      <style:text-properties fo:font-style="italic" style:font-style-asian="italic"/>
    </style:style>
    <style:style style:name="T3678" style:parent-style-name="DefaultParagraphFont" style:family="text">
      <style:text-properties fo:font-style="italic" style:font-style-asian="italic"/>
    </style:style>
    <style:style style:name="T3679" style:parent-style-name="DefaultParagraphFont" style:family="text">
      <style:text-properties fo:font-style="italic" style:font-style-asian="italic"/>
    </style:style>
    <style:style style:name="P3680" style:parent-style-name="Roman" style:family="paragraph">
      <style:paragraph-properties fo:keep-with-next="always" fo:keep-together="always"/>
    </style:style>
    <style:style style:name="P3681" style:parent-style-name="Roman" style:family="paragraph">
      <style:paragraph-properties fo:keep-with-next="always" fo:keep-together="always"/>
    </style:style>
    <style:style style:name="T3682" style:parent-style-name="DefaultParagraphFont" style:family="text">
      <style:text-properties fo:font-weight="bold" style:font-weight-asian="bold" fo:font-size="11pt" style:font-size-asian="11pt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fo:font-style="italic" style:font-style-asian="italic" fo:font-size="10pt" style:font-size-asian="10pt"/>
    </style:style>
    <style:style style:name="T3685" style:parent-style-name="DefaultParagraphFont" style:family="text">
      <style:text-properties fo:font-size="10pt" style:font-size-asian="10pt"/>
    </style:style>
    <style:style style:name="T3686" style:parent-style-name="DefaultParagraphFont" style:family="text">
      <style:text-properties fo:font-weight="bold" style:font-weight-asian="bold" fo:font-size="11pt" style:font-size-asian="11pt"/>
    </style:style>
    <style:style style:name="T3687" style:parent-style-name="DefaultParagraphFont" style:family="text">
      <style:text-properties fo:font-style="italic" style:font-style-asian="italic"/>
    </style:style>
    <style:style style:name="T3688" style:parent-style-name="DefaultParagraphFont" style:family="text">
      <style:text-properties fo:font-style="italic" style:font-style-asian="italic"/>
    </style:style>
    <style:style style:name="T3689" style:parent-style-name="DefaultParagraphFont" style:family="text">
      <style:text-properties fo:font-style="italic" style:font-style-asian="italic"/>
    </style:style>
    <style:style style:name="T3690" style:parent-style-name="DefaultParagraphFont" style:family="text">
      <style:text-properties fo:font-weight="bold" style:font-weight-asian="bold" fo:font-size="11pt" style:font-size-asian="11pt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fo:font-style="italic" style:font-style-asian="italic" fo:font-size="10pt" style:font-size-asian="10pt"/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fo:font-weight="bold" style:font-weight-asian="bold" fo:font-size="11pt" style:font-size-asian="11pt"/>
    </style:style>
    <style:style style:name="T3695" style:parent-style-name="DefaultParagraphFont" style:family="text">
      <style:text-properties fo:font-weight="bold" style:font-weight-asian="bold" fo:font-size="11pt" style:font-size-asian="11pt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fo:font-style="italic" style:font-style-asian="italic" fo:font-size="10pt" style:font-size-asian="10pt"/>
    </style:style>
    <style:style style:name="T3698" style:parent-style-name="DefaultParagraphFont" style:family="text">
      <style:text-properties fo:font-size="10pt" style:font-size-asian="10pt"/>
    </style:style>
    <style:style style:name="T3699" style:parent-style-name="DefaultParagraphFont" style:family="text">
      <style:text-properties fo:font-weight="bold" style:font-weight-asian="bold" fo:font-size="11pt" style:font-size-asian="11pt"/>
    </style:style>
    <style:style style:name="T3700" style:parent-style-name="DefaultParagraphFont" style:family="text">
      <style:text-properties fo:font-weight="bold" style:font-weight-asian="bold" fo:font-size="11pt" style:font-size-asian="11pt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fo:font-style="italic" style:font-style-asian="italic" fo:font-size="10pt" style:font-size-asian="10pt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fo:font-weight="bold" style:font-weight-asian="bold" fo:font-size="11pt" style:font-size-asian="11pt"/>
    </style:style>
    <style:style style:name="T3705" style:parent-style-name="DefaultParagraphFont" style:family="text">
      <style:text-properties fo:font-weight="bold" style:font-weight-asian="bold" fo:font-size="11pt" style:font-size-asian="11pt"/>
    </style:style>
    <style:style style:name="T3706" style:parent-style-name="DefaultParagraphFont" style:family="text">
      <style:text-properties fo:font-size="10pt" style:font-size-asian="10pt"/>
    </style:style>
    <style:style style:name="T3707" style:parent-style-name="DefaultParagraphFont" style:family="text">
      <style:text-properties fo:font-style="italic" style:font-style-asian="italic" fo:font-size="10pt" style:font-size-asian="10pt"/>
    </style:style>
    <style:style style:name="T3708" style:parent-style-name="DefaultParagraphFont" style:family="text">
      <style:text-properties fo:font-size="10pt" style:font-size-asian="10pt"/>
    </style:style>
    <style:style style:name="T3709" style:parent-style-name="DefaultParagraphFont" style:family="text">
      <style:text-properties fo:font-weight="bold" style:font-weight-asian="bold" fo:font-size="11pt" style:font-size-asian="11pt"/>
    </style:style>
    <style:style style:name="T3710" style:parent-style-name="DefaultParagraphFont" style:family="text">
      <style:text-properties fo:font-weight="bold" style:font-weight-asian="bold" fo:font-size="11pt" style:font-size-asian="11pt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fo:font-style="italic" style:font-style-asian="italic" fo:font-size="10pt" style:font-size-asian="10pt"/>
    </style:style>
    <style:style style:name="T3713" style:parent-style-name="DefaultParagraphFont" style:family="text">
      <style:text-properties fo:font-size="10pt" style:font-size-asian="10pt"/>
    </style:style>
    <style:style style:name="T3714" style:parent-style-name="DefaultParagraphFont" style:family="text">
      <style:text-properties fo:font-weight="bold" style:font-weight-asian="bold" fo:font-size="11pt" style:font-size-asian="11pt"/>
    </style:style>
    <style:style style:name="T371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fo:font-style="italic" style:font-style-asian="italic" fo:font-size="10pt" style:font-size-asian="10pt"/>
    </style:style>
    <style:style style:name="T3718" style:parent-style-name="DefaultParagraphFont" style:family="text">
      <style:text-properties fo:font-size="10pt" style:font-size-asian="10pt"/>
    </style:style>
    <style:style style:name="T3719" style:parent-style-name="DefaultParagraphFont" style:family="text">
      <style:text-properties fo:font-weight="bold" style:font-weight-asian="bold" fo:font-size="11pt" style:font-size-asian="11pt"/>
    </style:style>
    <style:style style:name="T3720" style:parent-style-name="DefaultParagraphFont" style:family="text">
      <style:text-properties fo:font-weight="bold" style:font-weight-asian="bold" fo:font-size="11pt" style:font-size-asian="11pt"/>
    </style:style>
    <style:style style:name="T3721" style:parent-style-name="DefaultParagraphFont" style:family="text">
      <style:text-properties fo:font-size="10pt" style:font-size-asian="10pt"/>
    </style:style>
    <style:style style:name="T3722" style:parent-style-name="DefaultParagraphFont" style:family="text">
      <style:text-properties fo:font-style="italic" style:font-style-asian="italic" fo:font-size="10pt" style:font-size-asian="10pt"/>
    </style:style>
    <style:style style:name="T3723" style:parent-style-name="DefaultParagraphFont" style:family="text">
      <style:text-properties fo:font-size="10pt" style:font-size-asian="10pt"/>
    </style:style>
    <style:style style:name="T3724" style:parent-style-name="DefaultParagraphFont" style:family="text">
      <style:text-properties fo:font-weight="bold" style:font-weight-asian="bold" fo:font-size="11pt" style:font-size-asian="11pt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font-weight="bold" style:font-weight-asian="bold" fo:font-size="11pt" style:font-size-asian="11pt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fo:font-style="italic" style:font-style-asian="italic" fo:font-size="10pt" style:font-size-asian="10pt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fo:font-weight="bold" style:font-weight-asian="bold" fo:font-size="11pt" style:font-size-asian="11pt"/>
    </style:style>
    <style:style style:name="T3763" style:parent-style-name="DefaultParagraphFont" style:family="text">
      <style:text-properties fo:font-weight="bold" style:font-weight-asian="bold" fo:font-size="11pt" style:font-size-asian="11pt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fo:font-style="italic" style:font-style-asian="italic" fo:font-size="10pt" style:font-size-asian="10pt"/>
    </style:style>
    <style:style style:name="T3766" style:parent-style-name="DefaultParagraphFont" style:family="text">
      <style:text-properties fo:font-size="10pt" style:font-size-asian="10pt"/>
    </style:style>
    <style:style style:name="T3767" style:parent-style-name="DefaultParagraphFont" style:family="text">
      <style:text-properties fo:font-weight="bold" style:font-weight-asian="bold" fo:font-size="11pt" style:font-size-asian="11pt"/>
    </style:style>
    <style:style style:name="T376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769" style:parent-style-name="DefaultParagraphFont" style:family="text">
      <style:text-properties fo:font-size="10pt" style:font-size-asian="10pt"/>
    </style:style>
    <style:style style:name="T3770" style:parent-style-name="DefaultParagraphFont" style:family="text">
      <style:text-properties fo:font-style="italic" style:font-style-asian="italic" fo:font-size="10pt" style:font-size-asian="10pt"/>
    </style:style>
    <style:style style:name="T3771" style:parent-style-name="DefaultParagraphFont" style:family="text">
      <style:text-properties fo:font-size="10pt" style:font-size-asian="10pt"/>
    </style:style>
    <style:style style:name="T3772" style:parent-style-name="DefaultParagraphFont" style:family="text">
      <style:text-properties fo:font-weight="bold" style:font-weight-asian="bold" fo:font-size="11pt" style:font-size-asian="11pt"/>
    </style:style>
    <style:style style:name="T3773" style:parent-style-name="DefaultParagraphFont" style:family="text">
      <style:text-properties fo:letter-spacing="0.0013in"/>
    </style:style>
    <style:style style:name="T3774" style:parent-style-name="DefaultParagraphFont" style:family="text">
      <style:text-properties fo:letter-spacing="0.0013in"/>
    </style:style>
    <style:style style:name="T3775" style:parent-style-name="DefaultParagraphFont" style:family="text">
      <style:text-properties fo:letter-spacing="0.0013in"/>
    </style:style>
    <style:style style:name="T3776" style:parent-style-name="DefaultParagraphFont" style:family="text">
      <style:text-properties fo:letter-spacing="0.0013in"/>
    </style:style>
    <style:style style:name="T3777" style:parent-style-name="DefaultParagraphFont" style:family="text">
      <style:text-properties fo:letter-spacing="0.0013in"/>
    </style:style>
    <style:style style:name="T3778" style:parent-style-name="DefaultParagraphFont" style:family="text">
      <style:text-properties fo:letter-spacing="0.0013in"/>
    </style:style>
    <style:style style:name="T3779" style:parent-style-name="DefaultParagraphFont" style:family="text">
      <style:text-properties fo:letter-spacing="0.0013in"/>
    </style:style>
    <style:style style:name="T3780" style:parent-style-name="DefaultParagraphFont" style:family="text">
      <style:text-properties fo:letter-spacing="0.0013in"/>
    </style:style>
    <style:style style:name="T3781" style:parent-style-name="DefaultParagraphFont" style:family="text">
      <style:text-properties fo:letter-spacing="0.0013in"/>
    </style:style>
    <style:style style:name="T3782" style:parent-style-name="DefaultParagraphFont" style:family="text">
      <style:text-properties fo:letter-spacing="0.0013in"/>
    </style:style>
    <style:style style:name="T3783" style:parent-style-name="DefaultParagraphFont" style:family="text">
      <style:text-properties fo:letter-spacing="0.0013in"/>
    </style:style>
    <style:style style:name="T3784" style:parent-style-name="DefaultParagraphFont" style:family="text">
      <style:text-properties fo:letter-spacing="0.0013in"/>
    </style:style>
    <style:style style:name="T3785" style:parent-style-name="DefaultParagraphFont" style:family="text">
      <style:text-properties fo:letter-spacing="0.0013in"/>
    </style:style>
    <style:style style:name="T3786" style:parent-style-name="DefaultParagraphFont" style:family="text">
      <style:text-properties fo:letter-spacing="0.0013in"/>
    </style:style>
    <style:style style:name="T3787" style:parent-style-name="DefaultParagraphFont" style:family="text">
      <style:text-properties fo:letter-spacing="0.0013in"/>
    </style:style>
    <style:style style:name="T3788" style:parent-style-name="DefaultParagraphFont" style:family="text">
      <style:text-properties fo:letter-spacing="0.0013in"/>
    </style:style>
    <style:style style:name="T3789" style:parent-style-name="DefaultParagraphFont" style:family="text">
      <style:text-properties fo:letter-spacing="0.0013in"/>
    </style:style>
    <style:style style:name="T3790" style:parent-style-name="DefaultParagraphFont" style:family="text">
      <style:text-properties fo:letter-spacing="0.0013in"/>
    </style:style>
    <style:style style:name="T3791" style:parent-style-name="DefaultParagraphFont" style:family="text">
      <style:text-properties fo:letter-spacing="0.0013in"/>
    </style:style>
    <style:style style:name="T3792" style:parent-style-name="DefaultParagraphFont" style:family="text">
      <style:text-properties fo:letter-spacing="0.0013in"/>
    </style:style>
    <style:style style:name="T3793" style:parent-style-name="DefaultParagraphFont" style:family="text">
      <style:text-properties fo:font-style="italic" style:font-style-asian="italic"/>
    </style:style>
    <style:style style:name="T3794" style:parent-style-name="DefaultParagraphFont" style:family="text">
      <style:text-properties fo:font-style="italic" style:font-style-asian="italic"/>
    </style:style>
    <style:style style:name="T3795" style:parent-style-name="DefaultParagraphFont" style:family="text">
      <style:text-properties fo:font-style="italic" style:font-style-asian="italic"/>
    </style:style>
    <style:style style:name="T3796" style:parent-style-name="DefaultParagraphFont" style:family="text">
      <style:text-properties fo:font-style="italic" style:font-style-asian="italic"/>
    </style:style>
    <style:style style:name="T3797" style:parent-style-name="DefaultParagraphFont" style:family="text">
      <style:text-properties fo:font-weight="bold" style:font-weight-asian="bold" fo:font-size="11pt" style:font-size-asian="11pt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font-style="italic" style:font-style-asian="italic" fo:font-size="10pt" style:font-size-asian="10pt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fo:font-weight="bold" style:font-weight-asian="bold" fo:font-size="11pt" style:font-size-asian="11pt"/>
    </style:style>
    <style:style style:name="T3802" style:parent-style-name="DefaultParagraphFont" style:family="text">
      <style:text-properties fo:font-weight="bold" style:font-weight-asian="bold" fo:font-size="11pt" style:font-size-asian="11pt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font-style="italic" style:font-style-asian="italic" fo:font-size="10pt" style:font-size-asian="10pt"/>
    </style:style>
    <style:style style:name="T3805" style:parent-style-name="DefaultParagraphFont" style:family="text">
      <style:text-properties fo:font-size="10pt" style:font-size-asian="10pt"/>
    </style:style>
    <style:style style:name="T3806" style:parent-style-name="DefaultParagraphFont" style:family="text">
      <style:text-properties fo:font-weight="bold" style:font-weight-asian="bold" fo:font-size="11pt" style:font-size-asian="11pt"/>
    </style:style>
    <style:style style:name="T3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 fo:font-size="10pt" style:font-size-asian="10pt"/>
    </style:style>
    <style:style style:name="T38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1" style:parent-style-name="DefaultParagraphFont" style:family="text">
      <style:text-properties style:font-weight-complex="bold" fo:font-size="10pt" style:font-size-asian="10pt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fo:font-weight="bold" style:font-weight-asian="bold" fo:font-size="11pt" style:font-size-asian="11pt"/>
    </style:style>
    <style:style style:name="T3814" style:parent-style-name="DefaultParagraphFont" style:family="text">
      <style:text-properties fo:font-style="italic" style:font-style-asian="italic"/>
    </style:style>
    <style:style style:name="T3815" style:parent-style-name="DefaultParagraphFont" style:family="text">
      <style:text-properties fo:font-style="italic" style:font-style-asian="italic"/>
    </style:style>
    <style:style style:name="T3816" style:parent-style-name="DefaultParagraphFont" style:family="text">
      <style:text-properties fo:font-style="italic" style:font-style-asian="italic"/>
    </style:style>
    <style:style style:name="T3817" style:parent-style-name="DefaultParagraphFont" style:family="text">
      <style:text-properties fo:font-style="italic" style:font-style-asian="italic"/>
    </style:style>
    <style:style style:name="T3818" style:parent-style-name="DefaultParagraphFont" style:family="text">
      <style:text-properties fo:font-weight="bold" style:font-weight-asian="bold" fo:font-size="11pt" style:font-size-asian="11pt"/>
    </style:style>
    <style:style style:name="T3819" style:parent-style-name="DefaultParagraphFont" style:family="text">
      <style:text-properties fo:font-weight="bold" style:font-weight-asian="bold" fo:font-size="11pt" style:font-size-asian="11pt"/>
    </style:style>
    <style:style style:name="T3820" style:parent-style-name="DefaultParagraphFont" style:family="text">
      <style:text-properties fo:font-weight="bold" style:font-weight-asian="bold" fo:font-size="11pt" style:font-size-asian="11pt"/>
    </style:style>
    <style:style style:name="T3821" style:parent-style-name="DefaultParagraphFont" style:family="text">
      <style:text-properties fo:font-size="10pt" style:font-size-asian="10pt"/>
    </style:style>
    <style:style style:name="T3822" style:parent-style-name="DefaultParagraphFont" style:family="text">
      <style:text-properties fo:font-style="italic" style:font-style-asian="italic" fo:font-size="10pt" style:font-size-asian="10pt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weight="bold" style:font-weight-asian="bold" fo:font-size="11pt" style:font-size-asian="11pt"/>
    </style:style>
    <style:style style:name="T3825" style:parent-style-name="DefaultParagraphFont" style:family="text">
      <style:text-properties fo:letter-spacing="0.0013in"/>
    </style:style>
    <style:style style:name="T3826" style:parent-style-name="DefaultParagraphFont" style:family="text">
      <style:text-properties fo:letter-spacing="0.0013in"/>
    </style:style>
    <style:style style:name="T3827" style:parent-style-name="DefaultParagraphFont" style:family="text">
      <style:text-properties fo:letter-spacing="0.0013in"/>
    </style:style>
    <style:style style:name="T3828" style:parent-style-name="DefaultParagraphFont" style:family="text">
      <style:text-properties fo:letter-spacing="0.0013in"/>
    </style:style>
    <style:style style:name="T3829" style:parent-style-name="DefaultParagraphFont" style:family="text">
      <style:text-properties fo:letter-spacing="0.0013in"/>
    </style:style>
    <style:style style:name="T3830" style:parent-style-name="DefaultParagraphFont" style:family="text">
      <style:text-properties fo:letter-spacing="0.0013in"/>
    </style:style>
    <style:style style:name="T3831" style:parent-style-name="DefaultParagraphFont" style:family="text">
      <style:text-properties fo:letter-spacing="0.0013in"/>
    </style:style>
    <style:style style:name="T3832" style:parent-style-name="DefaultParagraphFont" style:family="text">
      <style:text-properties fo:letter-spacing="0.0013in"/>
    </style:style>
    <style:style style:name="T3833" style:parent-style-name="DefaultParagraphFont" style:family="text">
      <style:text-properties fo:letter-spacing="0.0013in"/>
    </style:style>
    <style:style style:name="T3834" style:parent-style-name="DefaultParagraphFont" style:family="text">
      <style:text-properties fo:letter-spacing="0.0013in"/>
    </style:style>
    <style:style style:name="T3835" style:parent-style-name="DefaultParagraphFont" style:family="text">
      <style:text-properties fo:letter-spacing="0.0013in"/>
    </style:style>
    <style:style style:name="T3836" style:parent-style-name="DefaultParagraphFont" style:family="text">
      <style:text-properties fo:letter-spacing="0.0013in"/>
    </style:style>
    <style:style style:name="T3837" style:parent-style-name="DefaultParagraphFont" style:family="text">
      <style:text-properties fo:letter-spacing="0.0013in"/>
    </style:style>
    <style:style style:name="T3838" style:parent-style-name="DefaultParagraphFont" style:family="text">
      <style:text-properties fo:letter-spacing="0.0013in"/>
    </style:style>
    <style:style style:name="T3839" style:parent-style-name="DefaultParagraphFont" style:family="text">
      <style:text-properties fo:letter-spacing="0.0013in"/>
    </style:style>
    <style:style style:name="T3840" style:parent-style-name="DefaultParagraphFont" style:family="text">
      <style:text-properties fo:letter-spacing="0.0013in"/>
    </style:style>
    <style:style style:name="T3841" style:parent-style-name="DefaultParagraphFont" style:family="text">
      <style:text-properties fo:letter-spacing="0.0013in"/>
    </style:style>
    <style:style style:name="T3842" style:parent-style-name="DefaultParagraphFont" style:family="text">
      <style:text-properties fo:letter-spacing="0.0013in"/>
    </style:style>
    <style:style style:name="T3843" style:parent-style-name="DefaultParagraphFont" style:family="text">
      <style:text-properties fo:letter-spacing="0.0013in"/>
    </style:style>
    <style:style style:name="T3844" style:parent-style-name="DefaultParagraphFont" style:family="text">
      <style:text-properties fo:letter-spacing="0.0013in"/>
    </style:style>
    <style:style style:name="T3845" style:parent-style-name="DefaultParagraphFont" style:family="text">
      <style:text-properties fo:letter-spacing="0.0013in"/>
    </style:style>
    <style:style style:name="T3846" style:parent-style-name="DefaultParagraphFont" style:family="text">
      <style:text-properties fo:letter-spacing="0.0013in"/>
    </style:style>
    <style:style style:name="T3847" style:parent-style-name="DefaultParagraphFont" style:family="text">
      <style:text-properties fo:letter-spacing="0.0013in"/>
    </style:style>
    <style:style style:name="T3848" style:parent-style-name="DefaultParagraphFont" style:family="text">
      <style:text-properties fo:letter-spacing="0.0013in"/>
    </style:style>
    <style:style style:name="T3849" style:parent-style-name="DefaultParagraphFont" style:family="text">
      <style:text-properties fo:letter-spacing="0.0013in"/>
    </style:style>
    <style:style style:name="T3850" style:parent-style-name="DefaultParagraphFont" style:family="text">
      <style:text-properties fo:letter-spacing="0.0013in"/>
    </style:style>
    <style:style style:name="T3851" style:parent-style-name="DefaultParagraphFont" style:family="text">
      <style:text-properties fo:letter-spacing="0.0013in"/>
    </style:style>
    <style:style style:name="T3852" style:parent-style-name="DefaultParagraphFont" style:family="text">
      <style:text-properties fo:letter-spacing="0.0013in"/>
    </style:style>
    <style:style style:name="T3853" style:parent-style-name="DefaultParagraphFont" style:family="text">
      <style:text-properties fo:letter-spacing="0.0013in"/>
    </style:style>
    <style:style style:name="T3854" style:parent-style-name="DefaultParagraphFont" style:family="text">
      <style:text-properties fo:letter-spacing="0.0013in"/>
    </style:style>
    <style:style style:name="T3855" style:parent-style-name="DefaultParagraphFont" style:family="text">
      <style:text-properties fo:letter-spacing="0.0013in"/>
    </style:style>
    <style:style style:name="T3856" style:parent-style-name="DefaultParagraphFont" style:family="text">
      <style:text-properties fo:letter-spacing="0.0013in"/>
    </style:style>
    <style:style style:name="T3857" style:parent-style-name="DefaultParagraphFont" style:family="text">
      <style:text-properties fo:letter-spacing="0.0013in"/>
    </style:style>
    <style:style style:name="T3858" style:parent-style-name="DefaultParagraphFont" style:family="text">
      <style:text-properties fo:letter-spacing="0.0013in"/>
    </style:style>
    <style:style style:name="T3859" style:parent-style-name="DefaultParagraphFont" style:family="text">
      <style:text-properties fo:letter-spacing="0.0013in"/>
    </style:style>
    <style:style style:name="T3860" style:parent-style-name="DefaultParagraphFont" style:family="text">
      <style:text-properties fo:letter-spacing="0.0013in"/>
    </style:style>
    <style:style style:name="T3861" style:parent-style-name="DefaultParagraphFont" style:family="text">
      <style:text-properties fo:letter-spacing="0.0013in"/>
    </style:style>
    <style:style style:name="T3862" style:parent-style-name="DefaultParagraphFont" style:family="text">
      <style:text-properties fo:letter-spacing="0.0013in"/>
    </style:style>
    <style:style style:name="T3863" style:parent-style-name="DefaultParagraphFont" style:family="text">
      <style:text-properties fo:letter-spacing="0.0013in"/>
    </style:style>
    <style:style style:name="T3864" style:parent-style-name="DefaultParagraphFont" style:family="text">
      <style:text-properties fo:letter-spacing="0.0013in"/>
    </style:style>
    <style:style style:name="T3865" style:parent-style-name="DefaultParagraphFont" style:family="text">
      <style:text-properties fo:letter-spacing="0.0013in"/>
    </style:style>
    <style:style style:name="T3866" style:parent-style-name="DefaultParagraphFont" style:family="text">
      <style:text-properties fo:letter-spacing="0.0013in"/>
    </style:style>
    <style:style style:name="T3867" style:parent-style-name="DefaultParagraphFont" style:family="text">
      <style:text-properties fo:letter-spacing="0.0013in"/>
    </style:style>
    <style:style style:name="T3868" style:parent-style-name="DefaultParagraphFont" style:family="text">
      <style:text-properties fo:letter-spacing="0.0013in"/>
    </style:style>
    <style:style style:name="T3869" style:parent-style-name="DefaultParagraphFont" style:family="text">
      <style:text-properties fo:font-weight="bold" style:font-weight-asian="bold" fo:font-size="11pt" style:font-size-asian="11pt"/>
    </style:style>
    <style:style style:name="T3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 fo:font-size="10pt" style:font-size-asian="10pt"/>
    </style:style>
    <style:style style:name="T3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4" style:parent-style-name="DefaultParagraphFont" style:family="text">
      <style:text-properties style:font-weight-complex="bold" fo:font-size="10pt" style:font-size-asian="10pt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7" style:parent-style-name="DefaultParagraphFont" style:family="text">
      <style:text-properties fo:font-weight="bold" style:font-weight-asian="bold" fo:font-size="11pt" style:font-size-asian="11pt"/>
    </style:style>
    <style:style style:name="T3878" style:parent-style-name="DefaultParagraphFont" style:family="text">
      <style:text-properties fo:font-weight="bold" style:font-weight-asian="bold" fo:font-size="11pt" style:font-size-asian="11pt"/>
    </style:style>
    <style:style style:name="T3879" style:parent-style-name="DefaultParagraphFont" style:family="text">
      <style:text-properties fo:font-size="10pt" style:font-size-asian="10pt"/>
    </style:style>
    <style:style style:name="T3880" style:parent-style-name="DefaultParagraphFont" style:family="text">
      <style:text-properties fo:font-style="italic" style:font-style-asian="italic" fo:font-size="10pt" style:font-size-asian="10pt"/>
    </style:style>
    <style:style style:name="T3881" style:parent-style-name="DefaultParagraphFont" style:family="text">
      <style:text-properties fo:font-size="10pt" style:font-size-asian="10pt"/>
    </style:style>
    <style:style style:name="T3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3" style:parent-style-name="DefaultParagraphFont" style:family="text">
      <style:text-properties fo:font-weight="bold" style:font-weight-asian="bold" fo:font-size="11pt" style:font-size-asian="11pt"/>
    </style:style>
    <style:style style:name="T3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 fo:font-size="10pt" style:font-size-asian="10pt"/>
    </style:style>
    <style:style style:name="T38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8" style:parent-style-name="DefaultParagraphFont" style:family="text">
      <style:text-properties style:font-weight-complex="bold" fo:font-size="10pt" style:font-size-asian="10pt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fo:font-weight="bold" style:font-weight-asian="bold" fo:font-size="11pt" style:font-size-asian="11pt"/>
    </style:style>
    <style:style style:name="T3893" style:parent-style-name="DefaultParagraphFont" style:family="text">
      <style:text-properties fo:font-weight="bold" style:font-weight-asian="bold" fo:font-size="11pt" style:font-size-asian="11pt"/>
    </style:style>
    <style:style style:name="T3894" style:parent-style-name="DefaultParagraphFont" style:family="text">
      <style:text-properties fo:font-size="10pt" style:font-size-asian="10pt"/>
    </style:style>
    <style:style style:name="T3895" style:parent-style-name="DefaultParagraphFont" style:family="text">
      <style:text-properties fo:font-style="italic" style:font-style-asian="italic" fo:font-size="10pt" style:font-size-asian="10pt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8" style:parent-style-name="DefaultParagraphFont" style:family="text">
      <style:text-properties fo:font-weight="bold" style:font-weight-asian="bold" fo:font-size="11pt" style:font-size-asian="11pt"/>
    </style:style>
    <style:style style:name="T3899" style:parent-style-name="DefaultParagraphFont" style:family="text">
      <style:text-properties fo:font-weight="bold" style:font-weight-asian="bold" fo:font-size="11pt" style:font-size-asian="11pt"/>
    </style:style>
    <style:style style:name="T3900" style:parent-style-name="DefaultParagraphFont" style:family="text">
      <style:text-properties fo:font-size="10pt" style:font-size-asian="10pt"/>
    </style:style>
    <style:style style:name="T3901" style:parent-style-name="DefaultParagraphFont" style:family="text">
      <style:text-properties fo:font-style="italic" style:font-style-asian="italic" fo:font-size="10pt" style:font-size-asian="10pt"/>
    </style:style>
    <style:style style:name="T3902" style:parent-style-name="DefaultParagraphFont" style:family="text">
      <style:text-properties fo:font-size="10pt" style:font-size-asian="10pt"/>
    </style:style>
    <style:style style:name="T3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P4024" style:parent-style-name="Roman" style:family="paragraph">
      <style:text-properties style:font-weight-complex="bold"/>
    </style:style>
    <style:style style:name="T4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 fo:font-size="10pt" style:font-size-asian="10pt"/>
    </style:style>
    <style:style style:name="T40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9" style:parent-style-name="DefaultParagraphFont" style:family="text">
      <style:text-properties style:font-weight-complex="bold" fo:font-size="10pt" style:font-size-asian="10pt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fo:font-weight="bold" style:font-weight-asian="bold" fo:font-size="11pt" style:font-size-asian="11pt"/>
    </style:style>
    <style:style style:name="T4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 fo:font-size="10pt" style:font-size-asian="10pt"/>
    </style:style>
    <style:style style:name="T4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9" style:parent-style-name="DefaultParagraphFont" style:family="text">
      <style:text-properties style:font-weight-complex="bold" fo:font-size="10pt" style:font-size-asian="10pt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fo:font-weight="bold" style:font-weight-asian="bold" fo:font-size="11pt" style:font-size-asian="11pt"/>
    </style:style>
    <style:style style:name="T4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 fo:font-size="10pt" style:font-size-asian="10pt"/>
    </style:style>
    <style:style style:name="T4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36" style:parent-style-name="DefaultParagraphFont" style:family="text">
      <style:text-properties style:font-weight-complex="bold" fo:font-size="10pt" style:font-size-asian="10pt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 fo:letter-spacing="-0.0027in"/>
    </style:style>
    <style:style style:name="T4139" style:parent-style-name="DefaultParagraphFont" style:family="text">
      <style:text-properties fo:letter-spacing="-0.0027in"/>
    </style:style>
    <style:style style:name="T4140" style:parent-style-name="DefaultParagraphFont" style:family="text">
      <style:text-properties fo:letter-spacing="-0.0027in"/>
    </style:style>
    <style:style style:name="T4141" style:parent-style-name="DefaultParagraphFont" style:family="text">
      <style:text-properties fo:letter-spacing="-0.0027in"/>
    </style:style>
    <style:style style:name="T4142" style:parent-style-name="DefaultParagraphFont" style:family="text">
      <style:text-properties fo:letter-spacing="-0.0027in"/>
    </style:style>
    <style:style style:name="T4143" style:parent-style-name="DefaultParagraphFont" style:family="text">
      <style:text-properties fo:letter-spacing="-0.0027in"/>
    </style:style>
    <style:style style:name="T4144" style:parent-style-name="DefaultParagraphFont" style:family="text">
      <style:text-properties fo:letter-spacing="-0.0027in"/>
    </style:style>
    <style:style style:name="T4145" style:parent-style-name="DefaultParagraphFont" style:family="text">
      <style:text-properties fo:letter-spacing="-0.0027in"/>
    </style:style>
    <style:style style:name="T4146" style:parent-style-name="DefaultParagraphFont" style:family="text">
      <style:text-properties fo:letter-spacing="-0.0027in"/>
    </style:style>
    <style:style style:name="T4147" style:parent-style-name="DefaultParagraphFont" style:family="text">
      <style:text-properties fo:letter-spacing="-0.0027in"/>
    </style:style>
    <style:style style:name="T4148" style:parent-style-name="DefaultParagraphFont" style:family="text">
      <style:text-properties fo:letter-spacing="-0.0027in"/>
    </style:style>
    <style:style style:name="T4149" style:parent-style-name="DefaultParagraphFont" style:family="text">
      <style:text-properties fo:letter-spacing="-0.0027in"/>
    </style:style>
    <style:style style:name="T4150" style:parent-style-name="DefaultParagraphFont" style:family="text">
      <style:text-properties fo:letter-spacing="-0.0027in"/>
    </style:style>
    <style:style style:name="T4151" style:parent-style-name="DefaultParagraphFont" style:family="text">
      <style:text-properties fo:letter-spacing="-0.0027in"/>
    </style:style>
    <style:style style:name="T4152" style:parent-style-name="DefaultParagraphFont" style:family="text">
      <style:text-properties fo:font-weight="bold" style:font-weight-asian="bold" fo:font-size="11pt" style:font-size-asian="11pt"/>
    </style:style>
    <style:style style:name="T4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 fo:font-size="10pt" style:font-size-asian="10pt"/>
    </style:style>
    <style:style style:name="T41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7" style:parent-style-name="DefaultParagraphFont" style:family="text">
      <style:text-properties style:font-weight-complex="bold" fo:font-size="10pt" style:font-size-asian="10pt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fo:font-style="italic" style:font-style-asian="italic"/>
    </style:style>
    <style:style style:name="T4160" style:parent-style-name="DefaultParagraphFont" style:family="text">
      <style:text-properties fo:font-style="italic" style:font-style-asian="italic"/>
    </style:style>
    <style:style style:name="T4161" style:parent-style-name="DefaultParagraphFont" style:family="text">
      <style:text-properties fo:font-style="italic" style:font-style-asian="italic"/>
    </style:style>
    <style:style style:name="T4162" style:parent-style-name="DefaultParagraphFont" style:family="text">
      <style:text-properties fo:font-weight="bold" style:font-weight-asian="bold" fo:font-size="11pt" style:font-size-asian="11pt"/>
    </style:style>
    <style:style style:name="P4163" style:parent-style-name="Laikas" style:family="paragraph">
      <style:paragraph-properties fo:keep-together="always"/>
    </style:style>
    <style:style style:name="P4164" style:parent-style-name="Roman12" style:family="paragraph">
      <style:paragraph-properties fo:keep-with-next="always" fo:keep-together="always"/>
    </style:style>
    <style:style style:name="T4165" style:parent-style-name="DefaultParagraphFont" style:family="text">
      <style:text-properties fo:letter-spacing="0.0027in"/>
    </style:style>
    <style:style style:name="T4166" style:parent-style-name="DefaultParagraphFont" style:family="text">
      <style:text-properties fo:letter-spacing="0.0027in"/>
    </style:style>
    <style:style style:name="T4167" style:parent-style-name="DefaultParagraphFont" style:family="text">
      <style:text-properties fo:letter-spacing="0.0027in"/>
    </style:style>
    <style:style style:name="T4168" style:parent-style-name="DefaultParagraphFont" style:family="text">
      <style:text-properties fo:letter-spacing="0.0027in"/>
    </style:style>
    <style:style style:name="T4169" style:parent-style-name="DefaultParagraphFont" style:family="text">
      <style:text-properties fo:letter-spacing="0.0027in"/>
    </style:style>
    <style:style style:name="T4170" style:parent-style-name="DefaultParagraphFont" style:family="text">
      <style:text-properties fo:letter-spacing="0.0027in"/>
    </style:style>
    <style:style style:name="T4171" style:parent-style-name="DefaultParagraphFont" style:family="text">
      <style:text-properties fo:letter-spacing="0.0027in"/>
    </style:style>
    <style:style style:name="T4172" style:parent-style-name="DefaultParagraphFont" style:family="text">
      <style:text-properties fo:letter-spacing="0.0027in"/>
    </style:style>
    <style:style style:name="T4173" style:parent-style-name="DefaultParagraphFont" style:family="text">
      <style:text-properties fo:letter-spacing="0.0027in"/>
    </style:style>
    <style:style style:name="T4174" style:parent-style-name="DefaultParagraphFont" style:family="text">
      <style:text-properties fo:letter-spacing="0.0027in"/>
    </style:style>
    <style:style style:name="T4175" style:parent-style-name="DefaultParagraphFont" style:family="text">
      <style:text-properties fo:letter-spacing="0.0027in"/>
    </style:style>
    <style:style style:name="T4176" style:parent-style-name="DefaultParagraphFont" style:family="text">
      <style:text-properties fo:font-style="italic" style:font-style-asian="italic"/>
    </style:style>
    <style:style style:name="T4177" style:parent-style-name="DefaultParagraphFont" style:family="text">
      <style:text-properties fo:font-style="italic" style:font-style-asian="italic"/>
    </style:style>
    <style:style style:name="T4178" style:parent-style-name="DefaultParagraphFont" style:family="text">
      <style:text-properties fo:font-style="italic" style:font-style-asian="italic"/>
    </style:style>
    <style:style style:name="T4179" style:parent-style-name="DefaultParagraphFont" style:family="text">
      <style:text-properties fo:font-style="italic" style:font-style-asian="italic"/>
    </style:style>
    <style:style style:name="T4180" style:parent-style-name="DefaultParagraphFont" style:family="text">
      <style:text-properties fo:font-style="italic" style:font-style-asian="italic"/>
    </style:style>
    <style:style style:name="T4181" style:parent-style-name="DefaultParagraphFont" style:family="text">
      <style:text-properties fo:font-style="italic" style:font-style-asian="italic"/>
    </style:style>
    <style:style style:name="P4182" style:parent-style-name="Roman" style:family="paragraph">
      <style:paragraph-properties fo:keep-with-next="always" fo:keep-together="always"/>
      <style:text-properties fo:font-weight="bold" style:font-weight-asian="bold" fo:font-size="11pt" style:font-size-asian="11pt"/>
    </style:style>
    <style:style style:name="P4183" style:parent-style-name="Roman" style:family="paragraph">
      <style:paragraph-properties fo:keep-with-next="always" fo:keep-together="always"/>
    </style:style>
    <style:style style:name="T4184" style:parent-style-name="DefaultParagraphFont" style:family="text">
      <style:text-properties fo:font-style="italic" style:font-style-asian="italic"/>
    </style:style>
    <style:style style:name="T4185" style:parent-style-name="DefaultParagraphFont" style:family="text">
      <style:text-properties fo:font-style="italic" style:font-style-asian="italic"/>
    </style:style>
    <style:style style:name="T4186" style:parent-style-name="DefaultParagraphFont" style:family="text">
      <style:text-properties fo:font-style="italic" style:font-style-asian="italic"/>
    </style:style>
    <style:style style:name="T4187" style:parent-style-name="DefaultParagraphFont" style:family="text">
      <style:text-properties fo:font-style="italic" style:font-style-asian="italic"/>
    </style:style>
    <style:style style:name="T4188" style:parent-style-name="DefaultParagraphFont" style:family="text">
      <style:text-properties fo:font-style="italic" style:font-style-asian="italic"/>
    </style:style>
    <style:style style:name="T4189" style:parent-style-name="DefaultParagraphFont" style:family="text">
      <style:text-properties fo:font-style="italic" style:font-style-asian="italic"/>
    </style:style>
    <style:style style:name="T4190" style:parent-style-name="DefaultParagraphFont" style:family="text">
      <style:text-properties fo:font-style="italic" style:font-style-asian="italic"/>
    </style:style>
    <style:style style:name="T4191" style:parent-style-name="DefaultParagraphFont" style:family="text">
      <style:text-properties fo:font-style="italic" style:font-style-asian="italic"/>
    </style:style>
    <style:style style:name="T4192" style:parent-style-name="DefaultParagraphFont" style:family="text">
      <style:text-properties fo:font-style="italic" style:font-style-asian="italic"/>
    </style:style>
    <style:style style:name="T4193" style:parent-style-name="DefaultParagraphFont" style:family="text">
      <style:text-properties fo:font-style="italic" style:font-style-asian="italic"/>
    </style:style>
    <style:style style:name="T4194" style:parent-style-name="DefaultParagraphFont" style:family="text">
      <style:text-properties fo:font-style="italic" style:font-style-asian="italic"/>
    </style:style>
    <style:style style:name="P4195" style:parent-style-name="Priemimas" style:family="paragraph">
      <style:paragraph-properties fo:keep-with-next="always" fo:keep-together="always"/>
    </style:style>
    <style:style style:name="P4196" style:parent-style-name="Roman" style:family="paragraph">
      <style:paragraph-properties fo:keep-with-next="always" fo:keep-together="always"/>
    </style:style>
    <style:style style:name="P4197" style:parent-style-name="Roman" style:family="paragraph">
      <style:paragraph-properties fo:keep-with-next="always" fo:keep-together="always"/>
    </style:style>
    <style:style style:name="T4198" style:parent-style-name="DefaultParagraphFont" style:family="text">
      <style:text-properties fo:font-style="italic" style:font-style-asian="italic"/>
    </style:style>
    <style:style style:name="T4199" style:parent-style-name="DefaultParagraphFont" style:family="text">
      <style:text-properties fo:font-style="italic" style:font-style-asian="italic"/>
    </style:style>
    <style:style style:name="P4200" style:parent-style-name="Laikas" style:family="paragraph">
      <style:paragraph-properties fo:keep-together="always"/>
    </style:style>
    <style:style style:name="P4201" style:parent-style-name="Roman12" style:family="paragraph">
      <style:paragraph-properties fo:keep-with-next="always" fo:keep-together="always"/>
    </style:style>
    <style:style style:name="T4202" style:parent-style-name="DefaultParagraphFont" style:family="text">
      <style:text-properties fo:font-style="italic" style:font-style-asian="italic"/>
    </style:style>
    <style:style style:name="T4203" style:parent-style-name="DefaultParagraphFont" style:family="text">
      <style:text-properties fo:font-style="italic" style:font-style-asian="italic"/>
    </style:style>
    <style:style style:name="T4204" style:parent-style-name="DefaultParagraphFont" style:family="text">
      <style:text-properties fo:font-style="italic" style:font-style-asian="italic"/>
    </style:style>
    <style:style style:name="T4205" style:parent-style-name="DefaultParagraphFont" style:family="text">
      <style:text-properties fo:font-style="italic" style:font-style-asian="italic"/>
    </style:style>
    <style:style style:name="T4206" style:parent-style-name="DefaultParagraphFont" style:family="text">
      <style:text-properties fo:font-style="italic" style:font-style-asian="italic"/>
    </style:style>
    <style:style style:name="P4207" style:parent-style-name="Roman" style:family="paragraph">
      <style:paragraph-properties fo:keep-with-next="always" fo:keep-together="always"/>
    </style:style>
    <style:style style:name="P4208" style:parent-style-name="Roman" style:family="paragraph">
      <style:paragraph-properties fo:keep-with-next="always" fo:keep-together="always"/>
    </style:style>
    <style:style style:name="T4209" style:parent-style-name="DefaultParagraphFont" style:family="text">
      <style:text-properties fo:font-style="italic" style:font-style-asian="italic"/>
    </style:style>
    <style:style style:name="T4210" style:parent-style-name="DefaultParagraphFont" style:family="text">
      <style:text-properties fo:font-style="italic" style:font-style-asian="italic"/>
    </style:style>
    <style:style style:name="T4211" style:parent-style-name="DefaultParagraphFont" style:family="text">
      <style:text-properties fo:font-style="italic" style:font-style-asian="italic"/>
    </style:style>
    <style:style style:name="T4212" style:parent-style-name="DefaultParagraphFont" style:family="text">
      <style:text-properties fo:font-style="italic" style:font-style-asian="italic"/>
    </style:style>
    <style:style style:name="T4213" style:parent-style-name="DefaultParagraphFont" style:family="text">
      <style:text-properties fo:font-style="italic" style:font-style-asian="italic"/>
    </style:style>
    <style:style style:name="T4214" style:parent-style-name="DefaultParagraphFont" style:family="text">
      <style:text-properties fo:font-style="italic" style:font-style-asian="italic"/>
    </style:style>
    <style:style style:name="T4215" style:parent-style-name="DefaultParagraphFont" style:family="text">
      <style:text-properties fo:font-style="italic" style:font-style-asian="italic"/>
    </style:style>
    <style:style style:name="T4216" style:parent-style-name="DefaultParagraphFont" style:family="text">
      <style:text-properties fo:letter-spacing="-0.0013in"/>
    </style:style>
    <style:style style:name="T4217" style:parent-style-name="DefaultParagraphFont" style:family="text">
      <style:text-properties fo:letter-spacing="-0.0013in"/>
    </style:style>
    <style:style style:name="T4218" style:parent-style-name="DefaultParagraphFont" style:family="text">
      <style:text-properties fo:letter-spacing="-0.0013in"/>
    </style:style>
    <style:style style:name="T4219" style:parent-style-name="DefaultParagraphFont" style:family="text">
      <style:text-properties fo:letter-spacing="-0.0013in"/>
    </style:style>
    <style:style style:name="T4220" style:parent-style-name="DefaultParagraphFont" style:family="text">
      <style:text-properties fo:letter-spacing="-0.0013in"/>
    </style:style>
    <style:style style:name="T4221" style:parent-style-name="DefaultParagraphFont" style:family="text">
      <style:text-properties fo:letter-spacing="-0.0013in"/>
    </style:style>
    <style:style style:name="T4222" style:parent-style-name="DefaultParagraphFont" style:family="text">
      <style:text-properties fo:letter-spacing="-0.0013in"/>
    </style:style>
    <style:style style:name="T4223" style:parent-style-name="DefaultParagraphFont" style:family="text">
      <style:text-properties fo:letter-spacing="-0.0013in"/>
    </style:style>
    <style:style style:name="T4224" style:parent-style-name="DefaultParagraphFont" style:family="text">
      <style:text-properties fo:letter-spacing="-0.0013in"/>
    </style:style>
    <style:style style:name="T4225" style:parent-style-name="DefaultParagraphFont" style:family="text">
      <style:text-properties fo:letter-spacing="-0.0013in"/>
    </style:style>
    <style:style style:name="T4226" style:parent-style-name="DefaultParagraphFont" style:family="text">
      <style:text-properties fo:letter-spacing="-0.0013in"/>
    </style:style>
    <style:style style:name="T4227" style:parent-style-name="DefaultParagraphFont" style:family="text">
      <style:text-properties fo:letter-spacing="-0.0013in"/>
    </style:style>
    <style:style style:name="T4228" style:parent-style-name="DefaultParagraphFont" style:family="text">
      <style:text-properties fo:letter-spacing="-0.0013in"/>
    </style:style>
    <style:style style:name="T4229" style:parent-style-name="DefaultParagraphFont" style:family="text">
      <style:text-properties fo:letter-spacing="-0.0013in"/>
    </style:style>
    <style:style style:name="T4230" style:parent-style-name="DefaultParagraphFont" style:family="text">
      <style:text-properties fo:font-style="italic" style:font-style-asian="italic"/>
    </style:style>
    <style:style style:name="T4231" style:parent-style-name="DefaultParagraphFont" style:family="text">
      <style:text-properties fo:font-style="italic" style:font-style-asian="italic"/>
    </style:style>
    <style:style style:name="T4232" style:parent-style-name="DefaultParagraphFont" style:family="text">
      <style:text-properties style:text-position="super 65%" fo:font-size="10pt" style:font-size-asian="10pt"/>
    </style:style>
    <style:style style:name="T4233" style:parent-style-name="DefaultParagraphFont" style:family="text">
      <style:text-properties style:text-position="super 65%" fo:font-size="10pt" style:font-size-asian="10pt"/>
    </style:style>
    <style:style style:name="T4234" style:parent-style-name="DefaultParagraphFont" style:family="text">
      <style:text-properties fo:font-style="italic" style:font-style-asian="italic"/>
    </style:style>
    <style:style style:name="T4235" style:parent-style-name="DefaultParagraphFont" style:family="text">
      <style:text-properties fo:font-style="italic" style:font-style-asian="italic"/>
    </style:style>
    <style:style style:name="T4236" style:parent-style-name="DefaultParagraphFont" style:family="text">
      <style:text-properties fo:font-style="italic" style:font-style-asian="italic"/>
    </style:style>
    <style:style style:name="T4237" style:parent-style-name="DefaultParagraphFont" style:family="text">
      <style:text-properties fo:font-style="italic" style:font-style-asian="italic"/>
    </style:style>
    <style:style style:name="T4238" style:parent-style-name="DefaultParagraphFont" style:family="text">
      <style:text-properties fo:font-style="italic" style:font-style-asian="italic"/>
    </style:style>
    <style:style style:name="T4239" style:parent-style-name="DefaultParagraphFont" style:family="text">
      <style:text-properties style:text-position="super 65%" fo:font-size="10pt" style:font-size-asian="10pt"/>
    </style:style>
    <style:style style:name="T4240" style:parent-style-name="DefaultParagraphFont" style:family="text">
      <style:text-properties style:text-position="super 65%" fo:font-size="10pt" style:font-size-asian="10pt"/>
    </style:style>
    <style:style style:name="P4241" style:parent-style-name="Roman" style:family="paragraph">
      <style:text-properties fo:letter-spacing="0.0013in"/>
    </style:style>
    <style:style style:name="T4242" style:parent-style-name="DefaultParagraphFont" style:family="text">
      <style:text-properties style:text-position="super 65%" fo:font-size="10pt" style:font-size-asian="10pt"/>
    </style:style>
    <style:style style:name="T4243" style:parent-style-name="DefaultParagraphFont" style:family="text">
      <style:text-properties style:text-position="super 65%" fo:font-size="10pt" style:font-size-asian="10pt"/>
    </style:style>
    <style:style style:name="T4244" style:parent-style-name="DefaultParagraphFont" style:family="text">
      <style:text-properties fo:font-style="italic" style:font-style-asian="italic"/>
    </style:style>
    <style:style style:name="T4245" style:parent-style-name="DefaultParagraphFont" style:family="text">
      <style:text-properties fo:font-style="italic" style:font-style-asian="italic"/>
    </style:style>
    <style:style style:name="T4246" style:parent-style-name="DefaultParagraphFont" style:family="text">
      <style:text-properties fo:font-style="italic" style:font-style-asian="italic"/>
    </style:style>
    <style:style style:name="T4247" style:parent-style-name="DefaultParagraphFont" style:family="text">
      <style:text-properties fo:font-style="italic" style:font-style-asian="italic"/>
    </style:style>
    <style:style style:name="T4248" style:parent-style-name="DefaultParagraphFont" style:family="text">
      <style:text-properties fo:font-style="italic" style:font-style-asian="italic"/>
    </style:style>
    <style:style style:name="T4249" style:parent-style-name="DefaultParagraphFont" style:family="text">
      <style:text-properties fo:font-style="italic" style:font-style-asian="italic"/>
    </style:style>
    <style:style style:name="T4250" style:parent-style-name="DefaultParagraphFont" style:family="text">
      <style:text-properties fo:font-style="italic" style:font-style-asian="italic"/>
    </style:style>
    <style:style style:name="T4251" style:parent-style-name="DefaultParagraphFont" style:family="text">
      <style:text-properties fo:font-style="italic" style:font-style-asian="italic"/>
    </style:style>
    <style:style style:name="T4252" style:parent-style-name="DefaultParagraphFont" style:family="text">
      <style:text-properties fo:font-style="italic" style:font-style-asian="italic"/>
    </style:style>
    <style:style style:name="T4253" style:parent-style-name="DefaultParagraphFont" style:family="text">
      <style:text-properties fo:font-style="italic" style:font-style-asian="italic"/>
    </style:style>
    <style:style style:name="T4254" style:parent-style-name="DefaultParagraphFont" style:family="text">
      <style:text-properties fo:font-style="italic" style:font-style-asian="italic"/>
    </style:style>
    <style:style style:name="T4255" style:parent-style-name="DefaultParagraphFont" style:family="text">
      <style:text-properties fo:font-style="italic" style:font-style-asian="italic"/>
    </style:style>
    <style:style style:name="T4256" style:parent-style-name="DefaultParagraphFont" style:family="text">
      <style:text-properties fo:font-style="italic" style:font-style-asian="italic"/>
    </style:style>
    <style:style style:name="P4257" style:parent-style-name="Priemimas" style:family="paragraph">
      <style:paragraph-properties fo:keep-with-next="always" fo:keep-together="always"/>
    </style:style>
    <style:style style:name="P4258" style:parent-style-name="Roman" style:family="paragraph">
      <style:paragraph-properties fo:keep-with-next="always" fo:keep-together="always"/>
    </style:style>
    <style:style style:name="P4259" style:parent-style-name="Roman" style:family="paragraph">
      <style:paragraph-properties fo:keep-with-next="always" fo:keep-together="always"/>
    </style:style>
    <style:style style:name="T4260" style:parent-style-name="DefaultParagraphFont" style:family="text">
      <style:text-properties fo:font-style="italic" style:font-style-asian="italic"/>
    </style:style>
    <style:style style:name="T4261" style:parent-style-name="DefaultParagraphFont" style:family="text">
      <style:text-properties fo:font-style="italic" style:font-style-asian="italic"/>
    </style:style>
    <style:style style:name="T4262" style:parent-style-name="DefaultParagraphFont" style:family="text">
      <style:text-properties style:text-position="super 65%" fo:font-size="10pt" style:font-size-asian="10pt"/>
    </style:style>
    <style:style style:name="T4263" style:parent-style-name="DefaultParagraphFont" style:family="text">
      <style:text-properties fo:font-style="italic" style:font-style-asian="italic"/>
    </style:style>
    <style:style style:name="T4264" style:parent-style-name="DefaultParagraphFont" style:family="text">
      <style:text-properties fo:font-style="italic" style:font-style-asian="italic"/>
    </style:style>
    <style:style style:name="T4265" style:parent-style-name="DefaultParagraphFont" style:family="text">
      <style:text-properties fo:font-style="italic" style:font-style-asian="italic"/>
    </style:style>
    <style:style style:name="T4266" style:parent-style-name="DefaultParagraphFont" style:family="text">
      <style:text-properties fo:font-style="italic" style:font-style-asian="italic"/>
    </style:style>
    <style:style style:name="T4267" style:parent-style-name="DefaultParagraphFont" style:family="text">
      <style:text-properties fo:font-style="italic" style:font-style-asian="italic"/>
    </style:style>
    <style:style style:name="T4268" style:parent-style-name="DefaultParagraphFont" style:family="text">
      <style:text-properties fo:letter-spacing="-0.0013in"/>
    </style:style>
    <style:style style:name="T4269" style:parent-style-name="DefaultParagraphFont" style:family="text">
      <style:text-properties style:text-position="super 65%" fo:font-size="10pt" style:font-size-asian="10pt"/>
    </style:style>
    <style:style style:name="T4270" style:parent-style-name="DefaultParagraphFont" style:family="text">
      <style:text-properties fo:font-style="italic" style:font-style-asian="italic"/>
    </style:style>
    <style:style style:name="T4271" style:parent-style-name="DefaultParagraphFont" style:family="text">
      <style:text-properties fo:font-style="italic" style:font-style-asian="italic"/>
    </style:style>
    <style:style style:name="T4272" style:parent-style-name="DefaultParagraphFont" style:family="text">
      <style:text-properties fo:font-style="italic" style:font-style-asian="italic"/>
    </style:style>
    <style:style style:name="T4273" style:parent-style-name="DefaultParagraphFont" style:family="text">
      <style:text-properties fo:font-style="italic" style:font-style-asian="italic"/>
    </style:style>
    <style:style style:name="T4274" style:parent-style-name="DefaultParagraphFont" style:family="text">
      <style:text-properties style:text-position="super 65%" fo:font-size="10pt" style:font-size-asian="10pt"/>
    </style:style>
    <style:style style:name="T4275" style:parent-style-name="DefaultParagraphFont" style:family="text">
      <style:text-properties fo:letter-spacing="-0.0013in"/>
    </style:style>
    <style:style style:name="T4276" style:parent-style-name="DefaultParagraphFont" style:family="text">
      <style:text-properties fo:letter-spacing="-0.0013in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letter-spacing="-0.0013in"/>
    </style:style>
    <style:style style:name="T4279" style:parent-style-name="DefaultParagraphFont" style:family="text">
      <style:text-properties fo:letter-spacing="-0.0013in"/>
    </style:style>
    <style:style style:name="T4280" style:parent-style-name="DefaultParagraphFont" style:family="text">
      <style:text-properties fo:letter-spacing="-0.0013in"/>
    </style:style>
    <style:style style:name="T4281" style:parent-style-name="DefaultParagraphFont" style:family="text">
      <style:text-properties fo:letter-spacing="-0.0013in"/>
    </style:style>
    <style:style style:name="T4282" style:parent-style-name="DefaultParagraphFont" style:family="text">
      <style:text-properties fo:letter-spacing="-0.0013in"/>
    </style:style>
    <style:style style:name="T4283" style:parent-style-name="DefaultParagraphFont" style:family="text">
      <style:text-properties fo:letter-spacing="-0.0013in"/>
    </style:style>
    <style:style style:name="T4284" style:parent-style-name="DefaultParagraphFont" style:family="text">
      <style:text-properties fo:letter-spacing="-0.0013in"/>
    </style:style>
    <style:style style:name="T4285" style:parent-style-name="DefaultParagraphFont" style:family="text">
      <style:text-properties fo:letter-spacing="-0.0013in"/>
    </style:style>
    <style:style style:name="T4286" style:parent-style-name="DefaultParagraphFont" style:family="text">
      <style:text-properties fo:letter-spacing="-0.0013in"/>
    </style:style>
    <style:style style:name="T4287" style:parent-style-name="DefaultParagraphFont" style:family="text">
      <style:text-properties fo:letter-spacing="-0.0013in"/>
    </style:style>
    <style:style style:name="T4288" style:parent-style-name="DefaultParagraphFont" style:family="text">
      <style:text-properties fo:letter-spacing="-0.0013in"/>
    </style:style>
    <style:style style:name="T4289" style:parent-style-name="DefaultParagraphFont" style:family="text">
      <style:text-properties fo:letter-spacing="-0.0013in"/>
    </style:style>
    <style:style style:name="T4290" style:parent-style-name="DefaultParagraphFont" style:family="text">
      <style:text-properties fo:letter-spacing="-0.0013in"/>
    </style:style>
    <style:style style:name="T4291" style:parent-style-name="DefaultParagraphFont" style:family="text">
      <style:text-properties fo:letter-spacing="-0.0013in"/>
    </style:style>
    <style:style style:name="T4292" style:parent-style-name="DefaultParagraphFont" style:family="text">
      <style:text-properties fo:letter-spacing="-0.0013in"/>
    </style:style>
    <style:style style:name="T4293" style:parent-style-name="DefaultParagraphFont" style:family="text">
      <style:text-properties fo:letter-spacing="-0.0013in"/>
    </style:style>
    <style:style style:name="T4294" style:parent-style-name="DefaultParagraphFont" style:family="text">
      <style:text-properties fo:letter-spacing="-0.0013in"/>
    </style:style>
    <style:style style:name="T4295" style:parent-style-name="DefaultParagraphFont" style:family="text">
      <style:text-properties fo:letter-spacing="-0.0013in"/>
    </style:style>
    <style:style style:name="T4296" style:parent-style-name="DefaultParagraphFont" style:family="text">
      <style:text-properties fo:letter-spacing="-0.0013in"/>
    </style:style>
    <style:style style:name="T4297" style:parent-style-name="DefaultParagraphFont" style:family="text">
      <style:text-properties fo:letter-spacing="-0.0013in"/>
    </style:style>
    <style:style style:name="T4298" style:parent-style-name="DefaultParagraphFont" style:family="text">
      <style:text-properties fo:letter-spacing="-0.0013in"/>
    </style:style>
    <style:style style:name="T4299" style:parent-style-name="DefaultParagraphFont" style:family="text">
      <style:text-properties fo:letter-spacing="-0.0013in"/>
    </style:style>
    <style:style style:name="T4300" style:parent-style-name="DefaultParagraphFont" style:family="text">
      <style:text-properties fo:letter-spacing="-0.0013in"/>
    </style:style>
    <style:style style:name="T4301" style:parent-style-name="DefaultParagraphFont" style:family="text">
      <style:text-properties fo:letter-spacing="-0.0013in"/>
    </style:style>
    <style:style style:name="T4302" style:parent-style-name="DefaultParagraphFont" style:family="text">
      <style:text-properties fo:letter-spacing="-0.0013in"/>
    </style:style>
    <style:style style:name="T4303" style:parent-style-name="DefaultParagraphFont" style:family="text">
      <style:text-properties fo:letter-spacing="-0.0013in"/>
    </style:style>
    <style:style style:name="T4304" style:parent-style-name="DefaultParagraphFont" style:family="text">
      <style:text-properties fo:letter-spacing="-0.0013in"/>
    </style:style>
    <style:style style:name="T4305" style:parent-style-name="DefaultParagraphFont" style:family="text">
      <style:text-properties fo:letter-spacing="-0.0013in"/>
    </style:style>
    <style:style style:name="T4306" style:parent-style-name="DefaultParagraphFont" style:family="text">
      <style:text-properties fo:letter-spacing="-0.0013in"/>
    </style:style>
    <style:style style:name="T4307" style:parent-style-name="DefaultParagraphFont" style:family="text">
      <style:text-properties fo:letter-spacing="-0.0013in"/>
    </style:style>
    <style:style style:name="T4308" style:parent-style-name="DefaultParagraphFont" style:family="text">
      <style:text-properties fo:letter-spacing="-0.0013in"/>
    </style:style>
    <style:style style:name="T4309" style:parent-style-name="DefaultParagraphFont" style:family="text">
      <style:text-properties fo:font-style="italic" style:font-style-asian="italic"/>
    </style:style>
    <style:style style:name="T4310" style:parent-style-name="DefaultParagraphFont" style:family="text">
      <style:text-properties fo:font-style="italic" style:font-style-asian="italic"/>
    </style:style>
    <style:style style:name="T4311" style:parent-style-name="DefaultParagraphFont" style:family="text">
      <style:text-properties fo:letter-spacing="-0.0013in"/>
    </style:style>
    <style:style style:name="T4312" style:parent-style-name="DefaultParagraphFont" style:family="text">
      <style:text-properties fo:letter-spacing="-0.0013in"/>
    </style:style>
    <style:style style:name="T4313" style:parent-style-name="DefaultParagraphFont" style:family="text">
      <style:text-properties fo:letter-spacing="-0.0013in"/>
    </style:style>
    <style:style style:name="T4314" style:parent-style-name="DefaultParagraphFont" style:family="text">
      <style:text-properties fo:letter-spacing="-0.0013in"/>
    </style:style>
    <style:style style:name="T4315" style:parent-style-name="DefaultParagraphFont" style:family="text">
      <style:text-properties fo:letter-spacing="-0.0013in"/>
    </style:style>
    <style:style style:name="T4316" style:parent-style-name="DefaultParagraphFont" style:family="text">
      <style:text-properties fo:letter-spacing="-0.0013in"/>
    </style:style>
    <style:style style:name="T4317" style:parent-style-name="DefaultParagraphFont" style:family="text">
      <style:text-properties fo:letter-spacing="-0.0013in"/>
    </style:style>
    <style:style style:name="T4318" style:parent-style-name="DefaultParagraphFont" style:family="text">
      <style:text-properties fo:letter-spacing="-0.0013in"/>
    </style:style>
    <style:style style:name="T4319" style:parent-style-name="DefaultParagraphFont" style:family="text">
      <style:text-properties fo:letter-spacing="-0.0013in"/>
    </style:style>
    <style:style style:name="T4320" style:parent-style-name="DefaultParagraphFont" style:family="text">
      <style:text-properties fo:letter-spacing="-0.0013in"/>
    </style:style>
    <style:style style:name="T4321" style:parent-style-name="DefaultParagraphFont" style:family="text">
      <style:text-properties fo:letter-spacing="-0.0013in"/>
    </style:style>
    <style:style style:name="T4322" style:parent-style-name="DefaultParagraphFont" style:family="text">
      <style:text-properties fo:letter-spacing="-0.0013in"/>
    </style:style>
    <style:style style:name="T4323" style:parent-style-name="DefaultParagraphFont" style:family="text">
      <style:text-properties fo:letter-spacing="-0.0013in"/>
    </style:style>
    <style:style style:name="T4324" style:parent-style-name="DefaultParagraphFont" style:family="text">
      <style:text-properties fo:letter-spacing="-0.0013in"/>
    </style:style>
    <style:style style:name="T4325" style:parent-style-name="DefaultParagraphFont" style:family="text">
      <style:text-properties fo:letter-spacing="-0.0013in"/>
    </style:style>
    <style:style style:name="T4326" style:parent-style-name="DefaultParagraphFont" style:family="text">
      <style:text-properties fo:font-style="italic" style:font-style-asian="italic"/>
    </style:style>
    <style:style style:name="T4327" style:parent-style-name="DefaultParagraphFont" style:family="text">
      <style:text-properties fo:font-style="italic" style:font-style-asian="italic"/>
    </style:style>
    <style:style style:name="T4328" style:parent-style-name="DefaultParagraphFont" style:family="text">
      <style:text-properties fo:font-style="italic" style:font-style-asian="italic"/>
    </style:style>
    <style:style style:name="T4329" style:parent-style-name="DefaultParagraphFont" style:family="text">
      <style:text-properties fo:font-style="italic" style:font-style-asian="italic"/>
    </style:style>
    <style:style style:name="T4330" style:parent-style-name="DefaultParagraphFont" style:family="text">
      <style:text-properties fo:font-style="italic" style:font-style-asian="italic"/>
    </style:style>
    <style:style style:name="T4331" style:parent-style-name="DefaultParagraphFont" style:family="text">
      <style:text-properties fo:font-style="italic" style:font-style-asian="italic"/>
    </style:style>
    <style:style style:name="T4332" style:parent-style-name="DefaultParagraphFont" style:family="text">
      <style:text-properties fo:letter-spacing="-0.0013in"/>
    </style:style>
    <style:style style:name="T4333" style:parent-style-name="DefaultParagraphFont" style:family="text">
      <style:text-properties fo:letter-spacing="-0.0013in"/>
    </style:style>
    <style:style style:name="T4334" style:parent-style-name="DefaultParagraphFont" style:family="text">
      <style:text-properties fo:letter-spacing="-0.0013in"/>
    </style:style>
    <style:style style:name="T4335" style:parent-style-name="DefaultParagraphFont" style:family="text">
      <style:text-properties fo:letter-spacing="-0.0013in"/>
    </style:style>
    <style:style style:name="T4336" style:parent-style-name="DefaultParagraphFont" style:family="text">
      <style:text-properties fo:letter-spacing="-0.0013in"/>
    </style:style>
    <style:style style:name="T4337" style:parent-style-name="DefaultParagraphFont" style:family="text">
      <style:text-properties fo:letter-spacing="-0.0013in"/>
    </style:style>
    <style:style style:name="T4338" style:parent-style-name="DefaultParagraphFont" style:family="text">
      <style:text-properties fo:letter-spacing="-0.0013in"/>
    </style:style>
    <style:style style:name="T4339" style:parent-style-name="DefaultParagraphFont" style:family="text">
      <style:text-properties fo:letter-spacing="-0.0013in"/>
    </style:style>
    <style:style style:name="T4340" style:parent-style-name="DefaultParagraphFont" style:family="text">
      <style:text-properties fo:letter-spacing="-0.0013in"/>
    </style:style>
    <style:style style:name="T4341" style:parent-style-name="DefaultParagraphFont" style:family="text">
      <style:text-properties fo:letter-spacing="-0.0013in"/>
    </style:style>
    <style:style style:name="T4342" style:parent-style-name="DefaultParagraphFont" style:family="text">
      <style:text-properties fo:letter-spacing="-0.0013in"/>
    </style:style>
    <style:style style:name="T4343" style:parent-style-name="DefaultParagraphFont" style:family="text">
      <style:text-properties fo:letter-spacing="-0.0013in"/>
    </style:style>
    <style:style style:name="T4344" style:parent-style-name="DefaultParagraphFont" style:family="text">
      <style:text-properties fo:letter-spacing="-0.0013in"/>
    </style:style>
    <style:style style:name="T4345" style:parent-style-name="DefaultParagraphFont" style:family="text">
      <style:text-properties fo:letter-spacing="-0.0013in"/>
    </style:style>
    <style:style style:name="T4346" style:parent-style-name="DefaultParagraphFont" style:family="text">
      <style:text-properties fo:letter-spacing="-0.0013in"/>
    </style:style>
    <style:style style:name="T4347" style:parent-style-name="DefaultParagraphFont" style:family="text">
      <style:text-properties fo:font-style="italic" style:font-style-asian="italic"/>
    </style:style>
    <style:style style:name="T4348" style:parent-style-name="DefaultParagraphFont" style:family="text">
      <style:text-properties fo:font-style="italic" style:font-style-asian="italic"/>
    </style:style>
    <style:style style:name="T4349" style:parent-style-name="DefaultParagraphFont" style:family="text">
      <style:text-properties fo:font-style="italic" style:font-style-asian="italic"/>
    </style:style>
    <style:style style:name="T4350" style:parent-style-name="DefaultParagraphFont" style:family="text">
      <style:text-properties fo:font-style="italic" style:font-style-asian="italic"/>
    </style:style>
    <style:style style:name="T4351" style:parent-style-name="DefaultParagraphFont" style:family="text">
      <style:text-properties fo:font-style="italic" style:font-style-asian="italic"/>
    </style:style>
    <style:style style:name="T4352" style:parent-style-name="DefaultParagraphFont" style:family="text">
      <style:text-properties fo:font-style="italic" style:font-style-asian="italic"/>
    </style:style>
    <style:style style:name="T4353" style:parent-style-name="DefaultParagraphFont" style:family="text">
      <style:text-properties fo:font-style="italic" style:font-style-asian="italic"/>
    </style:style>
    <style:style style:name="T4354" style:parent-style-name="DefaultParagraphFont" style:family="text">
      <style:text-properties fo:font-style="italic" style:font-style-asian="italic"/>
    </style:style>
    <style:style style:name="T4355" style:parent-style-name="DefaultParagraphFont" style:family="text">
      <style:text-properties fo:font-style="italic" style:font-style-asian="italic"/>
    </style:style>
    <style:style style:name="T4356" style:parent-style-name="DefaultParagraphFont" style:family="text">
      <style:text-properties fo:font-weight="bold" style:font-weight-asian="bold" fo:font-size="11pt" style:font-size-asian="11pt"/>
    </style:style>
    <style:style style:name="T4357" style:parent-style-name="DefaultParagraphFont" style:family="text">
      <style:text-properties fo:font-size="10pt" style:font-size-asian="10pt"/>
    </style:style>
    <style:style style:name="T4358" style:parent-style-name="DefaultParagraphFont" style:family="text">
      <style:text-properties fo:font-style="italic" style:font-style-asian="italic" fo:font-size="10pt" style:font-size-asian="10pt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fo:font-weight="bold" style:font-weight-asian="bold" fo:font-size="11pt" style:font-size-asian="11pt"/>
    </style:style>
    <style:style style:name="T4361" style:parent-style-name="DefaultParagraphFont" style:family="text">
      <style:text-properties fo:font-style="italic" style:font-style-asian="italic"/>
    </style:style>
    <style:style style:name="T4362" style:parent-style-name="DefaultParagraphFont" style:family="text">
      <style:text-properties fo:font-style="italic" style:font-style-asian="italic"/>
    </style:style>
    <style:style style:name="T4363" style:parent-style-name="DefaultParagraphFont" style:family="text">
      <style:text-properties fo:font-style="italic" style:font-style-asian="italic"/>
    </style:style>
    <style:style style:name="T4364" style:parent-style-name="DefaultParagraphFont" style:family="text">
      <style:text-properties fo:font-style="italic" style:font-style-asian="italic"/>
    </style:style>
    <style:style style:name="T4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 fo:font-size="10pt" style:font-size-asian="10pt"/>
    </style:style>
    <style:style style:name="T43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9" style:parent-style-name="DefaultParagraphFont" style:family="text">
      <style:text-properties style:font-weight-complex="bold" fo:font-size="10pt" style:font-size-asian="10pt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fo:font-weight="bold" style:font-weight-asian="bold" fo:font-size="11pt" style:font-size-asian="11pt"/>
    </style:style>
    <style:style style:name="T4372" style:parent-style-name="DefaultParagraphFont" style:family="text">
      <style:text-properties fo:font-style="italic" style:font-style-asian="italic"/>
    </style:style>
    <style:style style:name="T4373" style:parent-style-name="DefaultParagraphFont" style:family="text">
      <style:text-properties fo:font-style="italic" style:font-style-asian="italic"/>
    </style:style>
    <style:style style:name="T4374" style:parent-style-name="DefaultParagraphFont" style:family="text">
      <style:text-properties fo:font-style="italic" style:font-style-asian="italic"/>
    </style:style>
    <style:style style:name="T4375" style:parent-style-name="DefaultParagraphFont" style:family="text">
      <style:text-properties fo:font-style="italic" style:font-style-asian="italic"/>
    </style:style>
    <style:style style:name="T4376" style:parent-style-name="DefaultParagraphFont" style:family="text">
      <style:text-properties fo:font-style="italic" style:font-style-asian="italic"/>
    </style:style>
    <style:style style:name="T4377" style:parent-style-name="DefaultParagraphFont" style:family="text">
      <style:text-properties fo:font-style="italic" style:font-style-asian="italic"/>
    </style:style>
    <style:style style:name="T4378" style:parent-style-name="DefaultParagraphFont" style:family="text">
      <style:text-properties fo:font-style="italic" style:font-style-asian="italic"/>
    </style:style>
    <style:style style:name="T4379" style:parent-style-name="DefaultParagraphFont" style:family="text">
      <style:text-properties fo:font-style="italic" style:font-style-asian="italic"/>
    </style:style>
    <style:style style:name="P4380" style:parent-style-name="Laikas" style:family="paragraph">
      <style:paragraph-properties fo:keep-together="always"/>
    </style:style>
    <style:style style:name="P4381" style:parent-style-name="Roman12" style:family="paragraph">
      <style:paragraph-properties fo:keep-with-next="always" fo:keep-together="always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letter-spacing="-0.0013in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-0.0013in"/>
    </style:style>
    <style:style style:name="T4388" style:parent-style-name="DefaultParagraphFont" style:family="text">
      <style:text-properties fo:letter-spacing="-0.0013in"/>
    </style:style>
    <style:style style:name="T4389" style:parent-style-name="DefaultParagraphFont" style:family="text">
      <style:text-properties fo:letter-spacing="-0.0013in"/>
    </style:style>
    <style:style style:name="T4390" style:parent-style-name="DefaultParagraphFont" style:family="text">
      <style:text-properties fo:letter-spacing="-0.0013in"/>
    </style:style>
    <style:style style:name="T4391" style:parent-style-name="DefaultParagraphFont" style:family="text">
      <style:text-properties fo:letter-spacing="-0.0013in"/>
    </style:style>
    <style:style style:name="T4392" style:parent-style-name="DefaultParagraphFont" style:family="text">
      <style:text-properties fo:letter-spacing="-0.0013in"/>
    </style:style>
    <style:style style:name="T4393" style:parent-style-name="DefaultParagraphFont" style:family="text">
      <style:text-properties fo:letter-spacing="-0.0013in"/>
    </style:style>
    <style:style style:name="T4394" style:parent-style-name="DefaultParagraphFont" style:family="text">
      <style:text-properties fo:letter-spacing="-0.0013in"/>
    </style:style>
    <style:style style:name="T4395" style:parent-style-name="DefaultParagraphFont" style:family="text">
      <style:text-properties fo:letter-spacing="-0.0013in"/>
    </style:style>
    <style:style style:name="T4396" style:parent-style-name="DefaultParagraphFont" style:family="text">
      <style:text-properties fo:letter-spacing="-0.0013in"/>
    </style:style>
    <style:style style:name="T4397" style:parent-style-name="DefaultParagraphFont" style:family="text">
      <style:text-properties fo:font-style="italic" style:font-style-asian="italic"/>
    </style:style>
    <style:style style:name="T4398" style:parent-style-name="DefaultParagraphFont" style:family="text">
      <style:text-properties fo:font-style="italic" style:font-style-asian="italic"/>
    </style:style>
    <style:style style:name="T4399" style:parent-style-name="DefaultParagraphFont" style:family="text">
      <style:text-properties fo:font-style="italic" style:font-style-asian="italic"/>
    </style:style>
    <style:style style:name="T4400" style:parent-style-name="DefaultParagraphFont" style:family="text">
      <style:text-properties fo:font-style="italic" style:font-style-asian="italic"/>
    </style:style>
    <style:style style:name="T4401" style:parent-style-name="DefaultParagraphFont" style:family="text">
      <style:text-properties fo:font-style="italic" style:font-style-asian="italic"/>
    </style:style>
    <style:style style:name="T4402" style:parent-style-name="DefaultParagraphFont" style:family="text">
      <style:text-properties fo:font-style="italic" style:font-style-asian="italic"/>
    </style:style>
    <style:style style:name="P4403" style:parent-style-name="Roman" style:family="paragraph">
      <style:paragraph-properties fo:keep-with-next="always" fo:keep-together="always"/>
    </style:style>
    <style:style style:name="P4404" style:parent-style-name="Roman" style:family="paragraph">
      <style:paragraph-properties fo:keep-with-next="always" fo:keep-together="always"/>
    </style:style>
    <style:style style:name="T4405" style:parent-style-name="DefaultParagraphFont" style:family="text">
      <style:text-properties fo:letter-spacing="-0.0013in"/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letter-spacing="-0.0013in"/>
    </style:style>
    <style:style style:name="T4408" style:parent-style-name="DefaultParagraphFont" style:family="text">
      <style:text-properties fo:letter-spacing="-0.0013in"/>
    </style:style>
    <style:style style:name="T4409" style:parent-style-name="DefaultParagraphFont" style:family="text">
      <style:text-properties fo:letter-spacing="-0.0013in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letter-spacing="-0.0013in"/>
    </style:style>
    <style:style style:name="T4413" style:parent-style-name="DefaultParagraphFont" style:family="text">
      <style:text-properties fo:letter-spacing="-0.0013in"/>
    </style:style>
    <style:style style:name="T4414" style:parent-style-name="DefaultParagraphFont" style:family="text">
      <style:text-properties fo:letter-spacing="-0.0013in"/>
    </style:style>
    <style:style style:name="T4415" style:parent-style-name="DefaultParagraphFont" style:family="text">
      <style:text-properties fo:letter-spacing="-0.0013in"/>
    </style:style>
    <style:style style:name="T4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 fo:font-size="10pt" style:font-size-asian="10pt"/>
    </style:style>
    <style:style style:name="T4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0" style:parent-style-name="DefaultParagraphFont" style:family="text">
      <style:text-properties style:font-weight-complex="bold" fo:font-size="10pt" style:font-size-asian="10pt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fo:font-weight="bold" style:font-weight-asian="bold" fo:font-size="11pt" style:font-size-asian="11pt"/>
    </style:style>
    <style:style style:name="T4423" style:parent-style-name="DefaultParagraphFont" style:family="text">
      <style:text-properties fo:font-weight="bold" style:font-weight-asian="bold" fo:font-size="11pt" style:font-size-asian="11pt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fo:font-style="italic" style:font-style-asian="italic" fo:font-size="10pt" style:font-size-asian="10pt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fo:font-weight="bold" style:font-weight-asian="bold" fo:font-size="11pt" style:font-size-asian="11pt"/>
    </style:style>
    <style:style style:name="T4428" style:parent-style-name="DefaultParagraphFont" style:family="text">
      <style:text-properties fo:font-weight="bold" style:font-weight-asian="bold" fo:font-size="11pt" style:font-size-asian="11pt"/>
    </style:style>
    <style:style style:name="T4429" style:parent-style-name="DefaultParagraphFont" style:family="text">
      <style:text-properties fo:font-size="10pt" style:font-size-asian="10pt"/>
    </style:style>
    <style:style style:name="T4430" style:parent-style-name="DefaultParagraphFont" style:family="text">
      <style:text-properties fo:font-style="italic" style:font-style-asian="italic" fo:font-size="10pt" style:font-size-asian="10pt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fo:font-weight="bold" style:font-weight-asian="bold" fo:font-size="11pt" style:font-size-asian="11pt"/>
    </style:style>
    <style:style style:name="T4433" style:parent-style-name="DefaultParagraphFont" style:family="text">
      <style:text-properties fo:font-style="italic" style:font-style-asian="italic"/>
    </style:style>
    <style:style style:name="T4434" style:parent-style-name="DefaultParagraphFont" style:family="text">
      <style:text-properties fo:font-style="italic" style:font-style-asian="italic"/>
    </style:style>
    <style:style style:name="T4435" style:parent-style-name="DefaultParagraphFont" style:family="text">
      <style:text-properties fo:font-style="italic" style:font-style-asian="italic"/>
    </style:style>
    <style:style style:name="T4436" style:parent-style-name="DefaultParagraphFont" style:family="text">
      <style:text-properties fo:font-style="italic" style:font-style-asian="italic"/>
    </style:style>
    <style:style style:name="T4437" style:parent-style-name="DefaultParagraphFont" style:family="text">
      <style:text-properties fo:font-style="italic" style:font-style-asian="italic"/>
    </style:style>
    <style:style style:name="T4438" style:parent-style-name="DefaultParagraphFont" style:family="text">
      <style:text-properties style:font-weight-complex="bold" fo:color="#000000"/>
    </style:style>
    <style:style style:name="T4439" style:parent-style-name="DefaultParagraphFont" style:family="text">
      <style:text-properties style:font-weight-complex="bold" fo:color="#000000"/>
    </style:style>
    <style:style style:name="T4440" style:parent-style-name="DefaultParagraphFont" style:family="text">
      <style:text-properties style:font-weight-complex="bold" fo:color="#000000"/>
    </style:style>
    <style:style style:name="T4441" style:parent-style-name="DefaultParagraphFont" style:family="text">
      <style:text-properties style:font-weight-complex="bold" fo:color="#000000"/>
    </style:style>
    <style:style style:name="T4442" style:parent-style-name="DefaultParagraphFont" style:family="text">
      <style:text-properties style:font-weight-complex="bold" fo:color="#000000"/>
    </style:style>
    <style:style style:name="T4443" style:parent-style-name="DefaultParagraphFont" style:family="text">
      <style:text-properties style:font-weight-complex="bold" fo:color="#000000"/>
    </style:style>
    <style:style style:name="T4444" style:parent-style-name="DefaultParagraphFont" style:family="text">
      <style:text-properties style:font-weight-complex="bold" fo:color="#000000"/>
    </style:style>
    <style:style style:name="T4445" style:parent-style-name="DefaultParagraphFont" style:family="text">
      <style:text-properties style:font-weight-complex="bold" fo:color="#000000"/>
    </style:style>
    <style:style style:name="T4446" style:parent-style-name="DefaultParagraphFont" style:family="text">
      <style:text-properties style:font-weight-complex="bold" fo:color="#000000"/>
    </style:style>
    <style:style style:name="T4447" style:parent-style-name="DefaultParagraphFont" style:family="text">
      <style:text-properties style:font-weight-complex="bold" fo:font-style="italic" style:font-style-asian="italic" fo:color="#000000"/>
    </style:style>
    <style:style style:name="T4448" style:parent-style-name="DefaultParagraphFont" style:family="text">
      <style:text-properties style:font-weight-complex="bold" fo:font-style="italic" style:font-style-asian="italic" fo:color="#000000"/>
    </style:style>
    <style:style style:name="T4449" style:parent-style-name="DefaultParagraphFont" style:family="text">
      <style:text-properties style:font-weight-complex="bold" fo:color="#000000"/>
    </style:style>
    <style:style style:name="T4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 fo:font-size="10pt" style:font-size-asian="10pt"/>
    </style:style>
    <style:style style:name="T4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4" style:parent-style-name="DefaultParagraphFont" style:family="text">
      <style:text-properties style:font-weight-complex="bold" fo:font-size="10pt" style:font-size-asian="10pt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fo:letter-spacing="0.0013in"/>
    </style:style>
    <style:style style:name="T4457" style:parent-style-name="DefaultParagraphFont" style:family="text">
      <style:text-properties fo:letter-spacing="0.0013in"/>
    </style:style>
    <style:style style:name="T4458" style:parent-style-name="DefaultParagraphFont" style:family="text">
      <style:text-properties fo:letter-spacing="0.0013in"/>
    </style:style>
    <style:style style:name="T4459" style:parent-style-name="DefaultParagraphFont" style:family="text">
      <style:text-properties fo:letter-spacing="0.0013in"/>
    </style:style>
    <style:style style:name="T4460" style:parent-style-name="DefaultParagraphFont" style:family="text">
      <style:text-properties fo:letter-spacing="0.0013in"/>
    </style:style>
    <style:style style:name="T4461" style:parent-style-name="DefaultParagraphFont" style:family="text">
      <style:text-properties fo:letter-spacing="0.0013in"/>
    </style:style>
    <style:style style:name="T4462" style:parent-style-name="DefaultParagraphFont" style:family="text">
      <style:text-properties fo:letter-spacing="0.0013in"/>
    </style:style>
    <style:style style:name="T4463" style:parent-style-name="DefaultParagraphFont" style:family="text">
      <style:text-properties fo:letter-spacing="0.0013in"/>
    </style:style>
    <style:style style:name="T4464" style:parent-style-name="DefaultParagraphFont" style:family="text">
      <style:text-properties fo:letter-spacing="0.0013in"/>
    </style:style>
    <style:style style:name="T4465" style:parent-style-name="DefaultParagraphFont" style:family="text">
      <style:text-properties fo:letter-spacing="0.0013in"/>
    </style:style>
    <style:style style:name="T4466" style:parent-style-name="DefaultParagraphFont" style:family="text">
      <style:text-properties fo:letter-spacing="0.0013in"/>
    </style:style>
    <style:style style:name="T4467" style:parent-style-name="DefaultParagraphFont" style:family="text">
      <style:text-properties fo:letter-spacing="0.0013in"/>
    </style:style>
    <style:style style:name="T4468" style:parent-style-name="DefaultParagraphFont" style:family="text">
      <style:text-properties fo:letter-spacing="0.0013in"/>
    </style:style>
    <style:style style:name="T4469" style:parent-style-name="DefaultParagraphFont" style:family="text">
      <style:text-properties fo:letter-spacing="0.0013in"/>
    </style:style>
    <style:style style:name="T4470" style:parent-style-name="DefaultParagraphFont" style:family="text">
      <style:text-properties fo:letter-spacing="0.0013in"/>
    </style:style>
    <style:style style:name="T4471" style:parent-style-name="DefaultParagraphFont" style:family="text">
      <style:text-properties fo:letter-spacing="0.0013in"/>
    </style:style>
    <style:style style:name="T4472" style:parent-style-name="DefaultParagraphFont" style:family="text">
      <style:text-properties fo:letter-spacing="0.0013in"/>
    </style:style>
    <style:style style:name="T4473" style:parent-style-name="DefaultParagraphFont" style:family="text">
      <style:text-properties fo:letter-spacing="0.0013in"/>
    </style:style>
    <style:style style:name="T4474" style:parent-style-name="DefaultParagraphFont" style:family="text">
      <style:text-properties fo:letter-spacing="0.0013in"/>
    </style:style>
    <style:style style:name="T4475" style:parent-style-name="DefaultParagraphFont" style:family="text">
      <style:text-properties fo:letter-spacing="0.0013in"/>
    </style:style>
    <style:style style:name="T4476" style:parent-style-name="DefaultParagraphFont" style:family="text">
      <style:text-properties fo:letter-spacing="0.0013in"/>
    </style:style>
    <style:style style:name="T4477" style:parent-style-name="DefaultParagraphFont" style:family="text">
      <style:text-properties fo:letter-spacing="0.0013in"/>
    </style:style>
    <style:style style:name="T4478" style:parent-style-name="DefaultParagraphFont" style:family="text">
      <style:text-properties fo:font-weight="bold" style:font-weight-asian="bold" fo:font-size="11pt" style:font-size-asian="11pt"/>
    </style:style>
    <style:style style:name="T4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 fo:font-size="10pt" style:font-size-asian="10pt"/>
    </style:style>
    <style:style style:name="T4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3" style:parent-style-name="DefaultParagraphFont" style:family="text">
      <style:text-properties style:font-weight-complex="bold" fo:font-size="10pt" style:font-size-asian="10pt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fo:font-style="italic" style:font-style-asian="italic"/>
    </style:style>
    <style:style style:name="T4486" style:parent-style-name="DefaultParagraphFont" style:family="text">
      <style:text-properties fo:font-style="italic" style:font-style-asian="italic"/>
    </style:style>
    <style:style style:name="T4487" style:parent-style-name="DefaultParagraphFont" style:family="text">
      <style:text-properties fo:font-style="italic" style:font-style-asian="italic"/>
    </style:style>
    <style:style style:name="T4488" style:parent-style-name="DefaultParagraphFont" style:family="text">
      <style:text-properties fo:font-weight="bold" style:font-weight-asian="bold" fo:font-size="11pt" style:font-size-asian="11pt"/>
    </style:style>
    <style:style style:name="T4489" style:parent-style-name="DefaultParagraphFont" style:family="text">
      <style:text-properties fo:font-style="italic" style:font-style-asian="italic"/>
    </style:style>
    <style:style style:name="T4490" style:parent-style-name="DefaultParagraphFont" style:family="text">
      <style:text-properties fo:font-style="italic" style:font-style-asian="italic"/>
    </style:style>
    <style:style style:name="T4491" style:parent-style-name="DefaultParagraphFont" style:family="text">
      <style:text-properties fo:font-style="italic" style:font-style-asian="italic"/>
    </style:style>
    <style:style style:name="T4492" style:parent-style-name="DefaultParagraphFont" style:family="text">
      <style:text-properties fo:font-style="italic" style:font-style-asian="italic"/>
    </style:style>
    <style:style style:name="T4493" style:parent-style-name="DefaultParagraphFont" style:family="text">
      <style:text-properties fo:font-style="italic" style:font-style-asian="italic"/>
    </style:style>
    <style:style style:name="T4494" style:parent-style-name="DefaultParagraphFont" style:family="text">
      <style:text-properties fo:font-style="italic" style:font-style-asian="italic"/>
    </style:style>
    <style:style style:name="T4495" style:parent-style-name="DefaultParagraphFont" style:family="text">
      <style:text-properties fo:font-style="italic" style:font-style-asian="italic"/>
    </style:style>
    <style:style style:name="T4496" style:parent-style-name="DefaultParagraphFont" style:family="text">
      <style:text-properties fo:font-style="italic" style:font-style-asian="italic"/>
    </style:style>
    <style:style style:name="T4497" style:parent-style-name="DefaultParagraphFont" style:family="text">
      <style:text-properties fo:font-style="italic" style:font-style-asian="italic"/>
    </style:style>
    <style:style style:name="T4498" style:parent-style-name="DefaultParagraphFont" style:family="text">
      <style:text-properties fo:font-style="italic" style:font-style-asian="italic"/>
    </style:style>
    <style:style style:name="T4499" style:parent-style-name="DefaultParagraphFont" style:family="text">
      <style:text-properties fo:font-style="italic" style:font-style-asian="italic"/>
    </style:style>
    <style:style style:name="T4500" style:parent-style-name="DefaultParagraphFont" style:family="text">
      <style:text-properties fo:font-style="italic" style:font-style-asian="italic"/>
    </style:style>
    <style:style style:name="T4501" style:parent-style-name="DefaultParagraphFont" style:family="text">
      <style:text-properties fo:font-style="italic" style:font-style-asian="italic"/>
    </style:style>
    <style:style style:name="T4502" style:parent-style-name="DefaultParagraphFont" style:family="text">
      <style:text-properties fo:font-style="italic" style:font-style-asian="italic"/>
    </style:style>
    <style:style style:name="T4503" style:parent-style-name="DefaultParagraphFont" style:family="text">
      <style:text-properties fo:font-style="italic" style:font-style-asian="italic"/>
    </style:style>
    <style:style style:name="T4504" style:parent-style-name="DefaultParagraphFont" style:family="text">
      <style:text-properties fo:font-style="italic" style:font-style-asian="italic"/>
    </style:style>
    <style:style style:name="T4505" style:parent-style-name="DefaultParagraphFont" style:family="text">
      <style:text-properties fo:font-style="italic" style:font-style-asian="italic"/>
    </style:style>
    <style:style style:name="T4506" style:parent-style-name="DefaultParagraphFont" style:family="text">
      <style:text-properties fo:font-style="italic" style:font-style-asian="italic"/>
    </style:style>
    <style:style style:name="T4507" style:parent-style-name="DefaultParagraphFont" style:family="text">
      <style:text-properties fo:font-style="italic" style:font-style-asian="italic"/>
    </style:style>
    <style:style style:name="T4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 fo:font-size="10pt" style:font-size-asian="10pt"/>
    </style:style>
    <style:style style:name="T4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2" style:parent-style-name="DefaultParagraphFont" style:family="text">
      <style:text-properties style:font-weight-complex="bold" fo:font-size="10pt" style:font-size-asian="10pt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 fo:font-size="10pt" style:font-size-asian="10pt"/>
    </style:style>
    <style:style style:name="T45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6" style:parent-style-name="DefaultParagraphFont" style:family="text">
      <style:text-properties style:font-weight-complex="bold" fo:font-size="10pt" style:font-size-asian="10pt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P4666" style:parent-style-name="Roman" style:family="paragraph">
      <style:text-properties style:font-weight-complex="bold"/>
    </style:style>
    <style:style style:name="P4667" style:parent-style-name="Roman" style:family="paragraph">
      <style:text-properties style:font-weight-complex="bold"/>
    </style:style>
    <style:style style:name="T4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P4682" style:parent-style-name="Roman" style:family="paragraph">
      <style:text-properties style:font-weight-complex="bold"/>
    </style:style>
    <style:style style:name="T4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 fo:font-size="10pt" style:font-size-asian="10pt"/>
    </style:style>
    <style:style style:name="T46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7" style:parent-style-name="DefaultParagraphFont" style:family="text">
      <style:text-properties style:font-weight-complex="bold" fo:font-size="10pt" style:font-size-asian="10pt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fo:font-weight="bold" style:font-weight-asian="bold" fo:font-size="11pt" style:font-size-asian="11pt"/>
    </style:style>
    <style:style style:name="T4723" style:parent-style-name="DefaultParagraphFont" style:family="text">
      <style:text-properties fo:font-weight="bold" style:font-weight-asian="bold" fo:font-size="11pt" style:font-size-asian="11pt"/>
    </style:style>
    <style:style style:name="T4724" style:parent-style-name="DefaultParagraphFont" style:family="text">
      <style:text-properties fo:font-size="10pt" style:font-size-asian="10pt"/>
    </style:style>
    <style:style style:name="T4725" style:parent-style-name="DefaultParagraphFont" style:family="text">
      <style:text-properties fo:font-style="italic" style:font-style-asian="italic" fo:font-size="10pt" style:font-size-asian="10pt"/>
    </style:style>
    <style:style style:name="T4726" style:parent-style-name="DefaultParagraphFont" style:family="text">
      <style:text-properties fo:font-size="10pt" style:font-size-asian="10pt"/>
    </style:style>
    <style:style style:name="T4727" style:parent-style-name="DefaultParagraphFont" style:family="text">
      <style:text-properties fo:font-weight="bold" style:font-weight-asian="bold" fo:font-size="11pt" style:font-size-asian="11pt"/>
    </style:style>
    <style:style style:name="T4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 fo:font-size="10pt" style:font-size-asian="10pt"/>
    </style:style>
    <style:style style:name="T4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2" style:parent-style-name="DefaultParagraphFont" style:family="text">
      <style:text-properties style:font-weight-complex="bold" fo:font-size="10pt" style:font-size-asian="10pt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fo:font-weight="bold" style:font-weight-asian="bold" fo:font-size="11pt" style:font-size-asian="11pt"/>
    </style:style>
    <style:style style:name="T4735" style:parent-style-name="DefaultParagraphFont" style:family="text">
      <style:text-properties style:text-position="super 65%" fo:font-size="10pt" style:font-size-asian="10pt"/>
    </style:style>
    <style:style style:name="T4736" style:parent-style-name="DefaultParagraphFont" style:family="text">
      <style:text-properties fo:font-style="italic" style:font-style-asian="italic"/>
    </style:style>
    <style:style style:name="T4737" style:parent-style-name="DefaultParagraphFont" style:family="text">
      <style:text-properties fo:font-style="italic" style:font-style-asian="italic"/>
    </style:style>
    <style:style style:name="T4738" style:parent-style-name="DefaultParagraphFont" style:family="text">
      <style:text-properties fo:font-style="italic" style:font-style-asian="italic"/>
    </style:style>
    <style:style style:name="T4739" style:parent-style-name="DefaultParagraphFont" style:family="text">
      <style:text-properties fo:font-style="italic" style:font-style-asian="italic"/>
    </style:style>
    <style:style style:name="T4740" style:parent-style-name="DefaultParagraphFont" style:family="text">
      <style:text-properties fo:font-style="italic" style:font-style-asian="italic"/>
    </style:style>
    <style:style style:name="T4741" style:parent-style-name="DefaultParagraphFont" style:family="text">
      <style:text-properties style:text-position="super 65%" fo:font-size="10pt" style:font-size-asian="10pt"/>
    </style:style>
    <style:style style:name="T4742" style:parent-style-name="DefaultParagraphFont" style:family="text">
      <style:text-properties style:text-position="super 65%" fo:font-size="10pt" style:font-size-asian="10pt"/>
    </style:style>
    <style:style style:name="T4743" style:parent-style-name="DefaultParagraphFont" style:family="text">
      <style:text-properties fo:font-style="italic" style:font-style-asian="italic"/>
    </style:style>
    <style:style style:name="T4744" style:parent-style-name="DefaultParagraphFont" style:family="text">
      <style:text-properties fo:font-style="italic" style:font-style-asian="italic"/>
    </style:style>
    <style:style style:name="T4745" style:parent-style-name="DefaultParagraphFont" style:family="text">
      <style:text-properties fo:font-style="italic" style:font-style-asian="italic"/>
    </style:style>
    <style:style style:name="T4746" style:parent-style-name="DefaultParagraphFont" style:family="text">
      <style:text-properties fo:font-style="italic" style:font-style-asian="italic"/>
    </style:style>
    <style:style style:name="T4747" style:parent-style-name="DefaultParagraphFont" style:family="text">
      <style:text-properties fo:font-style="italic" style:font-style-asian="italic"/>
    </style:style>
    <style:style style:name="T4748" style:parent-style-name="DefaultParagraphFont" style:family="text">
      <style:text-properties fo:font-style="italic" style:font-style-asian="italic"/>
    </style:style>
    <style:style style:name="T4749" style:parent-style-name="DefaultParagraphFont" style:family="text">
      <style:text-properties fo:font-style="italic" style:font-style-asian="italic"/>
    </style:style>
    <style:style style:name="T4750" style:parent-style-name="DefaultParagraphFont" style:family="text">
      <style:text-properties fo:font-style="italic" style:font-style-asian="italic"/>
    </style:style>
    <style:style style:name="T4751" style:parent-style-name="DefaultParagraphFont" style:family="text">
      <style:text-properties fo:letter-spacing="0.0027in"/>
    </style:style>
    <style:style style:name="T4752" style:parent-style-name="DefaultParagraphFont" style:family="text">
      <style:text-properties fo:letter-spacing="0.0027in"/>
    </style:style>
    <style:style style:name="T4753" style:parent-style-name="DefaultParagraphFont" style:family="text">
      <style:text-properties fo:letter-spacing="0.0027in"/>
    </style:style>
    <style:style style:name="T4754" style:parent-style-name="DefaultParagraphFont" style:family="text">
      <style:text-properties fo:letter-spacing="0.0027in"/>
    </style:style>
    <style:style style:name="T4755" style:parent-style-name="DefaultParagraphFont" style:family="text">
      <style:text-properties fo:letter-spacing="0.0027in"/>
    </style:style>
    <style:style style:name="T4756" style:parent-style-name="DefaultParagraphFont" style:family="text">
      <style:text-properties fo:letter-spacing="0.0027in"/>
    </style:style>
    <style:style style:name="T4757" style:parent-style-name="DefaultParagraphFont" style:family="text">
      <style:text-properties fo:letter-spacing="0.0027in"/>
    </style:style>
    <style:style style:name="T4758" style:parent-style-name="DefaultParagraphFont" style:family="text">
      <style:text-properties fo:letter-spacing="0.0027in"/>
    </style:style>
    <style:style style:name="T4759" style:parent-style-name="DefaultParagraphFont" style:family="text">
      <style:text-properties fo:letter-spacing="0.0027in"/>
    </style:style>
    <style:style style:name="T4760" style:parent-style-name="DefaultParagraphFont" style:family="text">
      <style:text-properties fo:letter-spacing="0.0027in"/>
    </style:style>
    <style:style style:name="T4761" style:parent-style-name="DefaultParagraphFont" style:family="text">
      <style:text-properties fo:letter-spacing="0.0027in"/>
    </style:style>
    <style:style style:name="T4762" style:parent-style-name="DefaultParagraphFont" style:family="text">
      <style:text-properties fo:letter-spacing="0.0027in"/>
    </style:style>
    <style:style style:name="T4763" style:parent-style-name="DefaultParagraphFont" style:family="text">
      <style:text-properties fo:letter-spacing="0.0027in"/>
    </style:style>
    <style:style style:name="T4764" style:parent-style-name="DefaultParagraphFont" style:family="text">
      <style:text-properties fo:letter-spacing="0.0027in"/>
    </style:style>
    <style:style style:name="T4765" style:parent-style-name="DefaultParagraphFont" style:family="text">
      <style:text-properties fo:letter-spacing="0.0027in"/>
    </style:style>
    <style:style style:name="T4766" style:parent-style-name="DefaultParagraphFont" style:family="text">
      <style:text-properties fo:letter-spacing="0.0027in"/>
    </style:style>
    <style:style style:name="T4767" style:parent-style-name="DefaultParagraphFont" style:family="text">
      <style:text-properties fo:letter-spacing="0.0027in"/>
    </style:style>
    <style:style style:name="T4768" style:parent-style-name="DefaultParagraphFont" style:family="text">
      <style:text-properties fo:letter-spacing="0.0027in"/>
    </style:style>
    <style:style style:name="T4769" style:parent-style-name="DefaultParagraphFont" style:family="text">
      <style:text-properties fo:letter-spacing="0.0027in"/>
    </style:style>
    <style:style style:name="T4770" style:parent-style-name="DefaultParagraphFont" style:family="text">
      <style:text-properties fo:letter-spacing="0.0027in"/>
    </style:style>
    <style:style style:name="T4771" style:parent-style-name="DefaultParagraphFont" style:family="text">
      <style:text-properties fo:letter-spacing="0.0027in"/>
    </style:style>
    <style:style style:name="T4772" style:parent-style-name="DefaultParagraphFont" style:family="text">
      <style:text-properties fo:letter-spacing="0.0027in"/>
    </style:style>
    <style:style style:name="T4773" style:parent-style-name="DefaultParagraphFont" style:family="text">
      <style:text-properties fo:letter-spacing="0.0027in"/>
    </style:style>
    <style:style style:name="T4774" style:parent-style-name="DefaultParagraphFont" style:family="text">
      <style:text-properties fo:letter-spacing="0.0027in"/>
    </style:style>
    <style:style style:name="T4775" style:parent-style-name="DefaultParagraphFont" style:family="text">
      <style:text-properties fo:letter-spacing="0.0027in"/>
    </style:style>
    <style:style style:name="T4776" style:parent-style-name="DefaultParagraphFont" style:family="text">
      <style:text-properties fo:letter-spacing="0.0027in"/>
    </style:style>
    <style:style style:name="T4777" style:parent-style-name="DefaultParagraphFont" style:family="text">
      <style:text-properties fo:letter-spacing="0.0027in"/>
    </style:style>
    <style:style style:name="T4778" style:parent-style-name="DefaultParagraphFont" style:family="text">
      <style:text-properties fo:letter-spacing="0.0027in"/>
    </style:style>
    <style:style style:name="T4779" style:parent-style-name="DefaultParagraphFont" style:family="text">
      <style:text-properties fo:letter-spacing="0.0027in"/>
    </style:style>
    <style:style style:name="T4780" style:parent-style-name="DefaultParagraphFont" style:family="text">
      <style:text-properties fo:letter-spacing="0.0027in"/>
    </style:style>
    <style:style style:name="T4781" style:parent-style-name="DefaultParagraphFont" style:family="text">
      <style:text-properties fo:letter-spacing="0.0027in"/>
    </style:style>
    <style:style style:name="T4782" style:parent-style-name="DefaultParagraphFont" style:family="text">
      <style:text-properties fo:font-style="italic" style:font-style-asian="italic"/>
    </style:style>
    <style:style style:name="T4783" style:parent-style-name="DefaultParagraphFont" style:family="text">
      <style:text-properties fo:font-style="italic" style:font-style-asian="italic"/>
    </style:style>
    <style:style style:name="T4784" style:parent-style-name="DefaultParagraphFont" style:family="text">
      <style:text-properties fo:font-style="italic" style:font-style-asian="italic"/>
    </style:style>
    <style:style style:name="T4785" style:parent-style-name="DefaultParagraphFont" style:family="text">
      <style:text-properties fo:font-style="italic" style:font-style-asian="italic"/>
    </style:style>
    <style:style style:name="T4786" style:parent-style-name="DefaultParagraphFont" style:family="text">
      <style:text-properties fo:font-style="italic" style:font-style-asian="italic"/>
    </style:style>
    <style:style style:name="P4787" style:parent-style-name="Priemimas" style:family="paragraph">
      <style:paragraph-properties fo:keep-with-next="always" fo:keep-together="always"/>
    </style:style>
    <style:style style:name="P4788" style:parent-style-name="Roman" style:family="paragraph">
      <style:paragraph-properties fo:keep-with-next="always" fo:keep-together="always"/>
    </style:style>
    <style:style style:name="P4789" style:parent-style-name="Roman" style:family="paragraph">
      <style:paragraph-properties fo:keep-with-next="always" fo:keep-together="always"/>
    </style:style>
    <style:style style:name="T4790" style:parent-style-name="DefaultParagraphFont" style:family="text">
      <style:text-properties fo:font-style="italic" style:font-style-asian="italic"/>
    </style:style>
    <style:style style:name="T4791" style:parent-style-name="DefaultParagraphFont" style:family="text">
      <style:text-properties fo:font-style="italic" style:font-style-asian="italic"/>
    </style:style>
    <style:style style:name="T4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 fo:font-size="10pt" style:font-size-asian="10pt"/>
    </style:style>
    <style:style style:name="T47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6" style:parent-style-name="DefaultParagraphFont" style:family="text">
      <style:text-properties style:font-weight-complex="bold" fo:font-size="10pt" style:font-size-asian="10pt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fo:font-style="italic" style:font-style-asian="italic"/>
    </style:style>
    <style:style style:name="T4799" style:parent-style-name="DefaultParagraphFont" style:family="text">
      <style:text-properties fo:font-style="italic" style:font-style-asian="italic"/>
    </style:style>
    <style:style style:name="T4800" style:parent-style-name="DefaultParagraphFont" style:family="text">
      <style:text-properties fo:font-style="italic" style:font-style-asian="italic"/>
    </style:style>
    <style:style style:name="T4801" style:parent-style-name="DefaultParagraphFont" style:family="text">
      <style:text-properties fo:font-style="italic" style:font-style-asian="italic"/>
    </style:style>
    <style:style style:name="T4802" style:parent-style-name="DefaultParagraphFont" style:family="text">
      <style:text-properties fo:font-style="italic" style:font-style-asian="italic"/>
    </style:style>
    <style:style style:name="T4803" style:parent-style-name="DefaultParagraphFont" style:family="text">
      <style:text-properties fo:font-weight="bold" style:font-weight-asian="bold" fo:font-size="11pt" style:font-size-asian="11pt"/>
    </style:style>
    <style:style style:name="T4804" style:parent-style-name="DefaultParagraphFont" style:family="text">
      <style:text-properties fo:font-style="italic" style:font-style-asian="italic"/>
    </style:style>
    <style:style style:name="T4805" style:parent-style-name="DefaultParagraphFont" style:family="text">
      <style:text-properties fo:font-style="italic" style:font-style-asian="italic"/>
    </style:style>
    <style:style style:name="T4806" style:parent-style-name="DefaultParagraphFont" style:family="text">
      <style:text-properties fo:font-style="italic" style:font-style-asian="italic"/>
    </style:style>
    <style:style style:name="T4807" style:parent-style-name="DefaultParagraphFont" style:family="text">
      <style:text-properties fo:font-style="italic" style:font-style-asian="italic"/>
    </style:style>
    <style:style style:name="T4808" style:parent-style-name="DefaultParagraphFont" style:family="text">
      <style:text-properties fo:font-style="italic" style:font-style-asian="italic"/>
    </style:style>
    <style:style style:name="T4809" style:parent-style-name="DefaultParagraphFont" style:family="text">
      <style:text-properties fo:font-style="italic" style:font-style-asian="italic"/>
    </style:style>
    <style:style style:name="T4810" style:parent-style-name="DefaultParagraphFont" style:family="text">
      <style:text-properties fo:letter-spacing="-0.0027in"/>
    </style:style>
    <style:style style:name="T4811" style:parent-style-name="DefaultParagraphFont" style:family="text">
      <style:text-properties fo:letter-spacing="-0.0027in"/>
    </style:style>
    <style:style style:name="T4812" style:parent-style-name="DefaultParagraphFont" style:family="text">
      <style:text-properties fo:letter-spacing="-0.0027in"/>
    </style:style>
    <style:style style:name="T4813" style:parent-style-name="DefaultParagraphFont" style:family="text">
      <style:text-properties fo:letter-spacing="-0.0027in"/>
    </style:style>
    <style:style style:name="T4814" style:parent-style-name="DefaultParagraphFont" style:family="text">
      <style:text-properties fo:letter-spacing="-0.0027in"/>
    </style:style>
    <style:style style:name="T4815" style:parent-style-name="DefaultParagraphFont" style:family="text">
      <style:text-properties fo:letter-spacing="-0.0027in"/>
    </style:style>
    <style:style style:name="T4816" style:parent-style-name="DefaultParagraphFont" style:family="text">
      <style:text-properties fo:letter-spacing="-0.0027in"/>
    </style:style>
    <style:style style:name="T4817" style:parent-style-name="DefaultParagraphFont" style:family="text">
      <style:text-properties fo:letter-spacing="-0.0027in"/>
    </style:style>
    <style:style style:name="T4818" style:parent-style-name="DefaultParagraphFont" style:family="text">
      <style:text-properties fo:letter-spacing="-0.0027in"/>
    </style:style>
    <style:style style:name="T4819" style:parent-style-name="DefaultParagraphFont" style:family="text">
      <style:text-properties fo:letter-spacing="-0.0027in"/>
    </style:style>
    <style:style style:name="T4820" style:parent-style-name="DefaultParagraphFont" style:family="text">
      <style:text-properties fo:letter-spacing="-0.0027in"/>
    </style:style>
    <style:style style:name="T4821" style:parent-style-name="DefaultParagraphFont" style:family="text">
      <style:text-properties fo:letter-spacing="-0.0027in"/>
    </style:style>
    <style:style style:name="T4822" style:parent-style-name="DefaultParagraphFont" style:family="text">
      <style:text-properties fo:letter-spacing="-0.0027in"/>
    </style:style>
    <style:style style:name="T4823" style:parent-style-name="DefaultParagraphFont" style:family="text">
      <style:text-properties fo:letter-spacing="-0.0027in"/>
    </style:style>
    <style:style style:name="T4824" style:parent-style-name="DefaultParagraphFont" style:family="text">
      <style:text-properties fo:letter-spacing="-0.0027in"/>
    </style:style>
    <style:style style:name="T4825" style:parent-style-name="DefaultParagraphFont" style:family="text">
      <style:text-properties fo:letter-spacing="-0.0027in"/>
    </style:style>
    <style:style style:name="T4826" style:parent-style-name="DefaultParagraphFont" style:family="text">
      <style:text-properties fo:letter-spacing="-0.0027in"/>
    </style:style>
    <style:style style:name="T4827" style:parent-style-name="DefaultParagraphFont" style:family="text">
      <style:text-properties fo:letter-spacing="-0.0027in"/>
    </style:style>
    <style:style style:name="T4828" style:parent-style-name="DefaultParagraphFont" style:family="text">
      <style:text-properties fo:letter-spacing="-0.0013in"/>
    </style:style>
    <style:style style:name="T4829" style:parent-style-name="DefaultParagraphFont" style:family="text">
      <style:text-properties fo:letter-spacing="-0.0013in"/>
    </style:style>
    <style:style style:name="T4830" style:parent-style-name="DefaultParagraphFont" style:family="text">
      <style:text-properties fo:letter-spacing="-0.0013in"/>
    </style:style>
    <style:style style:name="T4831" style:parent-style-name="DefaultParagraphFont" style:family="text">
      <style:text-properties fo:letter-spacing="-0.0013in"/>
    </style:style>
    <style:style style:name="T4832" style:parent-style-name="DefaultParagraphFont" style:family="text">
      <style:text-properties fo:letter-spacing="-0.0013in"/>
    </style:style>
    <style:style style:name="T4833" style:parent-style-name="DefaultParagraphFont" style:family="text">
      <style:text-properties fo:letter-spacing="-0.0013in"/>
    </style:style>
    <style:style style:name="T4834" style:parent-style-name="DefaultParagraphFont" style:family="text">
      <style:text-properties fo:letter-spacing="-0.0013in"/>
    </style:style>
    <style:style style:name="T4835" style:parent-style-name="DefaultParagraphFont" style:family="text">
      <style:text-properties fo:letter-spacing="-0.0013in"/>
    </style:style>
    <style:style style:name="T4836" style:parent-style-name="DefaultParagraphFont" style:family="text">
      <style:text-properties fo:font-style="italic" style:font-style-asian="italic"/>
    </style:style>
    <style:style style:name="T4837" style:parent-style-name="DefaultParagraphFont" style:family="text">
      <style:text-properties fo:font-style="italic" style:font-style-asian="italic"/>
    </style:style>
    <style:style style:name="T4838" style:parent-style-name="DefaultParagraphFont" style:family="text">
      <style:text-properties fo:font-style="italic" style:font-style-asian="italic"/>
    </style:style>
    <style:style style:name="T4839" style:parent-style-name="DefaultParagraphFont" style:family="text">
      <style:text-properties fo:font-style="italic" style:font-style-asian="italic"/>
    </style:style>
    <style:style style:name="T4840" style:parent-style-name="DefaultParagraphFont" style:family="text">
      <style:text-properties fo:font-style="italic" style:font-style-asian="italic"/>
    </style:style>
    <style:style style:name="T4841" style:parent-style-name="DefaultParagraphFont" style:family="text">
      <style:text-properties fo:font-style="italic" style:font-style-asian="italic"/>
    </style:style>
    <style:style style:name="T4842" style:parent-style-name="DefaultParagraphFont" style:family="text">
      <style:text-properties fo:font-style="italic" style:font-style-asian="italic"/>
    </style:style>
    <style:style style:name="T4843" style:parent-style-name="DefaultParagraphFont" style:family="text">
      <style:text-properties fo:font-style="italic" style:font-style-asian="italic"/>
    </style:style>
    <style:style style:name="T4844" style:parent-style-name="DefaultParagraphFont" style:family="text">
      <style:text-properties fo:font-style="italic" style:font-style-asian="italic"/>
    </style:style>
    <style:style style:name="T4845" style:parent-style-name="DefaultParagraphFont" style:family="text">
      <style:text-properties fo:font-style="italic" style:font-style-asian="italic"/>
    </style:style>
    <style:style style:name="T4846" style:parent-style-name="DefaultParagraphFont" style:family="text">
      <style:text-properties fo:font-style="italic" style:font-style-asian="italic"/>
    </style:style>
    <style:style style:name="T4847" style:parent-style-name="DefaultParagraphFont" style:family="text">
      <style:text-properties fo:font-style="italic" style:font-style-asian="italic"/>
    </style:style>
    <style:style style:name="T4848" style:parent-style-name="DefaultParagraphFont" style:family="text">
      <style:text-properties fo:font-style="italic" style:font-style-asian="italic"/>
    </style:style>
    <style:style style:name="T4849" style:parent-style-name="DefaultParagraphFont" style:family="text">
      <style:text-properties fo:font-style="italic" style:font-style-asian="italic"/>
    </style:style>
    <style:style style:name="P4850" style:parent-style-name="Laikas" style:family="paragraph">
      <style:paragraph-properties fo:margin-top="0.1388in"/>
    </style:style>
    <style:style style:name="T4851" style:parent-style-name="DefaultParagraphFont" style:family="text">
      <style:text-properties fo:font-style="italic" style:font-style-asian="italic"/>
    </style:style>
    <style:style style:name="T4852" style:parent-style-name="DefaultParagraphFont" style:family="text">
      <style:text-properties fo:font-style="italic" style:font-style-asian="italic"/>
    </style:style>
    <style:style style:name="T4853" style:parent-style-name="DefaultParagraphFont" style:family="text">
      <style:text-properties fo:font-style="italic" style:font-style-asian="italic"/>
    </style:style>
    <style:style style:name="T4854" style:parent-style-name="DefaultParagraphFont" style:family="text">
      <style:text-properties fo:font-style="italic" style:font-style-asian="italic"/>
    </style:style>
    <style:style style:name="T4855" style:parent-style-name="DefaultParagraphFont" style:family="text">
      <style:text-properties fo:font-style="italic" style:font-style-asian="italic"/>
    </style:style>
    <style:style style:name="T4856" style:parent-style-name="DefaultParagraphFont" style:family="text">
      <style:text-properties fo:font-style="italic" style:font-style-asian="italic"/>
    </style:style>
    <style:style style:name="T4857" style:parent-style-name="DefaultParagraphFont" style:family="text">
      <style:text-properties fo:font-style="italic" style:font-style-asian="italic"/>
    </style:style>
    <style:style style:name="T4858" style:parent-style-name="DefaultParagraphFont" style:family="text">
      <style:text-properties fo:font-style="italic" style:font-style-asian="italic"/>
    </style:style>
    <style:style style:name="T4859" style:parent-style-name="DefaultParagraphFont" style:family="text">
      <style:text-properties fo:font-style="italic" style:font-style-asian="italic"/>
    </style:style>
    <style:style style:name="T4860" style:parent-style-name="DefaultParagraphFont" style:family="text">
      <style:text-properties fo:font-style="italic" style:font-style-asian="italic"/>
    </style:style>
    <style:style style:name="T4861" style:parent-style-name="DefaultParagraphFont" style:family="text">
      <style:text-properties fo:font-style="italic" style:font-style-asian="italic"/>
    </style:style>
    <style:style style:name="T4862" style:parent-style-name="DefaultParagraphFont" style:family="text">
      <style:text-properties fo:font-style="italic" style:font-style-asian="italic"/>
    </style:style>
    <style:style style:name="T4863" style:parent-style-name="DefaultParagraphFont" style:family="text">
      <style:text-properties fo:font-style="italic" style:font-style-asian="italic"/>
    </style:style>
    <style:style style:name="T4864" style:parent-style-name="DefaultParagraphFont" style:family="text">
      <style:text-properties fo:font-style="italic" style:font-style-asian="italic"/>
    </style:style>
    <style:style style:name="T4865" style:parent-style-name="DefaultParagraphFont" style:family="text">
      <style:text-properties fo:font-style="italic" style:font-style-asian="italic"/>
    </style:style>
    <style:style style:name="T4866" style:parent-style-name="DefaultParagraphFont" style:family="text">
      <style:text-properties fo:font-style="italic" style:font-style-asian="italic"/>
    </style:style>
    <style:style style:name="T4867" style:parent-style-name="DefaultParagraphFont" style:family="text">
      <style:text-properties fo:font-style="italic" style:font-style-asian="italic"/>
    </style:style>
    <style:style style:name="T4868" style:parent-style-name="DefaultParagraphFont" style:family="text">
      <style:text-properties fo:font-style="italic" style:font-style-asian="italic"/>
    </style:style>
    <style:style style:name="T4869" style:parent-style-name="DefaultParagraphFont" style:family="text">
      <style:text-properties fo:font-style="italic" style:font-style-asian="italic"/>
    </style:style>
    <style:style style:name="T4870" style:parent-style-name="DefaultParagraphFont" style:family="text">
      <style:text-properties fo:font-style="italic" style:font-style-asian="italic"/>
    </style:style>
    <style:style style:name="T4871" style:parent-style-name="DefaultParagraphFont" style:family="text">
      <style:text-properties fo:font-style="italic" style:font-style-asian="italic"/>
    </style:style>
    <style:style style:name="T4872" style:parent-style-name="DefaultParagraphFont" style:family="text">
      <style:text-properties fo:font-style="italic" style:font-style-asian="italic"/>
    </style:style>
    <style:style style:name="T4873" style:parent-style-name="DefaultParagraphFont" style:family="text">
      <style:text-properties fo:font-style="italic" style:font-style-asian="italic"/>
    </style:style>
    <style:style style:name="T4874" style:parent-style-name="DefaultParagraphFont" style:family="text">
      <style:text-properties fo:font-style="italic" style:font-style-asian="italic"/>
    </style:style>
    <style:style style:name="T4875" style:parent-style-name="DefaultParagraphFont" style:family="text">
      <style:text-properties fo:font-style="italic" style:font-style-asian="italic"/>
    </style:style>
    <style:style style:name="P4876" style:parent-style-name="Laikas" style:family="paragraph">
      <style:paragraph-properties fo:keep-together="always"/>
    </style:style>
    <style:style style:name="P4877" style:parent-style-name="Roman12" style:family="paragraph">
      <style:paragraph-properties fo:keep-with-next="always" fo:keep-together="always"/>
    </style:style>
    <style:style style:name="P4878" style:parent-style-name="Roman" style:family="paragraph">
      <style:paragraph-properties fo:keep-with-next="always" fo:keep-together="always"/>
    </style:style>
    <style:style style:name="P4879" style:parent-style-name="Roman" style:family="paragraph">
      <style:paragraph-properties fo:keep-with-next="always" fo:keep-together="always"/>
    </style:style>
    <style:style style:name="T4880" style:parent-style-name="DefaultParagraphFont" style:family="text">
      <style:text-properties fo:font-weight="bold" style:font-weight-asian="bold" fo:font-size="11pt" style:font-size-asian="11pt"/>
    </style:style>
    <style:style style:name="T4881" style:parent-style-name="DefaultParagraphFont" style:family="text">
      <style:text-properties fo:font-size="10pt" style:font-size-asian="10pt"/>
    </style:style>
    <style:style style:name="T4882" style:parent-style-name="DefaultParagraphFont" style:family="text">
      <style:text-properties fo:font-style="italic" style:font-style-asian="italic" fo:font-size="10pt" style:font-size-asian="10pt"/>
    </style:style>
    <style:style style:name="T4883" style:parent-style-name="DefaultParagraphFont" style:family="text">
      <style:text-properties fo:font-size="10pt" style:font-size-asian="10pt"/>
    </style:style>
    <style:style style:name="T4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 fo:font-size="10pt" style:font-size-asian="10pt"/>
    </style:style>
    <style:style style:name="T48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88" style:parent-style-name="DefaultParagraphFont" style:family="text">
      <style:text-properties style:font-weight-complex="bold" fo:font-size="10pt" style:font-size-asian="10pt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 fo:font-size="10pt" style:font-size-asian="10pt"/>
    </style:style>
    <style:style style:name="T49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1" style:parent-style-name="DefaultParagraphFont" style:family="text">
      <style:text-properties style:font-weight-complex="bold" fo:font-size="10pt" style:font-size-asian="10pt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 fo:font-style="italic" style:font-style-asian="italic"/>
    </style:style>
    <style:style style:name="T4982" style:parent-style-name="DefaultParagraphFont" style:family="text">
      <style:text-properties style:font-weight-complex="bold" fo:font-style="italic" style:font-style-asian="italic"/>
    </style:style>
    <style:style style:name="T4983" style:parent-style-name="DefaultParagraphFont" style:family="text">
      <style:text-properties style:font-weight-complex="bold" fo:font-style="italic" style:font-style-asian="italic"/>
    </style:style>
    <style:style style:name="T4984" style:parent-style-name="DefaultParagraphFont" style:family="text">
      <style:text-properties style:font-weight-complex="bold" fo:font-style="italic" style:font-style-asian="italic"/>
    </style:style>
    <style:style style:name="T4985" style:parent-style-name="DefaultParagraphFont" style:family="text">
      <style:text-properties style:font-weight-complex="bold" fo:font-style="italic" style:font-style-asian="italic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 fo:font-size="10pt" style:font-size-asian="10pt"/>
    </style:style>
    <style:style style:name="T50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1" style:parent-style-name="DefaultParagraphFont" style:family="text">
      <style:text-properties style:font-weight-complex="bold" fo:font-size="10pt" style:font-size-asian="10pt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P5143" style:parent-style-name="Roman" style:family="paragraph">
      <style:text-properties style:font-weight-complex="bold"/>
    </style:style>
    <style:style style:name="T5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 fo:font-size="10pt" style:font-size-asian="10pt"/>
    </style:style>
    <style:style style:name="T5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0" style:parent-style-name="DefaultParagraphFont" style:family="text">
      <style:text-properties style:font-weight-complex="bold" fo:font-size="10pt" style:font-size-asian="10pt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 fo:font-size="10pt" style:font-size-asian="10pt"/>
    </style:style>
    <style:style style:name="T5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84" style:parent-style-name="DefaultParagraphFont" style:family="text">
      <style:text-properties style:font-weight-complex="bold" fo:font-size="10pt" style:font-size-asian="10pt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P5387" style:parent-style-name="Roman" style:family="paragraph">
      <style:text-properties style:font-weight-complex="bold"/>
    </style:style>
    <style:style style:name="T5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 fo:font-size="10pt" style:font-size-asian="10pt"/>
    </style:style>
    <style:style style:name="T54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2" style:parent-style-name="DefaultParagraphFont" style:family="text">
      <style:text-properties style:font-weight-complex="bold" fo:font-size="10pt" style:font-size-asian="10pt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 fo:font-size="10pt" style:font-size-asian="10pt"/>
    </style:style>
    <style:style style:name="T5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0" style:parent-style-name="DefaultParagraphFont" style:family="text">
      <style:text-properties style:font-weight-complex="bold" fo:font-size="10pt" style:font-size-asian="10pt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P5581" style:parent-style-name="Roman" style:family="paragraph">
      <style:text-properties style:font-weight-complex="bold"/>
    </style:style>
    <style:style style:name="T5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 fo:font-size="10pt" style:font-size-asian="10pt"/>
    </style:style>
    <style:style style:name="T56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2" style:parent-style-name="DefaultParagraphFont" style:family="text">
      <style:text-properties style:font-weight-complex="bold" fo:font-size="10pt" style:font-size-asian="10pt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fo:font-weight="bold" style:font-weight-asian="bold" fo:font-size="11pt" style:font-size-asian="11pt"/>
    </style:style>
    <style:style style:name="T5631" style:parent-style-name="DefaultParagraphFont" style:family="text">
      <style:text-properties fo:font-size="10pt" style:font-size-asian="10pt"/>
    </style:style>
    <style:style style:name="T5632" style:parent-style-name="DefaultParagraphFont" style:family="text">
      <style:text-properties fo:font-style="italic" style:font-style-asian="italic" fo:font-size="10pt" style:font-size-asian="10pt"/>
    </style:style>
    <style:style style:name="T5633" style:parent-style-name="DefaultParagraphFont" style:family="text">
      <style:text-properties fo:font-size="10pt" style:font-size-asian="10pt"/>
    </style:style>
    <style:style style:name="T5634" style:parent-style-name="DefaultParagraphFont" style:family="text">
      <style:text-properties fo:font-weight="bold" style:font-weight-asian="bold" fo:font-size="11pt" style:font-size-asian="11pt"/>
    </style:style>
    <style:style style:name="T5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 fo:font-size="10pt" style:font-size-asian="10pt"/>
    </style:style>
    <style:style style:name="T5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9" style:parent-style-name="DefaultParagraphFont" style:family="text">
      <style:text-properties style:font-weight-complex="bold" fo:font-size="10pt" style:font-size-asian="10pt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 fo:font-size="10pt" style:font-size-asian="10pt"/>
    </style:style>
    <style:style style:name="T5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45" style:parent-style-name="DefaultParagraphFont" style:family="text">
      <style:text-properties style:font-weight-complex="bold" fo:font-size="10pt" style:font-size-asian="10pt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702" style:parent-style-name="DefaultParagraphFont" style:family="text">
      <style:text-properties style:font-weight-complex="bold" fo:color="#000000"/>
    </style:style>
    <style:style style:name="T5703" style:parent-style-name="DefaultParagraphFont" style:family="text">
      <style:text-properties style:font-weight-complex="bold" fo:color="#000000" fo:font-size="10pt" style:font-size-asian="10pt"/>
    </style:style>
    <style:style style:name="T570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705" style:parent-style-name="DefaultParagraphFont" style:family="text">
      <style:text-properties style:font-weight-complex="bold" fo:color="#000000" fo:font-size="10pt" style:font-size-asian="10pt"/>
    </style:style>
    <style:style style:name="T5706" style:parent-style-name="DefaultParagraphFont" style:family="text">
      <style:text-properties style:font-weight-complex="bold" fo:color="#000000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805" style:parent-style-name="DefaultParagraphFont" style:family="text">
      <style:text-properties style:font-weight-complex="bold" fo:color="#000000"/>
    </style:style>
    <style:style style:name="T5806" style:parent-style-name="DefaultParagraphFont" style:family="text">
      <style:text-properties style:font-weight-complex="bold" fo:color="#000000" fo:font-size="10pt" style:font-size-asian="10pt"/>
    </style:style>
    <style:style style:name="T580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808" style:parent-style-name="DefaultParagraphFont" style:family="text">
      <style:text-properties style:font-weight-complex="bold" fo:color="#000000" fo:font-size="10pt" style:font-size-asian="10pt"/>
    </style:style>
    <style:style style:name="T5809" style:parent-style-name="DefaultParagraphFont" style:family="text">
      <style:text-properties style:font-weight-complex="bold" fo:color="#000000"/>
    </style:style>
    <style:style style:name="T5810" style:parent-style-name="DefaultParagraphFont" style:family="text">
      <style:text-properties style:font-weight-complex="bold" fo:color="#000000"/>
    </style:style>
    <style:style style:name="T5811" style:parent-style-name="DefaultParagraphFont" style:family="text">
      <style:text-properties style:font-weight-complex="bold" fo:color="#000000"/>
    </style:style>
    <style:style style:name="T5812" style:parent-style-name="DefaultParagraphFont" style:family="text">
      <style:text-properties style:font-weight-complex="bold" fo:color="#000000"/>
    </style:style>
    <style:style style:name="T5813" style:parent-style-name="DefaultParagraphFont" style:family="text">
      <style:text-properties style:font-weight-complex="bold" fo:color="#000000"/>
    </style:style>
    <style:style style:name="T5814" style:parent-style-name="DefaultParagraphFont" style:family="text">
      <style:text-properties style:font-weight-complex="bold" fo:color="#000000"/>
    </style:style>
    <style:style style:name="T5815" style:parent-style-name="DefaultParagraphFont" style:family="text">
      <style:text-properties style:font-weight-complex="bold" fo:color="#000000"/>
    </style:style>
    <style:style style:name="T5816" style:parent-style-name="DefaultParagraphFont" style:family="text">
      <style:text-properties style:font-weight-complex="bold" fo:color="#000000"/>
    </style:style>
    <style:style style:name="T5817" style:parent-style-name="DefaultParagraphFont" style:family="text">
      <style:text-properties style:font-weight-complex="bold" fo:color="#000000"/>
    </style:style>
    <style:style style:name="T5818" style:parent-style-name="DefaultParagraphFont" style:family="text">
      <style:text-properties style:font-weight-complex="bold" fo:color="#000000"/>
    </style:style>
    <style:style style:name="T5819" style:parent-style-name="DefaultParagraphFont" style:family="text">
      <style:text-properties style:font-weight-complex="bold" fo:color="#000000"/>
    </style:style>
    <style:style style:name="T5820" style:parent-style-name="DefaultParagraphFont" style:family="text">
      <style:text-properties style:font-weight-complex="bold" fo:color="#000000"/>
    </style:style>
    <style:style style:name="T5821" style:parent-style-name="DefaultParagraphFont" style:family="text">
      <style:text-properties style:font-weight-complex="bold" fo:color="#000000"/>
    </style:style>
    <style:style style:name="T5822" style:parent-style-name="DefaultParagraphFont" style:family="text">
      <style:text-properties style:font-weight-complex="bold" fo:color="#000000"/>
    </style:style>
    <style:style style:name="T5823" style:parent-style-name="DefaultParagraphFont" style:family="text">
      <style:text-properties style:font-weight-complex="bold" fo:color="#000000"/>
    </style:style>
    <style:style style:name="T5824" style:parent-style-name="DefaultParagraphFont" style:family="text">
      <style:text-properties style:font-weight-complex="bold" fo:color="#000000"/>
    </style:style>
    <style:style style:name="T5825" style:parent-style-name="DefaultParagraphFont" style:family="text">
      <style:text-properties style:font-weight-complex="bold" fo:color="#000000"/>
    </style:style>
    <style:style style:name="T5826" style:parent-style-name="DefaultParagraphFont" style:family="text">
      <style:text-properties style:font-weight-complex="bold" fo:color="#000000"/>
    </style:style>
    <style:style style:name="T5827" style:parent-style-name="DefaultParagraphFont" style:family="text">
      <style:text-properties style:font-weight-complex="bold" fo:color="#000000"/>
    </style:style>
    <style:style style:name="T5828" style:parent-style-name="DefaultParagraphFont" style:family="text">
      <style:text-properties style:font-weight-complex="bold" fo:color="#000000"/>
    </style:style>
    <style:style style:name="T5829" style:parent-style-name="DefaultParagraphFont" style:family="text">
      <style:text-properties style:font-weight-complex="bold" fo:color="#000000"/>
    </style:style>
    <style:style style:name="T58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831" style:parent-style-name="DefaultParagraphFont" style:family="text">
      <style:text-properties style:font-weight-complex="bold" fo:color="#000000"/>
    </style:style>
    <style:style style:name="T5832" style:parent-style-name="DefaultParagraphFont" style:family="text">
      <style:text-properties style:font-weight-complex="bold" fo:color="#000000"/>
    </style:style>
    <style:style style:name="T5833" style:parent-style-name="DefaultParagraphFont" style:family="text">
      <style:text-properties style:font-weight-complex="bold" fo:color="#000000"/>
    </style:style>
    <style:style style:name="T5834" style:parent-style-name="DefaultParagraphFont" style:family="text">
      <style:text-properties style:font-weight-complex="bold" fo:color="#000000"/>
    </style:style>
    <style:style style:name="T5835" style:parent-style-name="DefaultParagraphFont" style:family="text">
      <style:text-properties style:font-weight-complex="bold" fo:color="#000000"/>
    </style:style>
    <style:style style:name="T5836" style:parent-style-name="DefaultParagraphFont" style:family="text">
      <style:text-properties style:font-weight-complex="bold" fo:color="#000000"/>
    </style:style>
    <style:style style:name="T5837" style:parent-style-name="DefaultParagraphFont" style:family="text">
      <style:text-properties style:font-weight-complex="bold" fo:color="#000000"/>
    </style:style>
    <style:style style:name="T5838" style:parent-style-name="DefaultParagraphFont" style:family="text">
      <style:text-properties style:font-weight-complex="bold" fo:color="#000000"/>
    </style:style>
    <style:style style:name="T5839" style:parent-style-name="DefaultParagraphFont" style:family="text">
      <style:text-properties style:font-weight-complex="bold" fo:color="#000000"/>
    </style:style>
    <style:style style:name="T5840" style:parent-style-name="DefaultParagraphFont" style:family="text">
      <style:text-properties style:font-weight-complex="bold" fo:color="#000000"/>
    </style:style>
    <style:style style:name="T5841" style:parent-style-name="DefaultParagraphFont" style:family="text">
      <style:text-properties style:font-weight-complex="bold" fo:color="#000000"/>
    </style:style>
    <style:style style:name="T5842" style:parent-style-name="DefaultParagraphFont" style:family="text">
      <style:text-properties style:font-weight-complex="bold" fo:color="#000000"/>
    </style:style>
    <style:style style:name="T5843" style:parent-style-name="DefaultParagraphFont" style:family="text">
      <style:text-properties style:font-weight-complex="bold" fo:color="#000000"/>
    </style:style>
    <style:style style:name="T5844" style:parent-style-name="DefaultParagraphFont" style:family="text">
      <style:text-properties style:font-weight-complex="bold" fo:color="#000000"/>
    </style:style>
    <style:style style:name="T5845" style:parent-style-name="DefaultParagraphFont" style:family="text">
      <style:text-properties style:font-weight-complex="bold" fo:color="#000000"/>
    </style:style>
    <style:style style:name="T5846" style:parent-style-name="DefaultParagraphFont" style:family="text">
      <style:text-properties style:font-weight-complex="bold" fo:color="#000000"/>
    </style:style>
    <style:style style:name="T58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848" style:parent-style-name="DefaultParagraphFont" style:family="text">
      <style:text-properties style:font-weight-complex="bold" fo:color="#000000"/>
    </style:style>
    <style:style style:name="T5849" style:parent-style-name="DefaultParagraphFont" style:family="text">
      <style:text-properties style:font-weight-complex="bold" fo:color="#000000" fo:font-size="10pt" style:font-size-asian="10pt"/>
    </style:style>
    <style:style style:name="T585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851" style:parent-style-name="DefaultParagraphFont" style:family="text">
      <style:text-properties style:font-weight-complex="bold" fo:color="#000000" fo:font-size="10pt" style:font-size-asian="10pt"/>
    </style:style>
    <style:style style:name="T5852" style:parent-style-name="DefaultParagraphFont" style:family="text">
      <style:text-properties style:font-weight-complex="bold" fo:color="#000000"/>
    </style:style>
    <style:style style:name="T5853" style:parent-style-name="DefaultParagraphFont" style:family="text">
      <style:text-properties style:font-weight-complex="bold" fo:color="#000000"/>
    </style:style>
    <style:style style:name="T5854" style:parent-style-name="DefaultParagraphFont" style:family="text">
      <style:text-properties style:font-weight-complex="bold" fo:color="#000000"/>
    </style:style>
    <style:style style:name="T5855" style:parent-style-name="DefaultParagraphFont" style:family="text">
      <style:text-properties style:font-weight-complex="bold" fo:color="#000000"/>
    </style:style>
    <style:style style:name="T5856" style:parent-style-name="DefaultParagraphFont" style:family="text">
      <style:text-properties style:font-weight-complex="bold" fo:color="#000000"/>
    </style:style>
    <style:style style:name="T5857" style:parent-style-name="DefaultParagraphFont" style:family="text">
      <style:text-properties style:font-weight-complex="bold" fo:color="#000000"/>
    </style:style>
    <style:style style:name="T5858" style:parent-style-name="DefaultParagraphFont" style:family="text">
      <style:text-properties style:font-weight-complex="bold" fo:color="#000000"/>
    </style:style>
    <style:style style:name="T5859" style:parent-style-name="DefaultParagraphFont" style:family="text">
      <style:text-properties style:font-weight-complex="bold" fo:color="#000000"/>
    </style:style>
    <style:style style:name="T5860" style:parent-style-name="DefaultParagraphFont" style:family="text">
      <style:text-properties style:font-weight-complex="bold" fo:color="#000000"/>
    </style:style>
    <style:style style:name="T5861" style:parent-style-name="DefaultParagraphFont" style:family="text">
      <style:text-properties style:font-weight-complex="bold" fo:color="#000000"/>
    </style:style>
    <style:style style:name="T5862" style:parent-style-name="DefaultParagraphFont" style:family="text">
      <style:text-properties style:font-weight-complex="bold" fo:color="#000000"/>
    </style:style>
    <style:style style:name="T5863" style:parent-style-name="DefaultParagraphFont" style:family="text">
      <style:text-properties style:font-weight-complex="bold" fo:color="#000000"/>
    </style:style>
    <style:style style:name="T5864" style:parent-style-name="DefaultParagraphFont" style:family="text">
      <style:text-properties style:font-weight-complex="bold" fo:color="#000000"/>
    </style:style>
    <style:style style:name="T5865" style:parent-style-name="DefaultParagraphFont" style:family="text">
      <style:text-properties style:font-weight-complex="bold" fo:color="#000000"/>
    </style:style>
    <style:style style:name="T5866" style:parent-style-name="DefaultParagraphFont" style:family="text">
      <style:text-properties style:font-weight-complex="bold" fo:color="#000000"/>
    </style:style>
    <style:style style:name="T5867" style:parent-style-name="DefaultParagraphFont" style:family="text">
      <style:text-properties style:font-weight-complex="bold" fo:color="#000000"/>
    </style:style>
    <style:style style:name="T5868" style:parent-style-name="DefaultParagraphFont" style:family="text">
      <style:text-properties style:font-weight-complex="bold" fo:color="#000000"/>
    </style:style>
    <style:style style:name="T5869" style:parent-style-name="DefaultParagraphFont" style:family="text">
      <style:text-properties style:font-weight-complex="bold" fo:color="#000000"/>
    </style:style>
    <style:style style:name="T5870" style:parent-style-name="DefaultParagraphFont" style:family="text">
      <style:text-properties style:font-weight-complex="bold" fo:color="#000000"/>
    </style:style>
    <style:style style:name="T5871" style:parent-style-name="DefaultParagraphFont" style:family="text">
      <style:text-properties style:font-weight-complex="bold" fo:color="#000000"/>
    </style:style>
    <style:style style:name="T5872" style:parent-style-name="DefaultParagraphFont" style:family="text">
      <style:text-properties style:font-weight-complex="bold" fo:color="#000000"/>
    </style:style>
    <style:style style:name="T5873" style:parent-style-name="DefaultParagraphFont" style:family="text">
      <style:text-properties style:font-weight-complex="bold" fo:color="#000000"/>
    </style:style>
    <style:style style:name="T5874" style:parent-style-name="DefaultParagraphFont" style:family="text">
      <style:text-properties style:font-weight-complex="bold" fo:color="#000000"/>
    </style:style>
    <style:style style:name="T5875" style:parent-style-name="DefaultParagraphFont" style:family="text">
      <style:text-properties style:font-weight-complex="bold" fo:color="#000000"/>
    </style:style>
    <style:style style:name="T5876" style:parent-style-name="DefaultParagraphFont" style:family="text">
      <style:text-properties style:font-weight-complex="bold" fo:color="#000000"/>
    </style:style>
    <style:style style:name="T5877" style:parent-style-name="DefaultParagraphFont" style:family="text">
      <style:text-properties style:font-weight-complex="bold" fo:color="#000000"/>
    </style:style>
    <style:style style:name="T5878" style:parent-style-name="DefaultParagraphFont" style:family="text">
      <style:text-properties style:font-weight-complex="bold" fo:color="#000000"/>
    </style:style>
    <style:style style:name="T5879" style:parent-style-name="DefaultParagraphFont" style:family="text">
      <style:text-properties style:font-weight-complex="bold" fo:color="#000000"/>
    </style:style>
    <style:style style:name="T5880" style:parent-style-name="DefaultParagraphFont" style:family="text">
      <style:text-properties style:font-weight-complex="bold" fo:color="#000000"/>
    </style:style>
    <style:style style:name="T5881" style:parent-style-name="DefaultParagraphFont" style:family="text">
      <style:text-properties style:font-weight-complex="bold" fo:color="#000000"/>
    </style:style>
    <style:style style:name="T5882" style:parent-style-name="DefaultParagraphFont" style:family="text">
      <style:text-properties style:font-weight-complex="bold" fo:color="#000000"/>
    </style:style>
    <style:style style:name="T5883" style:parent-style-name="DefaultParagraphFont" style:family="text">
      <style:text-properties style:font-weight-complex="bold" fo:color="#000000"/>
    </style:style>
    <style:style style:name="T5884" style:parent-style-name="DefaultParagraphFont" style:family="text">
      <style:text-properties style:font-weight-complex="bold" fo:color="#000000"/>
    </style:style>
    <style:style style:name="T5885" style:parent-style-name="DefaultParagraphFont" style:family="text">
      <style:text-properties style:font-weight-complex="bold" fo:color="#000000"/>
    </style:style>
    <style:style style:name="T5886" style:parent-style-name="DefaultParagraphFont" style:family="text">
      <style:text-properties style:font-weight-complex="bold" fo:color="#000000"/>
    </style:style>
    <style:style style:name="T5887" style:parent-style-name="DefaultParagraphFont" style:family="text">
      <style:text-properties style:font-weight-complex="bold" fo:color="#000000"/>
    </style:style>
    <style:style style:name="T5888" style:parent-style-name="DefaultParagraphFont" style:family="text">
      <style:text-properties style:font-weight-complex="bold" fo:color="#000000"/>
    </style:style>
    <style:style style:name="T5889" style:parent-style-name="DefaultParagraphFont" style:family="text">
      <style:text-properties style:font-weight-complex="bold" fo:color="#000000"/>
    </style:style>
    <style:style style:name="T5890" style:parent-style-name="DefaultParagraphFont" style:family="text">
      <style:text-properties style:font-weight-complex="bold" fo:color="#000000"/>
    </style:style>
    <style:style style:name="T5891" style:parent-style-name="DefaultParagraphFont" style:family="text">
      <style:text-properties style:font-weight-complex="bold" fo:color="#000000"/>
    </style:style>
    <style:style style:name="T5892" style:parent-style-name="DefaultParagraphFont" style:family="text">
      <style:text-properties style:font-weight-complex="bold" fo:color="#000000"/>
    </style:style>
    <style:style style:name="T5893" style:parent-style-name="DefaultParagraphFont" style:family="text">
      <style:text-properties style:font-weight-complex="bold" fo:color="#000000"/>
    </style:style>
    <style:style style:name="T5894" style:parent-style-name="DefaultParagraphFont" style:family="text">
      <style:text-properties style:font-weight-complex="bold" fo:color="#000000"/>
    </style:style>
    <style:style style:name="T5895" style:parent-style-name="DefaultParagraphFont" style:family="text">
      <style:text-properties style:font-weight-complex="bold" fo:color="#000000"/>
    </style:style>
    <style:style style:name="T5896" style:parent-style-name="DefaultParagraphFont" style:family="text">
      <style:text-properties style:font-weight-complex="bold" fo:color="#000000"/>
    </style:style>
    <style:style style:name="T5897" style:parent-style-name="DefaultParagraphFont" style:family="text">
      <style:text-properties style:font-weight-complex="bold" fo:color="#000000"/>
    </style:style>
    <style:style style:name="T5898" style:parent-style-name="DefaultParagraphFont" style:family="text">
      <style:text-properties style:font-weight-complex="bold" fo:color="#000000"/>
    </style:style>
    <style:style style:name="T5899" style:parent-style-name="DefaultParagraphFont" style:family="text">
      <style:text-properties style:font-weight-complex="bold" fo:color="#000000"/>
    </style:style>
    <style:style style:name="T5900" style:parent-style-name="DefaultParagraphFont" style:family="text">
      <style:text-properties style:font-weight-complex="bold" fo:color="#000000"/>
    </style:style>
    <style:style style:name="T5901" style:parent-style-name="DefaultParagraphFont" style:family="text">
      <style:text-properties style:font-weight-complex="bold" fo:color="#000000"/>
    </style:style>
    <style:style style:name="T5902" style:parent-style-name="DefaultParagraphFont" style:family="text">
      <style:text-properties style:font-weight-complex="bold" fo:color="#000000"/>
    </style:style>
    <style:style style:name="T5903" style:parent-style-name="DefaultParagraphFont" style:family="text">
      <style:text-properties style:font-weight-complex="bold" fo:color="#000000"/>
    </style:style>
    <style:style style:name="T5904" style:parent-style-name="DefaultParagraphFont" style:family="text">
      <style:text-properties style:font-weight-complex="bold" fo:color="#000000"/>
    </style:style>
    <style:style style:name="T5905" style:parent-style-name="DefaultParagraphFont" style:family="text">
      <style:text-properties style:font-weight-complex="bold" fo:color="#000000"/>
    </style:style>
    <style:style style:name="T5906" style:parent-style-name="DefaultParagraphFont" style:family="text">
      <style:text-properties style:font-weight-complex="bold" fo:color="#000000"/>
    </style:style>
    <style:style style:name="T5907" style:parent-style-name="DefaultParagraphFont" style:family="text">
      <style:text-properties style:font-weight-complex="bold" fo:color="#000000"/>
    </style:style>
    <style:style style:name="T5908" style:parent-style-name="DefaultParagraphFont" style:family="text">
      <style:text-properties style:font-weight-complex="bold" fo:color="#000000"/>
    </style:style>
    <style:style style:name="T5909" style:parent-style-name="DefaultParagraphFont" style:family="text">
      <style:text-properties style:font-weight-complex="bold" fo:color="#000000"/>
    </style:style>
    <style:style style:name="T5910" style:parent-style-name="DefaultParagraphFont" style:family="text">
      <style:text-properties style:font-weight-complex="bold" fo:color="#000000"/>
    </style:style>
    <style:style style:name="T5911" style:parent-style-name="DefaultParagraphFont" style:family="text">
      <style:text-properties style:font-weight-complex="bold" fo:color="#000000"/>
    </style:style>
    <style:style style:name="T5912" style:parent-style-name="DefaultParagraphFont" style:family="text">
      <style:text-properties style:font-weight-complex="bold" fo:color="#000000"/>
    </style:style>
    <style:style style:name="T5913" style:parent-style-name="DefaultParagraphFont" style:family="text">
      <style:text-properties style:font-weight-complex="bold" fo:color="#000000"/>
    </style:style>
    <style:style style:name="T5914" style:parent-style-name="DefaultParagraphFont" style:family="text">
      <style:text-properties style:font-weight-complex="bold" fo:color="#000000"/>
    </style:style>
    <style:style style:name="T5915" style:parent-style-name="DefaultParagraphFont" style:family="text">
      <style:text-properties style:font-weight-complex="bold" fo:color="#000000"/>
    </style:style>
    <style:style style:name="T5916" style:parent-style-name="DefaultParagraphFont" style:family="text">
      <style:text-properties style:font-weight-complex="bold" fo:color="#000000"/>
    </style:style>
    <style:style style:name="T5917" style:parent-style-name="DefaultParagraphFont" style:family="text">
      <style:text-properties style:font-weight-complex="bold" fo:color="#000000"/>
    </style:style>
    <style:style style:name="T5918" style:parent-style-name="DefaultParagraphFont" style:family="text">
      <style:text-properties style:font-weight-complex="bold" fo:color="#000000"/>
    </style:style>
    <style:style style:name="T5919" style:parent-style-name="DefaultParagraphFont" style:family="text">
      <style:text-properties style:font-weight-complex="bold" fo:color="#000000"/>
    </style:style>
    <style:style style:name="T5920" style:parent-style-name="DefaultParagraphFont" style:family="text">
      <style:text-properties style:font-weight-complex="bold" fo:color="#000000"/>
    </style:style>
    <style:style style:name="T5921" style:parent-style-name="DefaultParagraphFont" style:family="text">
      <style:text-properties style:font-weight-complex="bold" fo:color="#000000"/>
    </style:style>
    <style:style style:name="T5922" style:parent-style-name="DefaultParagraphFont" style:family="text">
      <style:text-properties style:font-weight-complex="bold" fo:color="#000000"/>
    </style:style>
    <style:style style:name="T5923" style:parent-style-name="DefaultParagraphFont" style:family="text">
      <style:text-properties style:font-weight-complex="bold" fo:color="#000000"/>
    </style:style>
    <style:style style:name="T5924" style:parent-style-name="DefaultParagraphFont" style:family="text">
      <style:text-properties style:font-weight-complex="bold" fo:color="#000000"/>
    </style:style>
    <style:style style:name="T5925" style:parent-style-name="DefaultParagraphFont" style:family="text">
      <style:text-properties style:font-weight-complex="bold" fo:color="#000000"/>
    </style:style>
    <style:style style:name="T5926" style:parent-style-name="DefaultParagraphFont" style:family="text">
      <style:text-properties style:font-weight-complex="bold" fo:color="#000000"/>
    </style:style>
    <style:style style:name="T5927" style:parent-style-name="DefaultParagraphFont" style:family="text">
      <style:text-properties style:font-weight-complex="bold" fo:color="#000000"/>
    </style:style>
    <style:style style:name="T5928" style:parent-style-name="DefaultParagraphFont" style:family="text">
      <style:text-properties style:font-weight-complex="bold" fo:color="#000000"/>
    </style:style>
    <style:style style:name="T5929" style:parent-style-name="DefaultParagraphFont" style:family="text">
      <style:text-properties style:font-weight-complex="bold" fo:color="#000000"/>
    </style:style>
    <style:style style:name="T5930" style:parent-style-name="DefaultParagraphFont" style:family="text">
      <style:text-properties style:font-weight-complex="bold" fo:color="#000000"/>
    </style:style>
    <style:style style:name="T5931" style:parent-style-name="DefaultParagraphFont" style:family="text">
      <style:text-properties style:font-weight-complex="bold" fo:color="#000000"/>
    </style:style>
    <style:style style:name="T5932" style:parent-style-name="DefaultParagraphFont" style:family="text">
      <style:text-properties style:font-weight-complex="bold" fo:color="#000000"/>
    </style:style>
    <style:style style:name="T5933" style:parent-style-name="DefaultParagraphFont" style:family="text">
      <style:text-properties style:font-weight-complex="bold" fo:color="#000000"/>
    </style:style>
    <style:style style:name="T5934" style:parent-style-name="DefaultParagraphFont" style:family="text">
      <style:text-properties style:font-weight-complex="bold" fo:color="#000000"/>
    </style:style>
    <style:style style:name="T5935" style:parent-style-name="DefaultParagraphFont" style:family="text">
      <style:text-properties style:font-weight-complex="bold" fo:color="#000000"/>
    </style:style>
    <style:style style:name="T5936" style:parent-style-name="DefaultParagraphFont" style:family="text">
      <style:text-properties style:font-weight-complex="bold" fo:color="#000000"/>
    </style:style>
    <style:style style:name="T5937" style:parent-style-name="DefaultParagraphFont" style:family="text">
      <style:text-properties style:font-weight-complex="bold" fo:color="#000000"/>
    </style:style>
    <style:style style:name="T5938" style:parent-style-name="DefaultParagraphFont" style:family="text">
      <style:text-properties style:font-weight-complex="bold" fo:color="#000000"/>
    </style:style>
    <style:style style:name="T5939" style:parent-style-name="DefaultParagraphFont" style:family="text">
      <style:text-properties style:font-weight-complex="bold" fo:color="#000000"/>
    </style:style>
    <style:style style:name="T5940" style:parent-style-name="DefaultParagraphFont" style:family="text">
      <style:text-properties style:font-weight-complex="bold" fo:color="#000000"/>
    </style:style>
    <style:style style:name="T5941" style:parent-style-name="DefaultParagraphFont" style:family="text">
      <style:text-properties style:font-weight-complex="bold" fo:color="#000000"/>
    </style:style>
    <style:style style:name="T5942" style:parent-style-name="DefaultParagraphFont" style:family="text">
      <style:text-properties style:font-weight-complex="bold" fo:color="#000000"/>
    </style:style>
    <style:style style:name="T5943" style:parent-style-name="DefaultParagraphFont" style:family="text">
      <style:text-properties style:font-weight-complex="bold" fo:color="#000000"/>
    </style:style>
    <style:style style:name="T5944" style:parent-style-name="DefaultParagraphFont" style:family="text">
      <style:text-properties style:font-weight-complex="bold" fo:color="#000000"/>
    </style:style>
    <style:style style:name="T5945" style:parent-style-name="DefaultParagraphFont" style:family="text">
      <style:text-properties style:font-weight-complex="bold" fo:color="#000000"/>
    </style:style>
    <style:style style:name="T5946" style:parent-style-name="DefaultParagraphFont" style:family="text">
      <style:text-properties style:font-weight-complex="bold" fo:color="#000000"/>
    </style:style>
    <style:style style:name="T5947" style:parent-style-name="DefaultParagraphFont" style:family="text">
      <style:text-properties style:font-weight-complex="bold" fo:color="#000000"/>
    </style:style>
    <style:style style:name="T5948" style:parent-style-name="DefaultParagraphFont" style:family="text">
      <style:text-properties style:font-weight-complex="bold" fo:color="#000000"/>
    </style:style>
    <style:style style:name="T5949" style:parent-style-name="DefaultParagraphFont" style:family="text">
      <style:text-properties style:font-weight-complex="bold" fo:color="#000000"/>
    </style:style>
    <style:style style:name="T5950" style:parent-style-name="DefaultParagraphFont" style:family="text">
      <style:text-properties style:font-weight-complex="bold" fo:color="#000000"/>
    </style:style>
    <style:style style:name="T5951" style:parent-style-name="DefaultParagraphFont" style:family="text">
      <style:text-properties style:font-weight-complex="bold" fo:color="#000000"/>
    </style:style>
    <style:style style:name="T5952" style:parent-style-name="DefaultParagraphFont" style:family="text">
      <style:text-properties style:font-weight-complex="bold" fo:color="#000000"/>
    </style:style>
    <style:style style:name="T5953" style:parent-style-name="DefaultParagraphFont" style:family="text">
      <style:text-properties style:font-weight-complex="bold" fo:color="#000000"/>
    </style:style>
    <style:style style:name="T5954" style:parent-style-name="DefaultParagraphFont" style:family="text">
      <style:text-properties style:font-weight-complex="bold" fo:color="#000000"/>
    </style:style>
    <style:style style:name="T5955" style:parent-style-name="DefaultParagraphFont" style:family="text">
      <style:text-properties style:font-weight-complex="bold" fo:color="#000000"/>
    </style:style>
    <style:style style:name="T5956" style:parent-style-name="DefaultParagraphFont" style:family="text">
      <style:text-properties style:font-weight-complex="bold" fo:color="#000000"/>
    </style:style>
    <style:style style:name="T5957" style:parent-style-name="DefaultParagraphFont" style:family="text">
      <style:text-properties style:font-weight-complex="bold" fo:color="#000000"/>
    </style:style>
    <style:style style:name="T5958" style:parent-style-name="DefaultParagraphFont" style:family="text">
      <style:text-properties style:font-weight-complex="bold" fo:color="#000000"/>
    </style:style>
    <style:style style:name="T5959" style:parent-style-name="DefaultParagraphFont" style:family="text">
      <style:text-properties style:font-weight-complex="bold" fo:color="#000000"/>
    </style:style>
    <style:style style:name="T5960" style:parent-style-name="DefaultParagraphFont" style:family="text">
      <style:text-properties style:font-weight-complex="bold" fo:color="#000000"/>
    </style:style>
    <style:style style:name="T5961" style:parent-style-name="DefaultParagraphFont" style:family="text">
      <style:text-properties fo:font-weight="bold" style:font-weight-asian="bold" fo:font-size="11pt" style:font-size-asian="11pt"/>
    </style:style>
    <style:style style:name="T5962" style:parent-style-name="DefaultParagraphFont" style:family="text">
      <style:text-properties fo:font-weight="bold" style:font-weight-asian="bold" fo:font-size="11pt" style:font-size-asian="11pt"/>
    </style:style>
    <style:style style:name="T5963" style:parent-style-name="DefaultParagraphFont" style:family="text">
      <style:text-properties fo:font-size="10pt" style:font-size-asian="10pt"/>
    </style:style>
    <style:style style:name="T5964" style:parent-style-name="DefaultParagraphFont" style:family="text">
      <style:text-properties fo:font-style="italic" style:font-style-asian="italic" fo:font-size="10pt" style:font-size-asian="10pt"/>
    </style:style>
    <style:style style:name="T5965" style:parent-style-name="DefaultParagraphFont" style:family="text">
      <style:text-properties fo:font-size="10pt" style:font-size-asian="10pt"/>
    </style:style>
    <style:style style:name="T5966" style:parent-style-name="DefaultParagraphFont" style:family="text">
      <style:text-properties fo:font-weight="bold" style:font-weight-asian="bold" fo:font-size="11pt" style:font-size-asian="11pt"/>
    </style:style>
    <style:style style:name="T5967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5968" style:parent-style-name="DefaultParagraphFont" style:family="text">
      <style:text-properties fo:letter-spacing="-0.0027in"/>
    </style:style>
    <style:style style:name="T5969" style:parent-style-name="DefaultParagraphFont" style:family="text">
      <style:text-properties fo:letter-spacing="-0.0027in"/>
    </style:style>
    <style:style style:name="T5970" style:parent-style-name="DefaultParagraphFont" style:family="text">
      <style:text-properties fo:letter-spacing="-0.0027in"/>
    </style:style>
    <style:style style:name="T5971" style:parent-style-name="DefaultParagraphFont" style:family="text">
      <style:text-properties fo:letter-spacing="-0.0027in"/>
    </style:style>
    <style:style style:name="T5972" style:parent-style-name="DefaultParagraphFont" style:family="text">
      <style:text-properties fo:letter-spacing="-0.0027in"/>
    </style:style>
    <style:style style:name="T5973" style:parent-style-name="DefaultParagraphFont" style:family="text">
      <style:text-properties fo:letter-spacing="-0.0027in"/>
    </style:style>
    <style:style style:name="T5974" style:parent-style-name="DefaultParagraphFont" style:family="text">
      <style:text-properties fo:letter-spacing="-0.0027in"/>
    </style:style>
    <style:style style:name="T5975" style:parent-style-name="DefaultParagraphFont" style:family="text">
      <style:text-properties fo:letter-spacing="-0.0027in"/>
    </style:style>
    <style:style style:name="T5976" style:parent-style-name="DefaultParagraphFont" style:family="text">
      <style:text-properties fo:letter-spacing="-0.0027in"/>
    </style:style>
    <style:style style:name="T5977" style:parent-style-name="DefaultParagraphFont" style:family="text">
      <style:text-properties fo:letter-spacing="-0.0027in"/>
    </style:style>
    <style:style style:name="T5978" style:parent-style-name="DefaultParagraphFont" style:family="text">
      <style:text-properties fo:letter-spacing="-0.0027in"/>
    </style:style>
    <style:style style:name="T5979" style:parent-style-name="DefaultParagraphFont" style:family="text">
      <style:text-properties fo:letter-spacing="-0.0027in"/>
    </style:style>
    <style:style style:name="T5980" style:parent-style-name="DefaultParagraphFont" style:family="text">
      <style:text-properties fo:letter-spacing="-0.0027in"/>
    </style:style>
    <style:style style:name="T5981" style:parent-style-name="DefaultParagraphFont" style:family="text">
      <style:text-properties fo:font-weight="bold" style:font-weight-asian="bold" fo:font-size="11pt" style:font-size-asian="11pt"/>
    </style:style>
    <style:style style:name="T5982" style:parent-style-name="DefaultParagraphFont" style:family="text">
      <style:text-properties fo:font-size="10pt" style:font-size-asian="10pt"/>
    </style:style>
    <style:style style:name="T5983" style:parent-style-name="DefaultParagraphFont" style:family="text">
      <style:text-properties fo:font-style="italic" style:font-style-asian="italic" fo:font-size="10pt" style:font-size-asian="10pt"/>
    </style:style>
    <style:style style:name="T5984" style:parent-style-name="DefaultParagraphFont" style:family="text">
      <style:text-properties fo:font-size="10pt" style:font-size-asian="10pt"/>
    </style:style>
    <style:style style:name="T5985" style:parent-style-name="DefaultParagraphFont" style:family="text">
      <style:text-properties fo:letter-spacing="0.0013in"/>
    </style:style>
    <style:style style:name="T5986" style:parent-style-name="DefaultParagraphFont" style:family="text">
      <style:text-properties fo:letter-spacing="0.0013in"/>
    </style:style>
    <style:style style:name="T5987" style:parent-style-name="DefaultParagraphFont" style:family="text">
      <style:text-properties fo:letter-spacing="0.0013in"/>
    </style:style>
    <style:style style:name="T5988" style:parent-style-name="DefaultParagraphFont" style:family="text">
      <style:text-properties fo:letter-spacing="0.0013in"/>
    </style:style>
    <style:style style:name="T5989" style:parent-style-name="DefaultParagraphFont" style:family="text">
      <style:text-properties fo:letter-spacing="0.0013in"/>
    </style:style>
    <style:style style:name="T5990" style:parent-style-name="DefaultParagraphFont" style:family="text">
      <style:text-properties fo:letter-spacing="0.0013in"/>
    </style:style>
    <style:style style:name="T5991" style:parent-style-name="DefaultParagraphFont" style:family="text">
      <style:text-properties fo:letter-spacing="0.0013in"/>
    </style:style>
    <style:style style:name="T5992" style:parent-style-name="DefaultParagraphFont" style:family="text">
      <style:text-properties fo:letter-spacing="0.0013in"/>
    </style:style>
    <style:style style:name="T5993" style:parent-style-name="DefaultParagraphFont" style:family="text">
      <style:text-properties fo:letter-spacing="0.0013in"/>
    </style:style>
    <style:style style:name="T5994" style:parent-style-name="DefaultParagraphFont" style:family="text">
      <style:text-properties fo:letter-spacing="0.0013in"/>
    </style:style>
    <style:style style:name="T5995" style:parent-style-name="DefaultParagraphFont" style:family="text">
      <style:text-properties fo:letter-spacing="0.0013in"/>
    </style:style>
    <style:style style:name="T5996" style:parent-style-name="DefaultParagraphFont" style:family="text">
      <style:text-properties fo:letter-spacing="0.0013in"/>
    </style:style>
    <style:style style:name="T5997" style:parent-style-name="DefaultParagraphFont" style:family="text">
      <style:text-properties fo:letter-spacing="0.0013in"/>
    </style:style>
    <style:style style:name="T5998" style:parent-style-name="DefaultParagraphFont" style:family="text">
      <style:text-properties fo:letter-spacing="0.0013in"/>
    </style:style>
    <style:style style:name="T5999" style:parent-style-name="DefaultParagraphFont" style:family="text">
      <style:text-properties fo:letter-spacing="0.0013in"/>
    </style:style>
    <style:style style:name="T6000" style:parent-style-name="DefaultParagraphFont" style:family="text">
      <style:text-properties fo:letter-spacing="0.0013in"/>
    </style:style>
    <style:style style:name="T6001" style:parent-style-name="DefaultParagraphFont" style:family="text">
      <style:text-properties fo:letter-spacing="0.0013in"/>
    </style:style>
    <style:style style:name="T6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 fo:font-size="10pt" style:font-size-asian="10pt"/>
    </style:style>
    <style:style style:name="T60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06" style:parent-style-name="DefaultParagraphFont" style:family="text">
      <style:text-properties style:font-weight-complex="bold" fo:font-size="10pt" style:font-size-asian="10pt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fo:font-weight="bold" style:font-weight-asian="bold" fo:font-size="11pt" style:font-size-asian="11pt"/>
    </style:style>
    <style:style style:name="T6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 fo:font-size="10pt" style:font-size-asian="10pt"/>
    </style:style>
    <style:style style:name="T60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13" style:parent-style-name="DefaultParagraphFont" style:family="text">
      <style:text-properties style:font-weight-complex="bold" fo:font-size="10pt" style:font-size-asian="10pt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fo:font-weight="bold" style:font-weight-asian="bold" fo:font-size="11pt" style:font-size-asian="11pt"/>
    </style:style>
    <style:style style:name="T6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 fo:font-size="10pt" style:font-size-asian="10pt"/>
    </style:style>
    <style:style style:name="T60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20" style:parent-style-name="DefaultParagraphFont" style:family="text">
      <style:text-properties style:font-weight-complex="bold" fo:font-size="10pt" style:font-size-asian="10pt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 fo:font-size="10pt" style:font-size-asian="10pt"/>
    </style:style>
    <style:style style:name="T6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53" style:parent-style-name="DefaultParagraphFont" style:family="text">
      <style:text-properties style:font-weight-complex="bold" fo:font-size="10pt" style:font-size-asian="10pt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P6158" style:parent-style-name="Roman" style:family="paragraph">
      <style:text-properties style:font-weight-complex="bold"/>
    </style:style>
    <style:style style:name="T6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 fo:font-size="10pt" style:font-size-asian="10pt"/>
    </style:style>
    <style:style style:name="T61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73" style:parent-style-name="DefaultParagraphFont" style:family="text">
      <style:text-properties style:font-weight-complex="bold" fo:font-size="10pt" style:font-size-asian="10pt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fo:font-weight="bold" style:font-weight-asian="bold" fo:font-size="11pt" style:font-size-asian="11pt"/>
    </style:style>
    <style:style style:name="T6176" style:parent-style-name="DefaultParagraphFont" style:family="text">
      <style:text-properties fo:font-size="10pt" style:font-size-asian="10pt"/>
    </style:style>
    <style:style style:name="T6177" style:parent-style-name="DefaultParagraphFont" style:family="text">
      <style:text-properties fo:font-style="italic" style:font-style-asian="italic" fo:font-size="10pt" style:font-size-asian="10pt"/>
    </style:style>
    <style:style style:name="T6178" style:parent-style-name="DefaultParagraphFont" style:family="text">
      <style:text-properties fo:font-size="10pt" style:font-size-asian="10pt"/>
    </style:style>
    <style:style style:name="T6179" style:parent-style-name="DefaultParagraphFont" style:family="text">
      <style:text-properties fo:font-weight="bold" style:font-weight-asian="bold" fo:font-size="11pt" style:font-size-asian="11pt"/>
    </style:style>
    <style:style style:name="T6180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6181" style:parent-style-name="DefaultParagraphFont" style:family="text">
      <style:text-properties fo:letter-spacing="-0.0013in"/>
    </style:style>
    <style:style style:name="T6182" style:parent-style-name="DefaultParagraphFont" style:family="text">
      <style:text-properties fo:letter-spacing="-0.0013in" fo:font-size="10pt" style:font-size-asian="10pt"/>
    </style:style>
    <style:style style:name="T6183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6184" style:parent-style-name="DefaultParagraphFont" style:family="text">
      <style:text-properties fo:letter-spacing="-0.0013in" fo:font-size="10pt" style:font-size-asian="10pt"/>
    </style:style>
    <style:style style:name="T6185" style:parent-style-name="DefaultParagraphFont" style:family="text">
      <style:text-properties fo:letter-spacing="-0.0013in"/>
    </style:style>
    <style:style style:name="T6186" style:parent-style-name="DefaultParagraphFont" style:family="text">
      <style:text-properties fo:letter-spacing="-0.0013in"/>
    </style:style>
    <style:style style:name="T6187" style:parent-style-name="DefaultParagraphFont" style:family="text">
      <style:text-properties fo:letter-spacing="-0.0013in"/>
    </style:style>
    <style:style style:name="T6188" style:parent-style-name="DefaultParagraphFont" style:family="text">
      <style:text-properties fo:letter-spacing="-0.0013in"/>
    </style:style>
    <style:style style:name="T6189" style:parent-style-name="DefaultParagraphFont" style:family="text">
      <style:text-properties fo:letter-spacing="-0.0013in"/>
    </style:style>
    <style:style style:name="T6190" style:parent-style-name="DefaultParagraphFont" style:family="text">
      <style:text-properties fo:letter-spacing="-0.0013in"/>
    </style:style>
    <style:style style:name="T6191" style:parent-style-name="DefaultParagraphFont" style:family="text">
      <style:text-properties fo:letter-spacing="-0.0013in"/>
    </style:style>
    <style:style style:name="T6192" style:parent-style-name="DefaultParagraphFont" style:family="text">
      <style:text-properties fo:letter-spacing="-0.0013in"/>
    </style:style>
    <style:style style:name="T6193" style:parent-style-name="DefaultParagraphFont" style:family="text">
      <style:text-properties fo:letter-spacing="-0.0013in"/>
    </style:style>
    <style:style style:name="T6194" style:parent-style-name="DefaultParagraphFont" style:family="text">
      <style:text-properties fo:letter-spacing="-0.0013in"/>
    </style:style>
    <style:style style:name="T6195" style:parent-style-name="DefaultParagraphFont" style:family="text">
      <style:text-properties fo:letter-spacing="-0.0013in"/>
    </style:style>
    <style:style style:name="T6196" style:parent-style-name="DefaultParagraphFont" style:family="text">
      <style:text-properties fo:letter-spacing="-0.0013in"/>
    </style:style>
    <style:style style:name="T6197" style:parent-style-name="DefaultParagraphFont" style:family="text">
      <style:text-properties fo:letter-spacing="-0.0013in"/>
    </style:style>
    <style:style style:name="T6198" style:parent-style-name="DefaultParagraphFont" style:family="text">
      <style:text-properties fo:font-weight="bold" style:font-weight-asian="bold" fo:font-size="11pt" style:font-size-asian="11pt"/>
    </style:style>
    <style:style style:name="T6199" style:parent-style-name="DefaultParagraphFont" style:family="text">
      <style:text-properties fo:letter-spacing="-0.0013in"/>
    </style:style>
    <style:style style:name="T6200" style:parent-style-name="DefaultParagraphFont" style:family="text">
      <style:text-properties fo:letter-spacing="-0.0013in"/>
    </style:style>
    <style:style style:name="T6201" style:parent-style-name="DefaultParagraphFont" style:family="text">
      <style:text-properties fo:letter-spacing="-0.0013in"/>
    </style:style>
    <style:style style:name="T6202" style:parent-style-name="DefaultParagraphFont" style:family="text">
      <style:text-properties fo:letter-spacing="-0.0013in"/>
    </style:style>
    <style:style style:name="T6203" style:parent-style-name="DefaultParagraphFont" style:family="text">
      <style:text-properties fo:letter-spacing="-0.0013in"/>
    </style:style>
    <style:style style:name="T6204" style:parent-style-name="DefaultParagraphFont" style:family="text">
      <style:text-properties fo:letter-spacing="-0.0013in"/>
    </style:style>
    <style:style style:name="T6205" style:parent-style-name="DefaultParagraphFont" style:family="text">
      <style:text-properties fo:letter-spacing="-0.0013in"/>
    </style:style>
    <style:style style:name="T6206" style:parent-style-name="DefaultParagraphFont" style:family="text">
      <style:text-properties fo:letter-spacing="-0.0013in"/>
    </style:style>
    <style:style style:name="T6207" style:parent-style-name="DefaultParagraphFont" style:family="text">
      <style:text-properties fo:letter-spacing="-0.0013in"/>
    </style:style>
    <style:style style:name="T6208" style:parent-style-name="DefaultParagraphFont" style:family="text">
      <style:text-properties fo:letter-spacing="-0.0013in"/>
    </style:style>
    <style:style style:name="T6209" style:parent-style-name="DefaultParagraphFont" style:family="text">
      <style:text-properties fo:letter-spacing="-0.0013in"/>
    </style:style>
    <style:style style:name="T6210" style:parent-style-name="DefaultParagraphFont" style:family="text">
      <style:text-properties fo:font-style="italic" style:font-style-asian="italic"/>
    </style:style>
    <style:style style:name="T6211" style:parent-style-name="DefaultParagraphFont" style:family="text">
      <style:text-properties fo:font-style="italic" style:font-style-asian="italic"/>
    </style:style>
    <style:style style:name="T6212" style:parent-style-name="DefaultParagraphFont" style:family="text">
      <style:text-properties fo:font-style="italic" style:font-style-asian="italic"/>
    </style:style>
    <style:style style:name="T6213" style:parent-style-name="DefaultParagraphFont" style:family="text">
      <style:text-properties fo:font-style="italic" style:font-style-asian="italic"/>
    </style:style>
    <style:style style:name="T6214" style:parent-style-name="DefaultParagraphFont" style:family="text">
      <style:text-properties fo:font-weight="bold" style:font-weight-asian="bold" fo:font-size="11pt" style:font-size-asian="11pt"/>
    </style:style>
    <style:style style:name="T6215" style:parent-style-name="DefaultParagraphFont" style:family="text">
      <style:text-properties fo:font-size="10pt" style:font-size-asian="10pt"/>
    </style:style>
    <style:style style:name="T6216" style:parent-style-name="DefaultParagraphFont" style:family="text">
      <style:text-properties fo:font-style="italic" style:font-style-asian="italic" fo:font-size="10pt" style:font-size-asian="10pt"/>
    </style:style>
    <style:style style:name="T6217" style:parent-style-name="DefaultParagraphFont" style:family="text">
      <style:text-properties fo:font-size="10pt" style:font-size-asian="10pt"/>
    </style:style>
    <style:style style:name="T6218" style:parent-style-name="DefaultParagraphFont" style:family="text">
      <style:text-properties fo:letter-spacing="0.0013in"/>
    </style:style>
    <style:style style:name="T6219" style:parent-style-name="DefaultParagraphFont" style:family="text">
      <style:text-properties fo:letter-spacing="0.0013in"/>
    </style:style>
    <style:style style:name="T6220" style:parent-style-name="DefaultParagraphFont" style:family="text">
      <style:text-properties fo:letter-spacing="0.0013in"/>
    </style:style>
    <style:style style:name="T6221" style:parent-style-name="DefaultParagraphFont" style:family="text">
      <style:text-properties fo:letter-spacing="0.0013in"/>
    </style:style>
    <style:style style:name="T6222" style:parent-style-name="DefaultParagraphFont" style:family="text">
      <style:text-properties fo:letter-spacing="0.0013in"/>
    </style:style>
    <style:style style:name="T6223" style:parent-style-name="DefaultParagraphFont" style:family="text">
      <style:text-properties fo:letter-spacing="0.0013in"/>
    </style:style>
    <style:style style:name="T6224" style:parent-style-name="DefaultParagraphFont" style:family="text">
      <style:text-properties fo:letter-spacing="0.0013in"/>
    </style:style>
    <style:style style:name="T6225" style:parent-style-name="DefaultParagraphFont" style:family="text">
      <style:text-properties fo:letter-spacing="0.0013in"/>
    </style:style>
    <style:style style:name="T6226" style:parent-style-name="DefaultParagraphFont" style:family="text">
      <style:text-properties fo:letter-spacing="0.0013in"/>
    </style:style>
    <style:style style:name="T6227" style:parent-style-name="DefaultParagraphFont" style:family="text">
      <style:text-properties fo:letter-spacing="0.0013in"/>
    </style:style>
    <style:style style:name="T6228" style:parent-style-name="DefaultParagraphFont" style:family="text">
      <style:text-properties fo:letter-spacing="0.0013in"/>
    </style:style>
    <style:style style:name="T6229" style:parent-style-name="DefaultParagraphFont" style:family="text">
      <style:text-properties fo:letter-spacing="0.0013in"/>
    </style:style>
    <style:style style:name="T6230" style:parent-style-name="DefaultParagraphFont" style:family="text">
      <style:text-properties fo:letter-spacing="0.0013in"/>
    </style:style>
    <style:style style:name="T6231" style:parent-style-name="DefaultParagraphFont" style:family="text">
      <style:text-properties fo:letter-spacing="0.0013in"/>
    </style:style>
    <style:style style:name="T6232" style:parent-style-name="DefaultParagraphFont" style:family="text">
      <style:text-properties fo:letter-spacing="0.0013in"/>
    </style:style>
    <style:style style:name="T6233" style:parent-style-name="DefaultParagraphFont" style:family="text">
      <style:text-properties fo:letter-spacing="0.0013in"/>
    </style:style>
    <style:style style:name="T6234" style:parent-style-name="DefaultParagraphFont" style:family="text">
      <style:text-properties fo:letter-spacing="0.0013in"/>
    </style:style>
    <style:style style:name="T6235" style:parent-style-name="DefaultParagraphFont" style:family="text">
      <style:text-properties fo:letter-spacing="0.0013in"/>
    </style:style>
    <style:style style:name="T6236" style:parent-style-name="DefaultParagraphFont" style:family="text">
      <style:text-properties fo:letter-spacing="0.0013in"/>
    </style:style>
    <style:style style:name="T6237" style:parent-style-name="DefaultParagraphFont" style:family="text">
      <style:text-properties fo:letter-spacing="0.0013in"/>
    </style:style>
    <style:style style:name="T6238" style:parent-style-name="DefaultParagraphFont" style:family="text">
      <style:text-properties fo:letter-spacing="0.0013in"/>
    </style:style>
    <style:style style:name="T6239" style:parent-style-name="DefaultParagraphFont" style:family="text">
      <style:text-properties fo:letter-spacing="0.0013in"/>
    </style:style>
    <style:style style:name="T6240" style:parent-style-name="DefaultParagraphFont" style:family="text">
      <style:text-properties fo:letter-spacing="0.0013in"/>
    </style:style>
    <style:style style:name="T6241" style:parent-style-name="DefaultParagraphFont" style:family="text">
      <style:text-properties fo:letter-spacing="0.0013in"/>
    </style:style>
    <style:style style:name="T6242" style:parent-style-name="DefaultParagraphFont" style:family="text">
      <style:text-properties fo:letter-spacing="0.0013in"/>
    </style:style>
    <style:style style:name="T6243" style:parent-style-name="DefaultParagraphFont" style:family="text">
      <style:text-properties fo:letter-spacing="0.0013in"/>
    </style:style>
    <style:style style:name="T6244" style:parent-style-name="DefaultParagraphFont" style:family="text">
      <style:text-properties fo:letter-spacing="0.0013in"/>
    </style:style>
    <style:style style:name="T6245" style:parent-style-name="DefaultParagraphFont" style:family="text">
      <style:text-properties fo:letter-spacing="0.0013in"/>
    </style:style>
    <style:style style:name="T6246" style:parent-style-name="DefaultParagraphFont" style:family="text">
      <style:text-properties fo:letter-spacing="0.0013in"/>
    </style:style>
    <style:style style:name="T6247" style:parent-style-name="DefaultParagraphFont" style:family="text">
      <style:text-properties fo:letter-spacing="0.0013in"/>
    </style:style>
    <style:style style:name="T6248" style:parent-style-name="DefaultParagraphFont" style:family="text">
      <style:text-properties fo:letter-spacing="0.0013in"/>
    </style:style>
    <style:style style:name="T6249" style:parent-style-name="DefaultParagraphFont" style:family="text">
      <style:text-properties fo:letter-spacing="0.0013in"/>
    </style:style>
    <style:style style:name="T6250" style:parent-style-name="DefaultParagraphFont" style:family="text">
      <style:text-properties fo:letter-spacing="0.0013in"/>
    </style:style>
    <style:style style:name="T6251" style:parent-style-name="DefaultParagraphFont" style:family="text">
      <style:text-properties fo:letter-spacing="0.0013in"/>
    </style:style>
    <style:style style:name="T6252" style:parent-style-name="DefaultParagraphFont" style:family="text">
      <style:text-properties fo:letter-spacing="0.0013in"/>
    </style:style>
    <style:style style:name="T6253" style:parent-style-name="DefaultParagraphFont" style:family="text">
      <style:text-properties fo:letter-spacing="0.0013in"/>
    </style:style>
    <style:style style:name="T6254" style:parent-style-name="DefaultParagraphFont" style:family="text">
      <style:text-properties fo:letter-spacing="0.0013in"/>
    </style:style>
    <style:style style:name="T6255" style:parent-style-name="DefaultParagraphFont" style:family="text">
      <style:text-properties fo:letter-spacing="0.0013in"/>
    </style:style>
    <style:style style:name="T6256" style:parent-style-name="DefaultParagraphFont" style:family="text">
      <style:text-properties fo:letter-spacing="0.0013in"/>
    </style:style>
    <style:style style:name="T6257" style:parent-style-name="DefaultParagraphFont" style:family="text">
      <style:text-properties fo:letter-spacing="0.0013in"/>
    </style:style>
    <style:style style:name="T6258" style:parent-style-name="DefaultParagraphFont" style:family="text">
      <style:text-properties fo:letter-spacing="0.0013in"/>
    </style:style>
    <style:style style:name="T6259" style:parent-style-name="DefaultParagraphFont" style:family="text">
      <style:text-properties fo:letter-spacing="0.0013in"/>
    </style:style>
    <style:style style:name="T6260" style:parent-style-name="DefaultParagraphFont" style:family="text">
      <style:text-properties fo:letter-spacing="0.0013in"/>
    </style:style>
    <style:style style:name="T6261" style:parent-style-name="DefaultParagraphFont" style:family="text">
      <style:text-properties fo:letter-spacing="0.0013in"/>
    </style:style>
    <style:style style:name="T6262" style:parent-style-name="DefaultParagraphFont" style:family="text">
      <style:text-properties fo:letter-spacing="0.0013in"/>
    </style:style>
    <style:style style:name="T6263" style:parent-style-name="DefaultParagraphFont" style:family="text">
      <style:text-properties fo:letter-spacing="0.0013in"/>
    </style:style>
    <style:style style:name="T6264" style:parent-style-name="DefaultParagraphFont" style:family="text">
      <style:text-properties fo:letter-spacing="0.0013in"/>
    </style:style>
    <style:style style:name="T6265" style:parent-style-name="DefaultParagraphFont" style:family="text">
      <style:text-properties fo:letter-spacing="0.0013in"/>
    </style:style>
    <style:style style:name="T6266" style:parent-style-name="DefaultParagraphFont" style:family="text">
      <style:text-properties fo:font-weight="bold" style:font-weight-asian="bold" fo:font-size="11pt" style:font-size-asian="11pt"/>
    </style:style>
    <style:style style:name="T6267" style:parent-style-name="DefaultParagraphFont" style:family="text">
      <style:text-properties fo:font-style="italic" style:font-style-asian="italic"/>
    </style:style>
    <style:style style:name="T626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ą galima rasti:</text:span></text:p>
          </table:table-cell>
        </table:table-row>
        <table:table-row table:style-name="TableRow23">
          <table:table-cell table:style-name="TableCell24">
            <text:p text:style-name="P25"><text:span text:style-name="T26">Seimo posėdžių stenogramų e. leidinys</text:span><text:span text:style-name="T27"><text:s/></text:span><text:a xlink:href="https://www.lrs.lt/sip/getFile3?p_fid=34773" office:target-frame-name="_top" xlink:show="replace"><text:span text:style-name="T28">Nr. 3</text:span><text:span text:style-name="T29">4</text:span></text:a><text:span text:style-name="T30">,</text:span><text:span text:style-name="T31"><text:s/>2021</text:span></text:p>
          </table:table-cell>
        </table:table-row>
        <table:table-row table:style-name="TableRow32">
          <table:table-cell table:style-name="TableCell33">
            <text:p text:style-name="P34"><text:span text:style-name="T35">Seimo posėdžių stenogramų rinkinys</text:span><text:span text:style-name="T36"><text:s/></text:span><text:a xlink:href="https://www.lrs.lt/sip/getFile3?p_fid=45420" office:target-frame-name="_top" xlink:show="replace"><text:span text:style-name="T37">Nr. 5</text:span></text:a><text:span text:style-name="T38">,<text:s/></text:span><text:span text:style-name="T39">2022</text:span></text:p>
          </table:table-cell>
        </table:table-row>
        <table:table-row table:style-name="TableRow40">
          <table:table-cell table:style-name="TableCell41">
            <text:p text:style-name="P42"><text:span text:style-name="T43">(Stenogramų leidiniai</text:span><text:span text:style-name="T44"><text:s/></text:span><text:span text:style-name="T45">›</text:span><text:span text:style-name="T46"><text:s/></text:span><text:a xlink:href="https://www.lrs.lt/sip/portal.show?p_r=39704&amp;p_k=1" office:target-frame-name="_top" xlink:show="replace"><text:span text:style-name="T47">2020–2024 m.</text:span></text:a><text:span text:style-name="T48"><text:s/></text:span><text:span text:style-name="T49">kadencija)</text:span></text:p>
          </table:table-cell>
        </table:table-row>
      </table:table>
      <text:p text:style-name="P50"/>
      <text:p text:style-name="P51"/>
      <text:p text:style-name="P52">LIETUVOS RESPUBLIKOS SEIMAS</text:p>
      <text:p text:style-name="P53"/>
      <text:p text:style-name="P54">II (PAVASARIO)<text:s/>SESIJOS</text:p>
      <text:p text:style-name="Title"><text:span text:style-name="T55">RYTINIO<text:s/></text:span><text:span text:style-name="T56">posėdžio</text:span><text:span text:style-name="T57"><text:s/>NR. </text:span><text:span text:style-name="T58">63</text:span></text:p>
      <text:p text:style-name="P59">STENOGRAMA</text:p>
      <text:p text:style-name="P60"/>
      <text:p text:style-name="P61">2021 m.<text:s/>gegužės<text:s/>20 d.</text:p>
      <text:p text:style-name="P62"/>
      <text:p text:style-name="Pirmininkai">Pirmininkauja Lietuvos Respublikos Seimo Pirmininkė<text:s/><text:span text:style-name="T63">V. ČMILYTĖ-NIELSEN</text:span><text:line-break/>ir Seimo Pirmininko pavaduotojas<text:s/><text:span text:style-name="T64">P. SAUDARGAS</text:span></text:p>
      <text:p text:style-name="P65"/>
      <text:section text:name="Sect1" text:style-name="S1">
        <text:p text:style-name="Roman"><text:span text:style-name="T66">PIRMININKĖ (V. ČMILYTĖ-NIELSEN).</text:span><text:s/>La­bas ry­tas, ger­bia­mi ko­le­gos! Pra­de­da­me 2021 m. ge­gu­žės 20 d. ry­ti­nį Sei­mo po­sė­dį. (<text:span text:style-name="T67">Gon</text:span><text:span text:style-name="T68">­gas</text:span>) Skel­biu re­gist­ra­ci­ją.<text:s/></text:p>
        <text:p text:style-name="Roman">Už­si­re­gist­ra­vo 116 Sei­mo na­rių.<text:s/></text:p>
        <text:p text:style-name="P69"/>
        <text:p text:style-name="Laikas">10.01 val.</text:p>
        <text:p text:style-name="Roman12">Se­niū­nų su­ei­gos pa­tiks­lin­tos 2021 m. ge­gu­žės 20 d. (ketvirta­die­nio) po­sė­džių darbotvarkės tiks­li­ni­mas ir tvir­ti­ni­mas</text:p>
        <text:p text:style-name="Roman"/>
        <text:p text:style-name="Roman">Dar­bo­tvarkės 1 klau­si­mas – dar­bo­tvarkės tvir­ti­ni­mas. R. Že­mai­tai­tis.<text:s/></text:p>
        <text:soft-page-break/>
        <text:p text:style-name="Roman"><text:span text:style-name="T70">R. ŽEMAITAITIS</text:span><text:span text:style-name="T71"><text:s/></text:span><text:span text:style-name="T72">(</text:span><text:span text:style-name="T73">MSNG</text:span><text:span text:style-name="T74"><text:note text:note-class="footnote" text:id="_ftn0"><text:note-citation text:label=""></text:note-citation><text:note-body><text:p text:style-name="Roman"><text:span text:style-name="T75"><text:s/></text:span><text:span text:style-name="T76">Santrumpų reikšmės:<text:s/></text:span><text:span text:style-name="T77">DPF</text:span><text:span text:style-name="T78"><text:s/>– Darbo partijos frakcija;<text:s/></text:span><text:span text:style-name="T79">LF</text:span><text:span text:style-name="T80"><text:s/>– Laisvės frakcija;<text:s/></text:span><text:span text:style-name="T81">LSDPF</text:span><text:span text:style-name="T82"><text:s/>– Lietuvos socialde</text:span><text:span text:style-name="T83">­mo</text:span><text:span text:style-name="T84">­kratų partijos frakcija;<text:s/></text:span><text:span text:style-name="T85">LSF</text:span><text:span text:style-name="T86"><text:s/>– Liberalų sąjūdžio frakcija;</text:span><text:span text:style-name="T87"><text:s/>LVŽSF</text:span><text:span text:style-name="T88"><text:s/>– Lietuvos valstiečių ir žaliųjų sąjungos frak</text:span><text:span text:style-name="T89">­cija;<text:s/></text:span><text:span text:style-name="T90">MSNG</text:span><text:span text:style-name="T91"><text:s/>– Mišri Seimo narių grupė;<text:s/></text:span><text:span text:style-name="T92">TS</text:span><text:span text:style-name="T93">‑LKDF</text:span><text:span text:style-name="T94"><text:s/>– Tėvynės sąjungos-Lietuvos krikščionių<text:s/></text:span><text:span text:style-name="T95">demokratų frakcija.</text:span></text:p></text:note-body></text:note></text:span><text:span text:style-name="T96">)</text:span><text:span text:style-name="T97">. Ačiū, ger</text:span><text:span text:style-name="T98">­bia</text:span><text:span text:style-name="T99">­ma Sei</text:span><text:span text:style-name="T100">­mo Pir</text:span><text:span text:style-name="T101">­mi</text:span><text:span text:style-name="T102">­nin</text:span><text:span text:style-name="T103">­ke. Iš tie</text:span><text:span text:style-name="T104">­sų per 30 me</text:span><text:span text:style-name="T105">­tų mū</text:span><text:span text:style-name="T106">­sų Sei</text:span><text:span text:style-name="T107">­mo prak</text:span><text:span text:style-name="T108">­ti</text:span><text:span text:style-name="T109">­kos aš pir</text:span><text:span text:style-name="T110">­mą kar</text:span><text:span text:style-name="T111">­tą ma</text:span><text:span text:style-name="T112">­tau, kad Pre</text:span><text:span text:style-name="T113">­zi</text:span><text:span text:style-name="T114">­den</text:span><text:span text:style-name="T115">­to tei</text:span><text:span text:style-name="T116">­kia</text:span><text:span text:style-name="T117">­mi pro</text:span><text:span text:style-name="T118">­jek</text:span><text:span text:style-name="T119">­tai nu</text:span><text:span text:style-name="T120">­lei</text:span><text:span text:style-name="T121">­džia</text:span><text:span text:style-name="T122">­mi į va</text:span><text:span text:style-name="T123">­ka</text:span><text:span text:style-name="T124">­ri</text:span><text:span text:style-name="T125">­nę dar</text:span><text:span text:style-name="T126">­bo</text:span><text:span text:style-name="T127">­tvarkę ir fak</text:span><text:span text:style-name="T128">­tiš</text:span><text:span text:style-name="T129">­kai pa</text:span><text:span text:style-name="T130">­čiu pas</text:span><text:span text:style-name="T131">­ku</text:span><text:span text:style-name="T132">­ti</text:span><text:span text:style-name="T133">­niu klau</text:span><text:span text:style-name="T134">­si</text:span><text:span text:style-name="T135">­mu. Aš su</text:span><text:span text:style-name="T136">­pran</text:span><text:span text:style-name="T137">­tu, kad val</text:span><text:span text:style-name="T138">­dan</text:span><text:span text:style-name="T139">­čio</text:span><text:span text:style-name="T140">­ji dau</text:span><text:span text:style-name="T141">­gu</text:span><text:span text:style-name="T142">­ma ne</text:span><text:span text:style-name="T143">­mėgs</text:span><text:span text:style-name="T144">­ta Pre</text:span><text:span text:style-name="T145">­zi</text:span><text:span text:style-name="T146">­den</text:span><text:span text:style-name="T147">­to, aš su</text:span><text:span text:style-name="T148">­pran</text:span><text:span text:style-name="T149">­tu, kad val</text:span><text:span text:style-name="T150">­dan</text:span><text:span text:style-name="T151">­čio</text:span><text:span text:style-name="T152">­ji dau</text:span><text:span text:style-name="T153">­gu</text:span><text:span text:style-name="T154">­ma tie</text:span><text:span text:style-name="T155">­siog no</text:span><text:span text:style-name="T156">­ri to</text:span><text:span text:style-name="T157">­kiais bū</text:span><text:span text:style-name="T158">­dais pa</text:span><text:span text:style-name="T159">­že</text:span><text:span text:style-name="T160">­min</text:span><text:span text:style-name="T161">­ti Pre</text:span><text:span text:style-name="T162">­zi</text:span><text:span text:style-name="T163">­den</text:span><text:span text:style-name="T164">­tą ir įtrauk</text:span><text:span text:style-name="T165">­ti klau</text:span><text:span text:style-name="T166">­si</text:span><text:span text:style-name="T167">­mą pas</text:span><text:span text:style-name="T168">­ku</text:span><text:span text:style-name="T169">­ti</text:span><text:span text:style-name="T170">­niu dar</text:span><text:span text:style-name="T171">­bo</text:span><text:span text:style-name="T172">­tvarkės klau</text:span><text:span text:style-name="T173">­si</text:span><text:span text:style-name="T174">­mu. Gal vis dėl</text:span><text:span text:style-name="T175">­to, ka</text:span><text:span text:style-name="T176">­dan</text:span><text:span text:style-name="T177">­gi klau</text:span><text:span text:style-name="T178">­si</text:span><text:span text:style-name="T179">­mas su</text:span><text:span text:style-name="T180">­si</text:span><text:span text:style-name="T181">­jęs su biu</text:span><text:span text:style-name="T182">­dže</text:span><text:span text:style-name="T183">­ti</text:span><text:span text:style-name="T184">­niu da</text:span><text:span text:style-name="T185">­ly</text:span><text:span text:style-name="T186">­ku, gal iš kar</text:span><text:span text:style-name="T187">­to po svei</text:span><text:span text:style-name="T188">­ka</text:span><text:span text:style-name="T189">­tos drau</text:span><text:span text:style-name="T190">­di</text:span><text:span text:style-name="T191">­mo bū</text:span><text:span text:style-name="T192">­tų ga</text:span><text:span text:style-name="T193">­li</text:span><text:span text:style-name="T194">­ma įtrau</text:span><text:span text:style-name="T195">­</text:span><text:span text:style-name="T196">k</text:span><text:span text:style-name="T197">­ti dar</text:span><text:span text:style-name="T198">­bo</text:span><text:span text:style-name="T199">­tvarkės 2-16 klau</text:span><text:span text:style-name="T200">­si</text:span><text:span text:style-name="T201">­mą –<text:s/></text:span>Gy­ven­to­jų pa­ja­mų mo­kes­čio įsta­ty­mo straips­nio pa­kei­ti­mo įsta­ty­mo pro­jek­tą Nr. XIVP-512?<text:span text:style-name="T202"><text:s/>Ma</text:span><text:span text:style-name="T203">n</text:span><text:span text:style-name="T204">au, kad de</text:span><text:span text:style-name="T205">­ra</text:span><text:span text:style-name="T206">­mą pa</text:span><text:span text:style-name="T207">­gar</text:span><text:span text:style-name="T208">­bą pre</text:span><text:span text:style-name="T209">­zi</text:span><text:span text:style-name="T210">­den</text:span><text:span text:style-name="T211">­tū</text:span><text:span text:style-name="T212">­rai ga</text:span><text:span text:style-name="T213">­lė</text:span><text:span text:style-name="T214">­tu</text:span><text:span text:style-name="T215">­me pa</text:span><text:span text:style-name="T216">­ro</text:span><text:span text:style-name="T217">­dy</text:span><text:span text:style-name="T218">­ti.<text:s/></text:span></text:p>
        <text:p text:style-name="Roman"><text:span text:style-name="T219">PIRMININKĖ.</text:span><text:span text:style-name="T220"><text:s/></text:span>Ger­bia­mas Re­mi­gi­jau, jū­sų pra­šy­mas yra koks? Per­kel­ti į ry­ti­nę dar­bo­tvarkę?<text:s/></text:p>
        <text:p text:style-name="Roman"><text:span text:style-name="T221">R. ŽEMAITAITIS</text:span><text:span text:style-name="T222"><text:s/></text:span><text:span text:style-name="T223">(</text:span><text:span text:style-name="T224">MSNG</text:span><text:span text:style-name="T225">)</text:span><text:span text:style-name="T226">.<text:s/></text:span>Po Pri­va­lo­mo­jo svei­ka­tos drau­di­mo fon­do biu­dže­to iš kar­to.<text:s/></text:p>
        <text:p text:style-name="Roman"><text:span text:style-name="T227">PIRMININKĖ.</text:span><text:span text:style-name="T228"><text:s/></text:span>Dė­ko­ju. M. Ma­jaus­kas.</text:p>
        <text:p text:style-name="Roman"><text:span text:style-name="T229">M. MAJAUSKAS</text:span><text:s/><text:span text:style-name="T230">(</text:span><text:span text:style-name="T231">TS-LKDF</text:span><text:span text:style-name="T232">)</text:span>.<text:s/><text:span text:style-name="T233">Ačiū, ger</text:span><text:span text:style-name="T234">­bia</text:span><text:span text:style-name="T235">­ma Sei</text:span><text:span text:style-name="T236">­mo Pir</text:span><text:span text:style-name="T237">­mi</text:span><text:span text:style-name="T238">­nin</text:span><text:span text:style-name="T239">­ke. Mie</text:span><text:span text:style-name="T240">­li ko</text:span><text:span text:style-name="T241">­le</text:span><text:span text:style-name="T242">­gos, aš no</text:span><text:span text:style-name="T243">­riu at</text:span><text:span text:style-name="T244">­kreip</text:span><text:span text:style-name="T245">­ti dė</text:span><text:span text:style-name="T246">­me</text:span><text:span text:style-name="T247">­sį į Gy</text:span><text:span text:style-name="T248">­ven</text:span><text:span text:style-name="T249">­to</text:span><text:span text:style-name="T250">­jų pa</text:span><text:span text:style-name="T251">­ja</text:span><text:span text:style-name="T252">­mų mo</text:span><text:span text:style-name="T253">­kes</text:span><text:span text:style-name="T254">­čio įsta</text:span><text:span text:style-name="T255">­ty</text:span><text:span text:style-name="T256">­mo pro</text:span><text:span text:style-name="T257">­jek</text:span><text:span text:style-name="T258">­tą Nr. XIVP-189, jo pra</text:span><text:span text:style-name="T259">­ne</text:span><text:span text:style-name="T260">­šė</text:span><text:span text:style-name="T261">­ja yra ger</text:span><text:span text:style-name="T262">­bia</text:span><text:span text:style-name="T263">­ma G. Bu</text:span><text:span text:style-name="T264">­ro</text:span><text:span text:style-name="T265">­kie</text:span><text:span text:style-name="T266">­nė.<text:s/></text:span>Ne­kal­ti­nu nie­ko pla­gi­ja­vi­mu, bet yra ab­so­liu­čiai iden­tiš­kas pro­jek­tas<text:s/>re­gist­ruo­tas ir Su­si­sie­ki­mo mi­nis­te­ri­jos. Vie­nas<text:s/>su<text:s/>vie­nu. Jis nė­ra įtrauk­tas į dar­bo­tvarkę.<text:s/></text:p>
        <text:p text:style-name="Roman">Aš gal­būt siū­ly­čiau iš­brauk­ti šį klau­si­mą, kad jis bū­tų įtrauk­tas kar­tu su Vy­riau­sy­bės re­gist­ruo­tu įsta­ty­mo pro­jek­tu, kai jis bus pa­tei­kia­mas, nes iš tie­sų at­ro­dys la­bai keis­tai, kai mes tu­rė­si­me iden­tiš­ką ir vie­ną Sei­mo na­rės pro­jek­tą, ir Vy­riau­sy­bės iden­tiš­ką. Čia ne­kal­ti­nu, kad kaž­kas nuo kaž­ko nu­pla­gi­ja­vo, bet tie­siog bū­tų gal­būt gra­žu pa­teik­ti kar­tu. Čia yra pro­jek­tas Nr. XIVP-189 ir pro­jek­tas Nr. XIVP-190. Frak­ci­jos var­du pra­šo­me iš­brauk­ti tą klau­si­mą iš dar­bo­tvarkės.<text:s/></text:p>
        <text:p text:style-name="Roman"><text:span text:style-name="T267">PIRMININKĖ.</text:span><text:span text:style-name="T268"><text:s/>Pra</text:span><text:span text:style-name="T269">­šom, K. Ma</text:span><text:span text:style-name="T270">­žei</text:span><text:span text:style-name="T271">­ka.</text:span></text:p>
        <text:soft-page-break/>
        <text:p text:style-name="Roman"><text:span text:style-name="T272">K. MAŽEIKA</text:span><text:span text:style-name="T273"><text:s/></text:span><text:span text:style-name="T274">(</text:span><text:span text:style-name="T275">LVŽSF</text:span><text:span text:style-name="T276">)</text:span><text:span text:style-name="T277">. Ačiū, ger</text:span><text:span text:style-name="T278">­bia</text:span><text:span text:style-name="T279">­ma Pir</text:span><text:span text:style-name="T280">­mi</text:span><text:span text:style-name="T281">­nin</text:span><text:span text:style-name="T282">­ke. Iš tie</text:span><text:span text:style-name="T283">­sų žiū</text:span><text:span text:style-name="T284">­rint į dar</text:span><text:span text:style-name="T285">­bo</text:span><text:span text:style-name="T286">­tvarkę Pluoš</text:span><text:span text:style-name="T287">­ti</text:span><text:span text:style-name="T288">­nių ka</text:span><text:span text:style-name="T289">­na</text:span><text:span text:style-name="T290">­pių įsta</text:span><text:span text:style-name="T291">­ty</text:span><text:span text:style-name="T292">­mas taip nie</text:span><text:span text:style-name="T293">­kin</text:span><text:span text:style-name="T294">­gai yra nu</text:span><text:span text:style-name="T295">­stum</text:span><text:span text:style-name="T296">­tas į re</text:span><text:span text:style-name="T297">­zer</text:span><text:span text:style-name="T298">­vi</text:span><text:span text:style-name="T299">­nę dar</text:span><text:span text:style-name="T300">­bo</text:span><text:span text:style-name="T301">­tvarkę. Ka</text:span><text:span text:style-name="T302">­dan</text:span><text:span text:style-name="T303">­gi ži</text:span><text:span text:style-name="T304">­no</text:span><text:span text:style-name="T305">­me, kaip pra</text:span><text:span text:style-name="T306">­ei</text:span><text:span text:style-name="T307">­to</text:span><text:span text:style-name="T308">­je ka</text:span><text:span text:style-name="T309">­den</text:span><text:span text:style-name="T310">­ci</text:span><text:span text:style-name="T311">­jo</text:span><text:span text:style-name="T312">­je tas klau</text:span><text:span text:style-name="T313">­si</text:span><text:span text:style-name="T314">­mas bu</text:span><text:span text:style-name="T315">­vo ak</text:span><text:span text:style-name="T316">­tu</text:span><text:span text:style-name="T317">­a</text:span><text:span text:style-name="T318">­lus tuo</text:span><text:span text:style-name="T319">­me</text:span><text:span text:style-name="T320">­tei po</text:span><text:span text:style-name="T321">­zi</text:span><text:span text:style-name="T322">­ci</text:span><text:span text:style-name="T323">­jai, ma</text:span><text:span text:style-name="T324">­nau, tik</text:span><text:span text:style-name="T325">­rai bū</text:span><text:span text:style-name="T326">­tų ga</text:span><text:span text:style-name="T327">­li</text:span><text:span text:style-name="T328">­ma per</text:span><text:span text:style-name="T329">­kel</text:span><text:span text:style-name="T330">­ti į pa</text:span><text:span text:style-name="T331">­grin</text:span><text:span text:style-name="T332">­di</text:span><text:span text:style-name="T333">­nę dar</text:span><text:span text:style-name="T334">­bo</text:span><text:span text:style-name="T335">­tvarkę ir tęs</text:span><text:span text:style-name="T336">­ti to klau</text:span><text:span text:style-name="T337">­si</text:span><text:span text:style-name="T338">­mo svars</text:span><text:span text:style-name="T339">­ty</text:span><text:span text:style-name="T340">­mą, nes da</text:span><text:span text:style-name="T341">­bar tik</text:span><text:span text:style-name="T342">­rai su</text:span><text:span text:style-name="T343">­pras</text:span><text:span text:style-name="T344">­ki</text:span><text:span text:style-name="T345">­me, kad po</text:span><text:span text:style-name="T346">­žiū</text:span><text:span text:style-name="T347">­ris la</text:span><text:span text:style-name="T348">­bai pa</text:span><text:span text:style-name="T349">­si</text:span><text:span text:style-name="T350">­kei</text:span><text:span text:style-name="T351">­tęs.</text:span></text:p>
        <text:p text:style-name="Roman"><text:span text:style-name="T352">PIRMININKĖ.</text:span><text:span text:style-name="T353"><text:s/>Dė</text:span><text:span text:style-name="T354">­ko</text:span><text:span text:style-name="T355">­ju. Frak</text:span><text:span text:style-name="T356">­ci</text:span><text:span text:style-name="T357">­jų pra</text:span><text:span text:style-name="T358">­šy</text:span><text:span text:style-name="T359">­mus ga</text:span><text:span text:style-name="T360">­vo</text:span><text:span text:style-name="T361">­me. Pir</text:span><text:span text:style-name="T362">­miau</text:span><text:span text:style-name="T363">­sia tu</text:span><text:span text:style-name="T364">­rė</text:span><text:span text:style-name="T365">­tu</text:span><text:span text:style-name="T366">­me ap</text:span><text:span text:style-name="T367">­si</text:span><text:span text:style-name="T368">­spręs</text:span><text:span text:style-name="T369">­ti dėl R. Že</text:span><text:span text:style-name="T370">­mai</text:span><text:span text:style-name="T371">­tai</text:span><text:span text:style-name="T372">­čio siū</text:span><text:span text:style-name="T373">­ly</text:span><text:span text:style-name="T374">­mo, ku</text:span><text:span text:style-name="T375">­ris, kaip aš su</text:span><text:span text:style-name="T376">­pran</text:span><text:span text:style-name="T377">­tu, yra frak</text:span><text:span text:style-name="T378">­ci</text:span><text:span text:style-name="T379">­jos var</text:span><text:span text:style-name="T380">­du, per</text:span><text:span text:style-name="T381">­kel</text:span><text:span text:style-name="T382">­ti 2-16 klau</text:span><text:span text:style-name="T383">­si</text:span><text:span text:style-name="T384">­mą į ry</text:span><text:span text:style-name="T385">­ti</text:span><text:span text:style-name="T386">­nę dar</text:span><text:span text:style-name="T387">­bo</text:span><text:span text:style-name="T388">­tvarkę. Kas pri</text:span><text:span text:style-name="T389">­ta</text:span><text:span text:style-name="T390">­ria</text:span><text:span text:style-name="T391">­te to</text:span><text:span text:style-name="T392">­kiam siū</text:span><text:span text:style-name="T393">­ly</text:span><text:span text:style-name="T394">­mui, bal</text:span><text:span text:style-name="T395">­suo</text:span><text:span text:style-name="T396">­ja</text:span><text:span text:style-name="T397">­te už, kas ma</text:span><text:span text:style-name="T398">­no</text:span><text:span text:style-name="T399">­te ki</text:span><text:span text:style-name="T400">­taip, bal</text:span><text:span text:style-name="T401">­suo</text:span><text:span text:style-name="T402">­ja</text:span><text:span text:style-name="T403">­te ki</text:span><text:span text:style-name="T404">­taip. Į ry</text:span><text:span text:style-name="T405">­ti</text:span><text:span text:style-name="T406">­nę dar</text:span><text:span text:style-name="T407">­bo</text:span><text:span text:style-name="T408">­tvarkę per</text:span><text:span text:style-name="T409">­ke</text:span><text:span text:style-name="T410">­lia</text:span><text:span text:style-name="T411">­mas 2-16 klau</text:span><text:span text:style-name="T412">­si</text:span><text:span text:style-name="T413">­mas.<text:s/></text:span></text:p>
        <text:p text:style-name="Roman"><text:span text:style-name="T414">Bal</text:span><text:span text:style-name="T415">­sa</text:span><text:span text:style-name="T416">­vo 112: už – 60, prieš – 11, su</text:span><text:span text:style-name="T417">­si</text:span><text:span text:style-name="T418">­lai</text:span><text:span text:style-name="T419">­kė 41. Klau</text:span><text:span text:style-name="T420">­si</text:span><text:span text:style-name="T421">­mas per</text:span><text:span text:style-name="T422">­kel</text:span><text:span text:style-name="T423">­tas į ry</text:span><text:span text:style-name="T424">­ti</text:span><text:span text:style-name="T425">­nę dar</text:span><text:span text:style-name="T426">­bo</text:span><text:span text:style-name="T427">­tvarkę. Ga</text:span><text:span text:style-name="T428">­li tek</text:span><text:span text:style-name="T429">­ti tai da</text:span><text:span text:style-name="T430">­ry</text:span><text:span text:style-name="T431">­ti Vy</text:span><text:span text:style-name="T432">­riau</text:span><text:span text:style-name="T433">­sy</text:span><text:span text:style-name="T434">­bės pus</text:span><text:span text:style-name="T435">­va</text:span><text:span text:style-name="T436">­lan</text:span><text:span text:style-name="T437">­džio są</text:span><text:span text:style-name="T438">­skai</text:span><text:span text:style-name="T439">­t</text:span><text:span text:style-name="T440">a</text:span><text:span text:style-name="T441">, nes, kaip ma</text:span><text:span text:style-name="T442">­to</text:span><text:span text:style-name="T443">­te, dar</text:span><text:span text:style-name="T444">­bo</text:span><text:span text:style-name="T445">­tvarkė yra la</text:span><text:span text:style-name="T446">­bai įtemp</text:span><text:span text:style-name="T447">­ta šian</text:span><text:span text:style-name="T448">­dien. (</text:span><text:span text:style-name="T449">Šur</text:span><text:span text:style-name="T450">­mu</text:span><text:span text:style-name="T451">­lys sa</text:span><text:span text:style-name="T452">­lė</text:span><text:span text:style-name="T453">­je</text:span><text:span text:style-name="T454">)<text:s/></text:span></text:p>
        <text:p text:style-name="P455">Ki­tas siū­ly­mas – iš­brauk­ti iš dar­bo­tvarkės šian­dien nu­ma­ty­tus svars­ty­ti 2-18.1 ir 2-18.2 klau­si­mus – pro­jek­tą Nr. XIVP-189 ir pro­jek­tą Nr. XIVP-190, ir teik­ti vė­liau kar­tu su Vy­riau­sy­bės ana­lo­giš­ku pro­jek­tu. Kas pri­ta­ria­te to­kiam siū­ly­mui, bal­suo­ja­te už, kas ma­no­te ki­taip, bal­suo­ja­te ki­taip.</text:p>
        <text:p text:style-name="Roman">Bal­sa­vo 122 Sei­mo na­riai: už – 66, prieš – 36, su­si­lai­kė 20. Pa­siū­ly­mui pri­tar­ta. Klau­si­mai 2-18.1, 2-18.2 yra iš­brauk­ti iš šian­die­nos dar­bo­tvarkės.<text:s/></text:p>
        <text:p text:style-name="Roman">Tre­čia­sis bu­vo LVŽS frak­ci­jos var­du siū­ly­mas Pluoš­ti­nių ka­na­pių įsta­ty­mą iš re­zer­vi­nių įkel­ti į pa­grin­di­nę dar­bo­tvarkę, tai bū­tų į po­pie­ti­nę dar­bo­tvarkę. Kas pri­ta­ria­te? Siū­lo ben­dru su­ta­ri­mu. Ar ga­li­me pri­tar­ti? Dė­ko­ju, pri­tar­ta ben­dru su­ta­ri­mu. Į 2-18 klau­si­mo vie­tą, kur ką tik bu­vo iš­brauk­tas prieš tai siū­lo­mas įsta­ty­mas, dėl ku­rio Sei­mas jau ap­si­spren­dė.<text:s/></text:p>
        <text:p text:style-name="Roman">Ko­le­gos, tu­ri­me 2-20 klau­si­mą – pro­jek­tą Nr. XIVP-387, ku­ris yra dar­bo­tvarkėje, ta­čiau nė­ra įra­šy­tas į Sei­mo se­si­jos dar­bų pro­gra­mą, tai­gi for­ma­liai tu­ri­me pri­tar­ti įtrau­ki­mui. Ar ga­li­me pri­tar­ti ben­dru su­ta­ri­mu? Dė­ko­ju, pri­tar­ta ben­dru su­ta­ri­mu.<text:s/></text:p>
        <text:soft-page-break/>
        <text:p text:style-name="Roman">Ar ga­li­me pri­tar­ti dar­bo­tvarkei ben­dru su­ta­ri­mu? Bal­suo­ja­me. Kas pri­ta­ria­te dar­bo­tvar­kei, bal­suo­ja­te už, kas ma­no­te ki­taip, bal­suo­ja­te ki­taip.<text:s/></text:p>
        <text:p text:style-name="Roman">Bal­sa­vo 120 Sei­mo na­rių: už – 107, prieš nė­ra, su­si­lai­kė 13. Dar­bo­tvarkei pri­tar­ta.<text:s/></text:p>
        <text:p text:style-name="Roman"/>
        <text:p text:style-name="Roman12">Sei­mo Pir­mi­nin­kės Vik­to­ri­jos Čmi­ly­tės-Niel­sen kal­ba<text:s/>dėl<text:s/>Kęstučio<text:s/>Či­lins­ko<text:s/>atminimo</text:p>
        <text:p text:style-name="Roman"/>
        <text:p text:style-name="Roman">Ger­bia­mi ko­le­gos, no­rė­čiau pa­pra­šy­ti mi­nu­tė­lę jū­sų dė­me­sio. Šian­dien su­kan­ka 10 me­tų, kai ana­pi­lin iš­ėjo ne­ei­li­nė as­me­ny­bė, pa­ty­ręs tei­si­nin­kas ir tei­sės eks­per­tas, ak­ty­vus žmo­gaus tei­sių ir vie­šo­jo in­te­re­so gy­nė­jas, Sei­mo na­rys, Vy­riau­sy­bės kanc­le­ris K. Či­lins­kas. Jis bu­vo ne tik at­si­da­vęs tei­si­nin­kas, bet ir vie­nas iš at­gi­mu­sios Lie­tu­vos tei­si­nės ba­zės kū­rė­jų.<text:s/></text:p>
        <text:p text:style-name="Roman"><text:span text:style-name="T456">K. Či</text:span><text:span text:style-name="T457">­lins</text:span><text:span text:style-name="T458">­kas daug jė</text:span><text:span text:style-name="T459">­gų ati</text:span><text:span text:style-name="T460">­da</text:span><text:span text:style-name="T461">­vė Jung</text:span><text:span text:style-name="T462">­ti</text:span><text:span text:style-name="T463">­nio de</text:span><text:span text:style-name="T464">­mo</text:span><text:span text:style-name="T465">­kra</text:span><text:span text:style-name="T466">­tinio ju</text:span><text:span text:style-name="T467">­dė</text:span><text:span text:style-name="T468">­ji</text:span><text:span text:style-name="T469">­mo veik</text:span><text:span text:style-name="T470">­lai, jau</text:span><text:span text:style-name="T471">­tė stip</text:span><text:span text:style-name="T472">­rią pi</text:span><text:span text:style-name="T473">­lie</text:span><text:span text:style-name="T474">­ti</text:span><text:span text:style-name="T475">­nę at</text:span><text:span text:style-name="T476">­sa</text:span><text:span text:style-name="T477">­ko</text:span><text:span text:style-name="T478">­my</text:span><text:span text:style-name="T479">­bę už tai, kas tuo me</text:span><text:span text:style-name="T480">­tu vy</text:span><text:span text:style-name="T481">­ko tau</text:span><text:span text:style-name="T482">­to</text:span><text:span text:style-name="T483">­je ir vals</text:span><text:span text:style-name="T484">­ty</text:span><text:span text:style-name="T485">­bė</text:span><text:span text:style-name="T486">­je, bu</text:span><text:span text:style-name="T487">­vo tik</text:span><text:span text:style-name="T488">­ras mo</text:span><text:span text:style-name="T489">­ra</text:span><text:span text:style-name="T490">­li</text:span><text:span text:style-name="T491">­nio prin</text:span><text:span text:style-name="T492">­ci</text:span><text:span text:style-name="T493">­pin</text:span><text:span text:style-name="T494">­gu</text:span><text:span text:style-name="T495">­mo pa</text:span><text:span text:style-name="T496">­vyz</text:span><text:span text:style-name="T497">­dys.</text:span><text:s/>K. Či­lins­ko idė­jos apie vie­šo­jo in­te­re­so gy­ni­mą, val­džios at­skai­to­my­bę, pi­lie­ti­nės vi­suo­me­nės kū­ri­mą, pro­ku­ra­tū­ros, teis­mų sis­te­mos per­tvar­kas yra ak­tu­a­lios ir šian­die­ną.<text:s/></text:p>
        <text:p text:style-name="Roman">Kvie­čiu pri­si­min­ti bu­vu­sį Sei­mo na­rį K. Či­lins­ką ir jo at­mi­ni­mą pa­gerb­ti ty­los mi­nu­te.<text:s/></text:p>
        <text:p text:style-name="Roman"/>
        <text:p text:style-name="P498">Ty­los mi­nu­tė</text:p>
        <text:p text:style-name="Roman"/>
        <text:p text:style-name="Roman">Dė­ko­ju.</text:p>
        <text:p text:style-name="Roman"/>
        <text:soft-page-break/>
        <text:p text:style-name="P499">10.08 val.</text:p>
        <text:p text:style-name="P500">2021 me­tų Pri­va­lo­mo­jo svei­ka­tos drau­di­mo fon­do biu­dže­to ro­dik­lių pa­tvir­ti­ni­mo įsta­ty­mo Nr. XIV-121 pa­kei­ti­mo įsta­ty­mo pro­jek­tas Nr. XIVP-493, Svei­ka­tos drau­di­mo<text:s/><text:span text:style-name="T501">įsta</text:span><text:span text:style-name="T502">­ty</text:span><text:span text:style-name="T503">­mo Nr. I-1343 15, 21, 22 ir 23 straips</text:span><text:span text:style-name="T504">­nių pa</text:span><text:span text:style-name="T505">­kei</text:span><text:span text:style-name="T506">­ti</text:span><text:span text:style-name="T507">­mo įsta</text:span><text:span text:style-name="T508">­ty</text:span><text:span text:style-name="T509">­mo pro</text:span><text:span text:style-name="T510">­jek</text:span><text:span text:style-name="T511">­tas<text:s/></text:span>Nr. XIVP-494 (<text:span text:style-name="T512">pa</text:span><text:span text:style-name="T513">­tei</text:span><text:span text:style-name="T514">­ki</text:span><text:span text:style-name="T515">­mo tę</text:span><text:span text:style-name="T516">­si</text:span><text:span text:style-name="T517">­nys</text:span>)</text:p>
        <text:p text:style-name="P518"/>
        <text:p text:style-name="P519">Dar­bo­tvarkės 1-2 klau­si­mas – 2021 me­tų Pri­va­lo­mo­jo svei­ka­tos drau­di­mo fon­do biu­dže­to ro­dik­lių pa­tvir­ti­ni­mo įsta­ty­mo Nr. XIV-121 pa­kei­ti­mo įsta­ty­mo pro­jek­tas Nr. XIVP-493. Pa­tei­ki­mo tę­si­nys. Kvie­čiu pra­ne­šė­ją mi­nist­rą A. Dul­kį. Taip pat pra­šy­čiau kar­tu pri­sta­ty­ti ir ly­di­mą­jį pro­jek­tą Nr. XIVP-494.<text:s/></text:p>
        <text:p text:style-name="Roman"><text:span text:style-name="T520">A. DULKYS.</text:span><text:s/>Ger­bia­ma Sei­mo Pir­mi­nin­ke, ger­bia­mi Sei­mo na­riai, šian­dien kal­ba­me apie 2021 me­tų Pri­va­lo­mo­jo svei­ka­tos drau­di­mo fon­do biu­dže­to ro­dik­lių pa­tvir­ti­ni­mo įsta­ty­mo pa­kei­ti­mo įsta­ty­mo pro­jek­tą ir Svei­ka­tos drau­di­mo įsta­ty­mo 15, 21, 22 ir 23 straips­nių pa­kei­ti­mo įsta­ty­mo pro­jek­tą. Jie yra pa­reng­ti sie­kiant už­tik­rin­ti ne­nu­trūks­ta­mą as­mens svei­ka­tos prie­žiū­ros įstai­gų iš­lai­dų kom­pen­sa­vi­mą.<text:s/></text:p>
        <text:p text:style-name="Roman">Trum­pai, ko­kios mi­nė­tų įsta­ty­mų pro­jek­tų ren­gi­mą pa­ska­ti­nu­sios prie­žas­tys. COVID-19 li­ga (ko­ro­na­vi­ru­so in­fek­ci­ja) bu­vo pri­pa­žin­ta ypač pa­vo­jin­ga už­kre­čia­mą­ja li­ga. Lie­tu­vos Res­pub­li­kos žmo­nių už­kre­čia­mų­jų li­gų pro­fi­lak­ti­kos ir kon­tro­lės įsta­ty­me nu­sta­ty­ta, kad Lie­tu­vos na­cio­na­li­nei svei­ka­tos sis­te­mai pri­klau­san­čių svei­ka­tos prie­žiū­ros įstai­gų dar­buo­to­jams, ku­rie or­ga­ni­zuo­ja ir tei­kia svei­ka­tos prie­žiū­ros pa­slau­gas ypač pa­vo­jin­go­mis už­kre­čia­mo­sio­mis li­go­mis ser­gan­tiems pa­cien­tams ar vyk­do epi­de­mi­jų pro­fi­lak­ti­kos prie­mo­nes ypač pa­vo­jin­gų už­kre­čia­mų­jų li­gų ži­di­niuo­se, nuo ka­ran­ti­no vi­so­je Lie­tu­vos Res­pub­li­kos te­ri­to­ri­jo­je ar ke­lių sa­vi­val­dy­bių, ar vie­nos sa­vi­val­dy­bės te­ri­to­ri­jo­je pa­skel­bi­mo mė­ne­sio pra­džios iki ka­ran­ti­no ga­lio­ji­mo mė­ne­sio pa­bai­gos pa­rei­gi­nės al­gos dar­bo už­mo­kes­čio pa­sto­vio­sios da­lies ko­e­fi­cien­tai ar­ba mė­ne­si­nė al­ga di­di­na­mi nuo<text:s/><text:soft-page-break/>60 % iki 100 %, at­si­žvel­giant į kon­kre­taus as­mens svei­ka­tos prie­žiū­ros įstai­gos dar­buo­to­jo at­lie­ka­mų funk­ci­jų po­bū­dį, su­dė­tin­gu­mą, at­sa­ko­my­bės ly­gį, dar­bo krū­vį, veik­los mas­tą. Šios gy­dy­mo įstai­gos, su­da­riu­sios su­tar­tį su te­ri­to­ri­nė­mis li­go­nių ka­so­mis, iš­lai­das ap­mo­ka Pri­va­lo­mo­jo svei­ka­tos drau­di­mo fon­do lė­šo­mis.<text:s/></text:p>
        <text:p text:style-name="Roman">2021 me­tų PSDF biu­dže­te as­mens svei­ka­tos prie­žiū­ros įstai­gų iš­lai­doms, su­si­da­riu­sioms dėl dar­buo­to­jų dar­bo už­mo­kes­čio pa­di­di­ni­mo, kom­pen­suo­ti bu­vo nu­ma­ty­ta 45,6 mln. eu­rų. Šio­mis lė­šo­mis, no­riu pa­brėž­ti, bu­vo kom­pen­suo­ta 2020 me­tų da­lis lap­kri­čio ir gruo­džio mė­ne­sio bei 2021 me­tų sau­sio ir da­lis va­sa­rio mė­ne­sio iš­lai­dų. Ki­ta da­lis 2021 me­tų va­sa­rio mė­ne­sio pa­di­dė­ju­sių iš­lai­dų bu­vo jau kom­pen­suo­ta PSDF biu­dže­to re­zer­vo pa­grin­di­nės da­lies lė­šo­mis. 2021 me­tų pra­džio­je PSDF biu­dže­to re­zer­vą iš vi­so su­da­rė apie 298 mln. eu­rų, iš jų pa­grin­di­nes re­zer­vo da­lies lė­šas – 37,2 mln. eu­rų. 2021 m. ge­gu­žės 11 d. duo­me­ni­mis, li­ku­sią ne­pa­nau­do­tą pa­grin­di­nės re­zer­vo da­lies lė­šų su­mą su­da­ro 17,3 mln. eu­rų.<text:s/></text:p>
        <text:p text:style-name="Roman">Įver­ti­nus 2020 me­tų lap­kri­čio mė­ne­sio ir iki 2021 me­tų ko­vo mė­ne­sio lė­šų po­rei­kį as­mens svei­ka­tos prie­žiū­ros įstai­gų iš­lai­doms, prog­no­zuo­ja­ma, kad pa­grin­di­nės PSDF biu­dže­to re­zer­vo da­lies lė­šų ga­lė­tų už­tek­ti tik kom­pen­sa­ci­joms už ba­lan­džio mė­ne­sį ir da­lį ge­gu­žės mė­ne­sio iš­mo­kė­ti. Tai­gi Pri­va­lo­mo­jo svei­ka­tos drau­di­mo fon­do biu­dže­to ro­dik­lių pa­tvir­ti­ni­mo įsta­ty­mo pa­kei­ti­mo įsta­ty­mo pro­jek­tas ir Lie­tu­vos Res­pub­li­kos svei­ka­tos drau­di­mo<text:s/>tam tikrų straips­nių pa­kei­ti­mo įsta­ty­mo pro­jek­tas yra pa­reng­ti bū­tent at­si­žvel­giant į iš­au­gu­sį lė­šų, rei­ka­lin­gų kom­pen­suo­ti iš­lai­das dar­buo­to­jams (pa­di­din­tam dar­bo už­mo­kes­čiui ir nuo jo mo­ka­miems darb­da­vio mo­kes­čiams), or­ga­ni­zuo­jan­tiems ir tei­kian­tiems as­mens svei­ka­tos prie­žiū­ros pa­slau­gas pa­cien­tams, ser­gan­tiems COVID-19 li­ga (ko­ro­na­vi­ru­so in­fek­ci­ja), po­rei­kį. Šiuo­se skai­čia­vi­muo­se da­ro­ma prie­lai­da, kad ka­ran­ti­no lai­ko­tar­pis Lie­tu­vos Res­pub­li­ko­je 2021 me­tais truks še­šis mė­ne­sius.<text:s/></text:p>
        <text:p text:style-name="Roman">2021 me­tų Pri­va­lo­mo­jo svei­ka­tos drau­di­mo fon­do biu­dže­to ro­dik­lių pa­tvir­ti­ni­mo įsta­ty­mo pa­kei­ti­mo įsta­ty­mo pro­jek­te yra da­ro­mi to­kie ke­tu­ri es­mi­niai po­ky­čiai. Pir­mas. 48,5 mln. eu­rų yra<text:s/><text:soft-page-break/>di­di­na­mi vals­ty­bės biu­dže­to asig­na­vi­mai. Ant­ras po­ky­tis. 26,2 mln. su­ma­žin­tos PSDF biu­dže­to lė­šos (nu­ma­ty­tos PSDF biu­dže­to 1 iš­lai­dų straips­ny­je), ku­rios lai­ki­nai ne­pa­skir­s­ty­tos as­mens svei­ka­tos prie­žiū­ros pa­slau­goms ap­mo­kė­ti ir dėl ku­rių pa­nau­do­ji­mo spren­di­mai tu­rė­jo bū­ti pri­ima­mi šių me­tų ant­rą­jį pus­me­tį. Šios lė­šos yra per­ke­lia­mos į PSDF biu­dže­to iš­lai­dų 5 straips­nį, tai yra as­mens svei­ka­tos prie­žiū­ros įstai­gų iš­lai­doms, su­si­da­riu­sioms dėl dar­buo­to­jų dar­bo už­mo­kes­čio pa­di­di­ni­mo, kom­pen­suo­ti.<text:s/></text:p>
        <text:p text:style-name="Roman">Tre­čias. Iš vi­so 37,5 mln. eu­rų yra di­di­na­mos lė­šos as­mens svei­ka­tos prie­žiū­ros įstai­gų iš­lai­doms, su­si­da­riu­sioms dėl dar­buo­to­jų dar­bo už­mo­kes­čio pa­di­di­ni­mo.</text:p>
        <text:p text:style-name="Roman">Ir ket­vir­tas po­ky­tis. 37,2 mln. eu­rų nu­ma­ty­ti PSDF biu­dže­to re­zer­vui pa­pil­dy­ti. Šio­mis lė­šo­mis bus at­kur­ta pa­grin­di­nė PSDF biu­dže­to re­zer­vo da­lis, ku­ri bu­vo nau­do­ja­ma ir nu­ma­to­ma pa­nau­do­ti as­mens svei­ka­tos prie­žiū­ros įstai­gų iš­lai­doms, su­si­da­riu­sioms dėl dar­buo­to­jų dar­bo už­mo­kes­čio pa­di­di­ni­mo,<text:s/>kom­pen­suo­ti.</text:p>
        <text:p text:style-name="Roman">O Lie­tu­vos Res­pub­li­kos svei­ka­tos drau­di­mo įsta­ty­mo<text:s/>tam tikrų straips­nių pa­kei­ti­mo įsta­ty­mo pro­jek­tu siū­lo­mi trys pa­grin­di­niai da­ly­kai. Tai, pir­mas, su­da­ry­ti ga­li­my­bę at­kur­ti ei­na­mai­siais me­tais pa­nau­do­tą pa­grin­di­nę PSDF biu­dže­to re­zer­vų lė­šų da­lį pa­pil­do­mais vals­ty­bės biu­dže­to asig­na­vi­mais.</text:p>
        <text:p text:style-name="Roman">An­tra. Su­da­ry­ti ga­li­my­bę PSDF biu­dže­to re­zer­vo ri­zi­kos val­dy­mo lė­šų da­lį nau­do­ti Lie­tu­vos Res­pub­li­kos svei­ka­tos drau­di­mo nu­ro­dy­tiems pa­grin­di­nės PSDF biu­dže­to re­zer­vo lė­šų da­lies nau­do­ji­mo tiks­lams, kai pa­grin­di­nė šio biu­dže­to re­zer­vo lė­šų da­lis ei­na­mai­siais biu­dže­ti­niais me­tais yra pa­nau­do­ja­ma ir jos ne­be­už­ten­ka nu­ma­ty­toms iš­lai­doms pa­deng­ti.</text:p>
        <text:p text:style-name="Roman">Ir tre­čias po­ky­tis. Nu­sta­ty­ti, kad lė­šos, ski­ria­mos PSDF biu­dže­to re­zer­vui pa­pil­dy­ti, su­da­ry­ti, nė­ra lai­ko­mos PSDF biu­dže­to iš­lai­do­mis. Tai iš es­mės gal ir nė­ra la­bai di­de­li pa­kei­ti­mai, bet jie tik­rai yra la­bai svar­būs sis­te­miš­kai.</text:p>
        <text:soft-page-break/>
        <text:p text:style-name="Roman">Ką no­riu dar kar­tą ak­cen­tuo­ti? Kad,<text:s/>pri­ėmus ši­tuos įsta­ty­mų pro­jek­tus, PSDF lė­šo­mis bus ga­li­ma ne­nu­trūks­ta­mai kom­pen­suo­ti as­mens svei­ka­tos prie­žiū­ros įstai­gų iš­lai­das, su­si­da­riu­sias dėl dar­buo­to­jų dar­bo už­mo­kes­čio pa­di­di­ni­mo.<text:s/></text:p>
        <text:p text:style-name="Roman">Tai­gi ačiū. Pra­šy­čiau pri­tar­ti ši­tiems įsta­ty­mų pro­jek­tams. Pa­si­sa­ky­mą bai­giau.</text:p>
        <text:p text:style-name="Roman"><text:span text:style-name="T521">PIRMININKĖ.</text:span><text:span text:style-name="T522"><text:s/></text:span>Dė­ko­ju, ger­bia­mas mi­nist­re. Jū­sų no­rė­tų pa­klaus­ti Sei­mo na­riai. Pir­ma­sis klau­sia R. Že­mai­tai­tis.<text:s/></text:p>
        <text:p text:style-name="Roman"><text:span text:style-name="T523">R. ŽEMAITAITIS</text:span><text:span text:style-name="T524"><text:s/></text:span><text:span text:style-name="T525">(</text:span><text:span text:style-name="T526">MSNG</text:span><text:span text:style-name="T527">)</text:span><text:span text:style-name="T528">.<text:s/></text:span>Ačiū, ger­bia­ma Sei­mo Pir­mi­nin­ke. Iš tie­sų la­bai ma­lo­nu, mi­nist­re, jus ma­ty­ti. Tu­rė­čiau gal to­kį vie­ną klau­si­mą. Yra įpras­ta, kad svei­ka­tos drau­di­mo biu­dže­tas… Iš es­mės kiek­vie­na Vy­riau­sy­bė at­ei­na jį pa­tiks­lin­ti, at­ei­na jį per­žiū­rė­ti. Bet tai, ką jūs iš­var­di­no­te, tos su­mos re­a­liai yra ko­vi­do val­dy­mo. Vi­są lai­ką jūs kal­bė­jo­te, jū­sų ko­man­da kal­bė­jo ir ypač prem­je­rė, ku­ri la­bai daž­nai, tar­kim, už­ima jū­sų pa­rei­gas ir ko­men­tuo­ja jū­sų var­du, kal­bė­jo, kad yra biu­dže­te, tai yra na­cio­na­li­nia­me biu­dže­te, ski­ria­ma pi­ni­gų. Ar ga­li­te pa­sa­ky­ti, koks yra san­ty­kis iš na­cio­na­li­nio biu­dže­to pa­nau­do­tų<text:s/>pi­ni­gų ko­vi­do si­tu­a­ci­jai ir kiek jų dar ten li­ko, nes nei mi­nis­te­ri­ja, nei Vy­riau­sy­bė kol kas tų skai­čių nei Svei­ka­tos rei­ka­lų ko­mi­te­tui, nei Sei­mo na­riams ne­su­ge­ba at­sa­ky­ti?</text:p>
        <text:p text:style-name="Roman"><text:span text:style-name="T529">A. DULKYS.</text:span><text:s/>Vi­sų pir­ma, gal pir­mas ak­cen­tas, kad, ma­tyt, pan­de­mi­jos me­tas iš tik­rų­jų nė­ra pats ge­riau­sias sis­te­mi­niams po­ky­čiams, bet vie­na­reikš­miš­kai mū­sų jie lau­kia. Aš la­bai ge­rai pri­si­me­nu jū­sų ir ma­no dis­ku­si­ją bū­tent, jei­gu ne­klys­tu, gruo­džio mė­ne­sį. Rei­kia pri­pa­žin­ti, kad ap­skri­tai PSDF re­zer­vo eg­zis­ta­vi­mas yra dau­giau ži­nu­tė, kad ši­to­je sri­ty­je gal­būt nė­ra tin­ka­mai pla­nuo­ja­mos iš­lai­dos ir tai yra svei­ka­tos ap­sau­gos sis­te­mos, sa­ky­kim, pro­ble­ma. Bet šian­dien mes no­ri­me spręs­ti pan­de­mi­jos su­kur­tas pro­ble­mas, ku­rių mes ne­nu­ma­tė­me, nes mes gruo­džio mė­ne­sį skai­čia­vo­me sa­vo iš­lai­das pa­gal ko­vo ir ba­lan­džio, pir­mo­sios pan­de­mi­jos me­tu mo­ka­mas iš­lai­das, jos bu­vo virš 7 mln. eu­rų per me­tus. De­ja, ši­tai Vy­riau­sy­bei jau ten­ka kas mė­ne­sį mo­kė­ti ir 15, ir 16, ir 17 mln. eu­rų, kas yra mū­sų de­ta­liai ir­gi pa­aiš­kin­ta.<text:s/></text:p>
        <text:p text:style-name="Roman">Taip, taip pat biu­dže­te yra nu­ma­ty­tos lė­šos – 75 mln. eu­rų po ka­ran­ti­no. (<text:span text:style-name="T530">Bal</text:span><text:span text:style-name="T531">­sas sa</text:span><text:span text:style-name="T532">­lė</text:span><text:span text:style-name="T533">­je</text:span>)<text:s/></text:p>
        <text:soft-page-break/>
        <text:p text:style-name="Roman"><text:span text:style-name="T534">PIRMININKĖ.</text:span><text:span text:style-name="T535"><text:s/></text:span>Dė­ko­ju. Klau­sia M. Ma­jaus­kas. Ger­bia­mo My­ko­lo ne­ma­tau sa­lė­je. Klau­sia O. Lei­pu­tė.<text:s/></text:p>
        <text:p text:style-name="Roman"><text:span text:style-name="T536">O. LEIPUTĖ</text:span><text:s/><text:span text:style-name="T537">(</text:span><text:span text:style-name="T538">LSDPF</text:span><text:span text:style-name="T539">)</text:span>. Ger­bia­mas mi­nist­re, jū­sų pri­sta­to­mi pa­kei­ti­mai su­si­ję su COVID prie­dais, ta­čiau ma­ne do­min­tų ki­tas klau­si­mas, tai yra kaip yra su at­ly­gi­ni­mų di­di­ni­mu, ku­ris nu­ma­ty­tas ša­ki­nė­je ko­lek­ty­vi­nė­je su­tar­ty­je? Ar tos lė­šos nu­ma­ty­tos ir kaip jūs pla­nuo­ja­te tai spręs­ti?</text:p>
        <text:p text:style-name="Roman">Ant­ras klau­si­mas bū­tų dėl tų 26 mln. Ar tai reiš­kia, kad nė­ra su­teik­tos pa­slau­gos?<text:s/></text:p>
        <text:p text:style-name="Roman"><text:span text:style-name="T540">A. DULKYS.</text:span><text:s/>Jūs bai­gė­te klau­si­mą?<text:s/></text:p>
        <text:p text:style-name="Roman"><text:span text:style-name="T541">O. LEIPUTĖ</text:span><text:s/><text:span text:style-name="T542">(</text:span><text:span text:style-name="T543">LSDPF</text:span><text:span text:style-name="T544">)</text:span>. Taip.</text:p>
        <text:p text:style-name="Roman"><text:span text:style-name="T545">A. DULKYS.</text:span><text:s/>Pir­mas da­ly­kas. Vi­sų pir­ma no­rė­čiau pa­brėž­ti, kad pa­gal anks­tes­nę ša­ki­nę su­tar­tį bu­vo nu­ma­ty­ta tik­tai siek­ti. Sa­vo ruož­tu mū­sų Vy­riau­sy­bė no­ri ne tik siek­ti, bet ir no­ri ši­tą da­ly­ką įtvir­tin­ti tei­sės ak­tais, įtvir­tin­ti vi­są me­cha­niz­mą ir tai, ką šiais me­tais mes pa­siek­si­me su vi­sai me­di­kų ben­druo­me­nei at­sto­vau­jan­čių or­ga­ni­za­ci­jų vi­su­ma. Mes pla­nuo­ja­me ši­tuos da­ly­kus, nors tai nė­ra pats ge­riau­sias da­ly­kas, bet pan­de­mi­jos me­tu, ma­tyt, tu­rė­si­me tai pa­da­ry­ti, tai yra juos, ši­tuos su­si­ta­ri­mus, deng­ti iš PSDF re­zer­vo. Šian­dien, kaip mi­nė­jau, svar­biau­sia už­tik­rin­ti me­di­kų at­ly­gi­ni­mus pan­de­mi­jos me­tu. De­ja, COVID už­si­tę­sė, o prie­dų rei­kia mo­kė­ti daug.<text:s/></text:p>
        <text:p text:style-name="Roman">Dėl 26 mln. tai čia yra tie­siog tik­rai, sa­ky­kim taip, fi­nan­si­nis per­skirs­ty­mas, ku­ris ne­tu­rės jo­kio po­ky­čio. Šiuo me­tu mes tu­ri­me to­kią ga­li­my­bę pa­da­ry­ti. Kar­tu dirb­da­mi su Fi­nan­sų mi­nis­te­ri­ja žiū­rė­jo­me, kiek šian­dien, įver­ti­nant ir vals­ty­bės sko­los di­na­mi­ką, ir vi­sa ki­ta, ga­li pri­si­dė­ti vals­ty­bės biu­dže­tas. Vals­ty­bės biu­dže­tas įne­ša reikš­min­gą pa­pil­do­mą 48,5 mln. eu­rų su­mą, ši­tuos mes per­skirs­to­me, at­sta­to­me re­zer­vą, tai­gi su­tvir­ti­na­me PSDF. PSDF iš tik­rų­jų dar nie­ka­da ne­bu­vo toks stip­rus, koks yra šiais me­tais, ne­pai­sant to, kad pan­de­mi­ja jo val­dy­mą da­ro gal­būt ne to­kį, ko­kio ir aš as­me­niš­kai taip pat no­rė­čiau.</text:p>
        <text:p text:style-name="Roman"><text:span text:style-name="T546">PIRMININKĖ.</text:span><text:span text:style-name="T547"><text:s/></text:span>Klau­sia A. Ma­zu­ro­nis.</text:p>
        <text:soft-page-break/>
        <text:p text:style-name="Roman"><text:span text:style-name="T548">A. MAZURONIS</text:span><text:span text:style-name="T549"><text:s/></text:span><text:span text:style-name="T550">(</text:span><text:span text:style-name="T551">DPF</text:span><text:span text:style-name="T552">)</text:span><text:span text:style-name="T553">.<text:s/></text:span>La­bai dė­kui. Ger­bia­mas mi­nist­re, iš­ties ma­lo­nu jus ma­ty­ti gy­vai pri­sta­tant to­kį svar­bų įsta­ty­mo pro­jek­tą čia, Sei­me. Leis­ki­te jums pri­min­ti Mi­nist­rės Pir­mi­nin­kės pa­sa­ky­mą. Kai ji for­ma­vo Vy­riau­sy­bės ka­bi­ne­tą, jos es­mi­nė nuo­sta­ta, kad mi­nist­rai ne­pa­mirš­tų, kad pri­va­lo pa­lai­ky­ti ry­šį su Sei­mu. Man at­ro­do ir<text:s/>mū­sų frak­ci­jai at­ro­do, kad<text:s/>jūs šiek tiek pa­mir­šo­te ši­tą nuo­sta­tą.<text:s/></text:p>
        <text:p text:style-name="Roman">Aš jū­sų klau­siu ne apie tu­ri­nį, ką jūs čia pa­tei­kia­te, bet apie for­mą. Ger­bia­mas mi­nist­re, gal ga­li­te at­sa­ky­ti, kas jus taip gąs­di­na ši­tos ka­den­ci­jos Sei­me, čia bū­tent, kad jūs, toks jaus­mas su­si­da­ro, tie­siog bi­jo­te, ven­gia­te ar ne­no­ri­te pa­si­ro­dy­ti gy­vai tiek ple­na­ri­nių po­sė­džių sa­lė­je, tiek frak­ci­jų su­si­ti­ki­muo­se? Ką rei­kė­tų pa­da­ry­ti, kad jus bū­tų ga­li­ma daž­niau ma­ty­ti čia, tri­bū­no­je? Ar po­ną A. Ve­ry­gą iš­kraus­ty­ti iš sa­lės, ar pa­tal­pų pla­na­vi­mą pa­keis­ti, ar įė­ji­mas ne­tin­ka?<text:span text:style-name="T554"><text:s/></text:span>Kas jums ne­tin­ka,<text:s/><text:span text:style-name="T555">kad jūs čia taip pik</text:span><text:span text:style-name="T556">­ty</text:span><text:span text:style-name="T557">­biš</text:span><text:span text:style-name="T558">­kai, pa</text:span><text:span text:style-name="T559">­ra</text:span><text:span text:style-name="T560">­no</text:span><text:span text:style-name="T561">­jiš</text:span><text:span text:style-name="T562">­kai, aler</text:span><text:span text:style-name="T563">­giš</text:span><text:span text:style-name="T564">­kai ne</text:span><text:span text:style-name="T565">­no</text:span><text:span text:style-name="T566">­ri</text:span><text:span text:style-name="T567">­te lan</text:span><text:span text:style-name="T568">­ky</text:span><text:span text:style-name="T569">­tis?<text:s/></text:span></text:p>
        <text:p text:style-name="Roman"><text:span text:style-name="T570">A. DULKYS.</text:span><text:span text:style-name="T571"><text:s/>Man at</text:span><text:span text:style-name="T572">­ro</text:span><text:span text:style-name="T573">­do, kad su jū</text:span><text:span text:style-name="T574">­sų frak</text:span><text:span text:style-name="T575">­ci</text:span><text:span text:style-name="T576">­ja tik</text:span><text:span text:style-name="T577">­rai su</text:span><text:span text:style-name="T578">­si</text:span><text:span text:style-name="T579">­ti</text:span><text:span text:style-name="T580">­kau vi</text:span><text:span text:style-name="T581">­sus kar</text:span><text:span text:style-name="T582">­tus, kiek bu</text:span><text:span text:style-name="T583">­vo. O ko la</text:span><text:span text:style-name="T584">­biau</text:span><text:span text:style-name="T585">­siai no</text:span><text:span text:style-name="T586">­rė</text:span><text:span text:style-name="T587">­čiau, iš tik</text:span><text:span text:style-name="T588">­rų</text:span><text:span text:style-name="T589">­jų man la</text:span><text:span text:style-name="T590">­bai gai</text:span><text:span text:style-name="T591">­la, kad bu</text:span><text:span text:style-name="T592">­vę val</text:span><text:span text:style-name="T593">­dan</text:span><text:span text:style-name="T594">­tie</text:span><text:span text:style-name="T595">­ji su</text:span><text:span text:style-name="T596">­kū</text:span><text:span text:style-name="T597">­rė to</text:span><text:span text:style-name="T598">­kią pan</text:span><text:span text:style-name="T599">­de</text:span><text:span text:style-name="T600">­mi</text:span><text:span text:style-name="T601">­jos ban</text:span><text:span text:style-name="T602">­gą, su ku</text:span><text:span text:style-name="T603">­ria yra la</text:span><text:span text:style-name="T604">­bai ne</text:span><text:span text:style-name="T605">­pa</text:span><text:span text:style-name="T606">­pras</text:span><text:span text:style-name="T607">­ta ko</text:span><text:span text:style-name="T608">­vo</text:span><text:span text:style-name="T609">­ti. Bet ne</text:span><text:span text:style-name="T610">­pjaus</text:span><text:span text:style-name="T611">­tant pju</text:span><text:span text:style-name="T612">­ve</text:span><text:span text:style-name="T613">­nų ir pra</text:span><text:span text:style-name="T614">­ei</text:span><text:span text:style-name="T615">­ties, aš gal</text:span><text:span text:style-name="T616">­vo</text:span><text:span text:style-name="T617">­ju, kad kri</text:span><text:span text:style-name="T618">­zės me</text:span><text:span text:style-name="T619">­tu, pan</text:span><text:span text:style-name="T620">­de</text:span><text:span text:style-name="T621">­mi</text:span><text:span text:style-name="T622">­jos me</text:span><text:span text:style-name="T623">­tu vis dėl</text:span><text:span text:style-name="T624">­to tu</text:span><text:span text:style-name="T625">­rė</text:span><text:span text:style-name="T626">­tų bū</text:span><text:span text:style-name="T627">­tų ta ben</text:span><text:span text:style-name="T628">­drys</text:span><text:span text:style-name="T629">­tė tarp Vy</text:span><text:span text:style-name="T630">­riau</text:span><text:span text:style-name="T631">­sy</text:span><text:span text:style-name="T632">­bės ir par</text:span><text:span text:style-name="T633">­la</text:span><text:span text:style-name="T634">­men</text:span><text:span text:style-name="T635">­to. Ne</text:span><text:span text:style-name="T636">­pai</text:span><text:span text:style-name="T637">­sant ti</text:span><text:span text:style-name="T638">­kė</text:span><text:span text:style-name="T639">­ji</text:span><text:span text:style-name="T640">­mo ir ne</text:span><text:span text:style-name="T641">­pai</text:span><text:span text:style-name="T642">­sant po</text:span><text:span text:style-name="T643">­li</text:span><text:span text:style-name="T644">­ti</text:span><text:span text:style-name="T645">­nių kryp</text:span><text:span text:style-name="T646">­čių, mes vi</text:span><text:span text:style-name="T647">­si tu</text:span><text:span text:style-name="T648">­rė</text:span><text:span text:style-name="T649">­tu</text:span><text:span text:style-name="T650">­me su</text:span><text:span text:style-name="T651">­pras</text:span><text:span text:style-name="T652">­ti, kur šian</text:span><text:span text:style-name="T653">­dien svei</text:span><text:span text:style-name="T654">­ka</text:span><text:span text:style-name="T655">­tos ap</text:span><text:span text:style-name="T656">­sau</text:span><text:span text:style-name="T657">­gos mi</text:span><text:span text:style-name="T658">­nist</text:span><text:span text:style-name="T659">­ras yra la</text:span><text:span text:style-name="T660">­biau</text:span><text:span text:style-name="T661">­siai rei</text:span><text:span text:style-name="T662">­ka</text:span><text:span text:style-name="T663">­lin</text:span><text:span text:style-name="T664">­gas, tai yra vak</text:span><text:span text:style-name="T665">­ci</text:span><text:span text:style-name="T666">­na</text:span><text:span text:style-name="T667">­vi</text:span><text:span text:style-name="T668">­mo, te</text:span><text:span text:style-name="T669">­sta</text:span><text:span text:style-name="T670">­vi</text:span><text:span text:style-name="T671">­mo stra</text:span><text:span text:style-name="T672">­te</text:span><text:span text:style-name="T673">­gi</text:span><text:span text:style-name="T674">­jos, ko mes iš vi</text:span><text:span text:style-name="T675">­so ne</text:span><text:span text:style-name="T676">­tu</text:span><text:span text:style-name="T677">­rė</text:span><text:span text:style-name="T678">­jo</text:span><text:span text:style-name="T679">­te. Aš ma</text:span><text:span text:style-name="T680">­nau, kad mes ga</text:span><text:span text:style-name="T681">­lė</text:span><text:span text:style-name="T682">­tu</text:span><text:span text:style-name="T683">­me dau</text:span><text:span text:style-name="T684">­giau kal</text:span><text:span text:style-name="T685">­bė</text:span><text:span text:style-name="T686">­ti ne apie tai, kas kiek kal</text:span><text:span text:style-name="T687">­ba, o apie tai, kas kiek da</text:span><text:span text:style-name="T688">­ro, ir daž</text:span><text:span text:style-name="T689">­niau ap</text:span><text:span text:style-name="T690">­tar</text:span><text:span text:style-name="T691">­ti jū</text:span><text:span text:style-name="T692">­sų frak</text:span><text:span text:style-name="T693">­ci</text:span><text:span text:style-name="T694">­jo</text:span><text:span text:style-name="T695">­je tuos re</text:span><text:span text:style-name="T696">­zul</text:span><text:span text:style-name="T697">­ta</text:span><text:span text:style-name="T698">­tus, ku</text:span><text:span text:style-name="T699">­riuos mes tu</text:span><text:span text:style-name="T700">­ri</text:span><text:span text:style-name="T701">­me, – tiek vak</text:span><text:span text:style-name="T702">­ci</text:span><text:span text:style-name="T703">­na</text:span><text:span text:style-name="T704">­vi</text:span><text:span text:style-name="T705">­mo, tiek te</text:span><text:span text:style-name="T706">­sta</text:span><text:span text:style-name="T707">­vi</text:span><text:span text:style-name="T708">­mo. Kiek ži</text:span><text:span text:style-name="T709">­nau, ar</text:span><text:span text:style-name="T710">­ti</text:span><text:span text:style-name="T711">­miau</text:span><text:span text:style-name="T712">­sias mū</text:span><text:span text:style-name="T713">­sų su</text:span><text:span text:style-name="T714">­si</text:span><text:span text:style-name="T715">­ti</text:span><text:span text:style-name="T716">­ki</text:span><text:span text:style-name="T717">­mas yra pir</text:span><text:span text:style-name="T718">­ma</text:span><text:span text:style-name="T719">­die</text:span><text:span text:style-name="T720">­nį.</text:span></text:p>
        <text:p text:style-name="Roman"><text:span text:style-name="T721">PIRMININKĖ.</text:span><text:span text:style-name="T722"><text:s/>Klau</text:span><text:span text:style-name="T723">­sia… (</text:span><text:span text:style-name="T724">Bal</text:span><text:span text:style-name="T725">­sai sa</text:span><text:span text:style-name="T726">­lė</text:span><text:span text:style-name="T727">­je</text:span><text:span text:style-name="T728">)<text:s/></text:span></text:p>
        <text:p text:style-name="Roman"><text:span text:style-name="T729">A. DULKYS.</text:span><text:span text:style-name="T730"><text:s/>Po</text:span><text:span text:style-name="T731">­kal</text:span><text:span text:style-name="T732">­bio for</text:span><text:span text:style-name="T733">­ma. Man at</text:span><text:span text:style-name="T734">­ro</text:span><text:span text:style-name="T735">­do, pan</text:span><text:span text:style-name="T736">­de</text:span><text:span text:style-name="T737">­mi</text:span><text:span text:style-name="T738">­jos lai</text:span><text:span text:style-name="T739">­ko</text:span><text:span text:style-name="T740">­tar</text:span><text:span text:style-name="T741">­piu vi</text:span><text:span text:style-name="T742">­są Lie</text:span><text:span text:style-name="T743">­tu</text:span><text:span text:style-name="T744">­vą mo</text:span><text:span text:style-name="T745">­kė</text:span><text:span text:style-name="T746">­me, kad vi</text:span><text:span text:style-name="T747">­sos ben</text:span><text:span text:style-name="T748">­dra</text:span><text:span text:style-name="T749">­vi</text:span><text:span text:style-name="T750">­mo for</text:span><text:span text:style-name="T751">­mos yra svar</text:span><text:span text:style-name="T752">­bios. Svar</text:span><text:span text:style-name="T753">­bu, kad jos bū</text:span><text:span text:style-name="T754">­tų pa</text:span><text:span text:style-name="T755">­gar</text:span><text:span text:style-name="T756">­bios.<text:s/></text:span></text:p>
        <text:p text:style-name="Roman"><text:span text:style-name="T757">PIRMININKĖ.</text:span><text:span text:style-name="T758"><text:s/>Klau</text:span><text:span text:style-name="T759">­sia G. Pa</text:span><text:span text:style-name="T760">­luc</text:span><text:span text:style-name="T761">­kas. Gin</text:span><text:span text:style-name="T762">­tau</text:span><text:span text:style-name="T763">­to ne</text:span><text:span text:style-name="T764">­ma</text:span><text:span text:style-name="T765">­tau. Klau</text:span><text:span text:style-name="T766">­sia A. Ve</text:span><text:span text:style-name="T767">­ry</text:span><text:span text:style-name="T768">­ga.</text:span></text:p>
        <text:soft-page-break/>
        <text:p text:style-name="Roman"><text:span text:style-name="T769">A. VERYGA</text:span><text:span text:style-name="T770"><text:s/></text:span><text:span text:style-name="T771">(</text:span><text:span text:style-name="T772">LVŽSF</text:span><text:span text:style-name="T773">)</text:span><text:span text:style-name="T774">. Dė</text:span><text:span text:style-name="T775">­ko</text:span><text:span text:style-name="T776">­ju, Pir</text:span><text:span text:style-name="T777">­mi</text:span><text:span text:style-name="T778">­nin</text:span><text:span text:style-name="T779">­ke. Ačiū, mi</text:span><text:span text:style-name="T780">­nist</text:span><text:span text:style-name="T781">­re, už pri</text:span><text:span text:style-name="T782">­sta</text:span><text:span text:style-name="T783">­ty</text:span><text:span text:style-name="T784">­mą. Aš tu</text:span><text:span text:style-name="T785">­rė</text:span><text:span text:style-name="T786">­čiau po</text:span><text:span text:style-name="T787">­rą klau</text:span><text:span text:style-name="T788">­si</text:span><text:span text:style-name="T789">­mų jums. Svei</text:span><text:span text:style-name="T790">­ka</text:span><text:span text:style-name="T791">­tos rei</text:span><text:span text:style-name="T792">­ka</text:span><text:span text:style-name="T793">­lų ko</text:span><text:span text:style-name="T794">­mi</text:span><text:span text:style-name="T795">­te</text:span><text:span text:style-name="T796">­te ne vie</text:span><text:span text:style-name="T797">­ną kar</text:span><text:span text:style-name="T798">­tą ir ne vie</text:span><text:span text:style-name="T799">­nos sa</text:span><text:span text:style-name="T800">­vi</text:span><text:span text:style-name="T801">­val</text:span><text:span text:style-name="T802">­dy</text:span><text:span text:style-name="T803">­bės bu</text:span><text:span text:style-name="T804">­vo iš</text:span><text:span text:style-name="T805">­sa</text:span><text:span text:style-name="T806">­ky</text:span><text:span text:style-name="T807">­tos pro</text:span><text:span text:style-name="T808">­ble</text:span><text:span text:style-name="T809">­mos dėl grei</text:span><text:span text:style-name="T810">­to</text:span><text:span text:style-name="T811">­sios me</text:span><text:span text:style-name="T812">­di</text:span><text:span text:style-name="T813">­ci</text:span><text:span text:style-name="T814">­nos pa</text:span><text:span text:style-name="T815">­gal</text:span><text:span text:style-name="T816">­bos tin</text:span><text:span text:style-name="T817">­klo<text:s/></text:span>ir pa­slau­gų ap­mo­kė­ji­mo. Tai yra se­na sis­te­mi­nė bė­da. Ži­nau, kad jūs esa­te nu­­ma­tę tam tik­rą re­for­mą, bet ko­mi­te­te ke­le­tą kar­tų bu­vo ir iš pir­mi­nin­ko nu­skam­bė­jęs toks pa­ti­ki­ni­mas, pa­ra­gi­ni­mas, kad bus ieš­ko­ma ko­kių nors trum­pų, grei­tų spren­di­mų. Ar jūs esa­te nu­­ma­tę tuos spren­di­mus ir kaip jie at­si­spin­di da­bar pa­ko­re­guo­ta­me Pri­va­lo­mo­jo svei­ka­tos drau­di­mo fon­do biu­dže­te?<text:s/></text:p>
        <text:p text:style-name="Roman">Ir ki­tas toks trum­pas klau­si­mas. Ka­dan­gi vais­tų ei­lu­tė­je pa­si­kei­ti­mų ne­ma­tau, no­riu pa­klaus­ti, ar vis dėl­to esa­te nu­ma­tę lė­šų nau­jiems vais­tams iš re­zer­vi­nio są­ra­šo įtrauk­ti ir ar ne­pri­trūks šių lė­šų? La­bai ačiū.<text:s/></text:p>
        <text:p text:style-name="Roman"><text:span text:style-name="T818">A. DULKYS.</text:span><text:s/>Ma­tyt, ak­cen­tas yra, kad šie PSDF kei­ti­mai šian­dien, sto­vint man tri­bū­no­je, yra dau­giau su­si­ję su pan­de­mi­jos val­dy­mu, la­bai kon­kre­čių pro­ble­mų spren­di­niu. O dėl grei­to­sios me­di­ci­ni­nės pa­gal­bos ar po­ky­čių dėl vais­tų vis­kas pri­klau­sys, kuo baig­sis ga­lu­ti­nis Far­ma­ci­jos įsta­ty­mo pri­ėmi­mas. Jei­gu jis bus pri­im­tas, mes tas lė­šas skai­čiuo­si­me, jei­gu ne – ko­re­guo­si­me. Tam yra ir re­zer­vo ga­li­my­bė.<text:s/></text:p>
        <text:p text:style-name="Roman">O dėl grei­to­sios me­di­ci­ni­nės pa­gal­bos, ma­tyt, pa­grin­di­nis žo­dis, ku­rį jūs ak­cen­tuo­ja­te sa­vo klau­si­me, yra žo­dis „re­for­ma“, ku­rio pa­niš­kai bi­jo vi­sa ben­druo­me­nė. Ma­tyt, jūs to ir ti­kė­jo­tės, kad aš tą žo­dį iš­tar­siu. Tik­rai no­riu šiam par­la­men­tui pa­liu­dy­ti, kad taip, mes to ne­iš­veng­si­me – ši Vy­riau­sy­bė ir ma­no mi­nis­te­ri­ja jau ar­ti­miau­siu me­tu su­grįš į par­la­men­tą bū­tent su da­ly­kais, ku­rių žo­džiai bus „re­for­mos“, nes be jų mes nuo­lat tu­rė­si­me to­kių klau­si­mų, kaip ger­bia­mas Re­mi­gi­jus mums už­duoda. Rei­kia iš­spręs­ti daug sis­te­mi­nių da­ly­kų, o mes da­bar tik lau­žus ge­si­na­me.<text:s/></text:p>
        <text:p text:style-name="Roman"><text:span text:style-name="T819">PIRMININKĖ.</text:span><text:s/>Klau­sia K. Ado­mai­tis.<text:s/></text:p>
        <text:p text:style-name="Roman"><text:span text:style-name="T820">K. ADOMAITIS</text:span><text:s/><text:span text:style-name="T821">(</text:span><text:span text:style-name="T822">LF</text:span><text:span text:style-name="T823">)</text:span>. Svei­ki. Ačiū už pri­sta­ty­mą. Pa­rep­li­kuo­siu opo­zi­ci­jai: la­bai keis­ta ti­kė­tis per pan­de­mi­ją ir rei­ka­lau­ti, kad bū­ti­nai tu­rė­tų įvyk­ti gy­vas su­si­ti­ki­mas. Lai­ky­ki­mės at­sar­gu­mo prie­mo­nių!<text:s/></text:p>
        <text:soft-page-break/>
        <text:p text:style-name="Roman">O klau­si­mą no­rė­jau už­duo­ti mi­nist­rui dėl prie­dų COVID-19 me­di­kams. Iš tie­sų mes ma­to­me tiek Šiau­lių li­go­ni­nė­je, bent jau gan­dų ly­giu, tiek ir ki­to­se li­go­ni­nė­se, kad di­džiau­sius prie­dus, na­tū­ra­lu, nes pro­cen­ti­niais skai­čiais skai­čiuo­ja­ma, gau­na li­go­ni­nių ir įstai­gų va­do­vau­jan­tis per­so­na­las. De­ja, tai ma­ty­ti spau­do­je ir ma­ty­ti dis­ku­si­jo­se sa­vi­val­dy­bė­se, kaip gir­dė­jau, pa­vyz­džiui, Ute­nos li­go­ni­nė­je yra to­kia aki­vaiz­di dis­ku­si­ja, kad tie di­džiau­si prie­dai nu­ke­liau­ja įstai­gų va­do­vams, ku­rie ne­bū­ti­nai tu­ri tie­sio­gi­nį są­ly­tį su li­go­niais ir vi­ru­su. Tai ver­ti­na­ma kaip ne­tei­sin­ga si­tu­a­ci­ja tarp me­di­kų.<text:s/></text:p>
        <text:p text:style-name="Roman">Ar mes ne­tu­rė­tu­me įtvir­tin­ti tam tik­ras lu­bas ar­ba nu­ma­ty­ti ko­kį nors skir­tin­gą va­do­vau­jan­čio per­so­na­lo ir per­so­na­lo, ku­ris tie­siai dir­ba su vi­ru­so at­ve­jais, trak­ta­vi­mą? Ačiū.<text:s/></text:p>
        <text:p text:style-name="Roman"><text:span text:style-name="T824">A. DULKYS.</text:span><text:s/>La­bai jums ačiū, tik­rai pa­kan­ka­mai jaut­rus klau­si­mas. Taip, iš tik­rų­jų tuo me­tu, kai ša­ly­je su­stab­dy­ti ver­slai, de­ja, ir mus šių me­tų pra­džio­je pa­sie­kė tam tik­rų sig­na­lų, kad,<text:s/>ne­pai­sant vi­sos pa­gar­bos me­di­kų ben­druo­me­nei,<text:s/>kai ku­rių li­go­ni­nių gy­dy­mo ad­mi­nist­ra­ci­jos bu­vo įsi­gud­ri­nu­sios už­si­ra­šy­ti vie­ną va­lan­dą per mė­ne­sį dar­bo ko­vi­do sky­riu­je ir pa­si­im­ti vi­so mė­ne­sio pa­pil­do­mą prie­dą. Šiems da­ly­kams mes ke­lią jau už­kir­to­me – dar va­sa­rio mė­ne­sį aš pa­kei­čiau tvar­kas, ir mes da­bar mo­ka­me tie­siog už kon­kre­čiai iš­dirb­tas va­lan­das. Va­di­na­si, tiems žmo­nėms, ku­rie iš tik­rų­jų dir­ba, tik­rai už­tik­rin­tas dar­bo už­mo­kes­tis. O jū­sų pa­va­din­ta yda, taip, ji iš tik­rų­jų eg­zis­ta­vo, bet aš ti­kiu, kad ji da­bar spren­džia­ma.<text:s/></text:p>
        <text:p text:style-name="Roman">Bet ži­no­te, kaip yra psi­cho­lo­giš­kai: kiek­vie­no­je or­ga­ni­za­ci­jo­je, kai žmo­gui duo­da lai­ki­ną prie­dą ir vė­liau jis bai­gia­si, žmo­gus su­pran­ta, ne kad jam din­go prie­das, bet kad jam su­ma­žė­jo at­ly­gi­ni­mas. Čia pan­de­mi­ja, de­ja, mus įve­lia į ki­tas pro­ble­mas. Ačiū.<text:s/></text:p>
        <text:p text:style-name="Roman"><text:span text:style-name="T825">PIRMININKĖ.</text:span><text:s/>Dė­ko­ju, ger­bia­mas mi­nist­re. Lai­kas, skir­tas klaus­ti,<text:s/>bai­gė­si. Ki­tas dar­bo­tvarkės klau­si­mas. Dėl mo­ty­vų už­si­ra­šiu­sių nė­ra. Bal­sa­vi­mas nu­ma­ty­tu lai­ku.<text:s/></text:p>
        <text:p text:style-name="Roman"/>
        <text:soft-page-break/>
        <text:p text:style-name="Laikas">10.29 val.</text:p>
        <text:p text:style-name="Roman12">Įsta­ty­mo „Dėl Lie­tu­vos Res­pub­li­kos Vy­riau­sy­bės ir Eu­ro­pos<text:s/>kos­mo­so agen­tū­ros<text:s/><text:span text:style-name="T826">susi</text:span><text:span text:style-name="T827">­ta</text:span><text:span text:style-name="T828">­ri</text:span><text:span text:style-name="T829">­mo dėl aso</text:span><text:span text:style-name="T830">­ci</text:span><text:span text:style-name="T831">­juo</text:span><text:span text:style-name="T832">­tos na</text:span><text:span text:style-name="T833">­rys</text:span><text:span text:style-name="T834">­tės ra</text:span><text:span text:style-name="T835">­ti</text:span><text:span text:style-name="T836">­fi</text:span><text:span text:style-name="T837">­ka</text:span><text:span text:style-name="T838">­vi</text:span><text:span text:style-name="T839">­mo“ pro</text:span><text:span text:style-name="T840">­jek</text:span><text:span text:style-name="T841">­tas Nr. XIVP-480(2)<text:s/></text:span>(<text:span text:style-name="T842">pri</text:span><text:span text:style-name="T843">­ėmi</text:span><text:span text:style-name="T844">­mas</text:span>)</text:p>
        <text:p text:style-name="Roman"/>
        <text:p text:style-name="Roman">Dar­bo­tvarkės 1-3 klau­si­mas – įsta­ty­mo „Dėl Lie­tu­vos Res­pub­li­kos Vy­riau­sy­bės ir Eu­ro­pos kos­mo­so agen­tū­ros su­si­ta­ri­mo dėl aso­ci­juo­tos na­rys­tės ra­ti­fi­ka­vi­mo“ pro­jek­tas Nr. XIVP-480(2). Pri­ėmi­mo sta­di­ja. Pri­ėmi­mas pa­straips­niui. Įsta­ty­mo pro­jek­tą su­da­ro du straips­niai. Pa­siū­ly­mų dėl jų nė­ra gau­ta. Ar ga­lė­tu­me 1 straips­niui pri­tar­ti ben­dru su­ta­ri­mu? Dė­ko­ju, pri­tar­ta ben­dru su­ta­ri­mu. Ar ga­lė­tu­me 2 straips­niui pri­tar­ti ben­dru su­ta­ri­mu? Dė­ko­ju, pri­tar­ta ben­dru su­ta­ri­mu.</text:p>
        <text:p text:style-name="Roman">Dėl mo­ty­vų už­si­ra­šiu­sių nė­ra. Bal­sa­vi­mas dėl šio pro­jek­to bus nu­ma­ty­tu lai­ku. Šiuo me­tu lai­kas yra nu­ma­ty­tas nuo 12 val.<text:s/>5 min.<text:s/>iki 12 val.<text:s/>30 min.</text:p>
        <text:p text:style-name="Roman"/>
        <text:p text:style-name="Laikas">10.30 val.</text:p>
        <text:p text:style-name="Roman12">Įsta­ty­mo „Dėl Eu­ro­pos Są­jun­gos bei jos vals­ty­bių na­rių ir Sin­ga­pū­ro Res­pub­li­kos in­ves­ti­ci­jų ap­sau­gos su­si­ta­ri­mo ra­ti­fi­ka­vi­mo“ pro­jek­tas Nr. XIVP-400(2) (<text:span text:style-name="T845">pri</text:span><text:span text:style-name="T846">­ėmi</text:span><text:span text:style-name="T847">­mas</text:span>)</text:p>
        <text:p text:style-name="Roman"/>
        <text:p text:style-name="Roman">Dar­bo­tvarkės 1-4 klau­si­mas – įsta­ty­mo „Dėl Eu­ro­pos Są­jun­gos bei jos vals­ty­bių na­rių ir<text:s/>Sin­ga­pū­ro Res­pub­li­kos in­ves­ti­ci­jų ap­sau­gos su­si­ta­ri­mo ra­ti­fi­ka­vi­mo“ pro­jek­tas Nr. XIVP-400(2).<text:s/>Pri­ėmi­mo sta­di­ja. Pri­ėmi­mas pa­straips­niui. Įsta­ty­mo pro­jek­tą su­da­ro vie­nas straips­nis. Pa­siū­ly­mų dėl jo nė­ra gau­ta. Ar ga­lė­tu­me straips­niui pri­tar­ti ben­dru su­ta­ri­mu? Dė­ko­ju, pri­tar­ta ben­dru su­ta­ri­mu.</text:p>
        <text:p text:style-name="Roman">Dėl mo­ty­vų už­si­ra­šė kal­bė­ti L. L. An­dri­kie­nė.</text:p>
        <text:p text:style-name="Roman"><text:span text:style-name="T848">L. L. ANDRIKIENĖ</text:span><text:s/><text:span text:style-name="T849">(</text:span><text:span text:style-name="T850">TS-LKDF</text:span><text:span text:style-name="T851">)</text:span>. Ačiū, ger­bia­mo­ji Pir­mi­nin­ke. Pa­grin­di­niai mo­ty­vai jau bu­vo iš­sa­ky­ti svars­ty­mo me­tu. Šian­dien tik no­rė­čiau pa­kvies­ti ko­le­gas pa­rem­ti ir ra­ti­fi­kuo­ti šį su­si­ta­ri­mą. Pa­grin­di­niai ar­gu­men­tai tur­būt bū­tų tie, kad įsi­ga­lio­jus šiam su­si­ta­ri­mui, nau­jos kar­tos in­ves­ti­ci­jų<text:s/><text:soft-page-break/>ap­sau­gos su­si­ta­ri­mui, tu­rė­tų pa­dau­gė­ti Eu­ro­pos Są­jun­gos ir Lie­tu­vos in­ves­ti­ci­jų Sin­ga­pū­re ir Sin­ga­pū­ro in­ves­ti­ci­jų Lie­tu­vo­je.<text:s/></text:p>
        <text:p text:style-name="Roman">Pa­žy­mė­ti­na tai, kad šia­me mies­te vals­ty­bė­je (jo­je gy­ve­na ma­žiau nei 6 mln. gy­ven­to­jų) dau­giau ne­gu 10 tūkst. Eu­ro­pos kom­pa­ni­jų yra ati­da­riu­sios sa­vo re­gio­ni­nes at­sto­vy­bes. Tai­gi Lie­tu­vos ver­slas tu­rė­tų at­ras­ti Sin­ga­pū­rą, tas, ku­ris jo dar ne­at­ra­do, ir šis su­si­ta­ri­mas, jo įsi­ga­lio­ji­mas tam tik­rai pa­dė­tų. Ačiū.</text:p>
        <text:p text:style-name="Roman"><text:span text:style-name="T852">PIRMININKĖ.</text:span><text:span text:style-name="T853"><text:s/>Dė</text:span><text:span text:style-name="T854">­ko</text:span><text:span text:style-name="T855">­ju, mo</text:span><text:span text:style-name="T856">­ty</text:span><text:span text:style-name="T857">­vai iš</text:span><text:span text:style-name="T858">­sa</text:span><text:span text:style-name="T859">­ky</text:span><text:span text:style-name="T860">­ti. Bal</text:span><text:span text:style-name="T861">­sa</text:span><text:span text:style-name="T862">­vi</text:span><text:span text:style-name="T863">­mas dėl šio pro</text:span><text:span text:style-name="T864">­jek</text:span><text:span text:style-name="T865">­to bus nu</text:span><text:span text:style-name="T866">­ma</text:span><text:span text:style-name="T867">­ty</text:span><text:span text:style-name="T868">­tu lai</text:span><text:span text:style-name="T869">­ku.</text:span></text:p>
        <text:p text:style-name="Roman"/>
        <text:p text:style-name="Kursyvas">10.31 val.</text:p>
        <text:p text:style-name="Roman12">Įsta­ty­mo „Dėl Eu­ro­pos Są­jun­gos bei jos vals­ty­bių na­rių ir Viet­na­mo So­cia­lis­ti­nės Res­pub­li­kos in­ves­ti­ci­jų ap­sau­gos su­si­ta­ri­mo ra­ti­fi­ka­vi­mo“ pro­jek­tas Nr. XIVP-401(2) (<text:span text:style-name="T870">pri</text:span><text:span text:style-name="T871">­ėmi</text:span><text:span text:style-name="T872">­mas</text:span>)</text:p>
        <text:p text:style-name="Roman"/>
        <text:p text:style-name="Roman">Dar­bo­tvarkės 1-5 klau­si­mas – įsta­ty­mo „Dėl Eu­ro­pos Są­jun­gos bei jos vals­ty­bių na­rių ir Viet­na­mo So­cia­lis­ti­nės Res­pub­li­kos in­ves­ti­ci­jų ap­sau­gos su­si­ta­ri­mo ra­ti­fi­ka­vi­mo“ pro­jek­tas Nr. XIVP-401(2). Pri­ėmi­mo sta­di­ja. Pri­ėmi­mas pa­straips­niui.</text:p>
        <text:p text:style-name="Roman">Šį įsta­ty­mo pro­jek­tą su­da­ro vie­nas straips­nis, dėl jo pa­siū­ly­mų nė­ra gau­ta. Ar ga­li­me jam pri­tar­ti ben­dru su­ta­ri­mu? Dė­ko­ju, pri­tar­ta ben­dru su­ta­ri­mu.</text:p>
        <text:p text:style-name="P873">Dėl mo­ty­vų už­si­ra­šiu­sių nė­ra. Tai­gi bal­sa­vi­mas dėl šio įsta­ty­mo pro­jek­to bus nu­ma­ty­tu lai­ku.</text:p>
        <text:p text:style-name="Roman"/>
        <text:p text:style-name="Laikas">10.32 val.</text:p>
        <text:p text:style-name="Roman12">Įsta­ty­mo „Dėl už­sie­nie­čių tei­si­nės pa­dė­ties“ Nr. IX-2206 133 straips­nio pa­kei­ti­mo įsta­ty­mo pro­jek­tas Nr. XIVP-384(2) (<text:span text:style-name="T874">pri</text:span><text:span text:style-name="T875">­ėmi</text:span><text:span text:style-name="T876">­mas</text:span>)</text:p>
        <text:p text:style-name="Roman"/>
        <text:p text:style-name="Roman">Dar­bo­tvarkės 1-6 klau­si­mas – įsta­ty­mo „Dėl už­sie­nie­čių tei­si­nės pa­dė­ties“ Nr. IX-2206 133 straips­nio pa­kei­ti­mo įsta­ty­mo pro­jek­tas Nr. XIVP-384(2). Pri­ėmi­mo sta­di­ja.</text:p>
        <text:soft-page-break/>
        <text:p text:style-name="Roman"><text:s/>Šį įsta­ty­mo pro­jek­tą su­da­ro vie­nas straips­nis. Dėl jo pa­siū­ly­mų ir pa­tai­sų ne­gau­ta. Ar ga­lė­tu­me jam pri­tar­ti ben­dru su­ta­ri­mu? Dė­ko­ju, pri­tar­ta ben­dru su­ta­ri­mu.<text:s/></text:p>
        <text:p text:style-name="Roman">Dėl mo­ty­vų už­si­ra­šė kal­bė­ti Sei­mo na­rių. Už kal­ba L. Kas­čiū­nas. Ger­bia­mo Lau­ry­no sa­lė­je ne­ma­tau. Prieš kal­ba G. Pa­luc­kas. Ta pa­ti pro­ble­ma. Ž. Pa­vi­lio­nis – už.<text:s/></text:p>
        <text:p text:style-name="Roman"><text:span text:style-name="T877">Ž. PAVILIONIS</text:span><text:s/><text:span text:style-name="T878">(</text:span><text:span text:style-name="T879">TS-LKDF</text:span><text:span text:style-name="T880">)</text:span>.<text:s/><text:span text:style-name="T881">La</text:span><text:span text:style-name="T882">­bai ačiū. Aš tie</text:span><text:span text:style-name="T883">­siog no</text:span><text:span text:style-name="T884">­rė</text:span><text:span text:style-name="T885">­čiau dar kar</text:span><text:span text:style-name="T886">­tą pri</text:span><text:span text:style-name="T887">­min</text:span><text:span text:style-name="T888">­ti, kad tai yra įsta</text:span><text:span text:style-name="T889">­ty</text:span><text:span text:style-name="T890">­mas, ku</text:span><text:span text:style-name="T891">­ris ini</text:span><text:span text:style-name="T892">­ci</text:span><text:span text:style-name="T893">­juo</text:span><text:span text:style-name="T894">­tas dar pra</text:span><text:span text:style-name="T895">­ei</text:span><text:span text:style-name="T896">­tos ka</text:span><text:span text:style-name="T897">­den</text:span><text:span text:style-name="T898">­ci</text:span><text:span text:style-name="T899">­jos Sei</text:span><text:span text:style-name="T900">­me.</text:span><text:s/>Tuo me­tu vie­nin­gai vi­sais bal­sais<text:span text:style-name="T901"><text:s/>mes bu</text:span><text:span text:style-name="T902">­vo</text:span><text:span text:style-name="T903">­me pir</text:span><text:span text:style-name="T904">­mie</text:span><text:span text:style-name="T905">­ji pri</text:span><text:span text:style-name="T906">­ėmę S. Mag</text:span><text:span text:style-name="T907">­nit</text:span><text:span text:style-name="T908">­skio įsta</text:span><text:span text:style-name="T909">­ty</text:span><text:span text:style-name="T910">­mus. Mū</text:span><text:span text:style-name="T911">­sų pa</text:span><text:span text:style-name="T912">­vyz</text:span><text:span text:style-name="T913">­džiu pa</text:span><text:span text:style-name="T914">­se</text:span><text:span text:style-name="T915">­kė ir Lat</text:span><text:span text:style-name="T916">­vi</text:span><text:span text:style-name="T917">­ja,<text:s/></text:span>ir Es­ti­ja, ir Jung­ti­nė Ka­ra­lys­tė, ir Ka­na­da, ir ga­lų ga­le vi­sa Eu­ro­pos Są­jun­ga pra­ei­tų me­tų pa­bai­go­je.<text:s/></text:p>
        <text:p text:style-name="Roman">Šiuo me­tu taip pat vie­nin­gai, nes tei­kiant šį įsta­ty­mo pa­kei­ti­mą yra ir už­sie­nio rei­ka­lų mi­nist­ro G. Land­sber­gio, ir opo­zi­ci­jos ly­de­rio S. Skver­ne­lio pa­ra­šai, mes ban­do­me tie­siog už­draus­ti į ša­lį įva­žiuo­ti tiems, ku­rie ne tik pa­tys tie­sio­giai vyk­do va­di­na­muo­sius sun­kius nu­si­kal­ti­mus žmo­gaus tei­sėms, ko­rup­ci­nius nu­si­kal­ti­mus, pi­ni­gų plo­vi­mo, bet ir pro­pa­guo­ja bei ak­ty­viai vei­kia pro­pa­guo­jant tarp­tau­ti­nius nu­si­kal­ti­mus, le­gi­ti­mi­zuo­jant įvai­rias oku­pa­ci­jas ar jas ska­ti­nant. To­kį ne vie­ną minkš­to­sios ga­lios at­sto­vą ma­tė­me Lie­tu­vo­je. Bū­tų la­bai ge­rai, kad jie tos dir­vos ne­ke­den­tų, kad po to, pa­ė­mę šir­dis ir pro­tus, ge­le­žies ne­pa­nau­do­tų prieš mus ar mū­sų kai­my­nus, ypač Uk­rai­nos kon­teks­te tai la­bai svar­bu.<text:s/></text:p>
        <text:p text:style-name="Roman">La­bai no­rė­čiau vie­nin­go bal­sa­vi­mo, pa­ro­dant so­li­da­ru­mą su to­mis au­ko­mis ir kar­tu pa­siun­čiant aiš­kų sig­na­lą ag­re­so­riams šian­dien. La­bai ačiū, Pir­mi­nin­ke.<text:s/></text:p>
        <text:p text:style-name="Roman"><text:span text:style-name="T918">PIRMININKĖ.</text:span><text:s/>Dė­ko­ju. Mo­ty­vai prieš – V. Val­kiū­nas.</text:p>
        <text:p text:style-name="Roman"><text:span text:style-name="T919">V. VALKIŪNAS</text:span><text:s/><text:span text:style-name="T920">(</text:span><text:span text:style-name="T921">MSNG</text:span><text:span text:style-name="T922">)</text:span>. Ačiū, Pir­mi­nin­ke. Už­sie­nie­čių tei­sės, kaip ro­do gy­ve­ni­miš­kos is­to­ri­jos, kaip da­bar prieš šei­mas pro­tes­tas, kai už­sie­nie­čiai pra­de­da ak­ty­viai da­ly­vau­ti po­li­ti­ko­je iš tre­čių­jų ša­lių, gal­būt tok­siš­kų ša­lių, tai nė­ra ge­rai.<text:s/></text:p>
        <text:p text:style-name="Roman">Mums rei­kia, kad mū­sų, Lie­tu­vos, pi­lie­čiai ap­si­spręs­tų be jo­kios įta­kos, ką da­ry­ti Lie­tu­vo­je, kaip gy­ven­ti, kaip ūki­nin­kau­ti, o ne da­ry­tų įta­ką ga­li­mai, taip sa­kant, prie­šiš­kos Lie­tu­vai ar­ba šei­moms, ar­ba mū­sų su­si­klos­čiu­siai kul­tū­rai or­ga­ni­za­ci­jos ar ki­tų ša­lių pi­lie­čiai. To­dėl mes ne­ga­li­me<text:s/><text:soft-page-break/>su­teik­ti daug tei­sių, tu­ri vi­sa­da bū­ti ri­bo­ta, kaip už­sie­nie­čiai yra įdar­bi­na­mi lai­ki­nai, o pas­kui tu­rė­tų iš­vyk­ti iš mū­sų ša­lies, pa­dė­ko­ję už mū­sų sve­tin­gu­mą. Ar­ba iš­si­moks­li­nę pa­dė­ko­ti už tai, kad mū­sų moks­lų ly­gis jiems ti­ko, pa­ti­ko. Pa­si­kvies­ti pas­kui į sve­čius ir drau­gau­ti – jie ten, mes čia. Ačiū.</text:p>
        <text:p text:style-name="Roman"><text:span text:style-name="T923">PIRMININKĖ.</text:span><text:span text:style-name="T924"><text:s/></text:span>Dė­ko­ju. Mo­ty­vai prieš – A. Skar­džius.</text:p>
        <text:p text:style-name="Roman"><text:span text:style-name="T925">A. SKARDŽIUS</text:span><text:span text:style-name="T926"><text:s/></text:span><text:span text:style-name="T927">(</text:span><text:span text:style-name="T928">DPF</text:span><text:span text:style-name="T929">)</text:span><text:span text:style-name="T930">.</text:span><text:s/>Ačiū, ger­bia­mo­ji Pir­mi­nin­ke. Iš­ties ši dis­ku­si­ja rei­ka­lin­ga dėl už­sie­nie­čių tei­si­nės pa­dė­ties. Taip pat ir dėl už­sie­nio vals­ty­bių įta­kos Lie­tu­vo­je for­muo­ja­mai po­li­ti­kai bū­tų ne pro ša­lį pa­dis­ku­tuo­ti. As­me­nys, ku­rie ak­ty­viai da­ly­vau­ja po­li­ti­nė­je veik­lo­je, ypač vals­ty­bės po­li­ti­kai, tu­rė­tų aiš­kiai de­kla­ruo­ti, iš ko­kių už­sie­nio fon­dų ga­vo, yra fi­nan­suo­ja­ma ar­ba anks­čiau bu­vo fi­nan­suo­ja­ma jų po­li­ti­nė, vi­suo­me­ni­nė veik­la. Jie tu­rė­tų re­gist­ruo­tis kaip už­sie­nio agen­tai ir de­kla­ruo­ti aiš­kiai ir rin­ki­mų kam­pa­ni­jo­se, ir vi­so­se sa­vo vie­šų­jų ir pri­va­čių in­te­re­sų de­kla­ra­ci­jo­se. Aš ma­nau, tą dis­ku­si­ją rei­kė­tų iš­plės­ti. Šiaip aš pa­si­sa­kau šiuo­kart prieš šį įsta­ty­mą, prieš to­kį reg­la­men­ta­vi­mą. Ačiū.</text:p>
        <text:p text:style-name="Roman"><text:span text:style-name="T931">PIRMININKĖ.</text:span><text:span text:style-name="T932"><text:s/></text:span>Dė­ko­ju. Mo­ty­vai iš­sa­ky­ti. Bal­sa­vi­mas nu­ma­ty­tu lai­ku.</text:p>
        <text:p text:style-name="Roman"/>
        <text:p text:style-name="Laikas">10.37 val.</text:p>
        <text:p text:style-name="Roman12">Sei­mo sta­tu­to „Dėl Lie­tu­vos Res­pub­li­kos Sei­mo sta­tu­to Nr. I-399 23, 80, 86, 180<text:span text:style-name="T933">20</text:span>, 180<text:span text:style-name="T934">25</text:span><text:s/>ir 198 straips­nių pa­kei­ti­mo“ pro­jek­tas Nr. XIVP-336(3) (<text:span text:style-name="T935">pri</text:span><text:span text:style-name="T936">­ėmi</text:span><text:span text:style-name="T937">­mas</text:span>)</text:p>
        <text:p text:style-name="Roman"/>
        <text:p text:style-name="Roman">Ki­tas dar­bo­tvarkės 1-7 klau­si­mas – Sei­mo sta­tu­to „Dėl Lie­tu­vos Res­pub­li­kos Sei­mo sta­tu­to Nr. I-399 23, 80, 86, 180<text:span text:style-name="T938">20</text:span>, 180<text:span text:style-name="T939">25</text:span><text:s/>ir 198 straips­nių pa­kei­ti­mo“ pro­jek­tas Nr. XIVP-336(3). Pri­ėmi­mo sta­di­ja. Ko­le­gos, dėl Sei­mo sta­tu­to pa­kei­ti­mo rei­kia 71 bal­suo­jan­čio dėl kiek­vie­no straips­nio, to­dėl da­bar jo da­ry­ti ne­ga­li­me. Bal­suo­si­me nu­ma­ty­tu lai­ku. Šiuo eta­pu ga­lė­si­me iš­sa­ky­ti tik mo­ty­vus, ta­čiau dėl šio įsta­ty­mo pro­jek­to, Sta­tu­to pa­kei­ti­mo, dėl mo­ty­vų už­si­ra­šiu­sių nė­ra. Tai­gi bal­sa­vi­mas nu­ma­ty­tu lai­ku.</text:p>
        <text:p text:style-name="Roman"/>
        <text:soft-page-break/>
        <text:p text:style-name="P940">10.38 val.</text:p>
        <text:p text:style-name="P941">Sei­mo sta­tu­to „Dėl Lie­tu­vos Res­pub­li­kos Sei­mo sta­tu­to Nr. I-399 145<text:s/>straips­nio pakei­ti­mo“ pro­jek­tas Nr. XIVP-185(2) (<text:span text:style-name="T942">pri</text:span><text:span text:style-name="T943">­ėmi</text:span><text:span text:style-name="T944">­mas</text:span>)</text:p>
        <text:p text:style-name="P945"/>
        <text:p text:style-name="P946">Ki­tas dar­bo­tvarkės 1-8 klau­si­mas – Sei­mo sta­tu­to „Dėl Lie­tu­vos Res­pub­li­kos Sei­mo sta­tu­to Nr. I-399 145 straips­nio pa­kei­ti­mo“ pro­jek­tas Nr. XIVP-185. Taip pat tu­ri­me tą pa­čią pro­ble­mą – rei­kia 71 bal­suo­jan­čio už at­ski­rą straips­nį. Bal­sa­vi­mą ke­lia­me į vė­les­nį lai­ką.<text:s/></text:p>
        <text:p text:style-name="Roman">Dėl mo­ty­vų yra už­si­ra­šiu­sių Sei­mo na­rių. Pir­ma­sis – G. Pa­luc­kas. Jo nė­ra. V. Tar­ga­ma­dzė kal­ba prieš.</text:p>
        <text:p text:style-name="Roman"><text:span text:style-name="T947">V. TARGAMADZĖ</text:span><text:span text:style-name="T948"><text:s/></text:span><text:span text:style-name="T949">(</text:span><text:span text:style-name="T950">LSDPF</text:span><text:span text:style-name="T951">)</text:span><text:span text:style-name="T952">. Ačiū. Aš gal ne</text:span><text:span text:style-name="T953">­bal</text:span><text:span text:style-name="T954">­suo</text:span><text:span text:style-name="T955">­siu prieš, bet su</text:span><text:span text:style-name="T956">­si</text:span><text:span text:style-name="T957">­lai</text:span><text:span text:style-name="T958">­ky</text:span><text:span text:style-name="T959">­siu ir pa</text:span><text:span text:style-name="T960">­sa</text:span><text:span text:style-name="T961">­ky</text:span><text:span text:style-name="T962">­siu mo</text:span><text:span text:style-name="T963">­ty</text:span><text:span text:style-name="T964">­vus. Vi</text:span><text:span text:style-name="T965">­sų pir</text:span><text:span text:style-name="T966">­ma, tai yra prie</text:span><text:span text:style-name="T967">­var</text:span><text:span text:style-name="T968">­ti</text:span><text:span text:style-name="T969">­nis im</text:span><text:span text:style-name="T970">­pe</text:span><text:span text:style-name="T971">­ra</text:span><text:span text:style-name="T972">­ty</text:span><text:span text:style-name="T973">­vas tiek moks</text:span><text:span text:style-name="T974">­li</text:span><text:span text:style-name="T975">­nin</text:span><text:span text:style-name="T976">­kams, tiek ins</text:span><text:span text:style-name="T977">­ti</text:span><text:span text:style-name="T978">­tu</text:span><text:span text:style-name="T979">­ci</text:span><text:span text:style-name="T980">­joms, nes jie vi</text:span><text:span text:style-name="T981">­sų pir</text:span><text:span text:style-name="T982">­ma tu</text:span><text:span text:style-name="T983">­ri sa</text:span><text:span text:style-name="T984">­vo il</text:span><text:span text:style-name="T985">­ga</text:span><text:span text:style-name="T986">­lai</text:span><text:span text:style-name="T987">­kius pla</text:span><text:span text:style-name="T988">­nus.<text:s/></text:span></text:p>
        <text:p text:style-name="P989">Ki­tas da­ly­kas. Tai yra la­bai men­kas at­ly­gis už eks­per­ti­zę. Tai men­ki­na moks­li­nin­kų ir in­s­ti­tu­ci­jų oru­mą. To­dėl, kad yra ne­nu­ma­ty­tos lė­šos, aš ma­nau, rei­kė­tų su­si­lai­ky­ti ir kal­bė­ti taip pat apie lė­šų nu­ma­ty­mą biu­dže­te. Ačiū.</text:p>
        <text:p text:style-name="Roman"><text:span text:style-name="T990">PIRMININKĖ.</text:span><text:span text:style-name="T991"><text:s/>Dė</text:span><text:span text:style-name="T992">­ko</text:span><text:span text:style-name="T993">­ju. Už kal</text:span><text:span text:style-name="T994">­ba E.</text:span> Pu­pi­nis.</text:p>
        <text:p text:style-name="Roman"><text:span text:style-name="T995">E. PUPINIS</text:span><text:s/><text:span text:style-name="T996">(</text:span><text:span text:style-name="T997">TS-LKDF</text:span><text:span text:style-name="T998">)</text:span>. Ačiū. Ger­bia­mi ko­le­gos, ku­rie tu­ri­me tam tik­ros pa­tir­ties bu­vi­mo čia ir dar­bo Sei­me.<text:s/>Iš tik­rų­jų su­si­dur­da­vo­me su pro­ble­ma, kai rei­kė­da­vo už­sa­ky­ti eks­per­ti­zę, o lai­ko tu­rė­da­vo­me la­bai ma­žai. Ka­dan­gi tei­sės ak­tai bū<text:span text:style-name="T999">­da</text:span><text:span text:style-name="T1000">­vo svar</text:span><text:span text:style-name="T1001">­būs, iš tik</text:span><text:span text:style-name="T1002">­rų</text:span><text:span text:style-name="T1003">­jų tai už</text:span><text:span text:style-name="T1004">­si</text:span><text:span text:style-name="T1005">­tęs</text:span><text:span text:style-name="T1006">­da</text:span><text:span text:style-name="T1007">­vo</text:span><text:span text:style-name="T1008">, y</text:span><text:span text:style-name="T1009">pač už</text:span><text:span text:style-name="T1010">­si</text:span><text:span text:style-name="T1011">­tęs</text:span><text:span text:style-name="T1012">­da</text:span><text:span text:style-name="T1013">­vo kon</text:span><text:span text:style-name="T1014">­kur</text:span><text:span text:style-name="T1015">­sai, k</text:span><text:span text:style-name="T1016">ai</text:span><text:span text:style-name="T1017"><text:s/>įsi</text:span><text:span text:style-name="T1018">­vel</text:span><text:span text:style-name="T1019">­da</text:span><text:span text:style-name="T1020">­vo</text:span><text:span text:style-name="T1021">­me į tam tik</text:span><text:span text:style-name="T1022">­rus gin</text:span><text:span text:style-name="T1023">­čus. Ma</text:span><text:span text:style-name="T1024">­nau, iš</text:span><text:span text:style-name="T1025">­sa</text:span><text:span text:style-name="T1026">­ky</text:span><text:span text:style-name="T1027">­tas pro</text:span><text:span text:style-name="T1028">­ble</text:span><text:span text:style-name="T1029">­mas dėl fi</text:span><text:span text:style-name="T1030">­nan</text:span><text:span text:style-name="T1031">­sa</text:span><text:span text:style-name="T1032">­vi</text:span><text:span text:style-name="T1033">­mo val</text:span><text:span text:style-name="T1034">­dy</text:span><text:span text:style-name="T1035">­ba tik</text:span><text:span text:style-name="T1036">­rai ga</text:span><text:span text:style-name="T1037">­lė</text:span><text:span text:style-name="T1038">­tų iš</text:span><text:span text:style-name="T1039">­spręs</text:span><text:span text:style-name="T1040">­ti pa</text:span><text:span text:style-name="T1041">­rink</text:span><text:span text:style-name="T1042">­da</text:span><text:span text:style-name="T1043">­ma tam tik</text:span><text:span text:style-name="T1044">­ras ins</text:span><text:span text:style-name="T1045">­ti</text:span><text:span text:style-name="T1046">­tu</text:span><text:span text:style-name="T1047">­ci</text:span><text:span text:style-name="T1048">­jas. Čia vis dėl</text:span><text:span text:style-name="T1049">­to Sei</text:span><text:span text:style-name="T1050">­mo rei</text:span><text:span text:style-name="T1051">­ka</text:span><text:span text:style-name="T1052">­las, kaip tą fi</text:span><text:span text:style-name="T1053">­nan</text:span><text:span text:style-name="T1054">­sa</text:span><text:span text:style-name="T1055">­vi</text:span><text:span text:style-name="T1056">­mą iš</text:span><text:span text:style-name="T1057">­spręs</text:span><text:span text:style-name="T1058">­ti. Tur</text:span><text:span text:style-name="T1059">­būt ne</text:span><text:span text:style-name="T1060">­bū</text:span><text:span text:style-name="T1061">­ti</text:span><text:span text:style-name="T1062">­na nu</text:span><text:span text:style-name="T1063">­ma</text:span><text:span text:style-name="T1064">­ty</text:span><text:span text:style-name="T1065">­ti vis</text:span><text:span text:style-name="T1066">­ko biu</text:span><text:span text:style-name="T1067">­dže</text:span><text:span text:style-name="T1068">­te, o Sei</text:span><text:span text:style-name="T1069">­mo biu</text:span><text:span text:style-name="T1070">­dže</text:span><text:span text:style-name="T1071">­te tu</text:span><text:span text:style-name="T1072">­rė</text:span><text:span text:style-name="T1073">­tų bū</text:span><text:span text:style-name="T1074">­ti lė</text:span><text:span text:style-name="T1075">­šų. Ma</text:span><text:span text:style-name="T1076">­nau, ir da</text:span><text:span text:style-name="T1077">­bar yra jų, ku</text:span><text:span text:style-name="T1078">­rias ga</text:span><text:span text:style-name="T1079">­lė</text:span><text:span text:style-name="T1080">­tų skir</text:span><text:span text:style-name="T1081">­ti eks</text:span><text:span text:style-name="T1082">­per</text:span><text:span text:style-name="T1083">­ti</text:span><text:span text:style-name="T1084">­zei už</text:span><text:span text:style-name="T1085">­sa</text:span><text:span text:style-name="T1086">­ky</text:span><text:span text:style-name="T1087">­ti.<text:s/></text:span></text:p>
        <text:p text:style-name="Roman">Anks­čiau bū­da­vo, tik­tai įsi­vel­da­vo­me į di­de­lius di­de­lius kon­kur­sus ir pra­ras­da­vo­me daug lai­ko, tu­rė­da­vo­me daug gin­čų po to, kai pa­skelb­da­vo kon­kur­są, lai­mė­da­vo žmo­gus, kad eks­per­ti­zę at­liks<text:s/><text:soft-page-break/>už 100 eu­rų. Kai­na bū­da­vo ma­žiau­sia, bet iš tik­rų­jų ob­jek­ty­vu­mas ir kom­pe­ten­ci­ja kel­da­vo daug abe­jo­nių. Siū­lau pri­tar­ti tam Sta­tu­to pa­kei­ti­mui.</text:p>
        <text:p text:style-name="Roman"><text:span text:style-name="T1088">PIRMININKĖ.</text:span><text:span text:style-name="T1089"><text:s/></text:span><text:span text:style-name="T1090">Dė</text:span><text:span text:style-name="T1091">­ko</text:span><text:span text:style-name="T1092">­ju. Ko</text:span><text:span text:style-name="T1093">­le</text:span><text:span text:style-name="T1094">­gos mo</text:span><text:span text:style-name="T1095">­ty</text:span><text:span text:style-name="T1096">­vai iš</text:span><text:span text:style-name="T1097">­sa</text:span><text:span text:style-name="T1098">­ky</text:span><text:span text:style-name="T1099">­ti. Bal</text:span><text:span text:style-name="T1100">­sa</text:span><text:span text:style-name="T1101">­vi</text:span><text:span text:style-name="T1102">­mas dėl šio pro</text:span><text:span text:style-name="T1103">­jek</text:span><text:span text:style-name="T1104">­to nu</text:span><text:span text:style-name="T1105">­ma</text:span><text:span text:style-name="T1106">­ty</text:span><text:span text:style-name="T1107">­tu lai</text:span><text:span text:style-name="T1108">­ku.<text:s/></text:span></text:p>
        <text:p text:style-name="Roman"/>
        <text:p text:style-name="Laikas">10.40 val.</text:p>
        <text:p text:style-name="Roman12">Sei­mo sta­tu­to „Dėl Lie­tu­vos Res­pub­li­kos Sei­mo sta­tu­to Nr. I-399 29 straips­nio pakei­ti­mo“ pro­jek­tas Nr. XIVP-35(2) (<text:span text:style-name="T1109">pri</text:span><text:span text:style-name="T1110">­ėmi</text:span><text:span text:style-name="T1111">­mas</text:span>)</text:p>
        <text:p text:style-name="Roman"/>
        <text:p text:style-name="Roman">Ki­tas dar­bo­tvarkės 1-9 klau­si­mas – Sei­mo sta­tu­to „Dėl Lie­tu­vos Res­pub­li­kos Sei­mo sta­tu­to 29 straips­nio pa­kei­ti­mo“ pro­jek­tas Nr. XIVP-35(2). Pri­ėmi­mo sta­di­ja. Dėl mo­ty­vų už­si­ra­šiu­sių nė­ra. Tai­gi bal­sa­vi­mas dėl šio pro­jek­to ke­lia­mas į nu­ma­ty­tą bal­suo­ti lai­ką.</text:p>
        <text:p text:style-name="Roman"/>
        <text:p text:style-name="Laikas">10.40 val.</text:p>
        <text:p text:style-name="Roman12">Sei­mo sta­tu­to „Dėl Lie­tu­vos Res­pub­li­kos Sei­mo sta­tu­to Nr. I-399 25 straips­nio pakei­ti­mo ir Sta­tu­to pa­pil­dy­mo 80<text:span text:style-name="T1112">4<text:s/></text:span>straips­niu“ pro­jek­tas Nr. XIIIP-2158(3) (<text:span text:style-name="T1113">pri</text:span><text:span text:style-name="T1114">­ėmi</text:span><text:span text:style-name="T1115">­mas</text:span>)</text:p>
        <text:p text:style-name="Roman"/>
        <text:p text:style-name="Roman"><text:span text:style-name="T1116">Ki</text:span><text:span text:style-name="T1117">­tas dar</text:span><text:span text:style-name="T1118">­bo</text:span><text:span text:style-name="T1119">­tvarkės 1-10 klau</text:span><text:span text:style-name="T1120">­si</text:span><text:span text:style-name="T1121">­mas – Sei</text:span><text:span text:style-name="T1122">­mo sta</text:span><text:span text:style-name="T1123">­tu</text:span><text:span text:style-name="T1124">­to „Dėl Lie</text:span><text:span text:style-name="T1125">­tu</text:span><text:span text:style-name="T1126">­vos Res</text:span><text:span text:style-name="T1127">­pub</text:span><text:span text:style-name="T1128">­li</text:span><text:span text:style-name="T1129">­kos Sei</text:span><text:span text:style-name="T1130">­mo sta</text:span><text:span text:style-name="T1131">­tu</text:span><text:span text:style-name="T1132">­to 25 straips</text:span><text:span text:style-name="T1133">­nio pa</text:span><text:span text:style-name="T1134">­kei</text:span><text:span text:style-name="T1135">­ti</text:span><text:span text:style-name="T1136">­mo ir Sta</text:span><text:span text:style-name="T1137">­tu</text:span><text:span text:style-name="T1138">­to pa</text:span><text:span text:style-name="T1139">­pil</text:span><text:span text:style-name="T1140">­dy</text:span><text:span text:style-name="T1141">­mo 804 straips</text:span><text:span text:style-name="T1142">­niu“ pro</text:span><text:span text:style-name="T1143">­jek</text:span><text:span text:style-name="T1144">­tas Nr. XIIIP-2158(3).</text:span><text:s/><text:span text:style-name="T1145">Pri</text:span><text:span text:style-name="T1146">­ėmi</text:span><text:span text:style-name="T1147">­mas pa</text:span><text:span text:style-name="T1148">­straips</text:span><text:span text:style-name="T1149">­niui. Pa</text:span><text:span text:style-name="T1150">­straips</text:span><text:span text:style-name="T1151">­niui pri</text:span><text:span text:style-name="T1152">­im</text:span><text:span text:style-name="T1153">­ti ne</text:span><text:span text:style-name="T1154">­ga</text:span><text:span text:style-name="T1155">­li</text:span><text:span text:style-name="T1156">­me, rei</text:span><text:span text:style-name="T1157">­kia bal</text:span><text:span text:style-name="T1158">­suo</text:span><text:span text:style-name="T1159">­ti at</text:span><text:span text:style-name="T1160">­ski</text:span><text:span text:style-name="T1161">­rai. Tai</text:span><text:span text:style-name="T1162">­gi bal</text:span><text:span text:style-name="T1163">­sa</text:span><text:span text:style-name="T1164">­vi</text:span><text:span text:style-name="T1165">­mas ke</text:span><text:span text:style-name="T1166">­lia</text:span><text:span text:style-name="T1167">­mas į nu</text:span><text:span text:style-name="T1168">­ma</text:span><text:span text:style-name="T1169">­ty</text:span><text:span text:style-name="T1170">­tą lai</text:span><text:span text:style-name="T1171">­ką. Dėl mo</text:span><text:span text:style-name="T1172">­ty</text:span><text:span text:style-name="T1173">­vų už</text:span><text:span text:style-name="T1174">­si</text:span><text:span text:style-name="T1175">­ra</text:span><text:span text:style-name="T1176">­šiu</text:span><text:span text:style-name="T1177">­sių nė</text:span><text:span text:style-name="T1178">­ra. Bal</text:span><text:span text:style-name="T1179">­suo</text:span><text:span text:style-name="T1180">­si</text:span><text:span text:style-name="T1181">­me dėl šio ir ki</text:span><text:span text:style-name="T1182">­tų pro</text:span><text:span text:style-name="T1183">­jek</text:span><text:span text:style-name="T1184">­tų nuo 12 val. 15 min. Šiek tiek pa</text:span><text:span text:style-name="T1185">­ko</text:span><text:span text:style-name="T1186">­re</text:span><text:span text:style-name="T1187">­guo</text:span><text:span text:style-name="T1188">­tas bal</text:span><text:span text:style-name="T1189">­sa</text:span><text:span text:style-name="T1190">­vi</text:span><text:span text:style-name="T1191">­mo lai</text:span><text:span text:style-name="T1192">­kas, ka</text:span><text:span text:style-name="T1193">­dan</text:span><text:span text:style-name="T1194">­gi pra</text:span><text:span text:style-name="T1195">­tęs</text:span><text:span text:style-name="T1196">­ta dar</text:span><text:span text:style-name="T1197">­bo</text:span><text:span text:style-name="T1198">­tvarkė.</text:span></text:p>
        <text:p text:style-name="Roman"/>
        <text:p text:style-name="Laikas">10.42 val.</text:p>
        <text:p text:style-name="Roman12"><text:span text:style-name="T1199">Že</text:span><text:span text:style-name="T1200">­mės ūkio, mais</text:span><text:span text:style-name="T1201">­to ūkio ir kai</text:span><text:span text:style-name="T1202">­mo plėt</text:span><text:span text:style-name="T1203">­ros įsta</text:span><text:span text:style-name="T1204">­ty</text:span><text:span text:style-name="T1205">­mo Nr. IX-987 8 straips</text:span><text:span text:style-name="T1206">­nio pa</text:span><text:span text:style-name="T1207">­kei</text:span><text:span text:style-name="T1208">­ti</text:span><text:span text:style-name="T1209">­mo įsta</text:span><text:span text:style-name="T1210">­ty</text:span><text:span text:style-name="T1211">­mo pro</text:span><text:span text:style-name="T1212">­jek</text:span><text:span text:style-name="T1213">­tas Nr. XIVP-478</text:span><text:s/>(<text:span text:style-name="T1214">pa</text:span><text:span text:style-name="T1215">­tei</text:span><text:span text:style-name="T1216">­ki</text:span><text:span text:style-name="T1217">­mas</text:span>)</text:p>
        <text:p text:style-name="Roman"/>
        <text:p text:style-name="Roman">Ki­tas dar­bo­tvarkės 1-11 klau­si­mas – Že­mės ūkio, mais­to ūkio ir kai­mo plėt­ros įsta­ty­mo<text:s/>Nr. IX-987 8 straips­nio pa­kei­ti­mo įsta­ty­mo pro­jek­tas Nr. XIVP-478. Kvie­čiu pra­ne­šė­ją M. Ma­jaus­ką.</text:p>
        <text:p text:style-name="Roman"><text:span text:style-name="T1218">M. MAJAUSKAS</text:span><text:s/><text:span text:style-name="T1219">(</text:span><text:span text:style-name="T1220">TS-LKDF</text:span><text:span text:style-name="T1221">)</text:span>. Dė­ko­ju, ger­bia­mas Sei­mo Pir­mi­nin­ke. Mie­li ko­le­gos, šian­dien no­riu jums pri­sta­ty­ti Že­mės ūkio, mais­to ūkio ir kai­mo plėt­ros įsta­ty­mo pa­kei­ti­mo įsta­ty­mo pro­jek­tą. Pra­dė­siu nuo to, at­kreip­siu dė­me­sį, kad Eu­ro­pos Są­jun­gos tei­kia­ma pa­ra­ma Lie­tu­vo­je yra ypač svar­bi že­mės ūkio gy­vy­bin­gu­mui, per­dir­bi­mo pra­mo­nės kon­ku­ren­cin­gu­mui ir bū­ti­niau­sių mais­to pro­duk­tų tie­ki­mui ša­lies gy­ven­to­jams. De­ja, mes pa­ste­bi­me nei­gia­mas ten­den­ci­jas, kai reikš­min­ga da­lis Eu­ro­pos Są­jun­gos že­mės ūkiui skir­tos pa­ra­mos ati­ten­ka stam­biau­siems žem­val­džiams ir tam tik­roms di­de­lėms že­mės ūkio gru­pėms. Iš tie­sų ne­pa­kan­ka­mai di­fe­ren­ci­juo­ta pa­ra­ma ir ga­lio­jan­čios iš­im­tys ap­ri­bo­ja ga­li­my­bę už­tik­rin­ti rei­kia­mą pa­ra­mą smul­kiam ir vi­du­ti­niam že­mės ūkiui. To­kia si­tu­a­ci­ja ku­ria ne­są­ži­nin­gas kon­ku­ren­ci­jos są­ly­gas, kai de­šim­tis tūks­tan­čių hek­ta­rų že­mės as­me­niš­kai, per gi­mi­nai­čius ar per su­si­ju­sius ju­ri­di­nius as­me­nis val­dan­tys gau­na reikš­min­gą Eu­ro­pos Są­jun­gos pa­ra­mą, ku­ri ga­lė­tų bū­ti skir­ta ne­di­de­lių ūkių pa­ra­mai ir kai­mo plėt­rai.<text:s/></text:p>
        <text:p text:style-name="Roman">Šiuo me­tu Eu­ro­pos Są­jun­ga yra su­da­riu­si ga­li­my­bę ša­lims na­rėms pa­čioms kreip­tis dėl stam­bių iš­mo­kų su­mų ri­bo­ji­mo. Lie­tu­va tai­ko tam tik­ras prie­mo­nes,<text:s/><text:span text:style-name="T1222">ta</text:span><text:span text:style-name="T1223">­čiau yra pa</text:span><text:span text:style-name="T1224">­si</text:span><text:span text:style-name="T1225">­rin</text:span><text:span text:style-name="T1226">­ku</text:span><text:span text:style-name="T1227">­si ne</text:span><text:span text:style-name="T1228">­tai</text:span><text:span text:style-name="T1229">­ky</text:span><text:span text:style-name="T1230">­ti ri</text:span><text:span text:style-name="T1231">­bo</text:span><text:span text:style-name="T1232">­ji</text:span><text:span text:style-name="T1233">­mo stam</text:span><text:span text:style-name="T1234">­biems žem</text:span><text:span text:style-name="T1235">­val</text:span><text:span text:style-name="T1236">­džiams dėl iš</text:span><text:span text:style-name="T1237">­mo</text:span><text:span text:style-name="T1238">­kų, vir</text:span><text:span text:style-name="T1239">­ši</text:span><text:span text:style-name="T1240">­jan</text:span><text:span text:style-name="T1241">­čių 150 tūkst. eu</text:span><text:span text:style-name="T1242">­rų. Svar</text:span><text:span text:style-name="T1243">­bu at</text:span><text:span text:style-name="T1244">­kreip</text:span><text:span text:style-name="T1245">­ti dė</text:span><text:span text:style-name="T1246">­me</text:span><text:span text:style-name="T1247">­sį, kad toks ri</text:span><text:span text:style-name="T1248">­bo</text:span><text:span text:style-name="T1249">­ji</text:span><text:span text:style-name="T1250">­mas jau yra. To</text:span><text:span text:style-name="T1251">­kį ri</text:span><text:span text:style-name="T1252">­bo</text:span><text:span text:style-name="T1253">­ji</text:span><text:span text:style-name="T1254">­mą ban</text:span><text:span text:style-name="T1255">­dė pri</text:span><text:span text:style-name="T1256">­tai</text:span><text:span text:style-name="T1257">­ky</text:span><text:span text:style-name="T1258">­ti anks</text:span><text:span text:style-name="T1259">­tes</text:span><text:span text:style-name="T1260">­nė val</text:span><text:span text:style-name="T1261">­džia, ta</text:span><text:span text:style-name="T1262">­čiau gal</text:span><text:span text:style-name="T1263">­būt ir są</text:span><text:span text:style-name="T1264">­mo</text:span><text:span text:style-name="T1265">­nin</text:span><text:span text:style-name="T1266">­gai pa</text:span><text:span text:style-name="T1267">­li</text:span><text:span text:style-name="T1268">­ko įsta</text:span><text:span text:style-name="T1269">­ty</text:span><text:span text:style-name="T1270">­me spra</text:span><text:span text:style-name="T1271">­gas, ku</text:span><text:span text:style-name="T1272">­rios lei</text:span><text:span text:style-name="T1273">­do su</text:span><text:span text:style-name="T1274">­si</text:span><text:span text:style-name="T1275">­ju</text:span><text:span text:style-name="T1276">­siems ūkiams ne</text:span><text:span text:style-name="T1277">­tai</text:span><text:span text:style-name="T1278">­ky</text:span><text:span text:style-name="T1279">­ti šio ri</text:span><text:span text:style-name="T1280">­bo</text:span><text:span text:style-name="T1281">­ji</text:span><text:span text:style-name="T1282">­mo, to</text:span><text:span text:style-name="T1283">­dėl iš</text:span><text:span text:style-name="T1284">­skai</text:span><text:span text:style-name="T1285">­dy</text:span><text:span text:style-name="T1286">­ti ūkiai su</text:span><text:span text:style-name="T1287">­ge</text:span><text:span text:style-name="T1288">­bė</text:span><text:span text:style-name="T1289">­jo iš</text:span><text:span text:style-name="T1290">­veng</text:span><text:span text:style-name="T1291">­ti šių lu</text:span><text:span text:style-name="T1292">­bų ir ga</text:span><text:span text:style-name="T1293">­vo vis tiek reikš</text:span><text:span text:style-name="T1294">­min</text:span><text:span text:style-name="T1295">­gą Eu</text:span><text:span text:style-name="T1296">­ro</text:span><text:span text:style-name="T1297">­pos Są</text:span><text:span text:style-name="T1298">­jun</text:span><text:span text:style-name="T1299">­gos pa</text:span><text:span text:style-name="T1300">­ra</text:span><text:span text:style-name="T1301">­mą. Tai</text:span><text:span text:style-name="T1302">­gi, at</text:span><text:span text:style-name="T1303">­si</text:span><text:span text:style-name="T1304">­žvel</text:span><text:span text:style-name="T1305">­giant į tai, jog Eu</text:span><text:span text:style-name="T1306">­ro</text:span><text:span text:style-name="T1307">­pos Par</text:span><text:span text:style-name="T1308">­la</text:span><text:span text:style-name="T1309">­men</text:span><text:span text:style-name="T1310">­to ir Ta</text:span><text:span text:style-name="T1311">­ry</text:span><text:span text:style-name="T1312">­bos reg</text:span><text:span text:style-name="T1313">­la</text:span><text:span text:style-name="T1314">­men</text:span><text:span text:style-name="T1315">­tas, Ben</text:span><text:span text:style-name="T1316">­dros že</text:span><text:span text:style-name="T1317">­mės ūkio po</text:span><text:span text:style-name="T1318">­li</text:span><text:span text:style-name="T1319">­ti</text:span><text:span text:style-name="T1320">­kos pa</text:span><text:span text:style-name="T1321">­ra</text:span><text:span text:style-name="T1322">­mos sis</text:span><text:span text:style-name="T1323">­te</text:span><text:span text:style-name="T1324">­mos ūki</text:span><text:span text:style-name="T1325">­nin</text:span><text:span text:style-name="T1326">­kams ski</text:span><text:span text:style-name="T1327">­ria</text:span><text:span text:style-name="T1328">­mų tie</text:span><text:span text:style-name="T1329">­sio</text:span><text:span text:style-name="T1330">­gi</text:span><text:span text:style-name="T1331">­nių iš</text:span><text:span text:style-name="T1332">­mo</text:span><text:span text:style-name="T1333">­kų tai</text:span><text:span text:style-name="T1334">­syk</text:span><text:span text:style-name="T1335">­lės lei</text:span><text:span text:style-name="T1336">­džia nu</text:span><text:span text:style-name="T1337">­sta</text:span><text:span text:style-name="T1338">­ty</text:span><text:span text:style-name="T1339">­ti, net ir ska</text:span><text:span text:style-name="T1340">­ti</text:span><text:span text:style-name="T1341">­na nu</text:span><text:span text:style-name="T1342">­sta</text:span><text:span text:style-name="T1343">­ty</text:span><text:span text:style-name="T1344">­ti ri</text:span><text:span text:style-name="T1345">­bo</text:span><text:span text:style-name="T1346">­ji</text:span><text:span text:style-name="T1347">­mus stam</text:span><text:span text:style-name="T1348">­biau</text:span><text:span text:style-name="T1349">­siems žem</text:span><text:span text:style-name="T1350">­val</text:span><text:span text:style-name="T1351">­džiams, nu</text:span><text:span text:style-name="T1352">­sta</text:span><text:span text:style-name="T1353">­ty</text:span><text:span text:style-name="T1354">­ti ri</text:span><text:span text:style-name="T1355">­bo</text:span><text:span text:style-name="T1356">­ji</text:span><text:span text:style-name="T1357">­mus taip, kad Eu</text:span><text:span text:style-name="T1358">­ro</text:span><text:span text:style-name="T1359">­pos Są</text:span><text:span text:style-name="T1360">­jun</text:span><text:span text:style-name="T1361">­gos pa</text:span><text:span text:style-name="T1362">­ra</text:span><text:span text:style-name="T1363">­ma bū</text:span><text:span text:style-name="T1364">­tų pa</text:span><text:span text:style-name="T1365">­skirs</text:span><text:span text:style-name="T1366">­ty</text:span><text:span text:style-name="T1367">­ta są</text:span><text:span text:style-name="T1368">­ži</text:span><text:span text:style-name="T1369">­nin</text:span><text:span text:style-name="T1370">­gai. Nu</text:span><text:span text:style-name="T1371">­sta</text:span><text:span text:style-name="T1372">­ty</text:span><text:span text:style-name="T1373">­ti ri</text:span><text:span text:style-name="T1374">­bas, jog vir</text:span><text:span text:style-name="T1375">­ši</text:span><text:span text:style-name="T1376">­jant tie</text:span><text:span text:style-name="T1377">­sio</text:span><text:span text:style-name="T1378">­gi</text:span><text:span text:style-name="T1379">­nę pa</text:span><text:span text:style-name="T1380">­grin</text:span><text:span text:style-name="T1381">­di</text:span><text:span text:style-name="T1382">­nę iš</text:span><text:span text:style-name="T1383">­mo</text:span><text:span text:style-name="T1384">­ką, ku</text:span><text:span text:style-name="T1385">­ri<text:s/></text:span><text:soft-page-break/><text:span text:style-name="T1386">vir</text:span><text:span text:style-name="T1387">­šy</text:span><text:span text:style-name="T1388">­tų 150 tūkst. eu</text:span><text:span text:style-name="T1389">­rų per me</text:span><text:span text:style-name="T1390">­tus, ją ap</text:span><text:span text:style-name="T1391">­ri</text:span><text:span text:style-name="T1392">­bo</text:span><text:span text:style-name="T1393">­ti. To</text:span><text:span text:style-name="T1394">­dėl šiuo įsta</text:span><text:span text:style-name="T1395">­ty</text:span><text:span text:style-name="T1396">­mu siū</text:span><text:span text:style-name="T1397">­lo</text:span><text:span text:style-name="T1398">­ma įtvir</text:span><text:span text:style-name="T1399">­tin</text:span><text:span text:style-name="T1400">­ti, kad ši su</text:span><text:span text:style-name="T1401">­ma ne</text:span><text:span text:style-name="T1402">­ga</text:span><text:span text:style-name="T1403">­li bū</text:span><text:span text:style-name="T1404">­ti di</text:span><text:span text:style-name="T1405">­des</text:span><text:span text:style-name="T1406">­nė nei 150 tūkst. eu</text:span><text:span text:style-name="T1407">­rų, įskai</text:span><text:span text:style-name="T1408">­tant ir su</text:span><text:span text:style-name="T1409">­si</text:span><text:span text:style-name="T1410">­ju</text:span><text:span text:style-name="T1411">­sius ūkius.<text:s/></text:span></text:p>
        <text:p text:style-name="Roman"><text:span text:style-name="T1412">To</text:span><text:span text:style-name="T1413">­kiu įsta</text:span><text:span text:style-name="T1414">­ty</text:span><text:span text:style-name="T1415">­mo pro</text:span><text:span text:style-name="T1416">­jek</text:span><text:span text:style-name="T1417">­tu iš es</text:span><text:span text:style-name="T1418">­mės mes steng</text:span><text:span text:style-name="T1419">­tu</text:span><text:span text:style-name="T1420">­mė</text:span><text:span text:style-name="T1421">­mės už</text:span><text:span text:style-name="T1422">­tik</text:span><text:span text:style-name="T1423">­rin</text:span><text:span text:style-name="T1424">­ti dar</text:span><text:span text:style-name="T1425">­nią že</text:span><text:span text:style-name="T1426">­mės ūkio plėt</text:span><text:span text:style-name="T1427">­rą, tei</text:span><text:span text:style-name="T1428">­sin</text:span><text:span text:style-name="T1429">­gą Eu</text:span><text:span text:style-name="T1430">­ro</text:span><text:span text:style-name="T1431">­pos Są</text:span><text:span text:style-name="T1432">­jun</text:span><text:span text:style-name="T1433">­gos pa</text:span><text:span text:style-name="T1434">­ra</text:span><text:span text:style-name="T1435">­mos skirs</text:span><text:span text:style-name="T1436">­ty</text:span><text:span text:style-name="T1437">­mą ir są</text:span><text:span text:style-name="T1438">­ži</text:span><text:span text:style-name="T1439">­nin</text:span><text:span text:style-name="T1440">­gą kon</text:span><text:span text:style-name="T1441">­ku</text:span><text:span text:style-name="T1442">­ren</text:span><text:span text:style-name="T1443">­ci</text:span><text:span text:style-name="T1444">­ją. Pri</text:span><text:span text:style-name="T1445">­tai</text:span><text:span text:style-name="T1446">­kius to</text:span><text:span text:style-name="T1447">­kį įsta</text:span><text:span text:style-name="T1448">­ty</text:span><text:span text:style-name="T1449">­mo pro</text:span><text:span text:style-name="T1450">­jek</text:span><text:span text:style-name="T1451">­tą, pre</text:span><text:span text:style-name="T1452">­li</text:span><text:span text:style-name="T1453">­mi</text:span><text:span text:style-name="T1454">­na</text:span><text:span text:style-name="T1455">­riais ap</text:span><text:span text:style-name="T1456">­skai</text:span><text:span text:style-name="T1457">­čia</text:span><text:span text:style-name="T1458">­vi</text:span><text:span text:style-name="T1459">­mais, maž</text:span><text:span text:style-name="T1460">­daug 15 mln. eu</text:span><text:span text:style-name="T1461">­rų kiek</text:span><text:span text:style-name="T1462">­vie</text:span><text:span text:style-name="T1463">­nais me</text:span><text:span text:style-name="T1464">­tais<text:s/></text:span>pa­grin­di­nės tie­sio­gi­nės iš­mo­kų da­lies ga­lė­tų bū­ti ski­ria­ma smul­kiam ūkiui, ga­lė­tų bū­ti ski­ria­ma jau­niems ūki­nin­kams, ga­lė­tų bū­ti ski­ria­ma eko­lo­giš­kiems ūkiams, o ji šiuo me­tu nu­ke­liau­ja stam­biau­siems žem­val­džiams. Toks yra įsta­ty­mo pro­jek­tas.<text:s/></text:p>
        <text:p text:style-name="Roman">Šį įsta­ty­mo pro­jek­tą pa­si­ra­šė ne­ma­žai Sei­mo na­rių, dau­giau kaip 30 Sei­mo na­rių. Svar­bu at­kreip­ti dė­me­sį, kad tai nė­ra vie­nos par­ti­jos, vie­nos frak­ci­jos, vie­no Sei­mo na­rio, o tai yra skir­tin­gų frak­ci­jų, skir­tin­gų par­ti­jų, skir­tin­gų Sei­mo na­rių pa­siū­ly­mas, ku­ris yra ne pi­ni­gi­nis klau­si­mas, bet yra tei­sin­gu­mo klau­si­mas, ku­riuo sie­kia­ma už­tik­rin­ti, kad Eu­ro­pos Są­jun­gos pa­ra­ma bū­tų skirs­to­ma tei­sin­giau, są­ži­nin­giau ir už­tik­rin­tų dar­nią že­mės ūkio plėt­rą.<text:s/></text:p>
        <text:p text:style-name="Roman">Mie­lai at­sa­ky­siu į ko­le­gų klau­si­mus.<text:s/></text:p>
        <text:p text:style-name="Roman"><text:span text:style-name="T1465">PIRMININKĖ.</text:span><text:span text:style-name="T1466"><text:s/>Dė</text:span><text:span text:style-name="T1467">­ko</text:span><text:span text:style-name="T1468">­ju. Jū</text:span><text:span text:style-name="T1469">­sų no</text:span><text:span text:style-name="T1470">­rė</text:span><text:span text:style-name="T1471">­tų pa</text:span><text:span text:style-name="T1472">­klaus</text:span><text:span text:style-name="T1473">­ti Sei</text:span><text:span text:style-name="T1474">­mo na</text:span><text:span text:style-name="T1475">­riai. Pir</text:span><text:span text:style-name="T1476">­ma</text:span><text:span text:style-name="T1477">­sis klau</text:span><text:span text:style-name="T1478">­sia R. Že</text:span><text:span text:style-name="T1479">­mai</text:span><text:span text:style-name="T1480">­tai</text:span><text:span text:style-name="T1481">­tis.<text:s/></text:span></text:p>
        <text:p text:style-name="Roman"><text:span text:style-name="T1482">R. ŽEMAITAITIS</text:span><text:span text:style-name="T1483"><text:s/></text:span><text:span text:style-name="T1484">(</text:span><text:span text:style-name="T1485">MSNG</text:span><text:span text:style-name="T1486">)</text:span><text:span text:style-name="T1487">.<text:s/></text:span>Ačiū, ger­bia­ma Sei­mo Pir­mi­nin­ke. Ger­bia­mas pra­ne­šė­jau, iš tie­sų, sa­ky­čiau, bū­tų ge­ras ši­tas pro­jek­tas, jei­gu jūs, kai bu­vo­te A. Ku­bi­liaus pa­ta­rė­jas 2008–2012 me­tų ka­den­ci­jo­je, bū­tu­mė­te pa­siū­lęs prem­je­rui ir bū­tu­mė­te pa­siū­lęs tuo­me­ti­niam že­mės ūkio mi­nist­rui K. Star­ke­vi­čiui. Aš no­riu jums pa­sa­ky­ti tik vie­ną da­ly­ką, jūs, ko ge­ro, pa­mir­šo­te. Jūs da­bar įžei­di­nė­ja­te žmo­nes sa­ky­da­mi – jie yra stam­biau­si žem­val­džiai. Tai bū­tent jū­sų va­do­vau­ja­mos Vy­riau­sy­bės me­tu ir jums bū­nant prem­je­ro pa­ta­rė­ju<text:s/>tie stam­biau­si žem­val­džiai<text:s/>vis­ką su­si­pir­ko, nes iki 2012 me­tų ga­lė­jo pri­si­pirk­ti iš­va­dų kiek no­rė­jo ir tas iš­va­das at­si­kur­ti.<text:s/></text:p>
        <text:p text:style-name="Roman">Ar ne­ma­no­te, kad tai yra jū­sų di­džio­ji at­sa­ko­my­bė, nes kaip bu­vęs pa­ta­rė­jas eko­no­mi­kos ir fi­nan­sų klau­si­mais jūs tai tu­rė­jo­te nu­ma­ty­ti ir tai tu­rė­jo­te įver­tin­ti. Ir ki­tas da­ly­kas, kaip jūs ver­ti­na­te sa­vo ko­le­gos K. Star­ke­vi­čiaus pa­ra­šo po šiuo pro­jek­tu at­si­ė­mi­mą?<text:s/></text:p>
        <text:soft-page-break/>
        <text:p text:style-name="Roman"><text:span text:style-name="T1488">M. MAJAUSKAS</text:span><text:s/><text:span text:style-name="T1489">(</text:span><text:span text:style-name="T1490">TS-LKDF</text:span><text:span text:style-name="T1491">)</text:span>. Dė­ko­ju, ger­bia­mas ko­le­ga, už klau­si­mą. Iš tie­sų rei­kia at­krei­p­ti dė­me­sį, kad nuo 2014 m. ge­gu­žės 1 d. bu­vo pri­im­tas įsta­ty­mas, ku­ris ap­ri­bo­jo že­mės kie­kį, ku­rį ga­li val­dy­ti su­si­ję as­me­nys. Ir bu­vo la­bai aiš­kiai įtvir­ti­na, kad ne­ga­li­ma val­dy­ti per su­si­ju­sius as­me­nis dau­giau ne­gu 500 hek­ta­rų. Ir, de­ja, mes ma­to­me me­tai iš me­tų, kad stam­būs ūkiai tik stam­bė­ja ir šian­dien stam­biau­si ūkiai val­do maž­daug 40 tūkst. hek­ta­rų, kai ri­ba, kiek ga­li­ma val­dy­ti že­mės ūkio že­mės, yra ne dau­giau nei 500 hek­ta­rų.<text:s/></text:p>
        <text:p text:style-name="Roman">Į to­kią grės­min­gą si­tu­a­ci­ją prieš ke­le­rius me­tus dė­me­sį at­krei­pė ir Eu­ro­pos Par­la­men­tas, pri­ėmęs ra­por­tą apie že­mės kon­cen­tra­vi­mą­si stam­bių­jų žem­val­džių ran­ko­se ir to skau­džias so­cia­li­nes pa­sek­mes Eu­ro­po­je. Ra­por­te yra įves­tas<text:s/><text:span text:style-name="T1492">Land Grab</text:span><text:span text:style-name="T1493">­bing</text:span>, va­di­na­ma­sis „že­mės gro­bi­mo“ ter­mi­nas. Eu­ro­po­je to­kia si­tu­a­ci­ja su­si­rū­pin­ta kaip reiš­ki­niu, ke­lian­čiu la­bai pa­vo­jin­gų so­cia­li­nių pa­sek­mių. Pri­pa­žįs­ta­ma, kad pa­gal skau­džias so­cia­li­nes že­mės kon­cen­tra­ci­jos pa­sek­mes Eu­ro­pos Są­jun­ga ar­tė­ja prie to­kių ša­lių kaip Bra­zi­li­ja, Ko­lum­bi­ja, Fi­li­pi­nai. To­dėl ir mes Lie­tu­vos Sei­me šiam reiš­ki­niui pri­va­lo­me skir­ti ir skir­si­me dau­giau dė­me­sio.<text:s/></text:p>
        <text:p text:style-name="Roman"><text:span text:style-name="T1494">PIRMININKĖ.</text:span><text:s/>Klau­sia R. Ta­ma­šu­nie­nė.<text:s/></text:p>
        <text:p text:style-name="Roman"><text:span text:style-name="T1495">R. TAMAŠUNIENĖ</text:span><text:span text:style-name="T1496"><text:s/></text:span><text:span text:style-name="T1497">(</text:span><text:span text:style-name="T1498">MSNG</text:span><text:span text:style-name="T1499">)</text:span><text:span text:style-name="T1500">.</text:span><text:s/>Ačiū. Ačiū, ger­bia­mas My­ko­lai, pra­ne­šė­jau. Pir­miau­sia stam­būs ūkiai Lie­tu­vo­je at­si­ra­do dėl vi­sos Lie­tu­vos že­mės ūkio po­li­ti­kos. Bu­vo su­po­nuo­ta, kad ūkiai stam­bė­tų ir at­si­ras­tų di­de­li žem­val­džiai, tai pra­dė­ki­me nuo to. Si­tu­a­ci­ją pra­de­da­me tai­sy­ti, kuo­met jau tie ūkiai su­si­kū­rę ir pa­kan­ka­mai ge­rai vei­kia. Lu­bas nu­sta­to­me vi­siems, nors Eu­ro­pos Są­jun­ga, pa­ti re­ko­men­duo­da­ma tas lu­bas, ne­tai­ko vie­no­dų iš­mo­kų sis­te­mos ir vis dėl­to Lie­tu­vos ūki­nin­kai vis dar gau­na ma­žes­nes iš­mo­kas ne­gu ki­tos Eu­ro­pos Są­jun­gos vals­ty­bės.<text:s/></text:p>
        <text:p text:style-name="Roman">No­riu iš­girs­ti, ko­kios Eu­ro­pos Są­jun­gos vals­ty­bės nu­spren­dė po Va­do­vų Ta­ry­bos vis dėl­to įves­ti tas lu­bas? Taip pat ma­no klau­si­mas, ar iš tik­rų­jų tai bus tas efek­tas, nes bu­vęs že­mės ūkio mi­nist­ras skai­čiuo­ja, kad tai 2–3 mln. Ar ver­ta? Ar pa­gal­vo­jo­te, koks tai bus fi­nan­si­nis efek­tas? Ir tre­čias, ar ne­bu­vo ki­to­kio bū­do iš R. Kar­baus­kio at­im­ti iš­mo­kas?<text:s/></text:p>
        <text:soft-page-break/>
        <text:p text:style-name="Roman"><text:span text:style-name="T1501">M. MAJAUSKAS</text:span><text:s/><text:span text:style-name="T1502">(</text:span><text:span text:style-name="T1503">TS-LKDF</text:span><text:span text:style-name="T1504">)</text:span>. La­bai ačiū už klau­si­mus. Ban­dau pa­si­žy­mė­ti vi­sus, kad ne­pa­mirš­čiau. At­kreip­siu dė­me­sį, kad Eu­ro­pos Va­do­vų Ta­ry­ba ir Mi­nist­rų Ta­ry­ba kal­ba šiuo me­tu apie dar že­mes­nes lu­bas, tai yra lu­bas nuo 150 tūkst. eu­rų nu­leis­ti iki 100 tūkst. eu­rų. Šiuo me­tu mes ne­tai­ko­me jo­kių lu­bų. Tuo tar­pu Eu­ro­pos Są­jun­ga dis­ku­tuo­ja apie la­bai griež­tą ir dar že­mes­nį rei­ka­la­vi­mą, sie­kiant už­tik­rin­ti, kad pi­ni­gai nu­ke­liau­tų ten, kur jie ir tu­ri nu­ke­liau­ti, tai smul­kiems ir vi­du­ti­niams ūkiams. Bu­vęs mi­nist­ras bu­vo pri­ėmęs spren­di­mą, ta­čiau gal ir są­mo­nin­gai pa­li­ko spra­gų, kad stam­biau­si žem­val­džiai ga­lė­tų pa­si­nau­do­ti ga­li­my­be iš­skai­dy­ti ūkius ir taip gau­ti rei­kia­mą pa­ra­mą. Ir iš tie­sų, jei­gu bū­tų pa­lik­tos spra­gos, jie ir to­liau ga­lė­tų nau­do­tis to­kia ga­li­my­be.</text:p>
        <text:p text:style-name="Roman">Da­bar dėl po­no R. Kar­baus­kio aš tik­rai siū­lau ne­su­si­reikš­min­ti, tie­siog at­kreip­ti dė­me­sį, kad tai yra Eu­ro­pos Są­jun­gos pa­ra­mos skirs­ty­mo tei­sin­gu­mo klau­si­mas ir mes tu­ri­me už­tik­rin­ti, kad į mū­sų dar­bo­tvarkes ir į mū­sų min­tis at­ei­tų ne tik stam­biau­sių žem­val­džių in­te­re­sai ir jų klau­si­mai, bet mes at­ver­tu­me sa­vo šir­dį ir smul­kiau­siems ūki­nin­kams. At­kreip­siu dė­me­sį, kad šiuo me­tu pa­gal Na­cio­na­li­nės mo­kė­ji­mų agen­tū­ros skai­čia­vi­mus maž­daug 50 % pa­ra­mos ati­ten­ka stam­bie­siems, o smul­kiau­sie­ji, val­dan­tys ma­žiau nei 10 hek­ta­rų, gau­na tik 14 %. Kaip tai yra, kaip taip su­ge­bė­jo­me nu­si­gy­ven­ti, kad mes taip skriau­džia­me smul­kiau­sius ūki­nin­kus?<text:s/></text:p>
        <text:p text:style-name="Roman">Jei­gu stam­biau­sie­ji sa­ko, kad jiems šian­dien yra la­bai sun­ku ir jiems bus dar sun­kiau at­ėmus da­lį pa­ra­mos, ku­ri ga­lė­tų bū­ti skir­ta smul­kie­siems ūki­nin­kams, įsi­vaiz­duo­ki­me, kaip sun­ku yra tam jau­nam smul­kia­jam ūki­nin­kui. Aš ma­nau, kad čia yra ne pi­ni­gų, o tei­sin­gu­mo klau­si­mas, ku­rį mes tu­ri­me spręs­ti.<text:s/></text:p>
        <text:p text:style-name="Roman">Taip pat aš, jei­gu Pir­mi­nin­kė leis­tų, pa­pil­dy­siu at­sa­ky­mą jums ir pra­tę­siu dėl to, ko­kia si­tu­a­ci­ja bu­vo po So­vie­tų Są­jun­gos. Aš at­kreip­siu dė­me­sį, kad bent jau aš as­me­niš­kai se­miuo­si dva­si­nės pa­tir­ties ir iš­min­ties iš prieš­ka­rio mi­nist­ro M. Kru­pa­vi­čiaus, ku­ris tu­rė­jo iš­min­ties tei­sin­gai iš­spręs­ti že­mės kon­cen­tra­ci­jos ke­lio­se ran­ko­se klau­si­mą. Jis kė­lė že­mės re­for­mos klau­si­mą ir lai­kė tai vie­na svar­biau­sių ne­pri­klau­so­mos Lie­tu­vos vals­ty­bės at­kū­ri­mo su­dė­ti­nių da­lių. Jo ma­ny­mu, že­mės re­for­mos es­mė bu­vo ap­rū­pin­ti že­me jos ne­tu­rin­čius ar­ba tu­rin­čius ne­pa­kan­ka­mai, kad dirb­da­mi že­mę<text:s/><text:soft-page-break/>ūki­nin­kai ga­lė­tų iš to iš­gy­ven­ti. Jis tei­gė: kuo dau­giau žmo­nių tu­rės sa­vo že­mės, tuo ma­žes­nė bus gy­ven­to­jų emig­ra­ci­ja iš Lie­tu­vos; dėl to ir tu­ri bū­ti pri­vers­ti­nai pa­im­ta dva­rų, vi­suo­me­ni­nių or­ga­ni­za­ci­jų, ban­kų ir net baž­ny­čios bei pri­va­čių as­me­nų že­mė,<text:s/>bu­vu­siems sa­vi­nin­kams pa­lie­kant tik tam tik­rą jos da­lį.<text:s/></text:p>
        <text:p text:style-name="Roman">Aš ne­sa­kau, kad mes tu­rė­tu­me at­im­ti že­mę iš stam­biau­sių žem­val­džių, bet aš se­miuo­si iš­min­ties iš pra­ei­ties, kad to­kių pro­ble­mų bu­vo ir jos bu­vo spren­džia­mos sie­kiant už­tik­rin­ti dau­giau tei­sin­gu­mo ir pa­gal­bos smul­kiau­siems ūki­nin­kams.<text:s/></text:p>
        <text:p text:style-name="Roman"><text:span text:style-name="T1505">PIRMININKĖ.</text:span><text:s/>Dė­ko­ju. Klau­sia K. Ma­žei­ka.</text:p>
        <text:p text:style-name="Roman"><text:span text:style-name="T1506">K. MAŽEIKA</text:span><text:s/><text:span text:style-name="T1507">(</text:span><text:span text:style-name="T1508">LVŽSF</text:span><text:span text:style-name="T1509">)</text:span>. Ačiū, ger­bia­ma Pir­mi­nin­ke. Iš tie­sų keis­ta iš Biu­dže­to ir fi­nan­sų ko­mi­te­to pir­mi­nin­ko gir­dė­ti to­kį pa­siū­ly­mą, čia la­biau skam­ba kaip iš kos­mo­so pro­gra­mos, ku­rią ne­se­niai pri­sta­tė jū­sų ko­le­gė mi­nist­rė. Tik gal­būt pa­mir­šo­te pa­sa­ky­ti, kad šis pro­jek­tas skir­tas bū­tent tiems, ku­rie kos­mo­se ban­dys už­si­i­m­ti že­mės ūkio veik­la, nes tai, ką jūs sa­ko­te, tur­būt prieš­ta­rau­ja jums pa­čiam. Tie skai­čiai, jūs sa­ko­te, kad 50 % pa­ra­mos pa­si­i­ma stam­biau­sie­ji ūkiai, tur­būt kaip ko­mi­te­to pir­mi­nin­kas ga­lė­tu­mė­te įvar­din­ti, kiek pri­dė­ti­nės ver­tės su­ku­ria, kiek mo­kes­čių su­mo­ka tie ūkiai ir kiek su­mo­ka ma­žie­ji ūkiai. Tur­būt nie­kas ne­pri­eš­ta­raus, ko­le­gos, dėl tam tik­ro per­skirs­ty­mo, gal­būt jis tik­rai ga­lė­tų bū­ti są­ži­nin­gas, bet at­sa­ky­ki­te, kaip tai ne­pri­eš­ta­raus jau­nų ūki­nin­kų įsi­kū­ri­mo prie­mo­nei, kai tė­vas ar­ba ma­ma yra ūki­nin­kai, sū­nus ir duk­ra ku­ria­si ūky­je, tai jau yra su­sie­tu­mas, kai yra bro­liai ūki­nin­kai ir taip to­liau, ir taip to­liau, na, tų pa­vyz­džių dau­gy­bė.<text:s/></text:p>
        <text:p text:style-name="P1510">Ga­liau­siai la­bai nu­ste­bi­no jū­sų pas­ku­ti­nis pa­sa­ky­mas, iš ko jūs se­mia­tės iš­min­ties. Ti­kiuo­si, kad jū­sų tos sva­jo­nės nu­sa­vin­ti že­mę iš tų, ku­rie tu­ri dau­giau ne­gu 500 hek­ta­rų, ne­iš­si­pil­dys. Gal­būt čia ki­to pro­jek­to pra­džia, ką jūs gal­būt ku­ria­te sa­vo min­ty­se. No­rė­tų­si to aiš­ku­mo…</text:p>
        <text:p text:style-name="Roman"><text:span text:style-name="T1511">PIRMININKĖ.</text:span><text:s/>Lai­kas, ko­le­ga.</text:p>
        <text:p text:style-name="Roman"><text:span text:style-name="T1512">K. MAŽEIKA</text:span><text:s/><text:span text:style-name="T1513">(</text:span><text:span text:style-name="T1514">LVŽSF</text:span><text:span text:style-name="T1515">)</text:span>.<text:span text:style-name="T1516"><text:s/>…dėl jau</text:span><text:span text:style-name="T1517">­nų</text:span><text:span text:style-name="T1518">­jų ūki</text:span><text:span text:style-name="T1519">­nin</text:span><text:span text:style-name="T1520">­kų ir dėl as</text:span><text:span text:style-name="T1521">­me</text:span><text:span text:style-name="T1522">­nų, ku</text:span><text:span text:style-name="T1523">­rie iš tie</text:span><text:span text:style-name="T1524">­sų tu</text:span><text:span text:style-name="T1525">­ri tos že</text:span><text:span text:style-name="T1526">­mės. Ačiū.</text:span></text:p>
        <text:soft-page-break/>
        <text:p text:style-name="Roman"><text:span text:style-name="T1527">M. MAJAUSKAS</text:span><text:s/><text:span text:style-name="T1528">(</text:span><text:span text:style-name="T1529">TS-LKDF</text:span><text:span text:style-name="T1530">)</text:span>. Aš gal pra­dė­siu nuo pas­ku­ti­nės pa­sta­bos ir iš pra­džių kvies­čiau ne­įžei­di­nė­ti ko­le­gų. Iš tie­sų Stei­gia­ma­ja­me Sei­me už­vi­rė ar­šūs de­ba­tai dėl sa­vi­nin­kams pa­lie­ka­mo že­mės plo­to, kol pa­ga­liau bu­vo pri­im­ta M. Kru­pa­vi­čiaus siū­lo­ma že­mės re­for­ma. Ji­nai bu­vo pa­tvir­tin­ta. Tai bu­vo pa­ly­gin­ti ra­di­ka­lus, bet kar­tu de­mo­kra­tiškas spren­di­mas, ku­riam po di­de­lių pa­stan­gų pri­ta­rė be­veik vi­sos po­li­ti­nės sro­vės Lie­tu­vo­je.<text:s/></text:p>
        <text:p text:style-name="Roman">At­kreip­siu dė­me­sį, kad M. Kru­pa­vi­čių rė­mė ir Vil­niaus vys­ku­pas J. Ma­tu­lai­tis, da­bar Baž­ny­čios pa­skelb­tas pa­lai­min­tuo­ju. Tai­gi lie­tu­viai ma­tė pras­mę už­tik­rin­ti, kad že­mė bū­tų pri­ei­na­ma smul­kie­siems ir kad jie tu­rė­tų ga­li­my­bę ją dirb­ti. Stam­bių ūki­nin­kų, stam­bių žem­val­džių stam­bė­ji­mas ne­bu­vo Lie­tu­vos in­te­re­sas is­to­riš­kai.</text:p>
        <text:p text:style-name="Roman">Da­bar dėl jū­sų pa­sta­bos dėl bro­lių, se­se­rų ir su­sie­tu­mo. At­kreip­siu dė­me­sį, jei­gu bro­lis Jo­nas Ma­ri­jam­po­lė­je val­do 500 hek­ta­rų, bro­lis Pet­ras Rad­vi­liš­ky­je val­do 500 hek­ta­rų ir bro­lis Liu­das Jo­niš­ky­je val­do 500 hek­ta­rų, tai jiems šios lu­bos nie­kaip ne­bū­tų pri­tai­ky­tos, nes jie ne­siek­tų 2 tūkst. hek­ta­rų ri­bos. Šios lu­bos yra pri­tai­ko­mos tik­tai tiems, ku­rie val­do ke­tu­ris kar­tus dau­giau, nei įsta­ty­mu lei­džia­ma val­dy­ti že­mės ūkio pa­skir­ties že­mės.</text:p>
        <text:p text:style-name="Roman"><text:span text:style-name="T1531">PIRMININKĖ.</text:span><text:span text:style-name="T1532"><text:s/></text:span>Dė­ko­ju. Klau­sia A. Vyš­niaus­kas.</text:p>
        <text:p text:style-name="Roman"><text:span text:style-name="T1533">A. VYŠNIAUSKAS</text:span><text:span text:style-name="T1534"><text:s/></text:span><text:span text:style-name="T1535">(</text:span><text:span text:style-name="T1536">TS-LKDF</text:span><text:span text:style-name="T1537">)</text:span><text:span text:style-name="T1538">. Ačiū, ger</text:span><text:span text:style-name="T1539">­bia</text:span><text:span text:style-name="T1540">­ma po</text:span><text:span text:style-name="T1541">­sė</text:span><text:span text:style-name="T1542">­džio Pir</text:span><text:span text:style-name="T1543">­mi</text:span><text:span text:style-name="T1544">­nin</text:span><text:span text:style-name="T1545">­ke. Iš tik</text:span><text:span text:style-name="T1546">­rų</text:span><text:span text:style-name="T1547">­jų ši</text:span><text:span text:style-name="T1548">­tas klau</text:span><text:span text:style-name="T1549">­si</text:span><text:span text:style-name="T1550">­mas yra be ga</text:span><text:span text:style-name="T1551">­lo svar</text:span><text:span text:style-name="T1552">­bus ir ak</text:span><text:span text:style-name="T1553">­tu</text:span><text:span text:style-name="T1554">­a</text:span><text:span text:style-name="T1555">­lus. Šian</text:span><text:span text:style-name="T1556">­dien bu</text:span><text:span text:style-name="T1557">­vo sa</text:span><text:span text:style-name="T1558">­ky</text:span><text:span text:style-name="T1559">­ta, kad Lie</text:span><text:span text:style-name="T1560">­tu</text:span><text:span text:style-name="T1561">­vos že</text:span><text:span text:style-name="T1562">­mės ūkio di</text:span><text:span text:style-name="T1563">­de</text:span><text:span text:style-name="T1564">­lė pro</text:span><text:span text:style-name="T1565">­ble</text:span><text:span text:style-name="T1566">­ma yra iš tik</text:span><text:span text:style-name="T1567">­rų</text:span><text:span text:style-name="T1568">­jų ma</text:span><text:span text:style-name="T1569">­žas pro</text:span><text:span text:style-name="T1570">­duk</text:span><text:span text:style-name="T1571">­ty</text:span><text:span text:style-name="T1572">­vu</text:span><text:span text:style-name="T1573">­mas, ma</text:span><text:span text:style-name="T1574">­ža pri</text:span><text:span text:style-name="T1575">­dė</text:span><text:span text:style-name="T1576">­ti</text:span><text:span text:style-name="T1577">­nė ver</text:span><text:span text:style-name="T1578">­tė. Iš da</text:span><text:span text:style-name="T1579">­lies ši</text:span><text:span text:style-name="T1580">­ta pro</text:span><text:span text:style-name="T1581">­ble</text:span><text:span text:style-name="T1582">­ma ky</text:span><text:span text:style-name="T1583">­la iš to, kad pas mus vy</text:span><text:span text:style-name="T1584">­rau</text:span><text:span text:style-name="T1585">­ja grū</text:span><text:span text:style-name="T1586">­di</text:span><text:span text:style-name="T1587">­nės kul</text:span><text:span text:style-name="T1588">­tū</text:span><text:span text:style-name="T1589">­ros, ku</text:span><text:span text:style-name="T1590">­rio</text:span><text:span text:style-name="T1591">­mis daž</text:span><text:span text:style-name="T1592">­niau</text:span><text:span text:style-name="T1593">­siai už</text:span><text:span text:style-name="T1594">­si</text:span><text:span text:style-name="T1595">­i</text:span><text:span text:style-name="T1596">­ma pa</text:span><text:span text:style-name="T1597">­tys stam</text:span><text:span text:style-name="T1598">­biau</text:span><text:span text:style-name="T1599">­si. Ma</text:span><text:span text:style-name="T1600">­to</text:span><text:span text:style-name="T1601">­me di</text:span><text:span text:style-name="T1602">­džiu</text:span><text:span text:style-name="T1603">­lius lau</text:span><text:span text:style-name="T1604">­kus, ku</text:span><text:span text:style-name="T1605">­rie tie</text:span><text:span text:style-name="T1606">­siog ap</text:span><text:span text:style-name="T1607">­rė</text:span><text:span text:style-name="T1608">­pia ho</text:span><text:span text:style-name="T1609">­ri</text:span><text:span text:style-name="T1610">­zon</text:span><text:span text:style-name="T1611">­tą, vy</text:span><text:span text:style-name="T1612">­rau</text:span><text:span text:style-name="T1613">­ja grū</text:span><text:span text:style-name="T1614">­di</text:span><text:span text:style-name="T1615">­nės kul</text:span><text:span text:style-name="T1616">­tū</text:span><text:span text:style-name="T1617">­ros.<text:s/></text:span></text:p>
        <text:p text:style-name="P1618">Ger­bia­mas pra­ne­šė­jau, kaip jums at­ro­do, ar ne­bū­tų ga­li­my­bės už­dė­jus tas lu­bas, tą su­mą, ku­ri yra su­tau­po­ma – apie 10 mln. eu­rų, per­skirs­ty­ti ma­žes­niems, smul­kiems ūki­nin­kams, ūki­nin­kams, ku­rie už­si­i­ma gy­vu­li­nin­kys­te, pie­ni­nin­kys­te, dar­žo­vė­mis ir ki­to­mis ša­ko­mis, ku­rios iš tik­rų­jų ku­ria ge­ro­kai di­des­nę pri­dė­ti­nę ver­tę tiek vals­ty­bei, tiek tiems pa­tiems ūki­nin­kams?</text:p>
        <text:soft-page-break/>
        <text:p text:style-name="Roman"><text:span text:style-name="T1619">M. MAJAUSKAS</text:span><text:span text:style-name="T1620"><text:s/></text:span><text:span text:style-name="T1621">(</text:span><text:span text:style-name="T1622">TS-LKDF</text:span><text:span text:style-name="T1623">)</text:span><text:span text:style-name="T1624">. Iš tie</text:span><text:span text:style-name="T1625">­sų pa</text:span><text:span text:style-name="T1626">­ste</text:span><text:span text:style-name="T1627">­bi</text:span><text:span text:style-name="T1628">­me, jog stam</text:span><text:span text:style-name="T1629">­biau</text:span><text:span text:style-name="T1630">­si žem</text:span><text:span text:style-name="T1631">­val</text:span><text:span text:style-name="T1632">­džiai pa</text:span><text:span text:style-name="T1633">­pras</text:span><text:span text:style-name="T1634">­tai už</text:span><text:span text:style-name="T1635">­si</text:span><text:span text:style-name="T1636">­i</text:span><text:span text:style-name="T1637">­ma grū</text:span><text:span text:style-name="T1638">­dais, nes kiau</text:span><text:span text:style-name="T1639">­li</text:span><text:span text:style-name="T1640">­nin</text:span><text:span text:style-name="T1641">­kys</text:span><text:span text:style-name="T1642">­tė, pie</text:span><text:span text:style-name="T1643">­ni</text:span><text:span text:style-name="T1644">­nin</text:span><text:span text:style-name="T1645">­kys</text:span><text:span text:style-name="T1646">­tė, gal</text:span><text:span text:style-name="T1647">­vi</text:span><text:span text:style-name="T1648">­nin</text:span><text:span text:style-name="T1649">­kys</text:span><text:span text:style-name="T1650">­tė ir pa</text:span><text:span text:style-name="T1651">­na</text:span><text:span text:style-name="T1652">­šios ša</text:span><text:span text:style-name="T1653">­kos rei</text:span><text:span text:style-name="T1654">­ka</text:span><text:span text:style-name="T1655">­lau</text:span><text:span text:style-name="T1656">­ja kur kas dau</text:span><text:span text:style-name="T1657">­giau in</text:span><text:span text:style-name="T1658">­ves</text:span><text:span text:style-name="T1659">­ti</text:span><text:span text:style-name="T1660">­ci</text:span><text:span text:style-name="T1661">­jų ir dar</text:span><text:span text:style-name="T1662">­bo. Aiš</text:span><text:span text:style-name="T1663">­ku, grą</text:span><text:span text:style-name="T1664">­ža, kai iš</text:span><text:span text:style-name="T1665">­vys</text:span><text:span text:style-name="T1666">­tai, yra di</text:span><text:span text:style-name="T1667">­de</text:span><text:span text:style-name="T1668">­lė, ta</text:span><text:span text:style-name="T1669">­čiau dar</text:span><text:span text:style-name="T1670">­bo rei</text:span><text:span text:style-name="T1671">­kia ne</text:span><text:span text:style-name="T1672">­ap</text:span><text:span text:style-name="T1673">­sa</text:span><text:span text:style-name="T1674">­ko</text:span><text:span text:style-name="T1675">­mai dau</text:span><text:span text:style-name="T1676">­giau. Stam</text:span><text:span text:style-name="T1677">­bie</text:span><text:span text:style-name="T1678">­siems grū</text:span><text:span text:style-name="T1679">­dus au</text:span><text:span text:style-name="T1680">­gin</text:span><text:span text:style-name="T1681">­ti, kai kam ga</text:span><text:span text:style-name="T1682">­li pa</text:span><text:span text:style-name="T1683">­si</text:span><text:span text:style-name="T1684">­ro</text:span><text:span text:style-name="T1685">­dy</text:span><text:span text:style-name="T1686">­ti, iš tik</text:span><text:span text:style-name="T1687">­rų</text:span><text:span text:style-name="T1688">­jų yra pa</text:span><text:span text:style-name="T1689">­kan</text:span><text:span text:style-name="T1690">­ka</text:span><text:span text:style-name="T1691">­mai leng</text:span><text:span text:style-name="T1692">­va. Tai yra pa</text:span><text:span text:style-name="T1693">­ly</text:span><text:span text:style-name="T1694">­gin</text:span><text:span text:style-name="T1695">­ti ma</text:span><text:span text:style-name="T1696">­žai dar</text:span><text:span text:style-name="T1697">­bo rei</text:span><text:span text:style-name="T1698">­ka</text:span><text:span text:style-name="T1699">­lau</text:span><text:span text:style-name="T1700">­jan</text:span><text:span text:style-name="T1701">­ti kul</text:span><text:span text:style-name="T1702">­tū</text:span><text:span text:style-name="T1703">­ra: že</text:span><text:span text:style-name="T1704">­mės su</text:span><text:span text:style-name="T1705">­ari</text:span><text:span text:style-name="T1706">­mas, sė</text:span><text:span text:style-name="T1707">­ja, trę</text:span><text:span text:style-name="T1708">­ši</text:span><text:span text:style-name="T1709">­mas, purš</text:span><text:span text:style-name="T1710">­ki</text:span><text:span text:style-name="T1711">­mas pes</text:span><text:span text:style-name="T1712">­ti</text:span><text:span text:style-name="T1713">­ci</text:span><text:span text:style-name="T1714">­dais, kū</text:span><text:span text:style-name="T1715">­li</text:span><text:span text:style-name="T1716">­mas, p</text:span><text:span text:style-name="T1717">a</text:span><text:span text:style-name="T1718">r</text:span><text:span text:style-name="T1719">­da</text:span><text:span text:style-name="T1720">­vi</text:span><text:span text:style-name="T1721">­mas. Re</text:span><text:span text:style-name="T1722">­a</text:span><text:span text:style-name="T1723">­laus dar</text:span><text:span text:style-name="T1724">­bo – apie 5 mė</text:span><text:span text:style-name="T1725">­ne</text:span><text:span text:style-name="T1726">­siai. Dar koks ge</text:span><text:span text:style-name="T1727">­ras mė</text:span><text:span text:style-name="T1728">­nuo ar du pa</text:span><text:span text:style-name="T1729">­si</text:span><text:span text:style-name="T1730">­ruo</text:span><text:span text:style-name="T1731">­ši</text:span><text:span text:style-name="T1732">­mams, tech</text:span><text:span text:style-name="T1733">­ni</text:span><text:span text:style-name="T1734">­kai, bet vi</text:span><text:span text:style-name="T1735">­są ki</text:span><text:span text:style-name="T1736">­tą lai</text:span><text:span text:style-name="T1737">­ką (kai kas gir</text:span><text:span text:style-name="T1738">­di</text:span><text:span text:style-name="T1739">­me) ir gu</text:span><text:span text:style-name="T1740">­li bam</text:span><text:span text:style-name="T1741">­bą iš</text:span><text:span text:style-name="T1742">­ver</text:span><text:span text:style-name="T1743">­tę Egip</text:span><text:span text:style-name="T1744">­te. Ne</text:span><text:span text:style-name="T1745">­sa</text:span><text:span text:style-name="T1746">­kau, kad taip da</text:span><text:span text:style-name="T1747">­ro vi</text:span><text:span text:style-name="T1748">­si, bet da</text:span><text:span text:style-name="T1749">­lis to</text:span><text:span text:style-name="T1750">­kių tik</text:span><text:span text:style-name="T1751">­rai yra.<text:s/></text:span></text:p>
        <text:p text:style-name="P1752">Mū­sų rei­ka­las ir mū­sų in­te­re­sas – už­tik­rin­ti, kad že­mės ūkio plėt­ra bū­tų dar­ni, kad mes už­si­im­tu­me ne tik grū­di­nė­mis kul­tū­ro­mis ir jų kul­ti­va­vi­mu, bet už­tik­rin­tu­me, kad už­tek­tų ir kiau­lių, ir pie­no, ir kad ta že­mės ūkio plėt­ra bū­tų miš­ri, dar­ni ir tei­sin­ga, už­tik­ri­nan­ti, jog vi­sa pa­ra­ma, ku­ri yra tei­kia­ma Lie­tu­vai Eu­ro­pos Są­jun­gos, bū­tų pa­skirs­to­ma tei­sin­gai.</text:p>
        <text:p text:style-name="P1753">Ger­bia­mi ko­le­gos, dar kar­tą at­kreip­siu dė­me­sį, kad tai nė­ra pi­ni­gi­nis klau­si­mas. Tai yra ele­men­ta­rus tei­sin­gu­mo rei­ka­las, ku­rį mes, Sei­mas, tu­ri­me iš­spręs­ti.<text:s/></text:p>
        <text:p text:style-name="P1754">Ger­bia­mi ko­le­gos, aš kvie­čiu jus pri­tar­ti šiam pro­jek­tui ir su­tar­ti, jog pa­pra­šy­si­me Vy­riau­sy­bės iš­va­dos. Vy­riau­sy­bė, su­kvie­tu­si so­cia­li­nius part­ne­rius, ras iš­min­tin­gą spren­di­mą, kaip už­tik­rin­ti, kad Eu­ro­pos Są­jun­gos pa­ra­ma bū­tų pa­skirs­ty­ta są­ži­nin­gai ir tei­sin­gai. Ačiū.</text:p>
        <text:p text:style-name="Roman"><text:span text:style-name="T1755">PIRMININKĖ.</text:span><text:span text:style-name="T1756"><text:s/>Dė</text:span><text:span text:style-name="T1757">­ko</text:span><text:span text:style-name="T1758">­ju. Lai</text:span><text:span text:style-name="T1759">­kas, skir</text:span><text:span text:style-name="T1760">­tas klaus</text:span><text:span text:style-name="T1761">­ti, bai</text:span><text:span text:style-name="T1762">­gė</text:span><text:span text:style-name="T1763">­si. Mo</text:span><text:span text:style-name="T1764">­ty</text:span><text:span text:style-name="T1765">­vai. Už kal</text:span><text:span text:style-name="T1766">­ba A.</text:span><text:span text:style-name="T1767"> Vyš</text:span><text:span text:style-name="T1768">­niaus</text:span><text:span text:style-name="T1769">­kas.</text:span></text:p>
        <text:p text:style-name="Roman"><text:span text:style-name="T1770">A. VYŠNIAUSKAS</text:span><text:span text:style-name="T1771"><text:s/></text:span><text:span text:style-name="T1772">(</text:span><text:span text:style-name="T1773">TS-LKDF</text:span><text:span text:style-name="T1774">)</text:span><text:span text:style-name="T1775">.</text:span><text:s/>Ačiū, ger­bia­ma po­sė­džio pir­mi­nin­ke. Mie­li ko­le­gos, šian­dien, man at­ro­do, klau­si­mas yra la­bai pa­pras­tas ir ele­men­ta­rus. Šian­dien Sei­mas tu­ri ap­si­sprę­s­ti, kie­no pu­sė­je yra: ar stam­bių­jų žem­val­džių, ar vis dėl­to smul­kių, vi­du­ti­nių eko­lo­gi­nių ūkių. Tų ūkių, ku­rie su­ku­ria dau­giau­sia pri­dė­ti­nės ver­tės, ku­rie iš tik­rų­jų yra kai­mo sie­la ir pa­grin­di­nė dar­bo jė­ga, tų ūkių, ku­rie ga­li aug­ti, ku­rie ga­li kles­tė­ti, ta­čiau ku­riems la­bai stin­ga dė­me­sio, la­bai stin­ga pa­ra­mos ir ki­tų prie­mo­nių.<text:s/></text:p>
        <text:soft-page-break/>
        <text:p text:style-name="Roman">Mū­sų dau­gu­mos ir mū­sų val­do­mos mi­nis­te­ri­jos pri­ori­te­tas yra bū­tent smul­kūs, vi­du­ti­niai, eko­lo­gi­niai ūkiai, ūkiai, ku­rie ver­čia­si gy­vu­li­nin­kys­te, pie­ni­nin­kys­te ir ki­to­mis ša­ko­mis, ku­rių la­bai trūks­ta Lie­tu­vai. Tai ir šis bal­sa­vi­mas iš es­mės yra pa­si­rin­ki­mas: ar mes, kaip Sei­mas, kaip par­la­men­tas, ei­na­me su stam­biai­siais, ar vis­gi ei­na­me ir žiū­ri­me, ir pa­de­da­me tiems smul­kes­niems. Kvie­čiu pa­lai­ky­ti smul­kes­nius ir iš­reikš­ti Sei­mo va­lią šiuo bal­sa­vi­mu.</text:p>
        <text:p text:style-name="Roman"><text:span text:style-name="T1776">PIRMININKĖ.</text:span><text:span text:style-name="T1777"><text:s/></text:span>Dėl ve­di­mo tvar­kos – K. Star­ke­vi­čius.</text:p>
        <text:p text:style-name="Roman"><text:span text:style-name="T1778">K. STARKEVIČIUS</text:span><text:span text:style-name="T1779"><text:s/></text:span><text:span text:style-name="T1780">(</text:span><text:span text:style-name="T1781">TS-LKDF</text:span><text:span text:style-name="T1782">)</text:span><text:span text:style-name="T1783">. Dėl ve</text:span><text:span text:style-name="T1784">­di</text:span><text:span text:style-name="T1785">­mo tvar</text:span><text:span text:style-name="T1786">­kos. Trum</text:span><text:span text:style-name="T1787">­pai ta</text:span><text:span text:style-name="T1788">­riant, aš no</text:span><text:span text:style-name="T1789">­rė</text:span><text:span text:style-name="T1790">­siu dėl šio pro</text:span><text:span text:style-name="T1791">­jek</text:span><text:span text:style-name="T1792">­to pra</text:span><text:span text:style-name="T1793">­šy</text:span><text:span text:style-name="T1794">­ti Vy</text:span><text:span text:style-name="T1795">­riau</text:span><text:span text:style-name="T1796">­sy</text:span><text:span text:style-name="T1797">­bės iš</text:span><text:span text:style-name="T1798">­va</text:span><text:span text:style-name="T1799">­dos. Ti</text:span><text:span text:style-name="T1800">­kiuo</text:span><text:span text:style-name="T1801">­si, ben</text:span><text:span text:style-name="T1802">­dru su</text:span><text:span text:style-name="T1803">­ta</text:span><text:span text:style-name="T1804">­ri</text:span><text:span text:style-name="T1805">­mu su</text:span><text:span text:style-name="T1806">­tar</text:span><text:span text:style-name="T1807">­si</text:span><text:span text:style-name="T1808">­me, nes da</text:span><text:span text:style-name="T1809">­bar</text:span><text:span text:style-name="T1810">­ti</text:span><text:span text:style-name="T1811">­nis pro</text:span><text:span text:style-name="T1812">­jek</text:span><text:span text:style-name="T1813">­tas, ku</text:span><text:span text:style-name="T1814">­ris yra pa</text:span><text:span text:style-name="T1815">­teik</text:span><text:span text:style-name="T1816">­tas, rei</text:span><text:span text:style-name="T1817">­ka</text:span><text:span text:style-name="T1818">­lau</text:span><text:span text:style-name="T1819">­ja iš tik</text:span><text:span text:style-name="T1820">­rų</text:span><text:span text:style-name="T1821">­jų pla</text:span><text:span text:style-name="T1822">­tes</text:span><text:span text:style-name="T1823">­nio po</text:span><text:span text:style-name="T1824">­žiū</text:span><text:span text:style-name="T1825">­rio. Yra kai ku</text:span><text:span text:style-name="T1826">­rių Sei</text:span><text:span text:style-name="T1827">­mo na</text:span><text:span text:style-name="T1828">­rių ir ma</text:span><text:span text:style-name="T1829">­no pa</text:span><text:span text:style-name="T1830">­si</text:span><text:span text:style-name="T1831">­ra</text:span><text:span text:style-name="T1832">­šy</text:span><text:span text:style-name="T1833">­ti pa</text:span><text:span text:style-name="T1834">­siū</text:span><text:span text:style-name="T1835">­ly</text:span><text:span text:style-name="T1836">­mai, ku</text:span><text:span text:style-name="T1837">­rie ska</text:span><text:span text:style-name="T1838">­tin</text:span><text:span text:style-name="T1839">­tų bū</text:span><text:span text:style-name="T1840">­tent ga</text:span><text:span text:style-name="T1841">­mi</text:span><text:span text:style-name="T1842">­nan</text:span><text:span text:style-name="T1843">­čius ūkius. Čia mes ga</text:span><text:span text:style-name="T1844">­lė</text:span><text:span text:style-name="T1845">­tu</text:span><text:span text:style-name="T1846">­me šią pa</text:span><text:span text:style-name="T1847">­ra</text:span><text:span text:style-name="T1848">­mą, tie</text:span><text:span text:style-name="T1849">­sio</text:span><text:span text:style-name="T1850">­gi</text:span><text:span text:style-name="T1851">­nes iš</text:span><text:span text:style-name="T1852">­mo</text:span><text:span text:style-name="T1853">­kas pa</text:span><text:span text:style-name="T1854">­nau</text:span><text:span text:style-name="T1855">­do</text:span><text:span text:style-name="T1856">­ti tiems ūkiams, ku</text:span><text:span text:style-name="T1857">­rie vys</text:span><text:span text:style-name="T1858">­to gy</text:span><text:span text:style-name="T1859">­vu</text:span><text:span text:style-name="T1860">­li</text:span><text:span text:style-name="T1861">­nin</text:span><text:span text:style-name="T1862">­kys</text:span><text:span text:style-name="T1863">­tę, ku</text:span><text:span text:style-name="T1864">­rie ku</text:span><text:span text:style-name="T1865">­ria di</text:span><text:span text:style-name="T1866">­de</text:span><text:span text:style-name="T1867">­lę pri</text:span><text:span text:style-name="T1868">­de</text:span><text:span text:style-name="T1869">­da</text:span><text:span text:style-name="T1870">­mą</text:span><text:span text:style-name="T1871">­ją ver</text:span><text:span text:style-name="T1872">­tę, bet tam rei</text:span><text:span text:style-name="T1873">­kia di</text:span><text:span text:style-name="T1874">­des</text:span><text:span text:style-name="T1875">­nės ana</text:span><text:span text:style-name="T1876">­li</text:span><text:span text:style-name="T1877">­zės. Mes čia, Sei</text:span><text:span text:style-name="T1878">­me, iš tik</text:span><text:span text:style-name="T1879">­rų</text:span><text:span text:style-name="T1880">­jų ne</text:span><text:span text:style-name="T1881">­pa</text:span><text:span text:style-name="T1882">­da</text:span><text:span text:style-name="T1883">­ry</text:span><text:span text:style-name="T1884">­si</text:span><text:span text:style-name="T1885">­me to. Ačiū.</text:span></text:p>
        <text:p text:style-name="Roman"><text:span text:style-name="T1886">PIRMININKĖ.</text:span><text:span text:style-name="T1887"><text:s/>Dė</text:span><text:span text:style-name="T1888">­kui. Pats ini</text:span><text:span text:style-name="T1889">­cia</text:span><text:span text:style-name="T1890">­to</text:span><text:span text:style-name="T1891">­rius taip pat mi</text:span><text:span text:style-name="T1892">­nė</text:span><text:span text:style-name="T1893">­jo, kad pra</text:span><text:span text:style-name="T1894">­šys Vy</text:span><text:span text:style-name="T1895">­riau</text:span><text:span text:style-name="T1896">­sy</text:span><text:span text:style-name="T1897">­bės iš</text:span><text:span text:style-name="T1898">­va</text:span><text:span text:style-name="T1899">­dos. V. Ka</text:span><text:span text:style-name="T1900">­no</text:span><text:span text:style-name="T1901">­pa – dėl ve</text:span><text:span text:style-name="T1902">­di</text:span><text:span text:style-name="T1903">­mo tvar</text:span><text:span text:style-name="T1904">­kos.</text:span></text:p>
        <text:p text:style-name="Roman"><text:span text:style-name="T1905">V. KANOPA</text:span><text:span text:style-name="T1906"><text:s/></text:span><text:span text:style-name="T1907">(</text:span><text:span text:style-name="T1908">LSDPF</text:span><text:span text:style-name="T1909">)</text:span><text:span text:style-name="T1910">. Ger</text:span><text:span text:style-name="T1911">­bia</text:span><text:span text:style-name="T1912">­ma Pir</text:span><text:span text:style-name="T1913">­mi</text:span><text:span text:style-name="T1914">­nin</text:span><text:span text:style-name="T1915">­ke, aš ne dėl ve</text:span><text:span text:style-name="T1916">­di</text:span><text:span text:style-name="T1917">­mo tvar</text:span><text:span text:style-name="T1918">­kos, bet tie</text:span><text:span text:style-name="T1919">­siog dėl pri</text:span><text:span text:style-name="T1920">­va</text:span><text:span text:style-name="T1921">­čių in</text:span><text:span text:style-name="T1922">­te</text:span><text:span text:style-name="T1923">­re</text:span><text:span text:style-name="T1924">­sų…</text:span></text:p>
        <text:p text:style-name="Roman"><text:span text:style-name="T1925">PIRMININKĖ.</text:span><text:span text:style-name="T1926"><text:s/>Gar</text:span><text:span text:style-name="T1927">­siau.</text:span></text:p>
        <text:p text:style-name="Roman"><text:span text:style-name="T1928">V. KANOPA</text:span><text:span text:style-name="T1929"><text:s/></text:span><text:span text:style-name="T1930">(</text:span><text:span text:style-name="T1931">LSDPF</text:span><text:span text:style-name="T1932">)</text:span><text:span text:style-name="T1933">. …dėl šio klau</text:span><text:span text:style-name="T1934">­si</text:span><text:span text:style-name="T1935">­mo nu</text:span><text:span text:style-name="T1936">­si</text:span><text:span text:style-name="T1937">­ša</text:span><text:span text:style-name="T1938">­lin</text:span><text:span text:style-name="T1939">­siu. Ne</text:span><text:span text:style-name="T1940">­bal</text:span><text:span text:style-name="T1941">­suo</text:span><text:span text:style-name="T1942">­siu.</text:span></text:p>
        <text:p text:style-name="Roman"><text:span text:style-name="T1943">PIRMININKĖ.</text:span><text:span text:style-name="T1944"><text:s/>Dė</text:span><text:span text:style-name="T1945">­ko</text:span><text:span text:style-name="T1946">­ju.<text:s/></text:span></text:p>
        <text:p text:style-name="Roman"><text:span text:style-name="T1947">V. KANOPA</text:span><text:span text:style-name="T1948"><text:s/></text:span><text:span text:style-name="T1949">(</text:span><text:span text:style-name="T1950">LSDPF</text:span><text:span text:style-name="T1951">)</text:span><text:span text:style-name="T1952">. Ačiū.</text:span></text:p>
        <text:p text:style-name="Roman"><text:span text:style-name="T1953">PIRMININKĖ.</text:span><text:span text:style-name="T1954"><text:s/>Dė</text:span><text:span text:style-name="T1955">­ko</text:span><text:span text:style-name="T1956">­ju. Mo</text:span><text:span text:style-name="T1957">­ty</text:span><text:span text:style-name="T1958">­vai prieš – K. Ma</text:span><text:span text:style-name="T1959">­žei</text:span><text:span text:style-name="T1960">­ka.</text:span></text:p>
        <text:p text:style-name="Roman"><text:span text:style-name="T1961">K. MAŽEIKA</text:span><text:span text:style-name="T1962"><text:s/></text:span><text:span text:style-name="T1963">(</text:span><text:span text:style-name="T1964">LVŽSF</text:span><text:span text:style-name="T1965">)</text:span><text:span text:style-name="T1966">. Ačiū, ger</text:span><text:span text:style-name="T1967">­bia</text:span><text:span text:style-name="T1968">­ma Pir</text:span><text:span text:style-name="T1969">­mi</text:span><text:span text:style-name="T1970">­nin</text:span><text:span text:style-name="T1971">­ke. Tai, ką val</text:span><text:span text:style-name="T1972">­dan</text:span><text:span text:style-name="T1973">­tie</text:span><text:span text:style-name="T1974">­ji va</text:span><text:span text:style-name="T1975">­di</text:span><text:span text:style-name="T1976">­na at</text:span><text:span text:style-name="T1977">­si</text:span><text:span text:style-name="T1978">­grę</text:span><text:span text:style-name="T1979">­ži</text:span><text:span text:style-name="T1980">­mu į smul</text:span><text:span text:style-name="T1981">­kius, eko</text:span><text:span text:style-name="T1982">­lo</text:span><text:span text:style-name="T1983">­gi</text:span><text:span text:style-name="T1984">­nius ir vi</text:span><text:span text:style-name="T1985">­sus ki</text:span><text:span text:style-name="T1986">­tus ūkius, tur</text:span><text:span text:style-name="T1987">­būt pa</text:span><text:span text:style-name="T1988">­ro</text:span><text:span text:style-name="T1989">­do Kai</text:span><text:span text:style-name="T1990">­mo plėt</text:span><text:span text:style-name="T1991">­ros pro</text:span><text:span text:style-name="T1992">­gra</text:span><text:span text:style-name="T1993">­mos svars</text:span><text:span text:style-name="T1994">­ty</text:span><text:span text:style-name="T1995">­mas ko</text:span><text:span text:style-name="T1996">­mi</text:span><text:span text:style-name="T1997">­te</text:span><text:span text:style-name="T1998">­te, kai nuo vi</text:span><text:span text:style-name="T1999">­sų smul</text:span><text:span text:style-name="T2000">­kių</text:span><text:span text:style-name="T2001">­jų ir vi</text:span><text:span text:style-name="T2002">­sų ki</text:span><text:span text:style-name="T2003">­tų, nuo ben</text:span><text:span text:style-name="T2004">­druo</text:span><text:span text:style-name="T2005">­me</text:span><text:span text:style-name="T2006">­nių ir vie</text:span><text:span text:style-name="T2007">­tos veik</text:span><text:span text:style-name="T2008">­los gru</text:span><text:span text:style-name="T2009">­pių bu</text:span><text:span text:style-name="T2010">­vo nu</text:span><text:span text:style-name="T2011">­brauk</text:span><text:span text:style-name="T2012">­tos lė</text:span><text:span text:style-name="T2013">­šos ir bu</text:span><text:span text:style-name="T2014">­vo su</text:span><text:span text:style-name="T2015">­kon</text:span><text:span text:style-name="T2016">­cen</text:span><text:span text:style-name="T2017">­truo</text:span><text:span text:style-name="T2018">­ta bū</text:span><text:span text:style-name="T2019">­tent tik ke</text:span><text:span text:style-name="T2020">­liems stam</text:span><text:span text:style-name="T2021">­bie</text:span><text:span text:style-name="T2022">­siems. Tur</text:span><text:span text:style-name="T2023">­būt, ko</text:span><text:span text:style-name="T2024">­le</text:span><text:span text:style-name="T2025">­gos, ne</text:span><text:span text:style-name="T2026">­bū</text:span><text:span text:style-name="T2027">­ki</text:span><text:span text:style-name="T2028">­te<text:s/></text:span><text:soft-page-break/><text:span text:style-name="T2029">me</text:span><text:span text:style-name="T2030">­la</text:span><text:span text:style-name="T2031">­giai šiuo at</text:span><text:span text:style-name="T2032">­ve</text:span><text:span text:style-name="T2033">­ju, žiū</text:span><text:span text:style-name="T2034">­rė</text:span><text:span text:style-name="T2035">­ki</text:span><text:span text:style-name="T2036">­te tie</text:span><text:span text:style-name="T2037">­sai į akis ir pri</text:span><text:span text:style-name="T2038">­si</text:span><text:span text:style-name="T2039">­pa</text:span><text:span text:style-name="T2040">­žin</text:span><text:span text:style-name="T2041">­ki</text:span><text:span text:style-name="T2042">­te, kad tai yra siū</text:span><text:span text:style-name="T2043">­ly</text:span><text:span text:style-name="T2044">­mas, pro</text:span><text:span text:style-name="T2045">­jek</text:span><text:span text:style-name="T2046">­tas dėl vie</text:span><text:span text:style-name="T2047">­no žmo</text:span><text:span text:style-name="T2048">­gaus.<text:s/></text:span></text:p>
        <text:p text:style-name="P2049">O jei­gu kal­bė­tu­me apie tai, ką ga­li­ma pa­da­ry­ti, tai iš tik­rų­jų tas bū­das, ku­ris čia yra siū­lo­mas, tik­rai yra su­kir­ši­ni­mas žmo­nių, nes pats ko­mi­te­to pir­mi­nin­kas tik­rai pui­kiai ži­no, kad di­džiau­sią pri­dė­ti­nę ver­tę su­ku­ria bū­tent vi­du­ti­niai ir stam­bie­ji ūkiai, ku­rie yra tik­rai ren­ta­bi­lūs. Ir tai, kad ki­ta mi­nis­te­ri­ja, Ap­lin­kos mi­nis­te­ri­ja, tuo­jau at­neš ža­lio­jo kur­so, kli­ma­to kai­tos prie­mo­nes, jie tu­rės dar dau­giau in­ves­tuo­ti, trans­for­muo­tis, pa­si­keis­ti, kad kuo ma­žiau terš­tų, su­si­pirk­tų nau­jau­sias trę­ši­mo tech­no­lo­gi­jas ir taip to­liau, kai­nuo­jan­čias mil­ži­niš­kus pi­ni­gus, ir jiems ne­nu­ma­ty­ta, be­je, nie­ko iš Kai­mo plėt­ros pro­gra­mos ir ki­tų prie­mo­nių, fak­tiš­kai mi­ni­ma­liai, tai yra tur­būt at­sa­ky­mas, kad žai­džia­mas dvi­gu­bas žai­di­mas.<text:s/></text:p>
        <text:p text:style-name="P2050">Tik­rai, ma­nau, tu­rė­tų bū­ti nuo­sek­lus po­žiū­ris į pro­ble­mą. Per­skirs­ty­mui tik­rai ne­pri­eš­ta­rau­ju, bet to­kiems gru­biems bū­dams pri­tar­ti tik­rai ne­ga­li­me. Tik­rai, ko­le­gos, šiuo at­ve­ju ma­žų ma­žiau­siai su­si­lai­ky­si­me.</text:p>
        <text:p text:style-name="Roman"><text:span text:style-name="T2051">PIRMININKĖ.</text:span><text:span text:style-name="T2052"><text:s/>Dė</text:span><text:span text:style-name="T2053">­ko</text:span><text:span text:style-name="T2054">­ju. Mo</text:span><text:span text:style-name="T2055">­ty</text:span><text:span text:style-name="T2056">­vai iš</text:span><text:span text:style-name="T2057">­sa</text:span><text:span text:style-name="T2058">­ky</text:span><text:span text:style-name="T2059">­ti. Bal</text:span><text:span text:style-name="T2060">­sa</text:span><text:span text:style-name="T2061">­vi</text:span><text:span text:style-name="T2062">­mas dėl pro</text:span><text:span text:style-name="T2063">­jek</text:span><text:span text:style-name="T2064">­tų nu</text:span><text:span text:style-name="T2065">­ma</text:span><text:span text:style-name="T2066">­ty</text:span><text:span text:style-name="T2067">­tas nuo 12 val. 15 min.<text:s/></text:span></text:p>
        <text:p text:style-name="P2068"/>
        <text:p text:style-name="Laikas">11.03 val.</text:p>
        <text:p text:style-name="Roman12"><text:span text:style-name="T2069">Že</text:span><text:span text:style-name="T2070">­mės ūkio, mais</text:span><text:span text:style-name="T2071">­to ūkio ir kai</text:span><text:span text:style-name="T2072">­mo plėt</text:span><text:span text:style-name="T2073">­ros įsta</text:span><text:span text:style-name="T2074">­ty</text:span><text:span text:style-name="T2075">­mo Nr. IX-987 13 straips</text:span><text:span text:style-name="T2076">­nio pa</text:span><text:span text:style-name="T2077">­kei</text:span><text:span text:style-name="T2078">­ti</text:span><text:span text:style-name="T2079">­mo įsta</text:span><text:span text:style-name="T2080">­ty</text:span><text:span text:style-name="T2081">­mo pro</text:span><text:span text:style-name="T2082">­jek</text:span><text:span text:style-name="T2083">­tas Nr. XIVP-15</text:span><text:s/>(<text:span text:style-name="T2084">pa</text:span><text:span text:style-name="T2085">­tei</text:span><text:span text:style-name="T2086">­ki</text:span><text:span text:style-name="T2087">­mas</text:span>)</text:p>
        <text:p text:style-name="P2088"/>
        <text:p text:style-name="Roman"><text:span text:style-name="T2089">Ki</text:span><text:span text:style-name="T2090">­tas dar</text:span><text:span text:style-name="T2091">­bo</text:span><text:span text:style-name="T2092">­tvarkės 1-12 klau</text:span><text:span text:style-name="T2093">­si</text:span><text:span text:style-name="T2094">­mas –<text:s/></text:span>Že­mės ūkio, mais­to ūkio ir kai­mo plėt­ros įsta­ty­mo Nr. IX-987 13 straips­nio pa­kei­ti­mo įsta­ty­mo pro­jek­tas Nr. XIVP-15. Kvie­čiu pri­sta­ty­ti pra­ne­šė­ją A. Pa­lio­nį.<text:s/></text:p>
        <text:p text:style-name="Roman"><text:span text:style-name="T2095">A. PALIONIS</text:span><text:span text:style-name="T2096"><text:s/></text:span><text:span text:style-name="T2097">(</text:span><text:span text:style-name="T2098">MSNG</text:span><text:span text:style-name="T2099">)</text:span><text:span text:style-name="T2100">.<text:s/></text:span>Ačiū, Sei­mo Pir­mi­nin­ke. Ger­bia­mi ko­le­gos, no­riu pri­sta­ty­ti pro­je­k­tą ir gal trum­pai pa­pa­sa­ko­siu.<text:s/></text:p>
        <text:soft-page-break/>
        <text:p text:style-name="Roman">Šis pro­ce­sas vyks­ta ir šio­mis die­no­mis, ža­lio pie­no su­pir­ki­mo kai­nos yra ren­ka­mos ir skel­bia­mos. Va­do­vau­jan­tis že­mės ūkio mi­nist­ro įsa­ky­mu<text:s/>„Dėl<text:s/>Duo­me­nų iš ža­lio pie­no pir­kė­jų rin­ki­mo tai­syk­lių pa­tvir­ti­ni­mo“, šis įsa­ky­mas yra pa­reng­tas įgy­ven­di­nant Lie­tu­vos Res­pub­li­kos ūkio sub­jek­tų, per­kan­čių ir par­duo­dan­čių ža­lią pie­ną ir per­kan­čių pie­no ga­mi­nius, ne­są­ži­nin­gų veiks­mų drau­di­mo įsta­ty­mo pa­grin­du, bet pie­no per­dir­bė­jai Že­mės ūkio mi­nis­te­ri­ją skun­džia teis­muo­se, ar yra pa­grin­das vie­šin­ti tas vi­du­ti­nes su­pir­ki­mo kai­nas.<text:s/></text:p>
        <text:p text:style-name="Roman">Pa­grin­di­nis teis­mo ar­gu­men­tas, kad tai yra įtvir­tin­ta že­mės ūkio mi­nist­ro įsa­ky­me, o ne įsta­ty­me. Tos nuo­sta­tos, ku­rios yra ir šian­dien že­mės ūkio mi­nist­ro įsa­ky­me, su šiuo pro­jek­tu per­ke­lia­mos į įsta­ty­mą, kad bū­tų vis­kas tei­sin­ga ir Že­mės ūkio mi­nis­te­ri­ja ga­lė­tų kas mė­ne­sį skelb­ti vi­du­ti­nes pie­no kai­nas, kad pie­ną ga­mi­nan­tys ūkio sub­jek­tai, tu­rin­tys ma­žes­nes de­ry­bi­nes ga­lias, ga­lė­tų pa­ly­gin­ti pie­no su­pir­ki­mo kai­nas. Tai tiek trum­pai.<text:s/></text:p>
        <text:p text:style-name="Roman"><text:span text:style-name="T2101">PIRMININKĖ.</text:span><text:s/>Dė­ko­ju. Jū­sų no­rė­tų pa­klaus­ti Sei­mo na­riai. Pir­ma­sis klau­sia R. Že­mai­tai­tis. R. Že­mai­tai­čio nė­ra. Klau­sia K. Ma­žei­ka.<text:s/></text:p>
        <text:p text:style-name="Roman"><text:span text:style-name="T2102">K. MAŽEIKA</text:span><text:span text:style-name="T2103"><text:s/></text:span><text:span text:style-name="T2104">(</text:span><text:span text:style-name="T2105">LVŽSF</text:span><text:span text:style-name="T2106">)</text:span><text:span text:style-name="T2107">. Ačiū, ger</text:span><text:span text:style-name="T2108">­bia</text:span><text:span text:style-name="T2109">­ma Pir</text:span><text:span text:style-name="T2110">­mi</text:span><text:span text:style-name="T2111">­nin</text:span><text:span text:style-name="T2112">­ke. Ko</text:span><text:span text:style-name="T2113">­le</text:span><text:span text:style-name="T2114">­ga, iš tie</text:span><text:span text:style-name="T2115">­sų gal pats pro</text:span><text:span text:style-name="T2116">­jek</text:span><text:span text:style-name="T2117">­tas, su</text:span><text:span text:style-name="T2118">­pran</text:span><text:span text:style-name="T2119">­tu, yra ban</text:span><text:span text:style-name="T2120">­dy</text:span><text:span text:style-name="T2121">­mas iš</text:span><text:span text:style-name="T2122">­spręs</text:span><text:span text:style-name="T2123">­ti pro</text:span><text:span text:style-name="T2124">­ble</text:span><text:span text:style-name="T2125">­mą, ku</text:span><text:span text:style-name="T2126">­ri, ma</text:span><text:span text:style-name="T2127">­to</text:span><text:span text:style-name="T2128">­me, tik</text:span><text:span text:style-name="T2129">­rai yra, nes ir tie teis</text:span><text:span text:style-name="T2130">­mai, ir ta si</text:span><text:span text:style-name="T2131">­tu</text:span><text:span text:style-name="T2132">­a</text:span><text:span text:style-name="T2133">­ci</text:span><text:span text:style-name="T2134">­ja. Bet va</text:span><text:span text:style-name="T2135">­kar Kai</text:span><text:span text:style-name="T2136">­mo rei</text:span><text:span text:style-name="T2137">­ka</text:span><text:span text:style-name="T2138">­lų ko</text:span><text:span text:style-name="T2139">­mi</text:span><text:span text:style-name="T2140">­te</text:span><text:span text:style-name="T2141">­te iš že</text:span><text:span text:style-name="T2142">­mės ūkio vi</text:span><text:span text:style-name="T2143">­ce</text:span><text:span text:style-name="T2144">­mi</text:span><text:span text:style-name="T2145">­nist</text:span><text:span text:style-name="T2146">­ro iš</text:span><text:span text:style-name="T2147">­gir</text:span><text:span text:style-name="T2148">­dau, kad ver</text:span><text:span text:style-name="T2149">­ti</text:span><text:span text:style-name="T2150">­na šį pro</text:span><text:span text:style-name="T2151">­jek</text:span><text:span text:style-name="T2152">­tą kaip sek</text:span><text:span text:style-name="T2153">­to</text:span><text:span text:style-name="T2154">­riaus ir si</text:span><text:span text:style-name="T2155">­tu</text:span><text:span text:style-name="T2156">­a</text:span><text:span text:style-name="T2157">­ci</text:span><text:span text:style-name="T2158">­jos tem</text:span><text:span text:style-name="T2159">­pe</text:span><text:span text:style-name="T2160">­ra</text:span><text:span text:style-name="T2161">­tū</text:span><text:span text:style-name="T2162">­ros iš es</text:span><text:span text:style-name="T2163">­mės pa</text:span><text:span text:style-name="T2164">­ma</text:span><text:span text:style-name="T2165">­ta</text:span><text:span text:style-name="T2166">­vi</text:span><text:span text:style-name="T2167">­mą, nes tur</text:span><text:span text:style-name="T2168">­būt pro</text:span><text:span text:style-name="T2169">­ble</text:span><text:span text:style-name="T2170">­mos ne</text:span><text:span text:style-name="T2171">iš</text:span><text:span text:style-name="T2172">­spręs, o tai yra tie</text:span><text:span text:style-name="T2173">­siog tam tik</text:span><text:span text:style-name="T2174">­ras įver</text:span><text:span text:style-name="T2175">­ti</text:span><text:span text:style-name="T2176">­ni</text:span><text:span text:style-name="T2177">­mas. Kaip jūs ma</text:span><text:span text:style-name="T2178">­no</text:span><text:span text:style-name="T2179">­te, ar tas tem</text:span><text:span text:style-name="T2180">­pe</text:span><text:span text:style-name="T2181">­ra</text:span><text:span text:style-name="T2182">­tū</text:span><text:span text:style-name="T2183">­ros pa</text:span><text:span text:style-name="T2184">­ma</text:span><text:span text:style-name="T2185">­ta</text:span><text:span text:style-name="T2186">­vi</text:span><text:span text:style-name="T2187">­mas, kaip šiuo at</text:span><text:span text:style-name="T2188">­ve</text:span><text:span text:style-name="T2189">­ju įvar</text:span><text:span text:style-name="T2190">­din</text:span><text:span text:style-name="T2191">­ta, duos rei</text:span><text:span text:style-name="T2192">­kia</text:span><text:span text:style-name="T2193">­mą re</text:span><text:span text:style-name="T2194">­zul</text:span><text:span text:style-name="T2195">­ta</text:span><text:span text:style-name="T2196">­tą ir efek</text:span><text:span text:style-name="T2197">­tą? Ma</text:span><text:span text:style-name="T2198">­nau, mi</text:span><text:span text:style-name="T2199">­nis</text:span><text:span text:style-name="T2200">­te</text:span><text:span text:style-name="T2201">­ri</text:span><text:span text:style-name="T2202">­jos po</text:span><text:span text:style-name="T2203">­žiū</text:span><text:span text:style-name="T2204">­ris tu</text:span><text:span text:style-name="T2205">­rė</text:span><text:span text:style-name="T2206">­tų bū</text:span><text:span text:style-name="T2207">­ti rim</text:span><text:span text:style-name="T2208">­tes</text:span><text:span text:style-name="T2209">­nis ir, kiek pri</text:span><text:span text:style-name="T2210">­si</text:span><text:span text:style-name="T2211">­me</text:span><text:span text:style-name="T2212">­nu, mes ir kal</text:span><text:span text:style-name="T2213">­bė</text:span><text:span text:style-name="T2214">­jo</text:span><text:span text:style-name="T2215">­me, ir dis</text:span><text:span text:style-name="T2216">­ku</text:span><text:span text:style-name="T2217">­ta</text:span><text:span text:style-name="T2218">­vo</text:span><text:span text:style-name="T2219">­me apie pla</text:span><text:span text:style-name="T2220">­tes</text:span><text:span text:style-name="T2221">­nį kon</text:span><text:span text:style-name="T2222">­teks</text:span><text:span text:style-name="T2223">­tą, kal</text:span><text:span text:style-name="T2224">­bant apie tai, kad spren</text:span><text:span text:style-name="T2225">­džiant pro</text:span><text:span text:style-name="T2226">­ble</text:span><text:span text:style-name="T2227">­mą tu</text:span><text:span text:style-name="T2228">­ri da</text:span><text:span text:style-name="T2229">­ly</text:span><text:span text:style-name="T2230">­vau</text:span><text:span text:style-name="T2231">­ti ne tik ga</text:span><text:span text:style-name="T2232">­min</text:span><text:span text:style-name="T2233">­to</text:span><text:span text:style-name="T2234">­jai, per</text:span><text:span text:style-name="T2235">­dir</text:span><text:span text:style-name="T2236">­bė</text:span><text:span text:style-name="T2237">­jai, bet ir par</text:span><text:span text:style-name="T2238">­da</text:span><text:span text:style-name="T2239">­vė</text:span><text:span text:style-name="T2240">­jai. Dau</text:span><text:span text:style-name="T2241">­ge</text:span><text:span text:style-name="T2242">­liu at</text:span><text:span text:style-name="T2243">­ve</text:span><text:span text:style-name="T2244">­jų dis</text:span><text:span text:style-name="T2245">­ku</text:span><text:span text:style-name="T2246">­si</text:span><text:span text:style-name="T2247">­jo</text:span><text:span text:style-name="T2248">­se mes pa</text:span><text:span text:style-name="T2249">­si</text:span><text:span text:style-name="T2250">­gen</text:span><text:span text:style-name="T2251">­da</text:span><text:span text:style-name="T2252">­me tos gran</text:span><text:span text:style-name="T2253">­dies, to cik</text:span><text:span text:style-name="T2254">­lo už</text:span><text:span text:style-name="T2255">­da</text:span><text:span text:style-name="T2256">­ry</text:span><text:span text:style-name="T2257">­mo, tų par</text:span><text:span text:style-name="T2258">­da</text:span><text:span text:style-name="T2259">­vė</text:span><text:span text:style-name="T2260">­jų. No</text:span><text:span text:style-name="T2261">­rė</text:span><text:span text:style-name="T2262">­tų</text:span><text:span text:style-name="T2263">­si iš</text:span><text:span text:style-name="T2264">­girs</text:span><text:span text:style-name="T2265">­ti jū</text:span><text:span text:style-name="T2266">­sų nuo</text:span><text:span text:style-name="T2267">­mo</text:span><text:span text:style-name="T2268">­nę apie tai. Ačiū.<text:s/></text:span></text:p>
        <text:p text:style-name="Roman"><text:span text:style-name="T2269">A. PALIONIS</text:span><text:span text:style-name="T2270"><text:s/></text:span><text:span text:style-name="T2271">(</text:span><text:span text:style-name="T2272">MSNG</text:span><text:span text:style-name="T2273">)</text:span><text:span text:style-name="T2274">. Tik</text:span><text:span text:style-name="T2275">­rai ne</text:span><text:span text:style-name="T2276">­ži</text:span><text:span text:style-name="T2277">­nau tik</text:span><text:span text:style-name="T2278">­ro kon</text:span><text:span text:style-name="T2279">­teks</text:span><text:span text:style-name="T2280">­to jū</text:span><text:span text:style-name="T2281">­sų Kai</text:span><text:span text:style-name="T2282">­mo rei</text:span><text:span text:style-name="T2283">­ka</text:span><text:span text:style-name="T2284">­lų ko</text:span><text:span text:style-name="T2285">­mi</text:span><text:span text:style-name="T2286">­te</text:span><text:span text:style-name="T2287">­te, bet tik</text:span><text:span text:style-name="T2288">­riau</text:span><text:span text:style-name="T2289">­siai jūs svars</text:span><text:span text:style-name="T2290">­tė</text:span><text:span text:style-name="T2291">­te jau nau</text:span><text:span text:style-name="T2292">­ją pro</text:span><text:span text:style-name="T2293">­jek</text:span><text:span text:style-name="T2294">­tą dėl ne</text:span><text:span text:style-name="T2295">­są</text:span><text:span text:style-name="T2296">­ži</text:span><text:span text:style-name="T2297">­nin</text:span><text:span text:style-name="T2298">­gų veiks</text:span><text:span text:style-name="T2299">­mų. Ar svars</text:span><text:span text:style-name="T2300">­tė</text:span><text:span text:style-name="T2301">­te ši</text:span><text:span text:style-name="T2302">­tą pa</text:span><text:span text:style-name="T2303">­siū</text:span><text:span text:style-name="T2304">­ly</text:span><text:span text:style-name="T2305">­mą? Iš es</text:span><text:span text:style-name="T2306">­mės<text:s/></text:span><text:soft-page-break/><text:span text:style-name="T2307">ta</text:span><text:span text:style-name="T2308">­da ne</text:span><text:span text:style-name="T2309">­su</text:span><text:span text:style-name="T2310">­pras</text:span><text:span text:style-name="T2311">­čiau Že</text:span><text:span text:style-name="T2312">­mės ūkio mi</text:span><text:span text:style-name="T2313">­nis</text:span><text:span text:style-name="T2314">­te</text:span><text:span text:style-name="T2315">­ri</text:span><text:span text:style-name="T2316">­jos po</text:span><text:span text:style-name="T2317">­zi</text:span><text:span text:style-name="T2318">­ci</text:span><text:span text:style-name="T2319">­jos, jei</text:span><text:span text:style-name="T2320">­gu tai yra įvar</text:span><text:span text:style-name="T2321">­di</text:span><text:span text:style-name="T2322">­ju</text:span><text:span text:style-name="T2323">­si kaip tem</text:span><text:span text:style-name="T2324">­pe</text:span><text:span text:style-name="T2325">­ra</text:span><text:span text:style-name="T2326">­tū</text:span><text:span text:style-name="T2327">­ros pa</text:span><text:span text:style-name="T2328">­ma</text:span><text:span text:style-name="T2329">­ta</text:span><text:span text:style-name="T2330">­vi</text:span><text:span text:style-name="T2331">­mą. Kai</text:span><text:span text:style-name="T2332">­nos jau yra skel</text:span><text:span text:style-name="T2333">­bia</text:span><text:span text:style-name="T2334">­mos dau</text:span><text:span text:style-name="T2335">­giau nei de</text:span><text:span text:style-name="T2336">­šimt</text:span><text:span text:style-name="T2337">­me</text:span><text:span text:style-name="T2338">­tį ir ža</text:span><text:span text:style-name="T2339">­lio pie</text:span><text:span text:style-name="T2340">­no ga</text:span><text:span text:style-name="T2341">­min</text:span><text:span text:style-name="T2342">­to</text:span><text:span text:style-name="T2343">­jai tik</text:span><text:span text:style-name="T2344">­rai va</text:span><text:span text:style-name="T2345">­do</text:span><text:span text:style-name="T2346">­vau</text:span><text:span text:style-name="T2347">­ja</text:span><text:span text:style-name="T2348">­si, žiū</text:span><text:span text:style-name="T2349">­ri ir ly</text:span><text:span text:style-name="T2350">­gi</text:span><text:span text:style-name="T2351">­na per</text:span><text:span text:style-name="T2352">­dir</text:span><text:span text:style-name="T2353">­bė</text:span><text:span text:style-name="T2354">­jų su</text:span><text:span text:style-name="T2355">­pir</text:span><text:span text:style-name="T2356">­ki</text:span><text:span text:style-name="T2357">­mo kai</text:span><text:span text:style-name="T2358">­nas, kad ga</text:span><text:span text:style-name="T2359">­lė</text:span><text:span text:style-name="T2360">­tų pa</text:span><text:span text:style-name="T2361">­si</text:span><text:span text:style-name="T2362">­rink</text:span><text:span text:style-name="T2363">­ti pa</text:span><text:span text:style-name="T2364">­čią di</text:span><text:span text:style-name="T2365">­džiau</text:span><text:span text:style-name="T2366">­sią, o ir taip da</text:span><text:span text:style-name="T2367">­bar ža</text:span><text:span text:style-name="T2368">­lio pie</text:span><text:span text:style-name="T2369">­no su</text:span><text:span text:style-name="T2370">­pir</text:span><text:span text:style-name="T2371">­ki</text:span><text:span text:style-name="T2372">­mo kai</text:span><text:span text:style-name="T2373">­nos ne</text:span><text:span text:style-name="T2374">­den</text:span><text:span text:style-name="T2375">­gia ūkių kaš</text:span><text:span text:style-name="T2376">­tų. Tą pa</text:span><text:span text:style-name="T2377">­ro</text:span><text:span text:style-name="T2378">­dė per</text:span><text:span text:style-name="T2379">­nai me</text:span><text:span text:style-name="T2380">­tų vo</text:span><text:span text:style-name="T2381">­kie</text:span><text:span text:style-name="T2382">­čių da</text:span><text:span text:style-name="T2383">­ry</text:span><text:span text:style-name="T2384">­ta rin</text:span><text:span text:style-name="T2385">­kos ana</text:span><text:span text:style-name="T2386">­li</text:span><text:span text:style-name="T2387">­zė ir ūkio kaš</text:span><text:span text:style-name="T2388">­tų skai</text:span><text:span text:style-name="T2389">­čia</text:span><text:span text:style-name="T2390">­vi</text:span><text:span text:style-name="T2391">­mas. Tai ši</text:span><text:span text:style-name="T2392">­tas pie</text:span><text:span text:style-name="T2393">­no kai</text:span><text:span text:style-name="T2394">­nų skel</text:span><text:span text:style-name="T2395">­bi</text:span><text:span text:style-name="T2396">­mas ir vie</text:span><text:span text:style-name="T2397">­ši</text:span><text:span text:style-name="T2398">­ni</text:span><text:span text:style-name="T2399">­mas ga</text:span><text:span text:style-name="T2400">­my</text:span><text:span text:style-name="T2401">­bos ūkiams tik</text:span><text:span text:style-name="T2402">­rai yra ak</text:span><text:span text:style-name="T2403">­tu</text:span><text:span text:style-name="T2404">­a</text:span><text:span text:style-name="T2405">­lus ir svar</text:span><text:span text:style-name="T2406">­bus. O per</text:span><text:span text:style-name="T2407">­dir</text:span><text:span text:style-name="T2408">­bė</text:span><text:span text:style-name="T2409">­jai sie</text:span><text:span text:style-name="T2410">­kia, kad jo ne</text:span><text:span text:style-name="T2411">­bū</text:span><text:span text:style-name="T2412">­tų.<text:s/></text:span></text:p>
        <text:p text:style-name="P2413"><text:span text:style-name="T2414">PIRMININKĖ.</text:span><text:span text:style-name="T2415"><text:s/>Klau</text:span><text:span text:style-name="T2416">­sia A. Vyš</text:span><text:span text:style-name="T2417">­niaus</text:span><text:span text:style-name="T2418">­kas.<text:s/></text:span></text:p>
        <text:p text:style-name="P2419"><text:span text:style-name="T2420">A. VYŠNIAUSKAS</text:span><text:span text:style-name="T2421"><text:s/></text:span><text:span text:style-name="T2422">(</text:span><text:span text:style-name="T2423">TS-LKDF</text:span><text:span text:style-name="T2424">)</text:span><text:span text:style-name="T2425">. Ger</text:span><text:span text:style-name="T2426">­bia</text:span><text:span text:style-name="T2427">­mas pra</text:span><text:span text:style-name="T2428">­ne</text:span><text:span text:style-name="T2429">­šė</text:span><text:span text:style-name="T2430">­jau, iš tik</text:span><text:span text:style-name="T2431">­rų</text:span><text:span text:style-name="T2432">­jų pa</text:span><text:span text:style-name="T2433">­lai</text:span><text:span text:style-name="T2434">­kau šį įsta</text:span><text:span text:style-name="T2435">­ty</text:span><text:span text:style-name="T2436">­mą ir ma</text:span><text:span text:style-name="T2437">­nau, kad jo la</text:span><text:span text:style-name="T2438">­bai rei</text:span><text:span text:style-name="T2439">­kia. Taip pat ma</text:span><text:span text:style-name="T2440">­nau, kad rei</text:span><text:span text:style-name="T2441">­kia, bet gal</text:span><text:span text:style-name="T2442">­būt dar iki to rei</text:span><text:span text:style-name="T2443">­kės pa</text:span><text:span text:style-name="T2444">­lauk</text:span><text:span text:style-name="T2445">­ti va</text:span><text:span text:style-name="T2446">­di</text:span><text:span text:style-name="T2447">­na</text:span><text:span text:style-name="T2448">­mo</text:span><text:span text:style-name="T2449">­jo Pie</text:span><text:span text:style-name="T2450">­no įsta</text:span><text:span text:style-name="T2451">­ty</text:span><text:span text:style-name="T2452">­mo, ku</text:span><text:span text:style-name="T2453">­ris re</text:span><text:span text:style-name="T2454">­gu</text:span><text:span text:style-name="T2455">­liuo</text:span><text:span text:style-name="T2456">­tų ir su</text:span><text:span text:style-name="T2457">­tar</text:span><text:span text:style-name="T2458">­ti</text:span><text:span text:style-name="T2459">­nius klau</text:span><text:span text:style-name="T2460">­si</text:span><text:span text:style-name="T2461">­mus, ir ki</text:span><text:span text:style-name="T2462">­tus da</text:span><text:span text:style-name="T2463">­ly</text:span><text:span text:style-name="T2464">­kus. Jau pra</text:span><text:span text:style-name="T2465">­ei</text:span><text:span text:style-name="T2466">­tą ka</text:span><text:span text:style-name="T2467">­den</text:span><text:span text:style-name="T2468">­ci</text:span><text:span text:style-name="T2469">­ją, jums bū</text:span><text:span text:style-name="T2470">­nant mi</text:span><text:span text:style-name="T2471">­nist</text:span><text:span text:style-name="T2472">­ru, jūs ir pats re</text:span><text:span text:style-name="T2473">­gist</text:span><text:span text:style-name="T2474">­ra</text:span><text:span text:style-name="T2475">­vo</text:span><text:span text:style-name="T2476">­te tiek ši</text:span><text:span text:style-name="T2477">­tą, tiek ir to Pie</text:span><text:span text:style-name="T2478">­no įsta</text:span><text:span text:style-name="T2479">­ty</text:span><text:span text:style-name="T2480">­mo at</text:span><text:span text:style-name="T2481">­nau</text:span><text:span text:style-name="T2482">­ji</text:span><text:span text:style-name="T2483">­ni</text:span><text:span text:style-name="T2484">­mus, ir mi</text:span><text:span text:style-name="T2485">­nis</text:span><text:span text:style-name="T2486">­te</text:span><text:span text:style-name="T2487">­ri</text:span><text:span text:style-name="T2488">­jos bu</text:span><text:span text:style-name="T2489">­vo ga</text:span><text:span text:style-name="T2490">­na aiš</text:span><text:span text:style-name="T2491">­ki po</text:span><text:span text:style-name="T2492">­zi</text:span><text:span text:style-name="T2493">­ci</text:span><text:span text:style-name="T2494">­ja. Bet gal jūs ga</text:span><text:span text:style-name="T2495">­li</text:span><text:span text:style-name="T2496">­te pri</text:span><text:span text:style-name="T2497">­si</text:span><text:span text:style-name="T2498">­min</text:span><text:span text:style-name="T2499">­ti, ko</text:span><text:span text:style-name="T2500">­dėl pra</text:span><text:span text:style-name="T2501">­ei</text:span><text:span text:style-name="T2502">­tą ka</text:span><text:span text:style-name="T2503">­den</text:span><text:span text:style-name="T2504">­ci</text:span><text:span text:style-name="T2505">­ją, ka</text:span><text:span text:style-name="T2506">­den</text:span><text:span text:style-name="T2507">­ci</text:span><text:span text:style-name="T2508">­jos ga</text:span><text:span text:style-name="T2509">­le stri</text:span><text:span text:style-name="T2510">­go ir ne</text:span><text:span text:style-name="T2511">­pa</text:span><text:span text:style-name="T2512">­vy</text:span><text:span text:style-name="T2513">­ko pri</text:span><text:span text:style-name="T2514">­im</text:span><text:span text:style-name="T2515">­ti ši</text:span><text:span text:style-name="T2516">­tų spren</text:span><text:span text:style-name="T2517">­di</text:span><text:span text:style-name="T2518">­mų, kur bu</text:span><text:span text:style-name="T2519">­vo pro</text:span><text:span text:style-name="T2520">­ble</text:span><text:span text:style-name="T2521">­ma?<text:s/></text:span></text:p>
        <text:p text:style-name="Roman"><text:span text:style-name="T2522">A. PALIONIS</text:span><text:span text:style-name="T2523"><text:s/></text:span><text:span text:style-name="T2524">(</text:span><text:span text:style-name="T2525">MSNG</text:span><text:span text:style-name="T2526">)</text:span><text:span text:style-name="T2527">. Pro</text:span><text:span text:style-name="T2528">­ble</text:span><text:span text:style-name="T2529">­mų iš</text:span><text:span text:style-name="T2530">­ties bu</text:span><text:span text:style-name="T2531">­vo ne tik ši</text:span><text:span text:style-name="T2532">­to</text:span><text:span text:style-name="T2533">­je sa</text:span><text:span text:style-name="T2534">­lė</text:span><text:span text:style-name="T2535">­je, bet ir ki</text:span><text:span text:style-name="T2536">­to</text:span><text:span text:style-name="T2537">­se ins</text:span><text:span text:style-name="T2538">­ti</text:span><text:span text:style-name="T2539">­tu</text:span><text:span text:style-name="T2540">­ci</text:span><text:span text:style-name="T2541">­jo</text:span><text:span text:style-name="T2542">­se, bu</text:span><text:span text:style-name="T2543">­vo ir su Kon</text:span><text:span text:style-name="T2544">­ku</text:span><text:span text:style-name="T2545">­ren</text:span><text:span text:style-name="T2546">­ci</text:span><text:span text:style-name="T2547">­jos ta</text:span><text:span text:style-name="T2548">­ry</text:span><text:span text:style-name="T2549">­ba la</text:span><text:span text:style-name="T2550">­bai daug dis</text:span><text:span text:style-name="T2551">­ku</text:span><text:span text:style-name="T2552">­si</text:span><text:span text:style-name="T2553">­jų, ir kai ku</text:span><text:span text:style-name="T2554">­rių nuo</text:span><text:span text:style-name="T2555">­sta</text:span><text:span text:style-name="T2556">­tų ne</text:span><text:span text:style-name="T2557">­bu</text:span><text:span text:style-name="T2558">­vo ga</text:span><text:span text:style-name="T2559">­li</text:span><text:span text:style-name="T2560">­ma įtrauk</text:span><text:span text:style-name="T2561">­ti į įsta</text:span><text:span text:style-name="T2562">­ty</text:span><text:span text:style-name="T2563">­mo teks</text:span><text:span text:style-name="T2564">­tą. Ma</text:span><text:span text:style-name="T2565">­nau, kad po to Kon</text:span><text:span text:style-name="T2566">­sti</text:span><text:span text:style-name="T2567">­tu</text:span><text:span text:style-name="T2568">­ci</text:span><text:span text:style-name="T2569">­nio Teis</text:span><text:span text:style-name="T2570">­mo spren</text:span><text:span text:style-name="T2571">­di</text:span><text:span text:style-name="T2572">­mo, ku</text:span><text:span text:style-name="T2573">­ris pa</text:span><text:span text:style-name="T2574">­nai</text:span><text:span text:style-name="T2575">­ki</text:span><text:span text:style-name="T2576">­no, su</text:span><text:span text:style-name="T2577">­stab</text:span><text:span text:style-name="T2578">­dė ga</text:span><text:span text:style-name="T2579">­lio</text:span><text:span text:style-name="T2580">­ji</text:span><text:span text:style-name="T2581">­mą kai ku</text:span><text:span text:style-name="T2582">­rių to įsta</text:span><text:span text:style-name="T2583">­ty</text:span><text:span text:style-name="T2584">­mo straips</text:span><text:span text:style-name="T2585">­nių, bu</text:span><text:span text:style-name="T2586">­vo per ma</text:span><text:span text:style-name="T2587">­žas lai</text:span><text:span text:style-name="T2588">­ko tar</text:span><text:span text:style-name="T2589">­pas, per ku</text:span><text:span text:style-name="T2590">­rį Sei</text:span><text:span text:style-name="T2591">­mas ga</text:span><text:span text:style-name="T2592">­lė</text:span><text:span text:style-name="T2593">­tų pri</text:span><text:span text:style-name="T2594">­im</text:span><text:span text:style-name="T2595">­ti tuos pa</text:span><text:span text:style-name="T2596">­kei</text:span><text:span text:style-name="T2597">­ti</text:span><text:span text:style-name="T2598">­mus. Tai pa</text:span><text:span text:style-name="T2599">­grin</text:span><text:span text:style-name="T2600">­di</text:span><text:span text:style-name="T2601">­nė pro</text:span><text:span text:style-name="T2602">­ble</text:span><text:span text:style-name="T2603">­ma.<text:s/></text:span></text:p>
        <text:p text:style-name="Roman"><text:span text:style-name="T2604">PIRMININKĖ.</text:span><text:span text:style-name="T2605"><text:s/>Klau</text:span><text:span text:style-name="T2606">­sia V. Juk</text:span><text:span text:style-name="T2607">­na. Jo sa</text:span><text:span text:style-name="T2608">­lė</text:span><text:span text:style-name="T2609">­je nė</text:span><text:span text:style-name="T2610">­ra. Klau</text:span><text:span text:style-name="T2611">­sia E. Pu</text:span><text:span text:style-name="T2612">­pi</text:span><text:span text:style-name="T2613">­nis.<text:s/></text:span></text:p>
        <text:p text:style-name="Roman"><text:span text:style-name="T2614">E. PUPINIS</text:span><text:span text:style-name="T2615"><text:s/></text:span><text:span text:style-name="T2616">(</text:span><text:span text:style-name="T2617">TS-LKDF</text:span><text:span text:style-name="T2618">)</text:span><text:span text:style-name="T2619">. Ačiū. Ger</text:span><text:span text:style-name="T2620">­bia</text:span><text:span text:style-name="T2621">­mas ko</text:span><text:span text:style-name="T2622">­le</text:span><text:span text:style-name="T2623">­ga, iš tie</text:span><text:span text:style-name="T2624">­sų no</text:span><text:span text:style-name="T2625">­rė</text:span><text:span text:style-name="T2626">­tų</text:span><text:span text:style-name="T2627">­si to</text:span><text:span text:style-name="T2628">­kio aiš</text:span><text:span text:style-name="T2629">­kes</text:span><text:span text:style-name="T2630">­nio tiks</text:span><text:span text:style-name="T2631">­lo to jū</text:span><text:span text:style-name="T2632">­sų įsta</text:span><text:span text:style-name="T2633">­ty</text:span><text:span text:style-name="T2634">­mo pro</text:span><text:span text:style-name="T2635">­jek</text:span><text:span text:style-name="T2636">­to. Aš su</text:span><text:span text:style-name="T2637">­pran</text:span><text:span text:style-name="T2638">­tu, kad vie</text:span><text:span text:style-name="T2639">­šu</text:span><text:span text:style-name="T2640">­mas gal kaž</text:span><text:span text:style-name="T2641">­kiek pa</text:span><text:span text:style-name="T2642">­dės. Bet</text:span><text:span text:style-name="T2643">,</text:span><text:span text:style-name="T2644"><text:s/>iš ki</text:span><text:span text:style-name="T2645">­tos pu</text:span><text:span text:style-name="T2646">­sės, ar tik</text:span><text:span text:style-name="T2647">­rai pa</text:span><text:span text:style-name="T2648">­dės, kiek mes ti</text:span><text:span text:style-name="T2649">­ki</text:span><text:span text:style-name="T2650">­mės, nes daug fak</text:span><text:span text:style-name="T2651">­to</text:span><text:span text:style-name="T2652">­rių su</text:span><text:span text:style-name="T2653">­da</text:span><text:span text:style-name="T2654">­ro pie</text:span><text:span text:style-name="T2655">­no kai</text:span><text:span text:style-name="T2656">­nas. Kaip jūs ir įvar</text:span><text:span text:style-name="T2657">­di</text:span><text:span text:style-name="T2658">­no</text:span><text:span text:style-name="T2659">­te, kie</text:span><text:span text:style-name="T2660">­kis, to</text:span><text:span text:style-name="T2661">­liau, ko ge</text:span><text:span text:style-name="T2662">­ro, yra at</text:span><text:span text:style-name="T2663">­stu</text:span><text:span text:style-name="T2664">­mas, kiek rei</text:span><text:span text:style-name="T2665">­kia va</text:span><text:span text:style-name="T2666">­žiuo</text:span><text:span text:style-name="T2667">­ti.<text:s/></text:span></text:p>
        <text:soft-page-break/>
        <text:p text:style-name="Roman"><text:span text:style-name="T2668">Bet klau</text:span><text:span text:style-name="T2669">­si</text:span><text:span text:style-name="T2670">­mas apie tai, kaip jūs ma</text:span><text:span text:style-name="T2671">­no</text:span><text:span text:style-name="T2672">­te, kaip šis fak</text:span><text:span text:style-name="T2673">­to</text:span><text:span text:style-name="T2674">­rius pa</text:span><text:span text:style-name="T2675">­veiks tą va</text:span><text:span text:style-name="T2676">­ži</text:span><text:span text:style-name="T2677">­nė</text:span><text:span text:style-name="T2678">­jan</text:span><text:span text:style-name="T2679">­tį pie</text:span><text:span text:style-name="T2680">­no su</text:span><text:span text:style-name="T2681">­pir</text:span><text:span text:style-name="T2682">­ki</text:span><text:span text:style-name="T2683">­mą vie</text:span><text:span text:style-name="T2684">­nų pie</text:span><text:span text:style-name="T2685">­no įmo</text:span><text:span text:style-name="T2686">­nių į ki</text:span><text:span text:style-name="T2687">­tas. Iš tik</text:span><text:span text:style-name="T2688">­rų</text:span><text:span text:style-name="T2689">­jų čia tur</text:span><text:span text:style-name="T2690">­būt dėl kon</text:span><text:span text:style-name="T2691">­ku</text:span><text:span text:style-name="T2692">­ren</text:span><text:span text:style-name="T2693">­ci</text:span><text:span text:style-name="T2694">­nės ko</text:span><text:span text:style-name="T2695">­vos vyks</text:span><text:span text:style-name="T2696">­ta tam tik</text:span><text:span text:style-name="T2697">­ra kon</text:span><text:span text:style-name="T2698">­ku</text:span><text:span text:style-name="T2699">­ren</text:span><text:span text:style-name="T2700">­ci</text:span><text:span text:style-name="T2701">­ja tarp at</text:span><text:span text:style-name="T2702">­ski</text:span><text:span text:style-name="T2703">­rų ben</text:span><text:span text:style-name="T2704">­dro</text:span><text:span text:style-name="T2705">­vių, ku</text:span><text:span text:style-name="T2706">­rios tai</text:span><text:span text:style-name="T2707">­ko spe</text:span><text:span text:style-name="T2708">­ci</text:span><text:span text:style-name="T2709">­fi</text:span><text:span text:style-name="T2710">­nę<text:s/></text:span>kai­ną, gal­būt ir di­des­nę, at­va­žiuo­da­mos į ki­tą te­ri­to­ri­ją pas stam­bius pie­no tie­kė­jus. Ar ne­ma­no­te, kad tai kaip nors pa­veiks tą vi­są sis­te­mą ir gal­būt tik­rai ne­ap­si­mo­kės va­ži­nė­ti po vi­są Lie­tu­vą, o pa­pras­čiau­siai kai­nos bus aukš­tes­nės ir ne­liks kon­ku­ren­ci­jos? Bet tai ga­li bū­ti net ir blo­giau. Ačiū.</text:p>
        <text:p text:style-name="Roman"><text:span text:style-name="T2711">A. PALIONIS</text:span><text:s/><text:span text:style-name="T2712">(</text:span><text:span text:style-name="T2713">MSNG</text:span><text:span text:style-name="T2714">)</text:span>. Su­pra­tau jū­sų klau­si­mą ir sie­kį, ir no­rą, kad ne­va­ži­nė­tų, nes trans­por­ta­vi­mo iš­lai­dos ga­lų ga­le pri­de­da­mos prie per­dirb­to pie­no są­nau­dų ir sa­vi­kai­nos. No­riu tik pa­sa­ky­ti, kad čia nė­ra kaž­kas nau­jo ku­ria­ma, ka­dan­gi pie­no ga­min­to­jai yra sil­pno­ji de­ry­bi­nė pu­sė, jei­gu žiū­rė­tu­me dėl pie­no kai­nų. Sa­ky­čiau, jei­gu ši­to įsta­ty­mo ne­bū­tų ir bū­tų teis­mų pri­im­ti spren­di­mai, kad Že­mės ūkio mi­nis­te­ri­ja ne­ga­li vie­šin­ti pie­no su­pir­ki­mo kai­nų, tai ta­da bū­tų blo­gai, kad pie­no ga­min­to­jai ne­ga­lė­tų įver­tin­ti sa­vo pie­no par­da­vi­mo ga­li­my­bės kai­nos, kiek jis ga­lė­tų gau­ti vie­no­je ar ki­to­je pie­ną per­dir­ban­čio­je ar su­per­kan­čio­je įmo­nė­je.<text:s/></text:p>
        <text:p text:style-name="Roman"><text:span text:style-name="T2715">PIRMININKĖ.</text:span><text:s/>Klau­sia L. Na­gie­nė.</text:p>
        <text:p text:style-name="Roman"><text:span text:style-name="T2716">L. NAGIENĖ</text:span><text:s/><text:span text:style-name="T2717">(</text:span><text:span text:style-name="T2718">LVŽSF</text:span><text:span text:style-name="T2719">)</text:span>. Ačiū, ger­bia­ma Pir­mi­nin­ke. Ger­bia­ma­sis pra­ne­šė­jau, iš tik­rų­jų per­skai­čiau ir aiš­ki­na­mą­jį raš­tą. Mes ži­no­me, su­si­tin­ka­me su ūki­nin­kais, tik­rai di­džiu­lė pro­ble­ma, ir ne tik šiuo at­ve­ju, bet di­des­nė pro­ble­ma yra dėl kai­nos. Gal ga­li­te įvar­din­ti, jūs aiš­ki­na­ma­ja­me raš­te ko­men­tuo­ja­te, kad tai pa­dės pie­no ūkio plėt­rai, di­dins veik­los sta­bi­lu­mą. Ir svar­biau­sia jūs pa­žy­mė­jo­te – pri­im­ti ra­cio­na­les­nius spren­di­mus rin­ko­je. Tai gal ga­li­te įvar­din­ti, ko­kie bus tie spren­di­mai? Ačiū.<text:s/></text:p>
        <text:p text:style-name="Roman"><text:span text:style-name="T2720">A. PALIONIS</text:span><text:s/><text:span text:style-name="T2721">(</text:span><text:span text:style-name="T2722">MSNG</text:span><text:span text:style-name="T2723">)</text:span>. Jūs įsi­vaiz­duo­ki­te, jei­gu esa­te pie­no ga­min­to­jas ir tu­ri­te sa­vo re­gio­ne pie­no per­dir­bė­ją ar ko­o­pe­ra­ty­vą, ku­ris jums pa­siū­lo kai­ną, x kai­ną, ir jūs ne­ga­li­te pa­ly­gin­ti, ko­kią kai­ną gau­tu­mė­te ki­ta­me re­gio­ne. O čia jūs ga­lė­tu­mė­te pa­žiū­rė­ti pa­gal sa­vo ūkio spe­ci­fi­ką, pa­gal pie­no pa­tie­ki­mo bū­dą ir kie­kį, ko­kią kai­ną jūs ga­lė­tu­mė­te gau­ti iš ki­to su­pir­kė­jo. Tai jau da­bar vyks­ta, kaip ir mi­nė­jau, dau­giau ne­gu de­šimt me­tų.</text:p>
        <text:p text:style-name="Roman"><text:span text:style-name="T2724">PIRMININKĖ.</text:span><text:s/>Klau­sia K. Star­ke­vi­čius.</text:p>
        <text:p text:style-name="Roman"><text:span text:style-name="T2725">K. STARKEVIČIUS</text:span><text:span text:style-name="T2726"><text:s/></text:span><text:span text:style-name="T2727">(</text:span><text:span text:style-name="T2728">TS-LKDF</text:span><text:span text:style-name="T2729">)</text:span><text:span text:style-name="T2730">.</text:span><text:s/>Mes abu esa­me au­to­riai. Iš tik­rų­jų, aš gal­vo­ju, vė­luo­ja­me su šiuo įsta­ty­mu, bet ge­rai, kad nau­jo­ji Vy­riau­sy­bė, mi­nis­te­ri­ja per­žiū­rė­jo ir ma­no, kad tiks­lin­ga jį teik­ti. Ta­čiau aš no­riu pa­si­tiks­lin­ti, o po to gal­būt ir svars­tant rei­kė­tų pa­tiks­lin­ti. Kaip ži­no­te, yra to­kių pie­no ko­o­pe­ra­ty­vų, ku­rie tik su­per­ka pie­ną, ten yra tik ko­o­pe­ra­ty­vo var­das, iš tik­rų­jų nė vie­nos kar­vės ne­tu­ri. Yra to­kių ko­o­pe­ra­ty­vų. Ar mes čia juos pa­gau­si­me į tą są­ra­šą, ar ne­pa­vyks pa­gau­ti? Pa­tiks­lin­ki­te, nes jūs mi­nist­ru dir­bo­te ir de­ta­les ži­no­te ge­riau.</text:p>
        <text:p text:style-name="Roman"><text:span text:style-name="T2731">A. PALIONIS</text:span><text:s/><text:span text:style-name="T2732">(</text:span><text:span text:style-name="T2733">MSNG</text:span><text:span text:style-name="T2734">)</text:span>. Į tai at­krei­pė dė­me­sį ir Sei­mo Tei­sės de­par­ta­men­tas, yra pa­sta­bų, bet čia pa­puo­la ir tie ko­o­pe­ra­ty­vai, ku­rie, pa­pras­tai sa­kant, yra tar­pi­nin­kai, ku­rie su­per­ka ir pas­kui vėl par­duo­da pie­ną. Pa­puo­la vi­si pre­kiau­jan­tys ir per­dir­ban­tys ža­lią pie­ną.<text:s/></text:p>
        <text:p text:style-name="Roman"><text:span text:style-name="T2735">PIRMININKĖ.</text:span><text:s/>Dė­ko­ju. Jūs at­sa­kė­te į vi­sus klau­si­mus. Mo­ty­vai už – A. Vin­kus.</text:p>
        <text:p text:style-name="Roman"><text:span text:style-name="T2736">A. VINKUS</text:span><text:span text:style-name="T2737"><text:s/></text:span><text:span text:style-name="T2738">(</text:span><text:span text:style-name="T2739">LVŽSF</text:span><text:span text:style-name="T2740">)</text:span><text:span text:style-name="T2741">.</text:span><text:s/>Ger­bia­ma Sei­mo Pir­mi­nin­ke, ger­bia­mi ko­le­gos, mū­sų vals­ty­bei per­ėjus į rin­kos eko­no­mi­kos san­ty­kius, jau se­niai pa­mir­šo­me vals­ty­bi­nį kai­nų, iš­sky­rus kai ku­riuos iš­im­ti­nius at­ve­jus, re­gu­lia­vi­mą. Ne­re­gu­liuo­ja­mos yra ir pie­no su­pir­ki­mo kai­nos. To­kiais at­ve­jais kai­nos nu­sta­to­mos rin­ko­je abie­jų ša­lių su­si­ta­ri­mu. Ta­čiau net ir ne­tu­rint tie­sio­gi­nių kon­tak­tų su šia eko­no­mi­kos sri­ti­mi, ten­ka pri­pa­žin­ti, kad gin­čai ir nesu­si­pra­ti­mai tarp pie­no par­da­vė­jų ir pie­no su­pir­kė­jų yra se­na ir nuo­lat gvil­de­na­ma pro­ble­ma. Tą man te­ko pa­tir­ti ir dir­bant di­plo­ma­tu, ypač Lat­vi­jo­je.<text:s/></text:p>
        <text:p text:style-name="Roman">To­dėl siū­lo­ma prie­mo­nė, ku­ri die­gia­ma sie­kiant ge­res­nio šių san­ty­kių su­re­gu­lia­vi­mo, yra pri­im­ti­na. Ne­ga­li­ma ne­su­tik­ti su kon­sta­ta­vi­mu fak­to, kad pie­no par­da­vė­jų de­ry­bi­nės po­zi­ci­jos, su­si­ta­riant su pie­no pir­kė­jais dėl par­da­vi­mo kai­nos, yra sil­pnes­nės ne­gu su­pir­kė­jų, nes jie tam tik­ra pras­me yra pri­klau­so­mi nuo pir­kė­jų. Be to, pa­si­tai­ko at­ve­jų, kai pie­no su­pir­kė­jai or­ga­ni­zuo­ja kar­te­li­nius su­si­ta­ri­mus dėl su­pir­ki­mo kai­nų dy­džio.<text:s/></text:p>
        <text:p text:style-name="Roman">Siū­ly­mas kei­čiant Že­mės ūkio, mais­to ir kai­mo plėt­ros įsta­ty­mą įtvir­tin­ti tei­si­nį pa­grin­dą, kad in­for­ma­ci­ja apie ža­lio pie­no pir­ki­mo kai­nas bū­tų ren­ka­ma ir vie­ši­na­ma, ma­nau, pa­dės bent iš da­lies su­ma­žin­ti to­kius nesu­si­pra­ti­mus. Kaip nu­ro­do­ma aiš­ki­na­ma­ja­me raš­te, da­bar Duo­me­nų iš ža­lio pie­no pir­kė­jų rin­ki­mo tai­syk­lė­se nė­ra nu­ma­ty­ta ža­lio pie­no pir­ki­mo kai­nų vie­ši­ni­mo tvar­ka. Aš pri­ta­riu tam pro­jek­tui ir drį­siu pra­šy­ti ko­le­gų taip pat pa­lai­ky­ti. Ačiū.</text:p>
        <text:p text:style-name="Roman"><text:span text:style-name="T2742">PIRMININKĖ.</text:span><text:span text:style-name="T2743"><text:s/></text:span>Dė­ko­ju. Mo­ty­vai iš­sa­ky­ti. Bal­sa­vi­mas nu­ma­ty­tu lai­ku.</text:p>
        <text:p text:style-name="Roman"/>
        <text:p text:style-name="Laikas">11.15 val.</text:p>
        <text:p text:style-name="Roman12">Sei­mo re­zo­liu­ci­jos „Dėl ma­si­nių, sis­te­min­gų ir sun­kių Ki­ni­jos vyk­do­mų žmo­gaus tei­sių pa­žei­di­mų ir ui­gū­rų ge­no­ci­do“ pro­jek­tas Nr. XIVP-511 (<text:span text:style-name="T2744">pa</text:span><text:span text:style-name="T2745">­tei</text:span><text:span text:style-name="T2746">­ki</text:span><text:span text:style-name="T2747">­mas, svars</text:span><text:span text:style-name="T2748">­ty</text:span><text:span text:style-name="T2749">­mas ir pri</text:span><text:span text:style-name="T2750">­ėmi</text:span><text:span text:style-name="T2751">­mas</text:span>)</text:p>
        <text:p text:style-name="Roman"/>
        <text:p text:style-name="Roman">Ki­tas dar­bo­tvarkės 1-13 klau­si­mas – Sei­mo re­zo­liu­ci­jos „Dėl ma­si­nių, sis­te­min­gų ir sun­kių Ki­ni­jos vyk­do­mų žmo­gaus tei­sių pa­žei­di­mų ir ui­gū­rų ge­no­ci­do“ pro­jek­tas Nr. XIVP-511. Kvie­čiu jį pri­sta­ty­ti pra­ne­šė­ją D. Ša­ka­lie­nę.</text:p>
        <text:p text:style-name="Roman"><text:span text:style-name="T2752">D. ŠAKALIENĖ</text:span><text:span text:style-name="T2753"><text:s/></text:span><text:span text:style-name="T2754">(</text:span><text:span text:style-name="T2755">LSDPF</text:span><text:span text:style-name="T2756">)</text:span><text:span text:style-name="T2757">. Svei</text:span><text:span text:style-name="T2758">­ki, ko</text:span><text:span text:style-name="T2759">­le</text:span><text:span text:style-name="T2760">­gos. Ma</text:span><text:span text:style-name="T2761">­nau, kad ypač po dis</text:span><text:span text:style-name="T2762">­ku</text:span><text:span text:style-name="T2763">­si</text:span><text:span text:style-name="T2764">­jos, ku</text:span><text:span text:style-name="T2765">­rią vi</text:span><text:span text:style-name="T2766">­sai ne</text:span><text:span text:style-name="T2767">­se</text:span><text:span text:style-name="T2768">­niai tu</text:span><text:span text:style-name="T2769">­rė</text:span><text:span text:style-name="T2770">­jo</text:span><text:span text:style-name="T2771">­me šio</text:span><text:span text:style-name="T2772">­je sa</text:span><text:span text:style-name="T2773">­lė</text:span><text:span text:style-name="T2774">­je, ku</text:span><text:span text:style-name="T2775">­rio</text:span><text:span text:style-name="T2776">­je taip pat kal</text:span><text:span text:style-name="T2777">­bė</text:span><text:span text:style-name="T2778">­jo žmo</text:span><text:span text:style-name="T2779">­nės, pa</text:span><text:span text:style-name="T2780">­ty</text:span><text:span text:style-name="T2781">­rę šį bai</text:span><text:span text:style-name="T2782">­sų nu</text:span><text:span text:style-name="T2783">­si</text:span><text:span text:style-name="T2784">­kal</text:span><text:span text:style-name="T2785">­ti</text:span><text:span text:style-name="T2786">­mą sa</text:span><text:span text:style-name="T2787">­vo kai</text:span><text:span text:style-name="T2788">­liu, tai yra ku</text:span><text:span text:style-name="T2789">­rių ar</text:span><text:span text:style-name="T2790">­ti</text:span><text:span text:style-name="T2791">­mie</text:span><text:span text:style-name="T2792">­ji yra įka</text:span><text:span text:style-name="T2793">­lin</text:span><text:span text:style-name="T2794">­ti va</text:span><text:span text:style-name="T2795">­di</text:span><text:span text:style-name="T2796">­na</text:span><text:span text:style-name="T2797">­mo</text:span><text:span text:style-name="T2798">­sio</text:span><text:span text:style-name="T2799">­se per</text:span><text:span text:style-name="T2800">­auk</text:span><text:span text:style-name="T2801">­lė</text:span><text:span text:style-name="T2802">­ji</text:span><text:span text:style-name="T2803">­mo sto</text:span><text:span text:style-name="T2804">­vyk</text:span><text:span text:style-name="T2805">­lo</text:span><text:span text:style-name="T2806">­se Ki</text:span><text:span text:style-name="T2807">­ni</text:span><text:span text:style-name="T2808">­jo</text:span><text:span text:style-name="T2809">­je, tik</text:span><text:span text:style-name="T2810">­riau</text:span><text:span text:style-name="T2811">­siai su</text:span><text:span text:style-name="T2812">­vo</text:span><text:span text:style-name="T2813">­kia</text:span><text:span text:style-name="T2814">­me, kad si</text:span><text:span text:style-name="T2815">­tu</text:span><text:span text:style-name="T2816">­a</text:span><text:span text:style-name="T2817">­ci</text:span><text:span text:style-name="T2818">­ja yra kaip ir aiš</text:span><text:span text:style-name="T2819">­ki.<text:s/></text:span></text:p>
        <text:p text:style-name="Roman"><text:span text:style-name="T2820">Vis dėl</text:span><text:span text:style-name="T2821">­to pri</text:span><text:span text:style-name="T2822">­min</text:span><text:span text:style-name="T2823">­siu, kad nuo 2012 me</text:span><text:span text:style-name="T2824">­tų žmo</text:span><text:span text:style-name="T2825">­gaus tei</text:span><text:span text:style-name="T2826">­sių pa</text:span><text:span text:style-name="T2827">­dė</text:span><text:span text:style-name="T2828">­tis Ki</text:span><text:span text:style-name="T2829">­ni</text:span><text:span text:style-name="T2830">­jo</text:span><text:span text:style-name="T2831">­je blo</text:span><text:span text:style-name="T2832">­gė</text:span><text:span text:style-name="T2833">­ja, o Ki</text:span><text:span text:style-name="T2834">­ni</text:span><text:span text:style-name="T2835">­jos val</text:span><text:span text:style-name="T2836">­džios ins</text:span><text:span text:style-name="T2837">­ti</text:span><text:span text:style-name="T2838">­tu</text:span><text:span text:style-name="T2839">­ci</text:span><text:span text:style-name="T2840">­jos yra su</text:span><text:span text:style-name="T2841">­lai</text:span><text:span text:style-name="T2842">­kiu</text:span><text:span text:style-name="T2843">­sios ir bau</text:span><text:span text:style-name="T2844">­džia</text:span><text:span text:style-name="T2845">­mą</text:span><text:span text:style-name="T2846">­ja tvar</text:span><text:span text:style-name="T2847">­ka per</text:span><text:span text:style-name="T2848">­se</text:span><text:span text:style-name="T2849">­kio</text:span><text:span text:style-name="T2850">­ja šim</text:span><text:span text:style-name="T2851">­tus žmo</text:span><text:span text:style-name="T2852">­gaus tei</text:span><text:span text:style-name="T2853">­sių gy</text:span><text:span text:style-name="T2854">­nė</text:span><text:span text:style-name="T2855">­jų, tei</text:span><text:span text:style-name="T2856">­si</text:span><text:span text:style-name="T2857">­nin</text:span><text:span text:style-name="T2858">­kų ir žur</text:span><text:span text:style-name="T2859">­na</text:span><text:span text:style-name="T2860">­lis</text:span><text:span text:style-name="T2861">­tų, kad žmo</text:span><text:span text:style-name="T2862">­gaus tei</text:span><text:span text:style-name="T2863">­sių pa</text:span><text:span text:style-name="T2864">­dė</text:span><text:span text:style-name="T2865">­tis Sin</text:span><text:span text:style-name="T2866">­dzian</text:span><text:span text:style-name="T2867">­ge, ku</text:span><text:span text:style-name="T2868">­ria</text:span><text:span text:style-name="T2869">­me gy</text:span><text:span text:style-name="T2870">­ve</text:span><text:span text:style-name="T2871">­na 15 mln. mu</text:span><text:span text:style-name="T2872">­sul</text:span><text:span text:style-name="T2873">­mo</text:span><text:span text:style-name="T2874">­nų ui</text:span><text:span text:style-name="T2875">­gū</text:span><text:span text:style-name="T2876">­rų ir et</text:span><text:span text:style-name="T2877">­ni</text:span><text:span text:style-name="T2878">­nių ka</text:span><text:span text:style-name="T2879">­za</text:span><text:span text:style-name="T2880">­chų, spar</text:span><text:span text:style-name="T2881">­čiai blo</text:span><text:span text:style-name="T2882">­gė</text:span><text:span text:style-name="T2883">­ja. Ki</text:span><text:span text:style-name="T2884">­ni</text:span><text:span text:style-name="T2885">­jo</text:span><text:span text:style-name="T2886">­je su</text:span><text:span text:style-name="T2887">­kur</text:span><text:span text:style-name="T2888">­ta ne</text:span><text:span text:style-name="T2889">­teis</text:span><text:span text:style-name="T2890">­mi</text:span><text:span text:style-name="T2891">­nio ka</text:span><text:span text:style-name="T2892">­li</text:span><text:span text:style-name="T2893">­ni</text:span><text:span text:style-name="T2894">­mo be teis</text:span><text:span text:style-name="T2895">­mo, iš es</text:span><text:span text:style-name="T2896">­mės taip pat, kaip mes la</text:span><text:span text:style-name="T2897">­bai ge</text:span><text:span text:style-name="T2898">­rai pri</text:span><text:span text:style-name="T2899">­si</text:span><text:span text:style-name="T2900">­me</text:span><text:span text:style-name="T2901">­na</text:span><text:span text:style-name="T2902">­me gu</text:span><text:span text:style-name="T2903">­la</text:span><text:span text:style-name="T2904">­gų sis</text:span><text:span text:style-name="T2905">­te</text:span><text:span text:style-name="T2906">­mą,<text:s/></text:span><text:span text:style-name="T2907">troi</text:span><text:span text:style-name="T2908">­kų</text:span><text:span text:style-name="T2909"><text:s/>teis</text:span><text:span text:style-name="T2910">­mus, to</text:span><text:span text:style-name="T2911">­kiu pat bū</text:span><text:span text:style-name="T2912">­du yra su</text:span><text:span text:style-name="T2913">­kur</text:span><text:span text:style-name="T2914">­ta pro</text:span><text:span text:style-name="T2915">­gra</text:span><text:span text:style-name="T2916">­ma, pa</text:span><text:span text:style-name="T2917">­gal ku</text:span><text:span text:style-name="T2918">­rią šiuo me</text:span><text:span text:style-name="T2919">­tu yra su</text:span><text:span text:style-name="T2920">­lai</text:span><text:span text:style-name="T2921">­ky</text:span><text:span text:style-name="T2922">­ta dau</text:span><text:span text:style-name="T2923">­giau ne</text:span><text:span text:style-name="T2924">­gu 1 mln. ui</text:span><text:span text:style-name="T2925">­gū</text:span><text:span text:style-name="T2926">­rų, ku</text:span><text:span text:style-name="T2927">­riems yra tai</text:span><text:span text:style-name="T2928">­ko</text:span><text:span text:style-name="T2929">­mas pri</text:span><text:span text:style-name="T2930">­vers</text:span><text:span text:style-name="T2931">­ti</text:span><text:span text:style-name="T2932">­nis po</text:span><text:span text:style-name="T2933">­li</text:span><text:span text:style-name="T2934">­ti</text:span><text:span text:style-name="T2935">­nis per</text:span><text:span text:style-name="T2936">­auk</text:span><text:span text:style-name="T2937">­lė</text:span><text:span text:style-name="T2938">­ji</text:span><text:span text:style-name="T2939">­mas ne</text:span><text:span text:style-name="T2940">­pa</text:span><text:span text:style-name="T2941">­tei</text:span><text:span text:style-name="T2942">­kus jo</text:span><text:span text:style-name="T2943">­kių kal</text:span><text:span text:style-name="T2944">­ti</text:span><text:span text:style-name="T2945">­ni</text:span><text:span text:style-name="T2946">­mų ir be teis</text:span><text:span text:style-name="T2947">­mo spren</text:span><text:span text:style-name="T2948">­di</text:span><text:span text:style-name="T2949">­mo. Jie pa</text:span><text:span text:style-name="T2950">­ti</text:span><text:span text:style-name="T2951">­ria kan</text:span><text:span text:style-name="T2952">­ki</text:span><text:span text:style-name="T2953">­ni</text:span><text:span text:style-name="T2954">­mus ir ki</text:span><text:span text:style-name="T2955">­tą ne</text:span><text:span text:style-name="T2956">­tin</text:span><text:span text:style-name="T2957">­ka</text:span><text:span text:style-name="T2958">­mą el</text:span><text:span text:style-name="T2959">­ge</text:span><text:span text:style-name="T2960">­sį, su</text:span><text:span text:style-name="T2961">­for</text:span><text:span text:style-name="T2962">­muo</text:span><text:span text:style-name="T2963">­ta griež</text:span><text:span text:style-name="T2964">­ta re</text:span><text:span text:style-name="T2965">­li</text:span><text:span text:style-name="T2966">­gi</text:span><text:span text:style-name="T2967">­nės prak</text:span><text:span text:style-name="T2968">­ti</text:span><text:span text:style-name="T2969">­kos ir ui</text:span><text:span text:style-name="T2970">­gū</text:span><text:span text:style-name="T2971">­rų kal</text:span><text:span text:style-name="T2972">­bos bei pa</text:span><text:span text:style-name="T2973">­pro</text:span><text:span text:style-name="T2974">­čių ap</text:span><text:span text:style-name="T2975">­ri</text:span><text:span text:style-name="T2976">­bo</text:span><text:span text:style-name="T2977">­ji</text:span><text:span text:style-name="T2978">­mo po</text:span><text:span text:style-name="T2979">­li</text:span><text:span text:style-name="T2980">­ti</text:span><text:span text:style-name="T2981">­ka. Iš šei</text:span><text:span text:style-name="T2982">­mų at</text:span><text:span text:style-name="T2983">­im</text:span><text:span text:style-name="T2984">­ti vai</text:span><text:span text:style-name="T2985">­kai ne dėl to, kad tė</text:span><text:span text:style-name="T2986">­vai bu</text:span><text:span text:style-name="T2987">­vo blo</text:span><text:span text:style-name="T2988">­gi, ne dėl to, kad jie prieš juos smur</text:span><text:span text:style-name="T2989">­ta</text:span><text:span text:style-name="T2990">­vo, bet dėl to, kad iš</text:span><text:span text:style-name="T2991">­drį</text:span><text:span text:style-name="T2992">­so nu</text:span><text:span text:style-name="T2993">­ei</text:span><text:span text:style-name="T2994">­ti į sa</text:span><text:span text:style-name="T2995">­vo re</text:span><text:span text:style-name="T2996">­li</text:span><text:span text:style-name="T2997">­gi</text:span><text:span text:style-name="T2998">­nę įstai</text:span><text:span text:style-name="T2999">­gą, dėl to, kad iš</text:span><text:span text:style-name="T3000">­drį</text:span><text:span text:style-name="T3001">­so nenu</text:span><text:span text:style-name="T3002">­si</text:span><text:span text:style-name="T3003">­skus</text:span><text:span text:style-name="T3004">­ti barz</text:span><text:span text:style-name="T3005">­dos, dėl to at</text:span><text:span text:style-name="T3006">­im</text:span><text:span text:style-name="T3007">­ti vai</text:span><text:span text:style-name="T3008">­kai au</text:span><text:span text:style-name="T3009">­ga vals</text:span><text:span text:style-name="T3010">­ty</text:span><text:span text:style-name="T3011">­bi</text:span><text:span text:style-name="T3012">­nė</text:span><text:span text:style-name="T3013">­se naš</text:span><text:span text:style-name="T3014">­lai</text:span><text:span text:style-name="T3015">­čių glo</text:span><text:span text:style-name="T3016">­bos įstai</text:span><text:span text:style-name="T3017">­go</text:span><text:span text:style-name="T3018">­se ir in</text:span><text:span text:style-name="T3019">­ter</text:span><text:span text:style-name="T3020">­na</text:span><text:span text:style-name="T3021">­tuo</text:span><text:span text:style-name="T3022">­se.<text:s/></text:span></text:p>
        <text:p text:style-name="P3023">Su­kur­tas skvar­baus skait­me­ni­nio se­ki­mo tin­klas, įskai­tant vei­do at­pa­ži­ni­mo tech­no­lo­gi­jų ir duo­me­nų rin­ki­mą. 1984-ie­ji yra la­bai ko­ky­biš­kai re­a­li­zuo­ti.</text:p>
        <text:p text:style-name="P3024">Į bri­tų vi­suo­me­ni­nio tran­sliuo­to­jo BBC 2021 m. va­sa­rio 3 d. pa­skelb­tą ty­ri­mą, ku­ris at­sklei­dė Sin­dzian­go va­di­na­mo­jo per­auk­lė­ji­mo sto­vyk­lo­se di­de­liu mas­tu vyk­do­mus gru­pi­nius ža­gi­ni­mus, ža­gi­ni­mus elek­tri­nė­mis laz­do­mis, sun­kius su­ža­lo­ji­mus, kan­ki­ni­mo kam­ba­rių nau­do­ji­mą, ka­li­nių ste­ri­li­za­ci­ją ir ma­ri­ni­mą ba­du, de­ja, Ki­ni­jos ko­mu­nis­tų vy­riau­sy­bė at­sa­kė nei­gi­mu.<text:s/></text:p>
        <text:p text:style-name="P3025">Mes po pu­sės šimt­me­čio ko­mu­nis­tų oku­pa­ci­jos la­bai ge­rai ži­no­me, kaip efek­ty­viai ga­li­ma neig­ti to­kius bai­sius nu­si­kal­ti­mus. To­dėl ma­no­me, kad ne­del­siant tu­ri bū­ti vyk­do­mas tarp­tau­ti­nis ne­pri­klau­so­mas ty­ri­mas dėl šios si­tu­a­ci­jos de­ta­lių su­rin­ki­mo. Tai, ką mes ma­to­me iš ki­tų ty­ri­mų, iš vi­so pa­sau­lio mas­tu ren­ka­mos in­for­ma­ci­jos, de­ja, tik­tai dar la­biau iliust­ruo­ja, kad ne­si­i­mant griež­tų tarp­tau­ti­nių veiks­mų, vie­nin­gos po­zi­ci­jos si­tu­a­ci­ja tik blo­gės.<text:s/></text:p>
        <text:p text:style-name="P3026">Pri­min­siu, kad yra su­rink­ti duo­me­nys, jog dau­giau nei 0,5 mln. ui­gū­rų iš­nau­do­ja­mi ver­čiant juos dirb­ti pri­vers­ti­nius dar­bus med­vil­nės lau­kuo­se. Taip pat ty­ri­mai ro­do, kad ui­gū­rų gims­ta­mu­mo ri­bo­ji­mai, įskai­tant prie­var­ti­nę mo­te­rų il­ga­lai­kę kon­tra­cep­ci­ją ir ste­ri­li­za­ci­ją, per tre­jus me­tus ui­gū­rų gims­ta­mu­mą su­ma­ži­no 84 %.<text:s/></text:p>
        <text:p text:style-name="P3027">Taip pat no­riu pri­min­ti, kad Ka­na­dos<text:s/>par­la­men­te tris kar­tus – 2009 me­tais, 2012 me­tais ir 2013 me­tais – vy­ko klau­sy­mai ir bu­vo pa­teik­ti įro­dy­mai apie di­de­lio mas­to or­ga­nų ėmi­mą per­so­di­ni­mui, ku­ris vyk­do­mas nuo 2000 me­tų tam su­ti­ki­mo ne­da­vu­siems dva­si­nio ju­dė­ji­mo „Fa­lun Gong“ na­riams Ki­ni­jo­je, o jie nu­si­kal­to tik tuo, kad vie­nu me­tu jų bu­vo tie­siog dau­giau ne­gu Ko­mu­nis­tų par­ti­jos na­rių.<text:s/></text:p>
        <text:p text:style-name="Roman"><text:span text:style-name="T3028">Ma</text:span><text:span text:style-name="T3029">­nau, kad vi</text:span><text:span text:style-name="T3030">­si su</text:span><text:span text:style-name="T3031">­ta</text:span><text:span text:style-name="T3032">­ria</text:span><text:span text:style-name="T3033">­me, kad smer</text:span><text:span text:style-name="T3034">­kia</text:span><text:span text:style-name="T3035">­me to</text:span><text:span text:style-name="T3036">­kius nu</text:span><text:span text:style-name="T3037">­si</text:span><text:span text:style-name="T3038">­kal</text:span><text:span text:style-name="T3039">­ti</text:span><text:span text:style-name="T3040">­mus, ma</text:span><text:span text:style-name="T3041">­si</text:span><text:span text:style-name="T3042">­nius, sis</text:span><text:span text:style-name="T3043">­te</text:span><text:span text:style-name="T3044">­min</text:span><text:span text:style-name="T3045">­gus ir sun</text:span><text:span text:style-name="T3046">­kius žmo</text:span><text:span text:style-name="T3047">­gaus tei</text:span><text:span text:style-name="T3048">­sių pa</text:span><text:span text:style-name="T3049">­žei</text:span><text:span text:style-name="T3050">­di</text:span><text:span text:style-name="T3051">­mus ir nu</text:span><text:span text:style-name="T3052">­si</text:span><text:span text:style-name="T3053">­kal</text:span><text:span text:style-name="T3054">­ti</text:span><text:span text:style-name="T3055">­mus žmo</text:span><text:span text:style-name="T3056">­niš</text:span><text:span text:style-name="T3057">­ku</text:span><text:span text:style-name="T3058">­mui, kad mes tik</text:span><text:span text:style-name="T3059">­rai no</text:span><text:span text:style-name="T3060">­ri</text:span><text:span text:style-name="T3061">­me, kad bū</text:span><text:span text:style-name="T3062">­tų ne</text:span><text:span text:style-name="T3063">­del</text:span><text:span text:style-name="T3064">­siant nu</text:span><text:span text:style-name="T3065">­trauk</text:span><text:span text:style-name="T3066">­ta ši bai</text:span><text:span text:style-name="T3067">­si prak</text:span><text:span text:style-name="T3068">­ti</text:span><text:span text:style-name="T3069">­ka ir pa</text:span><text:span text:style-name="T3070">­leis</text:span><text:span text:style-name="T3071">­ti šie ne</text:span><text:span text:style-name="T3072">­tei</text:span><text:span text:style-name="T3073">­sė</text:span><text:span text:style-name="T3074">­tai ka</text:span><text:span text:style-name="T3075">­li</text:span><text:span text:style-name="T3076">­na</text:span><text:span text:style-name="T3077">­mi žmo</text:span><text:span text:style-name="T3078">­nės. Mes kvie</text:span><text:span text:style-name="T3079">­čia</text:span><text:span text:style-name="T3080">­me, ra</text:span><text:span text:style-name="T3081">­gi</text:span><text:span text:style-name="T3082">­na</text:span><text:span text:style-name="T3083">­me Jung</text:span><text:span text:style-name="T3084">­ti</text:span><text:span text:style-name="T3085">­nes Tau</text:span><text:span text:style-name="T3086">­tas pra</text:span><text:span text:style-name="T3087">­dė</text:span><text:span text:style-name="T3088">­ti tei</text:span><text:span text:style-name="T3089">­si</text:span><text:span text:style-name="T3090">­nį ty</text:span><text:span text:style-name="T3091">­ri</text:span><text:span text:style-name="T3092">­mą dėl ui</text:span><text:span text:style-name="T3093">­gū</text:span><text:span text:style-name="T3094">­rų ge</text:span><text:span text:style-name="T3095">­no</text:span><text:span text:style-name="T3096">­ci</text:span><text:span text:style-name="T3097">­do Sin</text:span><text:span text:style-name="T3098">­dzian</text:span><text:span text:style-name="T3099">­go ka</text:span><text:span text:style-name="T3100">­li</text:span><text:span text:style-name="T3101">­ni</text:span><text:span text:style-name="T3102">­mo sto</text:span><text:span text:style-name="T3103">­vyk</text:span><text:span text:style-name="T3104">­lo</text:span><text:span text:style-name="T3105">­se. Ma</text:span><text:span text:style-name="T3106">­nau, kad dau</text:span><text:span text:style-name="T3107">­giau tur</text:span><text:span text:style-name="T3108">­būt ir ne</text:span><text:span text:style-name="T3109">­bė</text:span><text:span text:style-name="T3110">­ra ko pri</text:span><text:span text:style-name="T3111">­dė</text:span><text:span text:style-name="T3112">­ti. Dė</text:span><text:span text:style-name="T3113">­kui.<text:s/></text:span></text:p>
        <text:p text:style-name="Roman"><text:span text:style-name="T3114">PIRMININKĖ.</text:span><text:span text:style-name="T3115"><text:s/></text:span><text:span text:style-name="T3116">Dė</text:span><text:span text:style-name="T3117">­ko</text:span><text:span text:style-name="T3118">­ju. Jū</text:span><text:span text:style-name="T3119">­sų no</text:span><text:span text:style-name="T3120">­rė</text:span><text:span text:style-name="T3121">­tų pa</text:span><text:span text:style-name="T3122">­klaus</text:span><text:span text:style-name="T3123">­ti Sei</text:span><text:span text:style-name="T3124">­mo na</text:span><text:span text:style-name="T3125">­riai. Pir</text:span><text:span text:style-name="T3126">­ma</text:span><text:span text:style-name="T3127">­sis klau</text:span><text:span text:style-name="T3128">­sia Ž. Pa</text:span><text:span text:style-name="T3129">­vi</text:span><text:span text:style-name="T3130">­lio</text:span><text:span text:style-name="T3131">­nis.<text:s/></text:span></text:p>
        <text:p text:style-name="Roman"><text:span text:style-name="T3132">Ž. PAVILIONIS</text:span><text:s/><text:span text:style-name="T3133">(</text:span><text:span text:style-name="T3134">TS-LKDF</text:span><text:span text:style-name="T3135">)</text:span>. La­bai ačiū, ger­bia­ma Do­vi­le, už tik­rai pui­kią re­zo­liu­ci­ją. Ir aš dė­ko­ju vi­siems Sei­mo na­riams, ku­rie pri­si­dė­jo prie jos ren­gi­mo. Tu­ri­me tik­rai pla­čią ko­a­li­ci­ją ir aš ti­kiuo­si, kad tai pa­tvir­tin­si­me ir bal­suodami.<text:s/></text:p>
        <text:p text:style-name="Roman">Aš no­riu tik pa­klaus­ti. Kaip jūs ma­no­te, ši re­zo­liu­ci­ja pa­dė­tų mums su­kur­ti tam tik­rą de­mo­kra­tinių ša­lių ko­a­li­ci­ją, pa­dė­tų mums mū­sų už­sie­nio po­li­ti­ko­je ban­dant su­jung­ti tas de­mo­kra­tines jė­gas prieš au­to­kra­ti­jas? Jos iš tik­rų­jų jau se­niai vei­kia kar­tu ne tik mū­sų re­gio­ne, bet ir ki­tuo­se re­gio­nuo­se. Tie­siog ko­kia nau­da ga­lė­tų bū­ti Lie­tu­vai, kaip jūs gal­vo­ja­te?</text:p>
        <text:p text:style-name="Roman"><text:span text:style-name="T3136">D. ŠAKALIENĖ</text:span><text:span text:style-name="T3137"><text:s/></text:span><text:span text:style-name="T3138">(</text:span><text:span text:style-name="T3139">LSDPF</text:span><text:span text:style-name="T3140">)</text:span><text:span text:style-name="T3141">.</text:span><text:s/>Iš tik­rų­jų la­bai nuo­šir­džiai jums dė­kui, Žy­gi­man­tai, nes, kaip Už­sie­nio rei­ka­lų ko­mi­te­to pir­mi­nin­ko, jū­sų pa­sta­bos ir pa­gal­ba ren­giant šią re­zo­liu­ci­ją bu­vo ne­įkai­no­ja­ma. Ir tai, kad mes iš tie­sų tu­ri­me to­kį bū­rį ko­le­gų tur­būt iš vi­sų frak­ci­jų ir to­kį pa­lai­ky­mą, ro­do, kad mums yra svar­bi de­mo­kra­tija, kad mes nie­ka­dos ne­pa­mir­ši­me tos žiau­rios pa­mo­kos, ku­rią ga­vo­me bū­da­mi oku­puo­ti 50 me­tų ko­mu­nis­ti­nio re­ži­mo. Tuo pa­čiu me­tu tai yra ir tam tik­ras lak­mu­so po­pie­rė­lis, ar mes esa­me su JAV, Jung­ti­ne Ka­ra­lys­te, Ka­na­da, Ny­der­lan­dais, Ita­li­ja, Bel­gi­ja ir ki­to­mis ša­li­mis, ku­rios jau pri­ėmė ar svars­to ir ruo­šia­si pri­im­ti pa­na­šius spren­di­mus. Taip pat, be­je, ir mū­sų Sei­me 2020 m. gruo­džio 10 d. bu­vo pri­im­ta re­zo­liu­ci­ja „Dėl Lie­tu­vos Res­pub­li­kos už­sie­nio ir Eu­ro­pos po­li­ti­kos il­ga­lai­kių gai­rių ir tęs­ti­nu­mo“. Jo­je la­bai aiš­kiai įtvir­ti­no­me, kad mes esa­me už de­mo­kra­tijos ir žmo­gaus tei­sių prin­ci­pų ap­sau­gą.<text:s/></text:p>
        <text:p text:style-name="Roman"><text:span text:style-name="T3142">PIRMININKĖ.</text:span><text:span text:style-name="T3143"><text:s/></text:span>Dė­ko­ju. Jūs at­sa­kė­te į vi­sus klau­si­mus. Dis­ku­tuo­ti už­si­ra­šiu­sių nė­ra. Pri­ėmi­mas. Mo­ty­vai. Už kal­ba Ž. Pa­vi­lio­nis.</text:p>
        <text:p text:style-name="Roman"><text:span text:style-name="T3144">Ž. PAVILIONIS</text:span><text:s/><text:span text:style-name="T3145">(</text:span><text:span text:style-name="T3146">TS-LKDF</text:span><text:span text:style-name="T3147">)</text:span>. La­bai ačiū, Pir­mi­nin­ke. Iš tik­rų­jų, ką ir Do­vi­lė pa­sa­kė, šia re­zo­liu­ci­ja iš es­mės mes da­ro­me to­kį gan is­to­ri­nį žings­nį ir ro­do­me, kad mes<text:s/>ne tik<text:s/>ži­no­me,<text:s/>kas vyks­ta mū­sų re­gio­ne, ko­vo­ja­me už tą de­mo­kra­tiją, žmo­gaus tei­ses ap­link mus, bet ir rū­pi­na­mės ki­to­mis tau­to­mis, ki­tais žmo­nė­mis. Tai, be abe­jo­nės, yra la­bai svar­bu ži­nant, kad nau­jo­ji JAV ad­mi­nist­ra­ci­ja šiuo me­tu de­da vi­sas pa­stan­gas, kad tas de­mo­kra­tijas su­vie­ny­tų ir ap­gin­tų. Ap­gin­tų de­mo­kra­tiją Uk­rai­no­je, Bal­ta­ru­si­jo­je ir ki­to­se ša­ly­se.<text:s/></text:p>
        <text:p text:style-name="Roman">Aš tik­rai siū­lau ko­le­goms bal­suo­ti už, nes kai mes pra­šy­si­me ar ame­ri­kie­čių, ar vo­kie­čių, ar len­kų, ar ki­tų pa­ra­mos dėl da­ly­kų, ku­rie yra jaut­rūs mums, mes ga­lė­si­me pa­sa­ky­ti, kad mums rū­pi ne tik tai, kas mums skau­džiau­sia, bet mes pa­de­da­me ir ki­toms tau­toms, ki­toms vals­ty­bėms, įsi­trau­kia­me į ben­drą vei­ki­mą. Tik­rai pa­ti­kė­ki­te, kad to­kie žings­niai bus la­bai ge­rai įver­tin­ti, ir la­bai pra­šau ko­le­gų iš tik­rų­jų kuo vie­nin­giau bal­suo­ti už.<text:s/></text:p>
        <text:p text:style-name="Roman"><text:span text:style-name="T3148">PIRMININKĖ.</text:span><text:span text:style-name="T3149"><text:s/></text:span>Prieš kal­ba V. Val­kiū­nas.</text:p>
        <text:p text:style-name="Roman"><text:span text:style-name="T3150">V. VALKIŪNAS</text:span><text:s/><text:span text:style-name="T3151">(</text:span><text:span text:style-name="T3152">MSNG</text:span><text:span text:style-name="T3153">)</text:span>. Ačiū, Pir­mi­nin­ke.<text:s/>„Igilo“<text:s/>ko­vo­to­jai, grį­žę iš Si­ri­jos,<text:s/>–<text:s/>te­ro­ris­tai ar ne? O ui­gū­rų ko­vo­to­jai, grį­žę iš Af­ga­nis­ta­no, Si­ri­jos, Li­bi­jos,<text:s/>–<text:s/>te­ro­ris­tai ar ne? Aš kaip tik bu­vau tuo mo­men­tu Pe­ki­ne, Ki­ni­jo­je, prieš ke­le­rius me­tus, kai ui­gū­rų te­ro­ris­tai su­sprog­di­no dži­pą ir ci­vi­liai, tu­ris­tai nu­ken­tė­jo. Tik vie­nos die­nos skir­tu­mas bu­vo. Dar ma­ne per­spė­jo, kad ne­ičiau ten. Ar mes gin­si­me, Tia­nan­me­nio aikš­tė­je su­si­sprog­di­no… Aš no­riu at­kreip­ti dė­me­sį, kad Ki­ni­ja at­kreips dė­me­sį ir į LGBT or­ga­ni­za­ci­jos grės­mę, ne tik ui­gū­rų te­ro­ris­tų grės­mę.<text:s/></text:p>
        <text:p text:style-name="Roman">Ger­bia­mi ko­le­gos, aš ma­tau, kad jūs, taip sa­kant, esa­te pa­veik­ti už­sie­nio vals­ty­bių, nors tie pa­tys ui­gū­rų te­ro­ris­tai ir Af­ga­nis­ta­ne, ir Si­ri­jo­je žu­dė tuos pa­čius ame­ri­kie­čius, eu­ro­pie­čius.<text:s/>Ir kaž­kaip jums tie dvi­gu­bi stan­dar­tai, ar čia, kad jūs ne­su­vo­kia­te rim­tos pa­dė­ties, ar čia to­kia kon­junk­tū­ra, bet ne­ga­li­ma, jūs pa­tai­sy­ki­te tas de­kla­ra­ci­jas vi­sas, sa­vo pa­si­sa­ky­mus, nes tu­ri bū­ti tei­sy­bė, tei­sin­gu­mas, o ne taip, kad iš­trau­kia­ma iš kon­teks­to, kad vi­si ten yra ko­vo­to­jai. Ne­ži­no­da­mi, ne­tu­rė­da­mi in­for­ma­ci­jos, mes ne­ga­li­me pri­im­ti ob­jek­ty­vių spren­di­mų, ir ne­rei­kia kiš­tis į sve­ti­mų vals­ty­bių vi­daus rei­ka­lus. Ačiū.<text:s/></text:p>
        <text:p text:style-name="Roman"><text:span text:style-name="T3154">PIRMININKĖ.</text:span><text:s/>Už kal­ba T. To­mi­li­nas. To­liau po­sė­džiui pir­mi­nin­kau­ja P. Sau­dar­gas.<text:s/></text:p>
        <text:p text:style-name="Roman"><text:span text:style-name="T3155">T. TOMILINAS</text:span><text:s/><text:span text:style-name="T3156">(</text:span><text:span text:style-name="T3157">LVŽSF</text:span><text:span text:style-name="T3158">)</text:span>.<text:span text:style-name="T3159"><text:s/>Ger</text:span><text:span text:style-name="T3160">­bia</text:span><text:span text:style-name="T3161">­mi ko</text:span><text:span text:style-name="T3162">­le</text:span><text:span text:style-name="T3163">­gos, esu tik</text:span><text:span text:style-name="T3164">­ras, kad Va</text:span><text:span text:style-name="T3165">­ka</text:span><text:span text:style-name="T3166">­rų vals</text:span><text:span text:style-name="T3167">­ty</text:span><text:span text:style-name="T3168">­bių par</text:span><text:span text:style-name="T3169">­le</text:span><text:span text:style-name="T3170">­men</text:span><text:span text:style-name="T3171">­tuo</text:span><text:span text:style-name="T3172">­se, kai Lie</text:span><text:span text:style-name="T3173">­tu</text:span><text:span text:style-name="T3174">­va bu</text:span><text:span text:style-name="T3175">­vo oku</text:span><text:span text:style-name="T3176">­puo</text:span><text:span text:style-name="T3177">­ta, vy</text:span><text:span text:style-name="T3178">­ko pa</text:span><text:span text:style-name="T3179">­na</text:span><text:span text:style-name="T3180">­šūs kal</text:span><text:span text:style-name="T3181">­bė</text:span><text:span text:style-name="T3182">­ji</text:span><text:span text:style-name="T3183">­mai apie tai, kad ne</text:span><text:span text:style-name="T3184">­rei</text:span><text:span text:style-name="T3185">­kė</text:span><text:span text:style-name="T3186">­tų kiš</text:span><text:span text:style-name="T3187">­tis į So</text:span><text:span text:style-name="T3188">­vie</text:span><text:span text:style-name="T3189">­tų<text:s/></text:span>Są­jun­gos rei­ka­lus, kad ge­rai ten tie lie­tu­viai gy­ve­na, tu­ri ke­lius,<text:s/><text:span text:style-name="T3190">li</text:span><text:span text:style-name="T3191">­go</text:span><text:span text:style-name="T3192">­ni</text:span><text:span text:style-name="T3193">­nes, ko jiems dar rei</text:span><text:span text:style-name="T3194">­kia.<text:s/></text:span></text:p>
        <text:p text:style-name="Roman"><text:span text:style-name="T3195">Po</text:span><text:span text:style-name="T3196">­li</text:span><text:span text:style-name="T3197">­ti</text:span><text:span text:style-name="T3198">­nė lais</text:span><text:span text:style-name="T3199">­vė yra ypa</text:span><text:span text:style-name="T3200">­tin</text:span><text:span text:style-name="T3201">­ga ver</text:span><text:span text:style-name="T3202">­ty</text:span><text:span text:style-name="T3203">­bė, svar</text:span><text:span text:style-name="T3204">­biau</text:span><text:span text:style-name="T3205">­sia ver</text:span><text:span text:style-name="T3206">­ty</text:span><text:span text:style-name="T3207">­bė. Po</text:span><text:span text:style-name="T3208">­li</text:span><text:span text:style-name="T3209">­ti</text:span><text:span text:style-name="T3210">­nė ir žmo</text:span><text:span text:style-name="T3211">­gaus lais</text:span><text:span text:style-name="T3212">­vė yra svar</text:span><text:span text:style-name="T3213">­biau</text:span><text:span text:style-name="T3214">­sia ver</text:span><text:span text:style-name="T3215">­ty</text:span><text:span text:style-name="T3216">­bė, to</text:span><text:span text:style-name="T3217">­dėl mes, kaip ma</text:span><text:span text:style-name="T3218">­ža tau</text:span><text:span text:style-name="T3219">­ta, kaip vals</text:span><text:span text:style-name="T3220">­ty</text:span><text:span text:style-name="T3221">­bė, iš</text:span><text:span text:style-name="T3222">­gy</text:span><text:span text:style-name="T3223">­ve</text:span><text:span text:style-name="T3224">­nu</text:span><text:span text:style-name="T3225">­si du to</text:span><text:span text:style-name="T3226">­ta</text:span><text:span text:style-name="T3227">­li</text:span><text:span text:style-name="T3228">­ta</text:span><text:span text:style-name="T3229">­ri</text:span><text:span text:style-name="T3230">­nius re</text:span><text:span text:style-name="T3231">­ži</text:span><text:span text:style-name="T3232">­mus, kaip vals</text:span><text:span text:style-name="T3233">­ty</text:span><text:span text:style-name="T3234">­bė, ma</text:span><text:span text:style-name="T3235">­čiu</text:span><text:span text:style-name="T3236">­si sa</text:span><text:span text:style-name="T3237">­vo že</text:span><text:span text:style-name="T3238">­mė</text:span><text:span text:style-name="T3239">­je ge</text:span><text:span text:style-name="T3240">­no</text:span><text:span text:style-name="T3241">­ci</text:span><text:span text:style-name="T3242">­dus, ne</text:span><text:span text:style-name="T3243">­ga</text:span><text:span text:style-name="T3244">­li</text:span><text:span text:style-name="T3245">­me tie</text:span><text:span text:style-name="T3246">­siog ig</text:span><text:span text:style-name="T3247">­no</text:span><text:span text:style-name="T3248">­ruo</text:span><text:span text:style-name="T3249">­ti to</text:span><text:span text:style-name="T3250">­kių da</text:span><text:span text:style-name="T3251">­ly</text:span><text:span text:style-name="T3252">­kų. Pa</text:span><text:span text:style-name="T3253">­si</text:span><text:span text:style-name="T3254">­sa</text:span><text:span text:style-name="T3255">­ky</text:span><text:span text:style-name="T3256">­da</text:span><text:span text:style-name="T3257">­mi už šią re</text:span><text:span text:style-name="T3258">­zo</text:span><text:span text:style-name="T3259">­liu</text:span><text:span text:style-name="T3260">­ci</text:span><text:span text:style-name="T3261">­ją tie</text:span><text:span text:style-name="T3262">­siog at</text:span><text:span text:style-name="T3263">­lie</text:span><text:span text:style-name="T3264">­ka</text:span><text:span text:style-name="T3265">­me sa</text:span><text:span text:style-name="T3266">­vo is</text:span><text:span text:style-name="T3267">­to</text:span><text:span text:style-name="T3268">­ri</text:span><text:span text:style-name="T3269">­nę pa</text:span><text:span text:style-name="T3270">­rei</text:span><text:span text:style-name="T3271">­gą.<text:s/></text:span></text:p>
        <text:p text:style-name="Roman"><text:span text:style-name="T3272">PIRMININKAS (P. SAUDARGAS</text:span><text:span text:style-name="T3273">,<text:s/></text:span><text:span text:style-name="T3274">TS-LKDF</text:span><text:span text:style-name="T3275">).</text:span><text:span text:style-name="T3276"><text:s/>Dė</text:span><text:span text:style-name="T3277">­ko</text:span><text:span text:style-name="T3278">­ju. Už pa</text:span><text:span text:style-name="T3279">­si</text:span><text:span text:style-name="T3280">­sa</text:span><text:span text:style-name="T3281">­kys ger</text:span><text:span text:style-name="T3282">­bia</text:span><text:span text:style-name="T3283">­mas T. V. Ras</text:span><text:span text:style-name="T3284">­ke</text:span><text:span text:style-name="T3285">­vi</text:span><text:span text:style-name="T3286">­čius.<text:s/></text:span></text:p>
        <text:p text:style-name="Roman"><text:span text:style-name="T3287">T. V. RASKEVIČIUS</text:span><text:span text:style-name="T3288"><text:s/></text:span><text:span text:style-name="T3289">(</text:span><text:span text:style-name="T3290">LF</text:span><text:span text:style-name="T3291">)</text:span><text:span text:style-name="T3292">.<text:s/></text:span><text:span text:style-name="T3293">Dė</text:span><text:span text:style-name="T3294">­ko</text:span><text:span text:style-name="T3295">­ju, ger</text:span><text:span text:style-name="T3296">­bia</text:span><text:span text:style-name="T3297">­mas po</text:span><text:span text:style-name="T3298">­sė</text:span><text:span text:style-name="T3299">­džio pir</text:span><text:span text:style-name="T3300">­mi</text:span><text:span text:style-name="T3301">­nin</text:span><text:span text:style-name="T3302">­ke, už su</text:span><text:span text:style-name="T3303">­teik</text:span><text:span text:style-name="T3304">­tą žo</text:span><text:span text:style-name="T3305">­dį. Pa</text:span><text:span text:style-name="T3306">­lai</text:span><text:span text:style-name="T3307">­kau re</text:span><text:span text:style-name="T3308">­zo</text:span><text:span text:style-name="T3309">­liu</text:span><text:span text:style-name="T3310">­ci</text:span><text:span text:style-name="T3311">­jos pri</text:span><text:span text:style-name="T3312">­ėmi</text:span><text:span text:style-name="T3313">­mą ir bal</text:span><text:span text:style-name="T3314">­suo</text:span><text:span text:style-name="T3315">­siu už. Bū</text:span><text:span text:style-name="T3316">­ti</text:span><text:span text:style-name="T3317">­na, ir džiau</text:span><text:span text:style-name="T3318">­giuo</text:span><text:span text:style-name="T3319">­si, kad šian</text:span><text:span text:style-name="T3320">­dien mes ima</text:span><text:span text:style-name="T3321">­mės šios ini</text:span><text:span text:style-name="T3322">­cia</text:span><text:span text:style-name="T3323">­ty</text:span><text:span text:style-name="T3324">­vos, pa</text:span><text:span text:style-name="T3325">­smerk</text:span><text:span text:style-name="T3326">­ti Ki</text:span><text:span text:style-name="T3327">­ni</text:span><text:span text:style-name="T3328">­jos vyk</text:span><text:span text:style-name="T3329">­do</text:span><text:span text:style-name="T3330">­mus ma</text:span><text:span text:style-name="T3331">­si</text:span><text:span text:style-name="T3332">­nius, sis</text:span><text:span text:style-name="T3333">­te</text:span><text:span text:style-name="T3334">­mi</text:span><text:span text:style-name="T3335">­nius ir sun</text:span><text:span text:style-name="T3336">­kius žmo</text:span><text:span text:style-name="T3337">­gaus tei</text:span><text:span text:style-name="T3338">­sių pa</text:span><text:span text:style-name="T3339">­žei</text:span><text:span text:style-name="T3340">­di</text:span><text:span text:style-name="T3341">­mus ir nu</text:span><text:span text:style-name="T3342">­si</text:span><text:span text:style-name="T3343">­kal</text:span><text:span text:style-name="T3344">­ti</text:span><text:span text:style-name="T3345">­mus žmo</text:span><text:span text:style-name="T3346">­giš</text:span><text:span text:style-name="T3347">­ku</text:span><text:span text:style-name="T3348">­mui. Jo</text:span><text:span text:style-name="T3349">­kie žmo</text:span><text:span text:style-name="T3350">­gaus tei</text:span><text:span text:style-name="T3351">­sių pa</text:span><text:span text:style-name="T3352">­žei</text:span><text:span text:style-name="T3353">­di</text:span><text:span text:style-name="T3354">­mai nė</text:span><text:span text:style-name="T3355">­ra to</text:span><text:span text:style-name="T3356">­le</text:span><text:span text:style-name="T3357">­ruo</text:span><text:span text:style-name="T3358">­ti</text:span><text:span text:style-name="T3359">­na ir vals</text:span><text:span text:style-name="T3360">­ty</text:span><text:span text:style-name="T3361">­bi</text:span><text:span text:style-name="T3362">­niu lyg</text:span><text:span text:style-name="T3363">­me</text:span><text:span text:style-name="T3364">­niu bū</text:span><text:span text:style-name="T3365">­ti</text:span><text:span text:style-name="T3366">­na lai</text:span><text:span text:style-name="T3367">­ky</text:span><text:span text:style-name="T3368">­tis prin</text:span><text:span text:style-name="T3369">­ci</text:span><text:span text:style-name="T3370">­pi</text:span><text:span text:style-name="T3371">­nės po</text:span><text:span text:style-name="T3372">­zi</text:span><text:span text:style-name="T3373">­ci</text:span><text:span text:style-name="T3374">­jos, smer</text:span><text:span text:style-name="T3375">­kian</text:span><text:span text:style-name="T3376">­čios ša</text:span><text:span text:style-name="T3377">­lį, vyk</text:span><text:span text:style-name="T3378">­dan</text:span><text:span text:style-name="T3379">­čią nu</text:span><text:span text:style-name="T3380">­si</text:span><text:span text:style-name="T3381">­kal</text:span><text:span text:style-name="T3382">­ti</text:span><text:span text:style-name="T3383">­mus sa</text:span><text:span text:style-name="T3384">­vo gy</text:span><text:span text:style-name="T3385">­ven</text:span><text:span text:style-name="T3386">­to</text:span><text:span text:style-name="T3387">­jams. Ra</text:span><text:span text:style-name="T3388">­gi</text:span><text:span text:style-name="T3389">­nu šią re</text:span><text:span text:style-name="T3390">­zo</text:span><text:span text:style-name="T3391">­liu</text:span><text:span text:style-name="T3392">­ci</text:span><text:span text:style-name="T3393">­ją pa</text:span><text:span text:style-name="T3394">­lai</text:span><text:span text:style-name="T3395">­ky</text:span><text:span text:style-name="T3396">­ti ir ki</text:span><text:span text:style-name="T3397">­tus Sei</text:span><text:span text:style-name="T3398">­mo na</text:span><text:span text:style-name="T3399">­rius.<text:s/></text:span></text:p>
        <text:p text:style-name="Roman"><text:span text:style-name="T3400">PIRMININKAS.</text:span><text:span text:style-name="T3401"><text:s/>Dė</text:span><text:span text:style-name="T3402">­ko</text:span><text:span text:style-name="T3403">­ju. Ir pas</text:span><text:span text:style-name="T3404">­ku</text:span><text:span text:style-name="T3405">­ti</text:span><text:span text:style-name="T3406">­nis už pa</text:span><text:span text:style-name="T3407">­si</text:span><text:span text:style-name="T3408">­sa</text:span><text:span text:style-name="T3409">­kys ger</text:span><text:span text:style-name="T3410">­bia</text:span><text:span text:style-name="T3411">­mas E. Gent</text:span><text:span text:style-name="T3412">­vi</text:span><text:span text:style-name="T3413">­las. Pra</text:span><text:span text:style-name="T3414">­šom.<text:s/></text:span></text:p>
        <text:p text:style-name="Roman"><text:span text:style-name="T3415">E. GENTVILAS</text:span><text:span text:style-name="T3416"><text:s/></text:span><text:span text:style-name="T3417">(</text:span><text:span text:style-name="T3418">LSF</text:span><text:span text:style-name="T3419">)</text:span><text:span text:style-name="T3420">. Ačiū, ger</text:span><text:span text:style-name="T3421">­bia</text:span><text:span text:style-name="T3422">­mas po</text:span><text:span text:style-name="T3423">­sė</text:span><text:span text:style-name="T3424">­džio pir</text:span><text:span text:style-name="T3425">­mi</text:span><text:span text:style-name="T3426">­nin</text:span><text:span text:style-name="T3427">­ke. Ge</text:span><text:span text:style-name="T3428">­rai, kad yra sa</text:span><text:span text:style-name="T3429">­lė</text:span><text:span text:style-name="T3430">­je po</text:span><text:span text:style-name="T3431">­nas V. Val</text:span><text:span text:style-name="T3432">­kiū</text:span><text:span text:style-name="T3433">­nas, ku</text:span><text:span text:style-name="T3434">­ris sa</text:span><text:span text:style-name="T3435">­vo pa</text:span><text:span text:style-name="T3436">­si</text:span><text:span text:style-name="T3437">­sa</text:span><text:span text:style-name="T3438">­ky</text:span><text:span text:style-name="T3439">­mu pa</text:span><text:span text:style-name="T3440">­ro</text:span><text:span text:style-name="T3441">­do tą ki</text:span><text:span text:style-name="T3442">­tą po</text:span><text:span text:style-name="T3443">­žiū</text:span><text:span text:style-name="T3444">­rį. Jis, ma</text:span><text:span text:style-name="T3445">­no ma</text:span><text:span text:style-name="T3446">­ny</text:span><text:span text:style-name="T3447">­mu, yra vi</text:span><text:span text:style-name="T3448">­siš</text:span><text:span text:style-name="T3449">­kai ri</text:span><text:span text:style-name="T3450">­bo</text:span><text:span text:style-name="T3451">­tas, vi</text:span><text:span text:style-name="T3452">­siš</text:span><text:span text:style-name="T3453">­kai ne</text:span><text:span text:style-name="T3454">­tin</text:span><text:span text:style-name="T3455">­ka</text:span><text:span text:style-name="T3456">­mas de</text:span><text:span text:style-name="T3457">­mo</text:span><text:span text:style-name="T3458">­kra</text:span><text:span text:style-name="T3459">­tinės vals</text:span><text:span text:style-name="T3460">­ty</text:span><text:span text:style-name="T3461">­bės par</text:span><text:span text:style-name="T3462">­la</text:span><text:span text:style-name="T3463">­men</text:span><text:span text:style-name="T3464">­tui, bet aš su</text:span><text:span text:style-name="T3465">­pran</text:span><text:span text:style-name="T3466">­tu, to</text:span><text:span text:style-name="T3467">­kį po</text:span><text:span text:style-name="T3468">­žiū</text:span><text:span text:style-name="T3469">­rį tu</text:span><text:span text:style-name="T3470">­ri ne tik par</text:span><text:span text:style-name="T3471">­la</text:span><text:span text:style-name="T3472">­men</text:span><text:span text:style-name="T3473">­ta</text:span><text:span text:style-name="T3474">­rai, ta</text:span><text:span text:style-name="T3475">­čiau ir da</text:span><text:span text:style-name="T3476">­lis Lie</text:span><text:span text:style-name="T3477">­tu</text:span><text:span text:style-name="T3478">­vos žmo</text:span><text:span text:style-name="T3479">­nių. Maž</text:span><text:span text:style-name="T3480">­daug la</text:span><text:span text:style-name="T3481">­bai prag</text:span><text:span text:style-name="T3482">­ma</text:span><text:span text:style-name="T3483">­tiš</text:span><text:span text:style-name="T3484">­kas po</text:span><text:span text:style-name="T3485">­žiū</text:span><text:span text:style-name="T3486">­ris. Ko mes ten rū</text:span><text:span text:style-name="T3487">­pi</text:span><text:span text:style-name="T3488">­na</text:span><text:span text:style-name="T3489">­mės žmo</text:span><text:span text:style-name="T3490">­gaus tei</text:span><text:span text:style-name="T3491">­sė</text:span><text:span text:style-name="T3492">­mis, kaž</text:span><text:span text:style-name="T3493">­ko</text:span><text:span text:style-name="T3494">­kios ui</text:span><text:span text:style-name="T3495">­gū</text:span><text:span text:style-name="T3496">­rų tau</text:span><text:span text:style-name="T3497">­tos tei</text:span><text:span text:style-name="T3498">­sė</text:span><text:span text:style-name="T3499">­mis?! Ko</text:span><text:span text:style-name="T3500">­dėl mes šo</text:span><text:span text:style-name="T3501">­ki</text:span><text:span text:style-name="T3502">­nė</text:span><text:span text:style-name="T3503">­ja</text:span><text:span text:style-name="T3504">­me prieš di</text:span><text:span text:style-name="T3505">­dži</text:span><text:span text:style-name="T3506">­ą</text:span><text:span text:style-name="T3507">­ją Ki</text:span><text:span text:style-name="T3508">­ni</text:span><text:span text:style-name="T3509">­ją, ku</text:span><text:span text:style-name="T3510">­rios eko</text:span><text:span text:style-name="T3511">­no</text:span><text:span text:style-name="T3512">­mi</text:span><text:span text:style-name="T3513">­ka mums la</text:span><text:span text:style-name="T3514">­bai svar</text:span><text:span text:style-name="T3515">­bi?!<text:s/></text:span></text:p>
        <text:p text:style-name="P3516">Tur­būt lie­tu­viai jau ga­lė­tų pa­si­mo­ky­ti. Vis dėl­to mu­mis kai kas rū­pi­no­si ta­da, kai, at­ro­do, bu­vo­me be­vil­tiš­ko­je pa­dė­ty­je. Mes tu­ri­me ati­duo­ti sko­lą ki­toms tau­toms, ku­rios šian­dien yra en­gia­mų­jų tau­tų są­ra­še, per­se­kio­ja­mos ir pa­ti­rian­čios ge­no­ci­dą.<text:s/></text:p>
        <text:p text:style-name="P3517">Na­tū­ra­lu, kad pa­si­sa­kau už šią re­zo­liu­ci­ją. Esu dė­kin­gas ko­le­gei Do­vi­lei už pa­stan­gas ir ki­tiems, ku­rie pri­si­dė­jo prie šios re­zo­liu­ci­jos tei­ki­mo. Nie­ka­da ne­su­sto­ki­me ir ne­pa­ti­kė­ki­me tais ar­gu­men­tais, kad čia ki­ša­mės į ku­rios nors vals­ty­bės vi­daus rei­ka­lus ir taip to­liau. Ne, mes pa­si­sa­ko­me už tau­tų lais­vę, už žmo­gaus tei­ses ir mes pri­va­lo­me nuo­la­tos tai kar­to­ti, jei­gu ma­to­me en­gia­mas tau­tas ir pa­žei­džia­mas žmo­gaus tei­ses. Ačiū.<text:s/></text:p>
        <text:p text:style-name="Roman"><text:span text:style-name="T3518">PIRMININKAS.</text:span><text:span text:style-name="T3519"><text:s/>Dė</text:span><text:span text:style-name="T3520">­ko</text:span><text:span text:style-name="T3521">­ju. Vi</text:span><text:span text:style-name="T3522">­si, no</text:span><text:span text:style-name="T3523">­rin</text:span><text:span text:style-name="T3524">­tys pa</text:span><text:span text:style-name="T3525">­si</text:span><text:span text:style-name="T3526">­sa</text:span><text:span text:style-name="T3527">­ky</text:span><text:span text:style-name="T3528">­ti, pa</text:span><text:span text:style-name="T3529">­si</text:span><text:span text:style-name="T3530">­sa</text:span><text:span text:style-name="T3531">­kė. Ka</text:span><text:span text:style-name="T3532">­dan</text:span><text:span text:style-name="T3533">­gi nuo</text:span><text:span text:style-name="T3534">­mo</text:span><text:span text:style-name="T3535">­nės iš</text:span><text:span text:style-name="T3536">­si</text:span><text:span text:style-name="T3537">­sky</text:span><text:span text:style-name="T3538">­rė, bal</text:span><text:span text:style-name="T3539">­suo</text:span><text:span text:style-name="T3540">­si</text:span><text:span text:style-name="T3541">­me nu</text:span><text:span text:style-name="T3542">­ma</text:span><text:span text:style-name="T3543">­ty</text:span><text:span text:style-name="T3544">­tu lai</text:span><text:span text:style-name="T3545">­ku.<text:s/></text:span></text:p>
        <text:p text:style-name="P3546">Ger­bia­mi ko­le­gos, kol lau­kia­me ki­to mū­sų dar­bo­tvarkės klau­si­mo pra­ne­šė­jo, gal ga­lė­tu­me iš ei­lės ke­le­tą ne­di­de­lių klau­si­mų ap­svars­ty­ti iš va­ka­ri­nės dar­bo­tvarkės? Pri­ta­ria­te? Ge­rai. Dė­ko­ju.<text:s/></text:p>
        <text:p text:style-name="P3547"/>
        <text:p text:style-name="Laikas">11.29 val.</text:p>
        <text:p text:style-name="Roman12">Trans­por­to veik­los pa­grin­dų įsta­ty­mo Nr. I-1863 19<text:span text:style-name="T3548">1</text:span><text:s/>straips­nio pa­kei­ti­mo įsta­ty­mo pro­jek­tas Nr. XIVP-313(2) (<text:span text:style-name="T3549">pri</text:span><text:span text:style-name="T3550">­ėmi</text:span><text:span text:style-name="T3551">­mas</text:span>)</text:p>
        <text:p text:style-name="P3552"/>
        <text:p text:style-name="Roman"><text:span text:style-name="T3553">Ta</text:span><text:span text:style-name="T3554">­da<text:s/></text:span><text:span text:style-name="T3555">2-2<text:s/></text:span><text:span text:style-name="T3556">klau</text:span><text:span text:style-name="T3557">­si</text:span><text:span text:style-name="T3558">­mas –<text:s/></text:span>Trans­por­to veik­los pa­grin­dų įsta­ty­mo vie­no straips­nio pa­kei­ti­mo įsta­ty­mo pro­jek­tas Nr. XIVP-313(2). Čia jo­kių pa­siū­ly­mų, nie­ko ne­bu­vo. Du straips­niai. Ar ga­lė­tu­me pa­straips­niui? 1 straips­nis. Ar ga­lė­tu­me pri­tar­ti ben­dru su­ta­ri­mu? Ne­ma­tau kal­bė­to­jų. Ga­li­me pri­tar­ti? Pri­ta­ria­me. 2 straips­nis. Taip pat nė­ra no­rin­čių kal­bė­ti. Ar ga­li­me ben­dru su­ta­ri­mu? Pri­tar­ta.<text:s/></text:p>
        <text:p text:style-name="Roman">Da­bar dėl mo­ty­vų dėl vi­so įsta­ty­mo. No­rin­čių kal­bė­ti ne­ma­tau.<text:s/></text:p>
        <text:p text:style-name="Roman">Va­di­na­si, bal­suo­si­me nu­ma­ty­tu lai­ku. Dė­ko­ju.</text:p>
        <text:p text:style-name="Roman"/>
        <text:p text:style-name="Laikas">11.30 val.</text:p>
        <text:p text:style-name="Roman12">Tau­rių­jų me­ta­lų ir bran­gak­me­nių vals­ty­bi­nės prie­žiū­ros įsta­ty­mo Nr. I-996 4, 5, 6, 10, 15 ir 16 straips­nių pa­kei­ti­mo įsta­ty­mo pro­jek­tas Nr. XIIIP-5069(3) (<text:span text:style-name="T3559">pri</text:span><text:span text:style-name="T3560">­ėmi</text:span><text:span text:style-name="T3561">­mas</text:span>)</text:p>
        <text:p text:style-name="Roman"/>
        <text:p text:style-name="Roman">Dar­bo­tvarkės 2-3.1<text:s/>klausimas<text:s/>– Tau­rių­jų me­ta­lų ir bran­gak­me­nių vals­ty­bi­nės prie­žiū­ros įsta­ty­mo ke­le­to straips­nių pa­kei­ti­mo įsta­ty­mo pro­jek­tas Nr. XIIIP-5069(3). Vėl pa­straips­niui. Bus ke­le­tas pa­siū­ly­mų.</text:p>
        <text:p text:style-name="Roman">Dėl 1 straips­nio pa­siū­ly­mų, pa­sta­bų nė­ra. Ar ga­lė­tu­me pri­tar­ti ben­dru su­ta­ri­mu? Dė­ko­ju, pri­tar­ta. Dėl 2 straips­nio pa­siū­ly­mų nė­ra. Ar ga­lė­tu­me pri­tar­ti ben­dru<text:s/>su­ta­ri­mu? Pri­tar­ta. Dėl 3 <text:span text:style-name="T3562">straips</text:span><text:span text:style-name="T3563">­nio pa</text:span><text:span text:style-name="T3564">­siū</text:span><text:span text:style-name="T3565">­ly</text:span><text:span text:style-name="T3566">­mų taip pat nė</text:span><text:span text:style-name="T3567">­ra. Ar ga</text:span><text:span text:style-name="T3568">­lė</text:span><text:span text:style-name="T3569">­tu</text:span><text:span text:style-name="T3570">­me pri</text:span><text:span text:style-name="T3571">­tar</text:span><text:span text:style-name="T3572">­ti ben</text:span><text:span text:style-name="T3573">­dru su</text:span><text:span text:style-name="T3574">­ta</text:span><text:span text:style-name="T3575">­ri</text:span><text:span text:style-name="T3576">­mu? Pri</text:span><text:span text:style-name="T3577">­tar</text:span><text:span text:style-name="T3578">­ta. Dėl 4<text:s/></text:span>strai­ps­nio pa­siū­ly­mų nė­ra. Ar ga­lė­tu­me pri­tar­ti ben­dru su­ta­ri­mu? Pri­tar­ta. Dėl 5 straips­nio pa­siū­ly­mų taip pat nė­ra. Ar ga­lė­tu­me pri­tar­ti ben­dru su­ta­ri­mu? Pri­tar­ta.<text:s/></text:p>
        <text:p text:style-name="Roman">Dėl 6 straips­nio yra Sei­mo kan­ce­lia­ri­jos Tei­sės de­par­ta­men­to siū­ly­mas, jam ko­mi­te­tas pri­ta­rė. Ger­bia­mas Biu­dže­to ir fi­nan­sų ko­mi­te­to pir­mi­nin­kas M. Ma­jaus­kas iš vie­tos trum­pai pa­ko­men­tuos.<text:s/></text:p>
        <text:p text:style-name="Roman"><text:span text:style-name="T3579">M. MAJAUSKAS</text:span><text:s/><text:span text:style-name="T3580">(</text:span><text:span text:style-name="T3581">TS-LKDF</text:span><text:span text:style-name="T3582">)</text:span>. Ger­bia­mi ko­le­gos, Tei­sės de­par­ta­men­tas at­krei­pė dė­me­sį, kad pa­siū­ly­mas įra­šy­ti bu­vei­nę į įsta­ty­mą prieš­ta­rau­ja Ci­vi­li­niam ko­dek­sui, to­dėl to­kia nuo­sta­ta ne­tu­rė­tų ir ne­ga­lė­tų bū­ti įra­šy­ta į įsta­ty­mą. Jei­gu ji net bū­tų įra­šy­ta į įsta­ty­mą, stei­gė­jai vis tiek ga­lė­tų pri­im­ti dėl ki­tos bu­vei­nės fak­ti­nės vie­tos. Tai­gi Biu­dže­to ir fi­nan­sų ko­mi­te­tas, at­si­žvelg­da­mas į Tei­sės de­par­ta­men­to iš­va­dą, siū­lo pa­ko­re­guo­ti įsta­ty­mą.</text:p>
        <text:p text:style-name="Roman"><text:span text:style-name="T3583">PIRMININKAS.</text:span><text:s/>Ge­rai. Jei ko­mi­te­tas pri­ta­rė, tai ar ga­lė­tu­me ben­dru su­ta­ri­mu pri­tar­ti šiam pa­siū­ly­mui? Ga­li­me. Ir vi­sam 6 straips­niui ga­li­me ben­dru su­ta­ri­mu su šiuo pa­siū­ly­mu? Ga­li­me, dė­kui.</text:p>
        <text:p text:style-name="P3584">Dėl 7 straips­nio pa­siū­ly­mų nė­ra. Ar ga­lė­tu­me pri­tar­ti ben­dru su­ta­ri­mu? Ga­lė­tu­me, dė­ko­ju.</text:p>
        <text:p text:style-name="P3585">Tai­gi pa­straips­niui ap­svars­tė­me. Da­bar dėl vi­so prieš kal­bė­ti yra už­si­ra­šęs ko­le­ga V. Ąžuo­las. Pra­šau. Jo sa­lė­je ne­ma­tau. Už ne­no­ri nie­kas kal­bė­ti. Tai­gi bal­suo­si­me nu­ma­ty­tu lai­ku.</text:p>
        <text:p text:style-name="Roman"/>
        <text:p text:style-name="Laikas">11.32 val.</text:p>
        <text:p text:style-name="Roman12"><text:span text:style-name="T3586">Įsta</text:span><text:span text:style-name="T3587">­ty</text:span><text:span text:style-name="T3588">­mo „Dėl Tau</text:span><text:span text:style-name="T3589">­rių</text:span><text:span text:style-name="T3590">­jų me</text:span><text:span text:style-name="T3591">­ta</text:span><text:span text:style-name="T3592">­lų ga</text:span><text:span text:style-name="T3593">­mi</text:span><text:span text:style-name="T3594">­nių kon</text:span><text:span text:style-name="T3595">­tro</text:span><text:span text:style-name="T3596">­lės ir pra</text:span><text:span text:style-name="T3597">­ba</text:span><text:span text:style-name="T3598">­vi</text:span><text:span text:style-name="T3599">­mo kon</text:span><text:span text:style-name="T3600">­ven</text:span><text:span text:style-name="T3601">­ci</text:span><text:span text:style-name="T3602">­jos ir jos prie</text:span><text:span text:style-name="T3603">­dų ra</text:span><text:span text:style-name="T3604">­ti</text:span><text:span text:style-name="T3605">­fi</text:span><text:span text:style-name="T3606">­ka</text:span><text:span text:style-name="T3607">­vi</text:span><text:span text:style-name="T3608">­mo“ Nr. IX-2088 2 straips</text:span><text:span text:style-name="T3609">­nio pa</text:span><text:span text:style-name="T3610">­kei</text:span><text:span text:style-name="T3611">­ti</text:span><text:span text:style-name="T3612">­mo įsta</text:span><text:span text:style-name="T3613">­ty</text:span><text:span text:style-name="T3614">­mo pro</text:span><text:span text:style-name="T3615">­jek</text:span><text:span text:style-name="T3616">­tas Nr. XIIIP-5070(2)</text:span><text:s/>(<text:span text:style-name="T3617">pri</text:span><text:span text:style-name="T3618">­ėmi</text:span><text:span text:style-name="T3619">­mas</text:span>)</text:p>
        <text:p text:style-name="Roman"/>
        <text:p text:style-name="Roman">To­liau dar ga­li­me ap­svars­ty­ti va­ka­ri­nės dar­bo­tvarkės 2-3.2 klau­si­mą – ly­di­mo­jo įsta­ty­mo „Dėl Tau­rių­jų me­ta­lų ga­mi­nių kon­tro­lės ir pra­ba­vi­mo kon­ven­ci­jos ir jos prie­dų ra­ti­fi­ka­vi­mo“ 2 straips­nio pa­kei­ti­mo įsta­ty­mo pro­jek­tą<text:s/>Nr. XIIIP-5070(2). Čia jo­kių pa­siū­ly­mų ne­bu­vo, yra du straips­niai.</text:p>
        <text:p text:style-name="Roman">Ar ga­lė­tu­me 1 straips­niui pri­tar­ti ben­dru su­ta­ri­mu. Dė­ko­ju, pri­tar­ta. Ir 2 straips­niui ar ga­lė­tu­me pri­tar­ti ben­dru su­ta­ri­mu? Dė­ko­ju, pri­tar­ta.<text:s/></text:p>
        <text:p text:style-name="P3620">Pa­straips­niui ap­svars­tė­me. Kal­bė­to­jų už, prieš ne­ma­tau. Tai­gi bal­suo­si­me nu­ma­ty­tu lai­ku.<text:s/></text:p>
        <text:p text:style-name="Roman"/>
        <text:p text:style-name="Laikas">11.33 val.</text:p>
        <text:p text:style-name="Roman12">Ap­lin­kos ap­sau­gos įsta­ty­mo Nr. I-2223 37 straips­nio pa­kei­ti­mo įsta­ty­mo pro­jek­tas Nr. XIIIP-5071(2) (<text:span text:style-name="T3621">pri</text:span><text:span text:style-name="T3622">­ėmi</text:span><text:span text:style-name="T3623">­mas</text:span>)</text:p>
        <text:p text:style-name="Roman"/>
        <text:p text:style-name="Roman">Taip pat su­si­jęs 2-3.3 klau­si­mas – Ap­lin­kos ap­sau­gos įsta­ty­mo vie­no straips­nio pa­kei­timo įsta­ty­mo pro­jek­tas Nr. XIIIP-5071(2). Ly­giai taip pat ne­gau­ta jo­kių pa­siū­ly­mų, yra du straips­niai.</text:p>
        <text:p text:style-name="Roman">Ar ga­lė­tu­me 1 straips­niui pri­tar­ti ben­dru su­ta­ri­mu? Dė­ko­ju, pri­tar­ta. 2 straips­nis. Ar ga­li­me ben­dru su­ta­ri­mu? Dė­ko­ju, pri­tar­ta.</text:p>
        <text:p text:style-name="Roman">Kal­bė­to­jų taip pat ne­ma­tau. Bal­suo­si­me nu­ma­ty­tu lai­ku.</text:p>
        <text:p text:style-name="Roman"/>
        <text:p text:style-name="Laikas">11.33 val.</text:p>
        <text:p text:style-name="Roman12"><text:span text:style-name="T3624">Pi</text:span><text:span text:style-name="T3625">­ni</text:span><text:span text:style-name="T3626">­gų plo</text:span><text:span text:style-name="T3627">­vi</text:span><text:span text:style-name="T3628">­mo ir te</text:span><text:span text:style-name="T3629">­ro</text:span><text:span text:style-name="T3630">­ris</text:span><text:span text:style-name="T3631">­tų fi</text:span><text:span text:style-name="T3632">­nan</text:span><text:span text:style-name="T3633">­sa</text:span><text:span text:style-name="T3634">­vi</text:span><text:span text:style-name="T3635">­mo pre</text:span><text:span text:style-name="T3636">­ven</text:span><text:span text:style-name="T3637">­ci</text:span><text:span text:style-name="T3638">­jos įsta</text:span><text:span text:style-name="T3639">­ty</text:span><text:span text:style-name="T3640">­mo Nr. VIII-275 3 straips</text:span><text:span text:style-name="T3641">­nio pa</text:span><text:span text:style-name="T3642">­kei</text:span><text:span text:style-name="T3643">­ti</text:span><text:span text:style-name="T3644">­mo įsta</text:span><text:span text:style-name="T3645">­ty</text:span><text:span text:style-name="T3646">­mo pro</text:span><text:span text:style-name="T3647">­jek</text:span><text:span text:style-name="T3648">­tas Nr. XIIIP-5072(2)</text:span><text:s/>(<text:span text:style-name="T3649">pri</text:span><text:span text:style-name="T3650">­ėmi</text:span><text:span text:style-name="T3651">­mas</text:span>)</text:p>
        <text:p text:style-name="Roman"/>
        <text:p text:style-name="Roman"><text:span text:style-name="T3652">Taip pat su</text:span><text:span text:style-name="T3653">­si</text:span><text:span text:style-name="T3654">­jęs įsta</text:span><text:span text:style-name="T3655">­ty</text:span><text:span text:style-name="T3656">­mo pro</text:span><text:span text:style-name="T3657">­jek</text:span><text:span text:style-name="T3658">­tas, da</text:span><text:span text:style-name="T3659">­bar jau žiū</text:span><text:span text:style-name="T3660">­riu, ku</text:span><text:span text:style-name="T3661">­rį mes čia ap</text:span><text:span text:style-name="T3662">­svars</text:span><text:span text:style-name="T3663">­tė</text:span><text:span text:style-name="T3664">­me, 2-3.4 klau</text:span><text:span text:style-name="T3665">­si</text:span><text:span text:style-name="T3666">­mas – pro</text:span><text:span text:style-name="T3667">­jek</text:span><text:span text:style-name="T3668">­tas Nr. XIIIP-5072(2).<text:s/></text:span>Čia taip pat yra du straips­niai, dėl jų pa­siū­ly­mų ne­gau­ta.</text:p>
        <text:p text:style-name="Roman">1 straips­niui ga­li­me pri­tar­ti ben­dru su­ta­ri­mu? Dė­ko­ju, pri­tar­ta. 2 straips­nis. Ar ga­li­me ben­dru su­ta­ri­mu? Dė­ko­ju, pri­tar­ta.<text:s/></text:p>
        <text:p text:style-name="Roman">Kal­bė­to­jų ir­gi ne­ma­tau. Bal­sa­vi­mas nu­ma­ty­tu lai­ku.</text:p>
        <text:p text:style-name="Roman"/>
        <text:p text:style-name="Laikas">11.34 val.</text:p>
        <text:p text:style-name="Roman12">Kil­no­ja­mų­jų kul­tū­ros ver­ty­bių ap­sau­gos įsta­ty­mo Nr. I-1179 4 straips­nio pa­kei­ti­mo įsta­ty­mo pro­jek­tas Nr. XIIIP-5073(2) (<text:span text:style-name="T3669">pri</text:span><text:span text:style-name="T3670">­ėmi</text:span><text:span text:style-name="T3671">­mas</text:span>)</text:p>
        <text:p text:style-name="Roman"/>
        <text:p text:style-name="Roman">To­liau yra 2-3.5 klau­si­mas – Kil­no­ja­mų­jų kul­tū­ros ver­ty­bių ap­sau­gos įsta­ty­mo vie­no straips­nio pa­kei­ti­mo įsta­ty­mo pro­jek­tas Nr. XIIIP-5073(2). Du straips­niai, jo­kių pa­siū­ly­mų ne­gau­ta.</text:p>
        <text:p text:style-name="Roman">1 straips­niui ga­li­me pri­tar­ti ben­dru su­ta­ri­mu? Dė­ko­ju, pri­tar­ta. 2 straips­nis. Ar ga­li­me pri­tar­ti ben­dru su­ta­ri­mu? Dė­ko­ju, pri­tar­ta.<text:s/></text:p>
        <text:p text:style-name="Roman">Bal­suo­si­me nu­ma­ty­tu lai­ku, ka­dan­gi kal­bė­to­jų taip pat nė­ra.</text:p>
        <text:p text:style-name="Roman"/>
        <text:p text:style-name="Laikas">11.34 val.</text:p>
        <text:p text:style-name="Roman12">Ad­mi­nist­ra­ci­nių nu­si­žen­gi­mų ko­dek­so 589 straips­nio pa­kei­ti­mo įsta­ty­mo pro­jek­tas Nr. XIIIP-5074(2) (<text:span text:style-name="T3672">pri</text:span><text:span text:style-name="T3673">­ėmi</text:span><text:span text:style-name="T3674">­mas</text:span>)</text:p>
        <text:p text:style-name="Roman"/>
        <text:p text:style-name="Roman">Ir pas­ku­ti­nis su­si­jęs 2-3.6 klau­si­mas – pro­jek­tas Nr. XIIIP-5074(2). Vėl iš dvie­jų straips­nių, pa­siū­ly­mų ne­gau­ta.</text:p>
        <text:p text:style-name="Roman">1 straips­niui ga­li­me pri­tar­ti ben­dru su­ta­ri­mu? Dė­ko­ju, pri­tar­ta. 2 straips­nis. Ar ga­li­me pri­tar­ti ben­dru su­ta­ri­mu? Dė­ko­ju, pri­tar­ta.</text:p>
        <text:p text:style-name="Roman">Ap­svars­tė­me, kal­bė­to­jų ne­ma­tau. Bal­suo­si­me nu­ma­ty­tu lai­ku.</text:p>
        <text:p text:style-name="Roman"/>
        <text:p text:style-name="P3675">11.35 val.</text:p>
        <text:p text:style-name="P3676">Azar­ti­nių lo­ši­mų įsta­ty­mo Nr. IX-325 10 straips­nio pa­kei­ti­mo įsta­ty­mo pro­jek­tas Nr. XIVP-392(2) (<text:span text:style-name="T3677">pri</text:span><text:span text:style-name="T3678">­ėmi</text:span><text:span text:style-name="T3679">­mas</text:span>)</text:p>
        <text:p text:style-name="P3680"/>
        <text:p text:style-name="P3681">Da­bar 2-4 klau­si­mas – Azar­ti­nių lo­ši­mų įsta­ty­mo vie­no straips­nio pa­kei­ti­mo įsta­ty­mo pro­jek­tas Nr. XIVP-392(2). Čia pa­siū­ly­mų aš ne­ma­tau. Yra du straips­niai. Ar ga­li­me pri­tar­ti 1 straips­niui ben­dru su­ta­ri­mu? Dė­ko­ju, pri­tar­ta. Ar ga­li­me 2 straips­niui pri­tar­ti ben­dru su­ta­ri­mu? Dė­ko­ju, pri­tar­ta.<text:s/></text:p>
        <text:p text:style-name="Roman">Da­bar yra no­rin­čių kal­bė­ti. Už – ger­bia­mas A. Ve­ry­ga. At­ei­na. Ger­bia­mas Au­re­li­jau, jums žo­dis su­teik­tas. Jun­gia­me mik­ro­fo­ną. Pra­šom kal­bė­ti dėl Azar­ti­nių lo­ši­mų įsta­ty­mo, mes svars­to­me. Ko­le­gos, už­leis­ki­te vie­tą, ku­ri pri­klau­so Au­re­li­jui, ir jūs kal­bė­ki­te. Pra­šau. Įjung­si­me mik­ro­fo­ną, tuoj įjung­si­me. Pra­šau.</text:p>
        <text:p text:style-name="Roman"><text:span text:style-name="T3682">A. VERYGA</text:span><text:s/><text:span text:style-name="T3683">(</text:span><text:span text:style-name="T3684">LVŽSF</text:span><text:span text:style-name="T3685">)</text:span>. La­bai ačiū, ger­bia­mas pir­mi­nin­ke. Trum­pam tik pa­ki­lau, žiū­rėk, vie­tos jau ir ne­li­ko.<text:s/></text:p>
        <text:p text:style-name="Roman">Tik­rai kvies­čiau ko­le­gas pa­lai­ky­ti ši­tą įsta­ty­mo pro­jek­tą. Jau ir dis­ku­si­jo­se tur­būt ne­ma­žai ar­gu­men­tų bu­vo iš­sa­ky­ta. Aš ma­nau, kad tik­rai ši­tas ver­slas, le­ga­liai vei­kian­tis, Lie­tu­vo­je tu­ri to­kią tei­sę bū­ti, veik­ti. Pri­si­me­nu vi­sas tas ir anks­čiau vy­ku­sias dis­ku­si­jas, kad žmo­nės tu­ri tu­rė­ti ga­li­my­bę at­ei­ti ir to­kiu bū­du pra­leis­ti lais­va­lai­kį.<text:s/></text:p>
        <text:p text:style-name="Roman">Ly­giai taip pat tu­ri­me su­pras­ti, kad tai yra veik­la, ku­ri da­liai žmo­nių kai­nuo­ja ypa­tin­gai bran­giai, ir bran­giai ne tik pi­ni­gi­ne pras­me, bet ypač svei­ka­tos pras­me. Da­liai žmo­nių tai su­ke­lia la­bai rim­tą pri­klau­so­my­bę. Aš as­me­niš­kai pa­ži­no­jau žmo­nių, ku­rie ir iš ši­to gy­ve­ni­mo pa­si­trau­kė bū­tent dėl ši­tos pro­ble­mos ir dėl su­kel­tų pri­klau­so­my­bių ar bė­dų. Tik­rai ma­žiau­siai, ko, ma­tyt, rei­kia, kad ši­tie žmo­nės gau­tų nuo­la­ti­nį pri­mi­ni­mą apie tai, kad rei­kia at­ei­ti, pa­loš­ti, kad gau­tų kaž­ko­kį ska­ti­ni­mą. Tik­rai vi­siš­kai ne­pa­nei­giant, kaip ir sa­kiau, ši­tos le­ga­laus vei­kian­čio ver­slo tei­sės veik­ti ir žmo­nių ga­li­my­bės ten nu­ei­ti, ma­nau, tik­rai yra ne­lo­giš­ka ska­tin­ti žmo­nes dirb­ti­nai ei­ti loš­ti, pra­si­loš­ti ir ypač kel­ti ri­zi­ką žmo­nėms, ku­rie tu­ri kom­pul­sy­vaus el­ge­sio su­tri­ki­mų ir ku­riems yra su­dė­tin­ga val­dy­ti sa­vo el­ge­sį. Tik­rai kvies­čiau pa­lai­ky­ti ši­tas įsta­ty­mo pa­tai­sas ir bal­suo­ti už.</text:p>
        <text:p text:style-name="Roman"><text:span text:style-name="T3686">PIRMININKAS.</text:span><text:s/>Dė­ko­ju. Prieš no­rė­tų kal­bė­ti V. Val­kiū­nas, ta­čiau, ma­tyt, ne taip la­bai, nes jo sa­lė­je aš ne­ma­tau. Tai­gi mo­ty­vai iš­sa­ky­ti. Bal­suo­si­me nu­ma­ty­tu lai­ku.<text:s/></text:p>
        <text:p text:style-name="Roman"/>
        <text:p text:style-name="Laikas">11.38 val.</text:p>
        <text:p text:style-name="Roman12">Kraš­to ap­sau­gos sis­te­mos or­ga­ni­za­vi­mo ir ka­ro tar­ny­bos įsta­ty­mo Nr. VIII-723 20 straips­nio pa­kei­ti­mo įsta­ty­mo pro­jek­tas Nr. XIIIP-5160(2) (<text:span text:style-name="T3687">pri</text:span><text:span text:style-name="T3688">­ėmi</text:span><text:span text:style-name="T3689">­mas</text:span>)</text:p>
        <text:p text:style-name="Roman"/>
        <text:p text:style-name="Roman">To­liau dar­bo­tvarkės 2-5 klau­si­mas – Kraš­to ap­sau­gos sis­te­mos or­ga­ni­za­vi­mo ir ka­ro tar­ny­bos įsta­ty­mo Nr. VIII-723 vie­no straips­nio pa­kei­ti­mo įsta­ty­mo pro­jek­tas Nr. XIIIP-5160(2). Aš pa­pra­šy­siu pra­ne­šė­ją ger­bia­mą E. Pu­pi­nį į tri­bū­ną, nes čia yra šiek tiek dau­giau pa­siū­ly­mų ir juos rei­kės mums pa­ko­men­tuo­ti.<text:s/></text:p>
        <text:p text:style-name="Roman">Tai­gi dėl 1 straips­nio yra Sei­mo kan­ce­lia­ri­jos Tei­sės de­par­ta­men­to pa­siū­ly­mas. Ko­mi­te­tas ne­pri­ta­rė. Pra­šom, ger­bia­mas Pu­pi­ni.</text:p>
        <text:p text:style-name="Roman"><text:span text:style-name="T3690">E. PUPINIS</text:span><text:s/><text:span text:style-name="T3691">(</text:span><text:span text:style-name="T3692">TS-LKDF</text:span><text:span text:style-name="T3693">)</text:span>. Ačiū. Ger­bia­mi ko­le­gos, iš tie­sų Tei­sės de­par­ta­men­tas ban­do iš­si­aiš­kin­ti pa­čią pro­ce­dū­rą, bet pa­gal mus svar­bu yra tai, kad FŠPU pro­gra­mos – for­ma­lų­jį švie­ti­mą pa­pil­dan­čio ug­dy­mo pro­gra­mos – ir jų vyk­do­mos są­ly­gos nė­ra šio įsta­ty­mo re­gu­lia­vi­mo da­ly­kas. Pro­gra­mos tu­ri­nys, įgy­ven­di­ni­mo są­ly­gos ir ki­ta bus nu­ma­ty­ta įgy­ven­di­na­muo­siuo­se tei­sės ak­tuo­se. Be to, pa­ti<text:s/>for­ma­lų­jį švie­ti­mą pa­pil­dan­čio ug­dy­mo pro­gra­ma tu­rės ati­tik­ti Švie­ti­mo, moks­lo ir spor­to mi­nis­te­ri­jos tvir­ti­na­mus for­ma­lų­jį švie­ti­mą pa­pil­dan­čio ug­dy­mo pro­gra­mų kri­te­ri­jus, ku­rie tu­rė­tų bū­ti pa­tvir­tin­ti iki 2021 me­tų. To­dėl į įsta­ty­mą ra­šy­ti tuos da­ly­kus, ku­riuos siū­lo Tei­sės de­par­ta­men­tas, nė­ra tiks­lin­ga. Siū­lau ne­pri­tar­ti.</text:p>
        <text:p text:style-name="Roman"><text:span text:style-name="T3694">PIRMININKAS.</text:span><text:s/>Dė­ko­ju, ger­bia­mas Ed­mun­dai. Gal jūs ga­li­te pa­ko­men­tuo­ti vi­sus ke­tu­ris Sei­mo kan­ce­lia­ri­jos Tei­sės de­par­ta­men­to pa­siū­ly­mus, nes dėl 1 straips­nio yra? Iš kar­to vi­sus pa­ko­men­tuo­ki­te ir ko­mi­te­to nuo­mo­nę.</text:p>
        <text:p text:style-name="Roman"><text:span text:style-name="T3695">E. PUPINIS</text:span><text:s/><text:span text:style-name="T3696">(</text:span><text:span text:style-name="T3697">TS-LKDF</text:span><text:span text:style-name="T3698">)</text:span>. Ge­rai. Sei­mo kan­ce­lia­ri­jos Tei­sės de­par­ta­men­tas siū­lo pa­da­ry­ti to­kius ko­rek­ci­nius pa­kei­ti­mus. Mes kaip ir pri­ta­rė­me… Tuoj, pa­lau­ki­te, tuoj pa­žiū­rė­siu. Taip. Sei­mo kan­ce­lia­ri­jos Tei­sės de­par­ta­men­tas dar siū­lo nu­ma­ty­ti, kad ben­dro­jo ug­dy­mo mo­kyk­lą at­ren­ka pa­gal aka­de­mi­jos sta­tu­te nu­sta­ty­tus mo­ki­nių pa­sie­ki­mus ir pa­žan­gos ne­for­ma­lio­jo švie­ti­mo vi­sus rei­ka­la­vi­mus. Ko­mi­te­tas įver­ti­no iš­sa­ky­tą nuo­mo­nę ir sa­ko, kad šiuo me­tu vyk­dy­ti for­ma­lų­jį švie­ti­mą pa­pil­dan­čio ug­dy­mo pro­gra­mą rei­kės su vie­na iš mo­kyk­lų. Yra ap­si­spręs­ta, kad tai bus li­cė­jus ir aka­de­mi­ja,<text:s/>bus vyk­do­ma de­ri­nant su for­ma­liuo­ju švie­ti­mu, tai yra die­ni­niai for­ma­lio­jo švie­ti­mo už­si­ė­mi­mai vyks li­cė­ju­je, o<text:s/>švietimą<text:s/>pa­pil­dantis<text:s/>ug­dy­mas bus<text:s/>at­lie­ka­mas aka­de­mi­jo­je. Tai bus il­ga­lai­kė pro­gra­ma. To­dėl siū­lo­me šiuo at­ve­ju ne­pri­tar­ti Tei­sės de­par­ta­men­to siū­ly­mui. Gal at­ei­ty­je bus ir dau­giau mo­kyk­lų, ta­čiau šiuo me­tu yra toks kon­kre­tus pro­jek­tas. Tam mes siū­lo­me pri­tar­ti, o de­par­ta­men­to siū­ly­mui ne­pri­tar­ti.</text:p>
        <text:p text:style-name="Roman"><text:span text:style-name="T3699">PIRMININKAS.</text:span><text:s/>Vi­sus pa­tei­kė­te?</text:p>
        <text:p text:style-name="Roman"><text:span text:style-name="T3700">E. PUPINIS</text:span><text:s/><text:span text:style-name="T3701">(</text:span><text:span text:style-name="T3702">TS-LKDF</text:span><text:span text:style-name="T3703">)</text:span>. Taip.</text:p>
        <text:p text:style-name="Roman"><text:span text:style-name="T3704">PIRMININKAS.</text:span><text:s/>Ge­rai, ar ga­li­me pri­tar­ti?..</text:p>
        <text:p text:style-name="Roman"><text:span text:style-name="T3705">E. PUPINIS</text:span><text:s/><text:span text:style-name="T3706">(</text:span><text:span text:style-name="T3707">TS-LKDF</text:span><text:span text:style-name="T3708">)</text:span>. At­si­pra­šau, dar vie­nas yra dėl to pa­ties straips­nio.</text:p>
        <text:p text:style-name="Roman"><text:span text:style-name="T3709">PIRMININKAS.</text:span><text:s/>Taip, taip,<text:s/>visus<text:s/>ke­tu­ris.</text:p>
        <text:p text:style-name="Roman"><text:span text:style-name="T3710">E. PUPINIS</text:span><text:s/><text:span text:style-name="T3711">(</text:span><text:span text:style-name="T3712">TS-LKDF</text:span><text:span text:style-name="T3713">)</text:span>. Taip, taip, taip. Da­bar dėl to, kad for­ma­lio­jo švie­ti­mo pro­gra­mos bus su per­trū­kiais de­ri­na­mos prie ben­dro­jo la­vi­ni­mo, ir moks­lei­viai tu­rės atos­to­gas. Atos­to­gų me­tu Kraš­to ap­sau­gos mi­nis­te­ri­ja kar­tu su aka­de­mi­ja ža­da kom­pen­suo­ti ke­lio­nės iš­lai­das moks­lei­viams, keliaujantiems<text:s/>iš tos aka­de­mi­jos iki na­mų. Čia taip pat mes siū­lo­me ne­pri­tar­ti, nes yra toks pro­jek­tas ir taip yra su­tar­ta, kad taip bus. Ačiū.<text:s/></text:p>
        <text:p text:style-name="Roman">Dėl for­ma­lio­jo pa­teiki­mo. De­par­ta­men­tas pa­tiks­li­na, kad vis dėl­to<text:s/>mo­ki­nius<text:s/>aka­de­mi­ja pa­gal for­ma­lųjį<text:s/>švie­ti­mą<text:s/>pa­pil­dančio<text:s/>ug­dy­mo pro­gra­mą pra­de­da ug­dy­ti nuo 2022–2023 me­tų, moks­lo me­tų, pra­džios. Toks pa­tiks­li­ni­mas. Vis­kas.</text:p>
        <text:p text:style-name="Roman"><text:span text:style-name="T3714">PIRMININKAS.</text:span><text:s/>Dė­ko­ju ger­bia­mam E. Pu­pi­niui. Iš­klau­sė­me ko­mi­te­to nuo­mo­nę dėl Tei­sės de­par­ta­men­to pa­siū­ly­mų. Da­bar dėl vi­so straips­nio, kaip aš su­pran­tu, I. Ka­čins­kai­tė-Ur­bo­nie­nė kal­bė­tų prieš.</text:p>
        <text:p text:style-name="Roman"><text:span text:style-name="T3715">I. KAČINSKAITĖ-URBONIENĖ</text:span><text:s/><text:span text:style-name="T3716">(</text:span><text:span text:style-name="T3717">DPF</text:span><text:span text:style-name="T3718">)</text:span>. Ačiū, ger­bia­mas po­sė­džio pir­mi­nin­ke. Tik dar kar­tą, ko­le­gos, at­krei­piu dė­me­sį, kad kur­da­mi įsta­ty­mus ir iš­im­ti­nai tai­ky­da­mi vie­nai ar ki­tai įstai­gai mes ne­de­monst­ruo­ja­me sis­te­mi­nio ir tva­raus po­žiū­rio į vals­ty­bės po­li­ti­ką. Šiuo at­ve­ju, kal­bė­da­mi apie for­ma­lų­jį švie­ti­mą pa­pil­dan­tį ug­dy­mą (kon­kre­čiai Ka­ro aka­de­mi­jo­je), su­ku­ria­me tam tik­rą pre­ce­den­tą, kaip ga­li­me dėl vie­nos ar ki­tos mo­kyk­los kur­ti at­ski­rus įsta­ty­mus, o ne ben­drą re­gu­lia­vi­mą.<text:s/></text:p>
        <text:p text:style-name="Roman">Aš tik­rai esu už tai, kad jau­nie­ji ka­de­tai bū­tų ug­do­mi aka­de­mi­jo­je, bet tik­rai esu prieš tai, kad kur­tu­me įsta­ty­mus ir neat­si­žvelg­tu­me į Tei­sės de­par­ta­men­to iš­va­das, ku­rio­se jie aiš­kiai sa­ko, kad įsta­ty­mo nuo­sta­tos tu­rė­tų ga­lio­ti ben­drai­siais prin­ci­pais, o ne kaž­kaip ar kaž­kur mi­nist­ro nu­sta­ty­to­je tvar­ko­je, po to bus iš­aiš­ki­ni­mai. Ne, įsta­ty­mai tu­ri bū­ti aiš­kūs vi­siems. To­dėl ne­ga­liu bal­suo­ti už to­kį įsta­ty­mą, ku­ris ku­ria pre­ce­den­tą, kad iš prin­ci­po ne­tva­riai for­muo­ja­ma vals­ty­bės po­li­ti­ka.<text:s/></text:p>
        <text:p text:style-name="Roman">Siū­lau at­kreip­ti dė­me­sį. Ko­mi­te­to iš­va­da bu­vo pri­sta­ty­ta la­bai blo­gai, nes bu­vo pa­sa­ky­ta, kad ko­mi­te­tas ne­pri­ta­ria, bet ne­pa­sa­ky­ta, ko­kiu bal­sų skir­tu­mu, yra dau­giau taip ma­nan­čių ko­mi­te­to na­rių. Tad, Sei­mo na­riai, at­kreip­ki­te dė­me­sį ir pa­si­žiū­rė­ki­te, ko­kius įsta­ty­mus mes pra­de­da­me leis­ti.</text:p>
        <text:p text:style-name="Roman"><text:span text:style-name="T3719">PIRMININKAS.</text:span><text:s/>Dė­ko­ju. Ta­čiau 1 straips­nį no­rė­tų ap­gin­ti ger­bia­mas E. Pu­pi­nis. Pra­šom.</text:p>
        <text:p text:style-name="Roman"><text:span text:style-name="T3720">E. PUPINIS</text:span><text:s/><text:span text:style-name="T3721">(</text:span><text:span text:style-name="T3722">TS-LKDF</text:span><text:span text:style-name="T3723">)</text:span>. Ačiū. Ger­bia­mi ko­le­gos, ne vi­sai taip yra. Iš tik­rų­jų ne vie­nai mo­kyk­lai at­si­ran­da,<text:s/>vi­sos aukš­to­sios mo­kyk­los taip pat ga­lės da­ly­vau­ti for­ma­lų­jį švie­ti­mą pa­pil­dan­čio ug­dy­mo sis­te­mo­je. Tai tik­rai svei­kin­ti­nas da­ly­kas, kad gal­būt<text:s/>uni­ver­si­te­tai ga­lės pri­sidė­ti prie tam tik­ro<text:s/>mū­sų moks­lei­vių kar­je­ros for­ma­vi­mo, pri­si­dės gal­būt net­gi prie ži­nių gi­lini­mo.<text:s/></text:p>
        <text:p text:style-name="Roman">Įsta­ty­mas su­da­ro ga­li­my­bes ne tik Kraš­to ap­sau­gos mi­nis­te­ri­jai ir Ka­ro aka­de­mi­jai šiek tiek rem­ti for­ma­lų­jį<text:s/>švie­ti­mą pa­pil­dan­tį ug­dy­mą – at­si­ran­da ir sis­te­ma. La­bai ačiū už ini­cia­ty­vas. Tarp kit­ko, tai bu­vo anos ka­den­ci­jos įsta­ty­mo pro­jek­tas, mes tik­rai pri­ta­ria­me tam pro­jek­tui,<text:s/>ir te­ma la­bai ge­ra. Jei­gu kal­bė­tu­me apie Kraš­to ap­sau­gos mi­nis­te­ri­ją ir Ka­ro aka­de­mi­ją, at­si­ran­da ge­ras pre­ce­den­tas, kai aukš­to­ji mo­kyk­la ban­do sau iš anks­to pa­ruoš­ti tam tik­rą ka­ri­nį kon­tin­gen­tą ka­ro mo­ky­mams, ug­do pi­lie­tiš­kus žmo­nes, ku­rie iš tik­rų­jų bus pa­si­ruo­šę gin­ti tė­vy­nę ir ati­tiks tam tik­rus rei­ka­la­vi­mus. Ma­nau, tuo ga­lės pa­si­nau­do­ti ki­tos aukš­to­sios mo­kyk­los, ku­rios taip pat tu­rės ga­li­my­bę, for­ma­lų­jį švie­ti­mą pa­pil­dan­čio ug­dy­mo pro­gra­mas pa­tvir­ti­nę mi­nis­te­ri­jo­je, da­ly­vau­ti, kaip sa­kiau, pa­de­dant moks­lei­viams net­gi gal­būt ruoš­tis to­les­niam gy­ve­ni­mui pa­si­ren­kant pro­fe­si­ją ar­ba sto­jant į aukš­tą­sias mo­kyk­las. Ačiū.<text:s/></text:p>
        <text:p text:style-name="Roman"><text:span text:style-name="T3724">PIRMININKAS.</text:span><text:s/>Dė­ko­ju ger­bia­mam E. Pu­pi­niui. Ger­bia­mi ko­le­gos, gal mes ga­lė­tu­me tą nuo­mo­nių iš­si­sky­ri­mą iš­spręs­ti ir iš­reikš­ti bal­suo­da­mi dėl vi­so pro­jek­to, o da­bar pa­straips­niui per­ei­ti, jei­gu bū­tų ga­li­ma?<text:span text:style-name="T3725"><text:s/>Jei</text:span><text:span text:style-name="T3726">­gu mes 1 straips</text:span><text:span text:style-name="T3727">­niui pri</text:span><text:span text:style-name="T3728">­tar</text:span><text:span text:style-name="T3729">­tu</text:span><text:span text:style-name="T3730">­me ben</text:span><text:span text:style-name="T3731">­dru su</text:span><text:span text:style-name="T3732">­ta</text:span><text:span text:style-name="T3733">­ri</text:span><text:span text:style-name="T3734">­mu, pas</text:span><text:span text:style-name="T3735">­kui ne</text:span><text:span text:style-name="T3736">­rei</text:span><text:span text:style-name="T3737">­kė</text:span><text:span text:style-name="T3738">­tų prie to grįž</text:span><text:span text:style-name="T3739">­ti. Ge</text:span><text:span text:style-name="T3740">­rai. 1 straips</text:span><text:span text:style-name="T3741">­niui pri</text:span><text:span text:style-name="T3742">­ta</text:span><text:span text:style-name="T3743">­ria</text:span><text:span text:style-name="T3744">­me ben</text:span><text:span text:style-name="T3745">­dru su</text:span><text:span text:style-name="T3746">­ta</text:span><text:span text:style-name="T3747">­ri</text:span><text:span text:style-name="T3748">­mu pa</text:span><text:span text:style-name="T3749">­gal iš</text:span><text:span text:style-name="T3750">­sa</text:span><text:span text:style-name="T3751">­ky</text:span><text:span text:style-name="T3752">­tą ko</text:span><text:span text:style-name="T3753">­mi</text:span><text:span text:style-name="T3754">­te</text:span><text:span text:style-name="T3755">­to nuo</text:span><text:span text:style-name="T3756">­mo</text:span><text:span text:style-name="T3757">­nę.<text:s/></text:span></text:p>
        <text:p text:style-name="Roman">Dar yra 2 straips­nis, dėl ku­rio taip pat bu­vo Sei­mo kan­ce­lia­ri­jos Tei­sės de­par­ta­men­to pa­siū­ly­mas, ta­čiau čia re­dak­ci­nis, var­gu ar jums rei­kia grįž­ti į tri­bū­ną, čia tik vie­ną žo­dį, re­dak­ci­nis, ir ko­mi­te­tas tam pri­ta­rė. Ger­bia­mas Ed­mun­dai, čia re­dak­ci­nis, gal mes ga­li­me ben­dru su­ta­ri­mu?<text:s/></text:p>
        <text:p text:style-name="Roman"><text:span text:style-name="T3758">E. PUPINIS</text:span><text:s/><text:span text:style-name="T3759">(</text:span><text:span text:style-name="T3760">TS-LKDF</text:span><text:span text:style-name="T3761">)</text:span>. Iš es­mės pri­tar­ta. Ačiū.<text:s/></text:p>
        <text:p text:style-name="Roman"><text:span text:style-name="T3762">PIRMININKAS.</text:span><text:s/>Ga­li­me ben­dru su­ta­ri­mu pri­tar­ti 2 straips­niui su ko­mi­te­to pa­siū­ly­mu? La­bai ačiū. Bal­sa­vi­mas lie­ka dėl vi­so pro­jek­to.<text:s/></text:p>
        <text:p text:style-name="Roman">Da­bar mo­ty­vai dėl vi­so įsta­ty­mo. Vėl tie pa­tys ko­le­gos. Mo­ty­vai už, kal­ba ger­bia­mas E. Pu­pi­nis.<text:s/></text:p>
        <text:p text:style-name="Roman"><text:span text:style-name="T3763">E. PUPINIS</text:span><text:s/><text:span text:style-name="T3764">(</text:span><text:span text:style-name="T3765">TS-LKDF</text:span><text:span text:style-name="T3766">)</text:span>. Ger­bia­mi ko­le­gos, šis įsta­ty­mo pro­jek­tas tik­rai pra­ple­čia for­ma­lų­jį švie­ti­mą pa­pil­dan­čio ug­dy­mo ga­li­my­bes. Tai bu­vo nu­ma­ty­ta ir Vy­riau­sy­bės pro­gra­mo­je. Aiš­ku, gal­būt ri­bų nė­ra plės­ti ne­for­ma­lų­jį švie­ti­mą. Tam yra su­kur­ta krep­še­lio mo­de­lio sis­te­ma, ta­čiau ki­tas mo­de­lis yra for­ma­lu­sis švie­ti­mas be pa­pil­dan­čio ug­dy­mo.<text:s/></text:p>
        <text:p text:style-name="Roman">Iš tik­rų­jų bu­vo tam tik­rų bai­mių, kad gal­būt nu­ken­tės mu­zi­kos mo­kyk­los, ta­čiau ko­mi­te­te su­ras­tas spren­di­mas šiek tiek plės­ti, ne vi­suo­ti­nai, kaip čia kai kam at­ro­dė. Šiuo me­tu gal­būt pra­dė­si­me nuo STEAM cen­trų, ku­rie pra­de­da sa­vo gy­va­vi­mą ir kai ku­rio­se sa­vi­val­dy­bė­se jau pra­de­da sa­vo veik­lą. Jie ga­lės or­ga­ni­zuo­ti tam tik­rą for­ma­lų­jį švie­ti­mą pa­pil­dan­tį ug­dy­mą.<text:s/></text:p>
        <text:p text:style-name="Roman">Ma­nau, tai bus su­ba­lan­suo­tas spren­di­mas, o at­ei­ty­je ma­ty­si­me ir gal­būt at­si­ra­dus fi­nan­si­nėms ga­li­my­bėms ga­lė­si­me plės­ti tą for­ma­lų­jį švie­ti­mą pa­pil­dan­tį ug­dy­mą ir įgy­ven­din­ti vi­sus mū­sų lū­kes­čius. Aiš­ku, tai pri­klau­so nuo fi­nan­sa­vi­mo. Ačiū.<text:s/></text:p>
        <text:p text:style-name="Roman"><text:span text:style-name="T3767">PIRMININKAS.</text:span><text:s/>Dė­ko­ju. Prieš kal­ba ger­bia­ma I. Ka­čins­kai­tė-Ur­bo­nie­nė. Pra­šom.<text:s/></text:p>
        <text:p text:style-name="Roman"><text:span text:style-name="T3768">I. KAČINSKAITĖ-URBONIENĖ</text:span><text:s/><text:span text:style-name="T3769">(</text:span><text:span text:style-name="T3770">DPF</text:span><text:span text:style-name="T3771">)</text:span>. Aš tik dar kar­tą pa­kar­to­siu tai, ką jau kal­bė­jau pra­ei­tą po­sė­dį, kad šiuo įsta­ty­mo pro­jek­tu su­ku­ria­ma ga­li­my­bė for­ma­lų­jį švie­ti­mą pa­pil­dan­tį ug­dy­mą gau­ti STEAM cen­truo­se, ku­rie iš prin­ci­po yra įsi­kū­rę ap­skri­čių cen­truo­se ir su­da­ro ga­li­my­bes iš­skir­ti­nai di­des­nių mies­tų vai­kams gau­ti tą pa­pil­dan­tį ug­dy­mą. Apie tai, kad kiek­vie­nas vai­kas tu­rė­tų tu­rė­ti ga­li­my­bę, vie­no­dą star­to ga­li­my­bę gau­ti ne tik for­ma­lų­jį, bet ir ne­for­ma­lų­jį ug­dy­mą, čia mes ne­kal­ba­me.<text:s/></text:p>
        <text:p text:style-name="Roman">Ar­gu­men­tuo­ja­ma fi­nan­sa­vi­mu, bet iš tie­sų ar tik mes tu­ri­me spręs­ti dėl fi­nan­sa­vi­mo, ar, pa­vyz­džiui, ga­lė­tų spręs­ti sa­vi­val­dy­bė? Tar­ki­me, jei­gu Šal­či­nin­kų sa­vi­val­dy­bė ma­ty­tų, kad yra rei­ka­lin­ga for­ma­lų­jį švie­ti­mą pa­pil­dan­ti ug­dy­mo įstai­ga, kal­bų mo­kyk­la ta­me kraš­te tam, kad vai­kai pa­pil­do­mai ge­rai iš­mok­tų lie­tu­vių kal­bą, ko­dėl mes ne­su­da­ro­me įsta­ty­mi­nių ga­li­my­bių tai da­ry­ti? Ne­su­da­ro­me to­dėl, kad ku­ria­me iš­skir­ti­nę ga­li­my­bių erd­vę di­džių­jų mies­tų vai­kams. Man at­ro­do, kad tai vi­siš­kai ne­de­ra su val­dan­čių­jų prieš­rin­ki­mi­niais pa­ža­dais, to­dėl agi­tuo­ju at­kreip­ti dė­me­sį ir bal­suo­ti prieš šį įsta­ty­mą ne dėl to, kad ji­sai bū­tų vi­siš­kai blo­gas, bet dėl to, kad ji­sai su­da­ro ne­ly­gias ga­li­my­bes mū­sų Lie­tu­vos vai­kams.<text:s/></text:p>
        <text:p text:style-name="Roman"><text:span text:style-name="T3772">PIRMININKAS.</text:span><text:s/><text:span text:style-name="T3773">Dė</text:span><text:span text:style-name="T3774">­ko</text:span><text:span text:style-name="T3775">­ju. Agi</text:span><text:span text:style-name="T3776">­ta</text:span><text:span text:style-name="T3777">­ci</text:span><text:span text:style-name="T3778">­jos iš</text:span><text:span text:style-name="T3779">­klau</text:span><text:span text:style-name="T3780">­sy</text:span><text:span text:style-name="T3781">­tos, mo</text:span><text:span text:style-name="T3782">­ty</text:span><text:span text:style-name="T3783">­vai iš</text:span><text:span text:style-name="T3784">­sa</text:span><text:span text:style-name="T3785">­ky</text:span><text:span text:style-name="T3786">­ti. Bal</text:span><text:span text:style-name="T3787">­suo</text:span><text:span text:style-name="T3788">­si</text:span><text:span text:style-name="T3789">­me nu</text:span><text:span text:style-name="T3790">­ma</text:span><text:span text:style-name="T3791">­ty</text:span><text:span text:style-name="T3792">­tu</text:span><text:s/>lai­ku. (<text:span text:style-name="T3793">Bal</text:span><text:span text:style-name="T3794">­sai sa</text:span><text:span text:style-name="T3795">­lė</text:span><text:span text:style-name="T3796">­je</text:span>) Čia yra pri­ėmi­mas. La­bai at­si­pra­šau. Ger­bia­mas V. Ra­ku­tis dar pa­si­sa­kys už.<text:s/></text:p>
        <text:p text:style-name="Roman"><text:span text:style-name="T3797">V. RAKUTIS</text:span><text:s/><text:span text:style-name="T3798">(</text:span><text:span text:style-name="T3799">TS-LKDF</text:span><text:span text:style-name="T3800">)</text:span>. Ger­bia­mie­ji, mes svars­to­me Kra­što ap­sau­gos sis­te­mos or­ga­ni­za­vi­mo ir ka­ro tar­ny­bos įsta­ty­mą, to­dėl…</text:p>
        <text:p text:style-name="Roman"><text:span text:style-name="T3801">PIRMININKAS.</text:span><text:s/>Gal kiek gar­siau ga­lė­tu­mė­te?</text:p>
        <text:p text:style-name="Roman"><text:span text:style-name="T3802">V. RAKUTIS</text:span><text:s/><text:span text:style-name="T3803">(</text:span><text:span text:style-name="T3804">TS-LKDF</text:span><text:span text:style-name="T3805">)</text:span>. …to­dėl pa­grin­di­nis šio įsta­ty­mo tiks­las yra su­da­ry­ti są­ly­gas Ge­ne­ro­lo J. Že­mai­čio ka­ro aka­de­mi­jai vyk­dy­ti for­ma­lų­jį švie­ti­mą pa­pil­dan­čią veik­lą. Rei­kia pa­sa­ky­ti, kad yra di­de­lis po­rei­kis to­kio spren­di­mo. Iš prin­ci­po kal­ba­ma tik apie vie­ną mo­kyk­lą, apie Vil­niaus mo­kyk­lą, bet pa­na­šiai il­gai­niui tu­rė­si­me spręs­ti ir dėl to­kių pa­na­šių mo­kyk­lų vei­k­los Lie­tu­vo­je, nes vals­ty­bei rei­kia žmo­nių, ku­rie jai bū­tų lo­ja­lūs ir ja rū­pin­tų­si.<text:s/></text:p>
        <text:p text:style-name="Roman">Šios mo­kyk­los yra iš­skir­ti­nės, nes jos ren­gia vals­ty­bės žmo­nes. Mes daž­nai su­pran­ta­me, kad yra ren­gia­mi spor­ti­nin­kai, me­ni­nin­kai, mu­zi­kai, bet taip pat rei­ka­lin­gi vals­ty­bės žmo­nės, ku­rie tu­rė­tų la­bai di­de­lę, gi­lią mo­ty­va­ci­ją ir mo­kė­tų veik­ti ko­man­do­je. Ne­rei­kė­tų žiū­rė­ti į tą pa­pil­do­mą veik­lą kaip dar į vie­ną ka­ro mo­kyk­lą. Tai tik­rai nė­ra ka­ro mo­kyk­la, bet tai yra to­kia mo­kyk­la, ku­ri ug­do vals­ty­bės žmo­nes.<text:s/></text:p>
        <text:p text:style-name="Roman">Lie­tu­va šiuo at­ve­ju tu­ri il­ga­me­tę tra­di­ci­ją ir yra ži­no­ma kaip vie­na pir­mų­jų ša­lių, ku­rios to­kią ka­de­tų sis­te­mą tai­kė. Da­bar yra pre­ce­den­tas, žiū­rė­si­me, kaip sek­sis jį įgy­ven­din­ti prak­ti­ko­je, to­dėl la­bai pra­šy­čiau Sei­mo na­rių pri­tar­ti šiam pro­jek­tui ir leis­ti gy­ven­ti šiam spren­di­mui. O dėl sis­te­mi­nio po­žiū­rio į švie­ti­mą tik­rai pri­tar­čiau, nes vi­są lai­ką tu­ri­me gal­vo­ti ne tik apie vie­ną mo­kyk­lą, bet ir apie vi­su­mą. Tik­rai šiuo at­ve­ju, kiek tik ga­lė­si­me, to­liau to­bu­lin­si­me įsta­ty­mų ak­tus, kad bū­tų ga­li­ma har­mo­nin­gai vys­ty­ti Lie­tu­vos švie­ti­mo sis­te­mą. Dė­kui.</text:p>
        <text:p text:style-name="Roman"><text:span text:style-name="T3806">PIRMININKAS.</text:span><text:s/>Dė­ko­ju. Kal­bė­to­jų gre­tos au­ga. Ger­bia­mas A. Kup­čins­kas pa­si­sa­kys už.</text:p>
        <text:p text:style-name="Roman"><text:span text:style-name="T3807">A. KUPČINSKAS</text:span><text:span text:style-name="T3808"><text:s/></text:span><text:span text:style-name="T3809">(</text:span><text:span text:style-name="T3810">TS-LKDF</text:span><text:span text:style-name="T3811">)</text:span><text:span text:style-name="T3812">.</text:span><text:s/>Ger­bia­mi ko­le­gos, iš tik­rų­jų ka­dai­se mes pra­dė­jo­me tą tra­di­ci­ją kur­ti ka­de­tų li­cė­jus, tai bu­vo dau­giau kaip prieš ge­rą de­šimt­me­tį ir su­pra­ti­mas pir­miau­sia bu­vo iš Vi­daus rei­ka­lų mi­nis­te­ri­jos. Bū­tent Kau­no mies­to sa­vi­val­dy­bė kar­tu su Vi­daus rei­ka­lų mi­nis­te­ri­ja įstei­gė pir­mą­jį ka­de­tų li­cė­jų Kau­ne, tai bu­vo idė­jos re­a­li­za­ci­jos pra­džia.<text:s/></text:p>
        <text:p text:style-name="Roman">La­bai gai­la, kad pra­ėju­sią ka­den­ci­ją Vi­daus rei­ka­lų mi­nis­te­ri­ja at­si­sa­kė tos tra­di­ci­jos puo­se­lė­ji­mo ir per­lei­do sa­vo da­lis. Ne­ma­to tos tra­di­ci­jos puo­se­lė­ji­mo ir Kau­no mies­to sa­vi­val­dy­bė. Bet, kaip ir ko­le­ga V. Ra­ku­tis sa­kė, ka­de­tų li­cė­jų tin­klo stei­gi­mo klau­si­mas yra la­bai svar­bus. Aš ti­kiu, kad kar­tu su šiuo įsta­ty­mo pro­jek­tu idė­jos re­a­li­za­vi­mas jau taps kū­nu vals­ty­bės mas­tu, nes tas su­pra­ti­mas, kad vals­ty­bės tar­ny­ba tu­ri bū­ti stip­ri­na­ma, tu­rė­tų bū­ti vi­suo­ti­nai pri­pa­žįs­ta­mas.<text:s/></text:p>
        <text:p text:style-name="Roman">Ki­tas da­ly­kas. Ne­už­teks vien tik li­cė­jaus Vil­niu­je, rei­kės, kad bū­tų pi­lie­čių ug­dy­mo cen­trai vi­suo­se re­gio­nuo­se ar bent jau dau­gu­mo­je re­gio­nų, nes tie jau­ni pi­lie­čiai tar­naus ne tik kra­š­to ap­sau­go­je, jie tar­naus vi­daus sis­te­mo­je, ne­ma­žai jų nu­ei­na tar­nau­ti į pa­sie­nio tar­ny­bą, ki­ti pa­si­ren­ka šauk­ti­nių tar­ny­bą, ki­ti – po­li­ci­jos pa­jė­gas. Šiuo at­ve­ju aš tik­rai pri­tar­čiau įsta­ty­mo pro­jek­tui ir ti­kiu, kad jis bus sėk­min­gai re­a­li­zuo­ja­mas. Ačiū.<text:s/></text:p>
        <text:p text:style-name="Roman"><text:span text:style-name="T3813">PIRMININKAS.</text:span><text:s/>Dė­ko­ju. Da­bar jau tik­rai mo­ty­vai iš­sa­ky­ti. Bal­sa­vi­mas nu­ma­ty­tu lai­ku.<text:s/></text:p>
        <text:p text:style-name="Roman"/>
        <text:p text:style-name="Laikas">11.53 val.</text:p>
        <text:p text:style-name="Roman12">Gy­ven­to­jų pa­ja­mų mo­kes­čio įsta­ty­mo Nr. IX-1007 20 straips­nio pa­kei­ti­mo įsta­ty­mo pro­jek­tas Nr. XIVP-512 (<text:span text:style-name="T3814">pa</text:span><text:span text:style-name="T3815">­tei</text:span><text:span text:style-name="T3816">­ki</text:span><text:span text:style-name="T3817">­mas</text:span>)</text:p>
        <text:p text:style-name="Roman"/>
        <text:p text:style-name="Roman">Ka­dan­gi mes su­lau­kė­me pra­ne­šė­jo ger­bia­mo­jo Res­pub­li­kos Pre­zi­den­to vy­riau­sio­jo pa­ta­rė­jo S. Krėpš­tos, aš pa­kvie­siu jį į tri­bū­ną pri­sta­ty­ti dar­bo­tvarkės 1-14 klau­si­mą – Gy­ven­to­jų pa­ja­mų mo­kes­čio įsta­ty­mo 20 straips­nio pa­kei­ti­mo įsta­ty­mo pro­jek­tą Nr. XIVP-512. Pra­šau.</text:p>
        <text:p text:style-name="Roman"><text:span text:style-name="T3818">S. KRĖPŠTA.</text:span><text:s/>Ger­bia­mie­ji Sei­mo na­riai, ger­bia­mas po­sė­džio pir­mi­nin­ke, šian­dien esu įga­lio­tas jums pri­sta­ty­ti svar­bų ir sa­va­lai­kį Res­pub­li­kos Pre­zi­den­to ge­gu­žės 17 die­nos dek­re­tą dėl Gy­ven­to­jų pa­ja­mų mo­kes­čio įsta­ty­mo 20 straips­nio pa­kei­ti­mo. Pre­zi­den­tas siū­lo pa­di­din­ti ne­ap­mo­kes­ti­na­mų­jų pa­ja­mų dy­dį nuo 400 iki 450 eu­rų, taip su­ma­ži­nant mo­kes­ti­nę naš­tą ma­žiau­siai už­dir­ban­tiems. Įsta­ty­mo pro­jek­tu nu­ma­ty­ta, kad šis įsta­ty­mas įsi­ga­lio­tų nuo 2021 m. lie­pos 1 d., o pa­keis­tas ne­ap­mo­kes­ti­na­mas pa­ja­mų dy­dis bū­tų tai­ko­mas vi­soms šių me­tų pa­ja­moms. Įsta­ty­mo pro­jek­to tei­ki­mas yra su­de­rin­tas su šių me­tų biu­dže­to pa­kei­ti­mo svars­ty­mo pro­ce­su. Įsta­ty­mas tei­kia­mas tuo pat me­tu, kaip ir biu­dže­to pro­jek­tas bei su­si­ję įsta­ty­mai.</text:p>
        <text:p text:style-name="Roman">Tei­kia­mu<text:s/>įsta­ty­mo pro­jek­tu sie­kia­ma su­švel­nin­ti tie­sio­giai COVID-19 kri­zės su­kel­tus nei­gia­mus pa­da­ri­nius ma­žiau­sias pa­ja­mas gau­nan­tiems ša­lies gy­ven­to­jams. To­kia prie­mo­nė tiks­lo pras­me vi­siš­kai pri­lygs­ta ki­toms sek­to­ri­nėms su biu­dže­tu svars­to­moms prie­mo­nėms. Tie­siog Pre­zi­den­to siū­ly­mu nu­ma­to­ma pa­dė­ti ne nuo COVID-19 kri­zės nu­ken­tė­ju­siems ju­ri­di­niams vie­ne­tams, bet ma­žiau­sius at­ly­gi­ni­mus gau­nan­čių žmo­nių gru­pei.<text:s/></text:p>
        <text:p text:style-name="Roman">Lie­tu­vos ban­ko ana­li­zė ir nau­jau­si „Sod­ros“ duo­me­nys at­sklei­dė, kad ben­dra dar­bo už­mo­kes­čio rai­da sle­pia svar­bias su ne­ly­gy­be su­si­ju­sias ten­den­ci­jas. Dėl pan­de­mi­jos ne­pro­por­cin­gai iš­au­go dir­ban­čių as­me­nų pa­ja­mų ne­ly­gy­bė. Skau­džiau­siai nu­ken­tė­jo ta gy­ven­to­jų da­lis, ku­ri už­dir­bo ma­žiau, ne­ga­lė­jo dirb­ti per nuo­to­lį, bu­vo pri­vers­ta bū­ti pra­sto­vo­se. Nuo 2015 me­tų nuo­sek­liai ma­žė­ju­si dar­bo pa­ja­mų ne­ly­gy­bė per­nai dėl pan­de­mi­jos pa­da­ri­nių pa­kei­tė tra­jek­to­ri­ją ir pa­au­go. Dau­giau­siai už­dir­ban­čių as­me­nų pa­ja­mos au­go ge­ro­kai spar­čiau nei ma­žiau­siai už­dir­ban­čių. Kal­bant fak­ti­niais skai­čiais, pra­ėju­siais me­tais de­šim­ta­da­lio di­džiau­sias pa­ja­mas gau­nan­čių as­me­nų at­ly­gi­ni­mai iš­au­go apie 20 %. De­šim­ta­da­lio ma­žiau­sias pa­ja­mas gau­nan­čių žmo­nių at­ly­gi­ni­mai stag­na­vo, au­go apie 0 %. Vėl per pan­de­mi­ją at­si­vė­ru­sią pa­ja­mų ne­ly­gy­bės au­gi­mo žaiz­dą svar­bu sku­biai tvars­ty­ti, kol ji ne­ta­po dar skaus­min­ges­nė. Tie­sio­gi­nė ne­ap­mo­kes­ti­na­mo­jo pa­ja­mų dy­džio pa­di­di­ni­mo kai­na nuo 40 mln. iki 80 mln. eu­rų šiais me­tais siek­tų apie dvi šim­tą­sias pla­nuo­ja­mo šių me­tų vie­šo­jo fi­nan­sų de­fi­ci­to. Dvi šim­tą­sias.<text:s/></text:p>
        <text:p text:style-name="Roman">Ger­bia­mi Sei­mo na­riai, šiuo me­tu yra net 290 tūkst. dir­ban­čių as­me­nų, ku­rių at­ly­gi­ni­mai į ran­kas sie­kia ma­žiau nei 560 eu­rų per mė­ne­sį. Šie skai­čiai reiš­kia, kad dau­gy­bė sun­kiai dir­ban­čių žmo­nių vis dar yra pri­vers­ti ba­lan­suo­ti ant oraus gy­ve­ni­mo ri­bos. Pre­zi­den­to nuo­mo­ne, šiems žmo­nėms ne­ga­li­me pa­sa­ky­ti, kad jų yra per daug, kad pa­gal­ba jiems yra per di­de­lė naš­ta biu­dže­tui ar kad pa­gal­bos ga­li­te pa­lauk­ti. Šiai dėl pan­de­mi­jos nu­ken­tė­ju­siai žmo­nių gru­pei pa­gal­bos rei­kia šian­dien. Pa­di­di­nus ne­ap­mo­kes­ti­na­mą­jį pa­ja­mų dy­dį, as­me­nys, už­dir­ban­tys mi­ni­ma­lų mė­ne­si­nį at­ly­gi­ni­mą,<text:s/>per me­tus gau­tų maž­daug 120 eu­rų di­des­nes pa­ja­mas. Tai ro­do šios prie­mo­nės efek­ty­vu­mą ir so­cia­li­nį tei­sin­gu­mą. Ša­lies va­do­vo po­žiū­riu, ne­ap­mo­kes­ti­na­mo­jo pa­ja­mų dy­džio au­gi­mas tu­rė­tų ne­at­si­lik­ti nuo mi­ni­ma­laus mė­ne­si­nio at­ly­gi­ni­mo au­gi­mo. Mi­ni­ma­lus mė­ne­si­nis at­ly­gi­ni­mas bu­vo pa­di­din­tas nuo 2021 me­tų sau­sio mė­ne­sio ir, ti­kėti­na, di­dės nuo ki­tų me­tų sau­sio mė­ne­sio. Pre­zi­den­to siū­ly­mu ne­ap­mo­kes­ti­na­ma­sis pa­ja­mų dy­dis di­dė­jo nuo 2020 m. lie­pos 1 d., ta­čiau vė­liau, de­ja, jis ne­bu­vo kei­čia­mas.<text:s/></text:p>
        <text:p text:style-name="Roman">Kvie­čiu pri­tar­ti ne­ap­mo­kes­ti­na­mo­jo pa­ja­mų dy­džio di­di­ni­mo pro­jek­tui, jis kri­tiš­kai svar­bus sie­kiant pa­dė­ti kon­kre­čiai gy­ven­to­jų gru­pei – ma­žiau­sių pa­ja­mų ga­vė­jams, ku­rie daug pra­ra­do dėl pan­de­mi­jos pa­sek­mių. Siū­lo­me svars­ty­ti šį pro­jek­tą sku­bos tvar­ka, nes tai spren­džia COVID-19 pan­de­mi­jos pa­da­ri­nius. Pri­ta­ria­me Sei­mo kan­ce­lia­ri­jos Tei­sės de­par­ta­men­to siū­ly­mui, ku­riuo re­mian­tis dėl tei­si­nio re­gu­lia­vi­mo tu­rė­tų bū­ti gau­ta Vy­riau­sy­bės, kaip biu­dže­to pla­nuo­to­jos, iš­va­da. Ger­bia­mie­ji Sei­mo na­riai, kvie­čiu pri­tar­ti įsta­ty­mo pro­jek­tui. Ačiū už dė­me­sį.</text:p>
        <text:p text:style-name="Roman"><text:span text:style-name="T3819">PIRMININKAS.</text:span><text:s/>Dė­ko­ju. Jū­sų no­rė­tų pa­klaus­ti ne­ma­žai Sei­mo na­rių. Pir­mas klau­sia ger­bia­mas G. Pa­luc­kas. Ger­bia­mo G. Pa­luc­ko aš sa­lė­je ne­ma­tau,<text:s/>ar ne? Ta­da klau­sia ger­bia­mas M. Ma­jaus­kas. Pra­šau.</text:p>
        <text:p text:style-name="Roman"><text:span text:style-name="T3820">M. MAJAUSKAS</text:span><text:s/><text:span text:style-name="T3821">(</text:span><text:span text:style-name="T3822">TS-LKDF</text:span><text:span text:style-name="T3823">)</text:span>. Ačiū, ger­bia­mas po­sė­džio pir­mi­nin­ke. Ger­bia­mas pre­le­gen­te, ger­bia­mas pra­ne­šė­jau, jūs ly­giai prieš me­tus siū­lė­te ma­žin­ti gy­ven­to­jų pa­ja­mų mo­kes­tį di­džiau­sias pa­ja­mas gau­nan­tiems taip, jog Sei­mo na­riui vi­du­ti­niš­kai at­ly­gi­ni­mas į ran­kas di­dė­tų 85 eu­rais per mė­ne­sį. Sei­mo na­riai pa­kan­ka­mai sa­vi­kri­tiškai pa­žiū­rė­jo į jū­sų siū­ly­mą ir jam ne­pri­ta­rė. Da­bar jūs at­si­grę­žia­te į ma­žiau­sias pa­ja­mas gau­nan­čius. To­dėl aš no­rė­jau pa­klaus­ti. Sa­ky­ki­te, kas pa­si­kei­tė per šiuos me­tus, ko­dėl pa­si­kei­tė ger­bia­mo Pre­zi­den­to dė­me­sys? Ačiū.</text:p>
        <text:p text:style-name="Roman"><text:span text:style-name="T3824">S. KRĖPŠTA.</text:span><text:s/>Dė­ko­ju už klau­si­mą. No­rė­jau ak­cen­tuo­ti, kad pra­ėju­siais me­tais ly­giai tuo pa­čiu me­tu Pre­zi­den­tas taip pat siū­lė ma­žin­ti mo­kes­ti­nę naš­tą ir ma­žiau­siai už­dir­ban­tiems. Ki­taip ta­riant, di­din­ti ne­ap­mo­kes­ti­na­mą­jį pa­ja­mų dy­dį, jam Sei­mas pri­ta­rė.<text:s/><text:span text:style-name="T3825">Gy</text:span><text:span text:style-name="T3826">­ven</text:span><text:span text:style-name="T3827">­to</text:span><text:span text:style-name="T3828">­jų pa</text:span><text:span text:style-name="T3829">­ja</text:span><text:span text:style-name="T3830">­mų mo</text:span><text:span text:style-name="T3831">­kes</text:span><text:span text:style-name="T3832">­čio lai</text:span><text:span text:style-name="T3833">­ki</text:span><text:span text:style-name="T3834">­nas su</text:span><text:span text:style-name="T3835">­ma</text:span><text:span text:style-name="T3836">­ži</text:span><text:span text:style-name="T3837">­ni</text:span><text:span text:style-name="T3838">­mas bu</text:span><text:span text:style-name="T3839">­vo su</text:span><text:span text:style-name="T3840">­si</text:span><text:span text:style-name="T3841">­jęs su ki</text:span><text:span text:style-name="T3842">­tais as</text:span><text:span text:style-name="T3843">­pek</text:span><text:span text:style-name="T3844">­tais – su di</text:span><text:span text:style-name="T3845">­de</text:span><text:span text:style-name="T3846">­liu ne</text:span><text:span text:style-name="T3847">­apib</text:span><text:span text:style-name="T3848">­rėž</text:span><text:span text:style-name="T3849">­tu</text:span><text:span text:style-name="T3850">­mu ir ne</text:span><text:span text:style-name="T3851">­tik</text:span><text:span text:style-name="T3852">­ru</text:span><text:span text:style-name="T3853">­mu, ku</text:span><text:span text:style-name="T3854">­ris iš</text:span><text:span text:style-name="T3855">­ti</text:span><text:span text:style-name="T3856">­ko ša</text:span><text:span text:style-name="T3857">­lies eko</text:span><text:span text:style-name="T3858">­no</text:span><text:span text:style-name="T3859">­mi</text:span><text:span text:style-name="T3860">­ką po pra</text:span><text:span text:style-name="T3861">­ėju</text:span><text:span text:style-name="T3862">­siais me</text:span><text:span text:style-name="T3863">­tais smo</text:span><text:span text:style-name="T3864">­gu</text:span><text:span text:style-name="T3865">­sios pan</text:span><text:span text:style-name="T3866">­de</text:span><text:span text:style-name="T3867">­mi</text:span><text:span text:style-name="T3868">­jos.<text:s/></text:span>Ta­čiau siū­lau su­si­kon­cen­truo­ti į šian­die­nos pa­siū­ly­mą ir į iš­ryš­kė­ju­sias ten­den­ci­jas, kad pa­ja­mų ne­ly­gy­bė tarp dir­ban­čių as­me­nų au­ga ir tai yra di­de­lis iš­šū­kis žvel­giant į at­ei­tį ir į so­cia­li­nę ša­lies dar­ną.</text:p>
        <text:p text:style-name="Roman"><text:span text:style-name="T3869">PIRMININKAS.</text:span><text:s/>Ge­rai. Ki­tas klau­sia ger­bia­mas R. Že­mai­tai­tis.<text:s/></text:p>
        <text:p text:style-name="Roman"><text:span text:style-name="T3870">R. ŽEMAITAITIS</text:span><text:span text:style-name="T3871"><text:s/></text:span><text:span text:style-name="T3872">(</text:span><text:span text:style-name="T3873">MSNG</text:span><text:span text:style-name="T3874">)</text:span><text:span text:style-name="T3875">.</text:span><text:s/>Ačiū, ger­bia­ma­sis po­sė­džio pir­mi­nin­ke. Ger­bia­ma­sis pra­ne­šė­jau, iš tik­rų­jų sun­ku jums, ko ge­ro, at­sa­ky­ti į kon­ser­va­to­rių klau­si­mus, nes kon­ser­va­to­riai nie­ka­da gy­ve­ni­me ne­pa­si­žy­mė­jo so­cia­li­niu tei­sin­gu­mu, jau ne­kal­bant apie so­cia­li­nį jaut­ru­mą. Jie vi­są­laik at­sto­vau­ja tik oli­gar­chams ir stam­biau­siems val­di­nin­kams ir žmo­nėms.<text:s/></text:p>
        <text:p text:style-name="Roman">Ma­no klau­si­mas yra ki­tas:<text:s/>kas pa­ro­do, kad Kon­ser­va­to­rių par­ti­ja ir kon­ser­va­to­rių Vy­riau­sy­bė tik stam­bų ver­slą gi­na ir jam at­sto­vau­ja? Prieš ne­pil­ną mė­ne­sį Kon­ser­va­to­rių frak­ci­jos at­sto­vai pa­tei­kė įsta­ty­mo pro­jek­tą tai­ky­ti PVM leng­va­tą res­to­ra­nams, ba­rams, pra­ban­giems kon­cer­tams, fil­mams ir pa­na­šiai. Tai tuo­met fi­nan­sų mi­nist­rė sa­kė, kad iš biu­dže­to rei­kės 74 mln., ga­liu pa­sa­ky­ti, tai G. Skais­tės pa­sa­ky­ta su­ma. Kai tuo tar­pu jū­sų ne… NPD iš biu­dže­to pa­rei­ka­lau­tų apie 80 mln. Iš tik­rų­jų tai la­bai svei­kin­ti­nas pro­jek­tas. Kaip jūs ver­ti­na­te to­kį so­cia­li­nį ne­tei­sin­gu­mą, kai vie­niems – gru­pėms, žmo­nėms, ku­rie lan­ko­si res­to­ra­nuo­se, ka­vi­nė­se, ku­rių pa­ja­mos yra virš 1 tūkst. eu­rų… o jūs įvar­di­ja­te, kad 200 tūkst. gau­na tik 560. Ar ne­ma­no­te, kad so­cia­liai ne­tei­sin­gai be­si­elg­da­ma ši val­dan­čio­ji dau­gu­ma ir Vy­riau­sy­bė kar­tu su kon­ser­va­to­riais ne­su­lauk­tų Pre­zi­den­to ve­to, ku­ris at­eis bū­tent dėl PVM leng­va­tos res­to­ra­nams, ka­vi­nėms, ir to­kiu at­ve­ju tas 70 mln. ati­tek­tų NPD?<text:s/></text:p>
        <text:p text:style-name="Roman"><text:span text:style-name="T3876">S. KRĖPŠTA.</text:span><text:s/>Dė­ko­ju už klau­si­mus. Iš tie­sų, Pre­zi­den­to nuo­mo­ne, at­sa­kas į COVID-19 pan­de­mi­ją tu­ri bū­ti so­cia­liai at­sa­kin­gas ir so­cia­liai dar­nus. Šiuo me­tu ma­to­me nei­gia­mas ten­den­ci­jas, kad pa­ja­mos vi­du­ti­niš­kai au­ga, ta­čiau jos au­ga kur kas la­biau as­me­nims, ku­rie už­dir­ba daug ir ga­lė­jo dirb­ti per nuo­to­lį. De­ja, tų, ku­rie už­dir­ba ma­žiau­siai, de­šim­ta­da­lio jų pa­ja­mos pra­ėju­siais me­tais stag­na­vo net ir tu­rint gal­vo­je pa­di­din­tą ne­ap­mo­kes­ti­na­mą pa­ja­mų dy­dį pra­ėju­siais me­tais. Tai, be abe­jo, amor­ti­za­vo si­tu­a­ci­ją. Šiuo po­žiū­riu at­sa­kas į pan­de­mi­ją ir nau­jos svars­to­mos prie­mo­nės tu­ri bū­ti su­ba­lan­suo­tos.<text:s/></text:p>
        <text:p text:style-name="Roman">Be abe­jo, svar­bu pa­rem­ti tam tik­rus sek­to­rius, skir­ti pa­gal­bą la­biau­siai nu­ken­tė­ju­siems sek­to­riams, bet ly­giai taip pat svar­bu at­si­gręž­ti į ma­žiau­siai už­dir­ban­čius ir su­švel­nin­ti tas nei­gia­mas ten­den­ci­jas, ku­rios vyks­ta šiuo me­tu, vy­ko pra­ėju­siais me­tais ir, ti­kė­ti­na, taip pat pa­veiks ir šių me­tų skai­čius.<text:s/></text:p>
        <text:p text:style-name="Roman"><text:span text:style-name="T3877">PIRMININKAS.</text:span><text:s/>Dė­ko­ju. Su­teik­si­me žo­dį grį­žu­siam į sa­lę G. Pa­luc­kui, ta­čiau su pa­sta­ba, kad rei­kė­tų bū­ti sa­lė­je ta­da, kai su­tei­kia­mas žo­dis. Pra­šom.</text:p>
        <text:p text:style-name="Roman"><text:span text:style-name="T3878">G. PALUCKAS</text:span><text:s/><text:span text:style-name="T3879">(</text:span><text:span text:style-name="T3880">LSDPF</text:span><text:span text:style-name="T3881">)</text:span>. Ačiū už gai­les­tin­gu­mą, ger­bia­mas pir­mi­nin­ke. Ger­bia­mas Si­mo­nai, klau­si­mas yra su­si­jęs su kri­ti­kos ar­gu­men­tais, ku­riuos iš­sa­ko dau­ge­lis dėl pa­siū­ly­mo, tai yra kad tai ma­ži­na biu­dže­to pa­ja­mas. Ma­no klau­si­mas yra la­bai kon­kre­tus. Kaip jūs ma­no­te, ar yra ge­riau ma­žin­ti biu­dže­to pa­ja­mas ir pa­lik­ti ma­žai už­dir­ban­tiems as­me­nims šiek tiek dau­giau pi­ni­gi­nė­se, ar taip pat ma­žin­ti biu­dže­to pa­ja­mas siū­lant pel­no mo­kes­čio, Ju­ri­di­nių as­me­nų pel­no mo­kes­čio įsta­ty­mo pa­tai­sas už de­vy­nio­lik­tus me­tus, iš­mu­šant 60 mln. sky­lę biu­dže­te? Kas yra ge­riau? Nes mes daž­nai čia spren­džia­me pa­gal mo­ra­lės, eti­kos klau­si­mus, ge­riau ar blo­giau. Tai jei­gu ga­li­te sau leis­ti sam­pro­tau­ti tais klau­si­mais, la­bai pra­šau at­sa­ky­ti.</text:p>
        <text:p text:style-name="Roman"><text:span text:style-name="T3882">S. KRĖPŠTA.</text:span><text:s/>Dė­ko­ju už klau­si­mą. Kaip ir mi­nė­jau, ta tie­sio­gi­nė ne­ap­mo­kes­ti­na­mų pa­ja­mų dy­džio kai­na biu­dže­tui sie­kia dvi šim­tą­sias šių me­tų su­pla­nuo­to de­fi­ci­to, tai yra tik­rai ne­di­de­lė da­lis. Ir čia dau­giau ne fi­nan­si­nis, o po­li­ti­nių, eko­no­mi­nių pri­ori­te­tų klau­si­mas.<text:s/></text:p>
        <text:p text:style-name="Roman">Taip pat da­lis ši­tų lė­šų, be abe­jo, grįš per var­to­ji­mo mo­kes­čius ir per ki­tus ant­ri­nius efek­tus, grįš į biu­dže­tą šiais me­tais. Tu­rint gal­vo­je, kad at­sa­kas į pan­de­mi­ją iš tik­rų­jų yra ma­sy­vus, šiuo me­tu biu­dže­to de­fi­ci­tas, svars­to­mo biu­dže­to de­fi­ci­tas yra 4 mlrd. eu­rų, tai pa­pil­do­mas 40–80 mln. im­pul­sas tik­rai ne­ku­ria jo­kių fis­ka­li­nių ri­zi­kų ir tu­rė­tu­me tu­rė­ti su­ba­lan­suo­tą pa­ke­tą šiuo at­žvil­giu.<text:s/></text:p>
        <text:p text:style-name="Roman"><text:span text:style-name="T3883">PIRMININKAS.</text:span><text:s/>Dė­ko­ju. Klau­sia ger­bia­mas L. Sa­vic­kas. Pra­šom. Ne­tu­ri­me sa­lė­je. Ger­bia­ma R. Ta­ma­šu­nie­nė klau­sia ta­da to­liau. Bu­vo­te, bu­vo­te. Pra­šom grįž­ti į sa­vo vie­tą, jums su­teik­tas žo­dis ir kal­bė­ki­te.</text:p>
        <text:p text:style-name="Roman"><text:span text:style-name="T3884">R. TAMAŠUNIENĖ</text:span><text:span text:style-name="T3885"><text:s/></text:span><text:span text:style-name="T3886">(</text:span><text:span text:style-name="T3887">MSNG</text:span><text:span text:style-name="T3888">)</text:span><text:span text:style-name="T3889">.<text:s/></text:span>La­bai ačiū. Ger­bia­ma­sis pra­ne­šė­jau, pir­miau­sia no­riu pa­svei­kin­ti tą ini­cia­ty­vą. Įver­ti­nant, ko­kio dy­džio yra biu­dže­tas ir ko­kios Lie­tu­vos ga­li­my­bės, iš tik­rų­jų spren­di­mas yra sa­va­lai­kis, pa­di­dins pa­ja­mas ma­žiau­siai tu­rin­tiems žmo­nėms. No­riu pa­klaus­ti, jū­sų skai­čia­vi­mais, ko­kią biu­dže­to da­lį su­da­rys ta su­ma, nes val­dan­čio­sios dau­gu­mos įvar­di­na­ma kaip la­bai reikš­min­ga ir vos ne biu­dže­tą sprog­di­nan­ti su­ma. Vis dėl­to no­rė­čiau iš jū­sų iš­girs­ti, kad ir vi­suo­me­nė, ir gal­būt tai pa­veiks dau­gu­mos pu­sę pri­tar­ti spren­di­mui di­din­ti ne­ap­mo­kes­ti­na­mą­jį dy­dį, nes ne­di­di­na­ma mo­kes­čių naš­ta, di­di­na­mas re­a­liai ma­žiau­sias pa­ja­mas tu­rin­čių žmo­nių gy­ve­ni­mo krep­še­lis, ku­ris iš tik­rų­jų šiais lai­kais yra ga­na men­kas. Aš no­rė­čiau iš­girs­ti, kaip tai taip reikš­min­gai ne­va pa­veiks vi­są biu­dže­tą?<text:s/></text:p>
        <text:p text:style-name="Roman"><text:span text:style-name="T3890">S. KRĖPŠTA.</text:span><text:span text:style-name="T3891"><text:s/></text:span>Dė­ko­ju už klau­si­mą. Jei­gu ne­klys­tu, ly­gi­nant su biu­dže­tu, tie­sio­gi­nė šio pro­jek­to kai­na yra 0,4 %, tai ma­žiau nei pu­sė pro­cen­to,<text:s/>de­fi­ci­to at­žvil­giu tai yra dvi šim­to­sios – 2 %.<text:s/>Tu­ri­me taip pat tu­rė­ti gal­vo­je, kad tik­rai da­lis lė­šų grįš per var­to­ji­mo mo­kes­čius ir per ki­tus ant­ri­nius as­pek­tus.</text:p>
        <text:p text:style-name="Roman"><text:span text:style-name="T3892">PIRMININKAS.</text:span><text:s/>Dė­ko­ju. Klau­sia ger­bia­ma O. Lei­pu­tė. Pra­šom.<text:s/></text:p>
        <text:p text:style-name="Roman"><text:span text:style-name="T3893">O. LEIPUTĖ</text:span><text:s/><text:span text:style-name="T3894">(</text:span><text:span text:style-name="T3895">LSDPF</text:span><text:span text:style-name="T3896">)</text:span>. Dė­ko­ju, pir­mi­nin­ke. Au­gan­ti pa­ja­mų ne­ly­gy­bė, di­dė­jan­ti at­skir­tis yra aki­vaiz­di. Pri­ta­rus šiam siū­ly­mui, ko­kie, jū­sų nuo­mo­ne, tu­rė­tų bū­ti ki­ti žings­niai ar spren­di­mai, lie­čian­tys šią žmo­nių gru­pę, kad pa­leng­vin­tų gy­ve­ni­mą?<text:s/></text:p>
        <text:p text:style-name="Roman"><text:span text:style-name="T3897">S. KRĖPŠTA.</text:span><text:s/>Dė­ko­ju už klau­si­mą. Iš tik­rų­jų kom­plek­si­nė pro­ble­ma, ir čia reik­tų ją sprę­s­ti sis­te­miš­kai. La­bai svar­bu kur­ti ge­rai ap­mo­ka­mas dar­bo vie­tas ir taip ska­tin­ti žmo­nes už­dirb­ti dau­giau. La­bai svar­bu in­ves­tuo­ti į žmo­nių švie­ti­mą, kad jie ga­lė­tų pa­keis­ti pro­fe­si­ją, bū­da­mi su­au­gę ga­lė­tų pa­keis­ti sa­vo veik­lą, kur dir­ba, įgy­ti nau­jų įgū­džių.<text:s/></text:p>
        <text:p text:style-name="Roman">Be abe­jo, eko­no­mi­nės so­cia­li­nės mo­kes­ti­nės prie­mo­nės taip pat yra svar­bios.<text:s/>Il­gai­niui tu­ri­me gal­vo­ti, kaip ga­li­ma dar pa­ge­rin­ti ma­žiau­siai už­dir­ban­čių as­me­nų pa­dė­tį, taip pat svars­ty­ti apie to­les­nius ne­ap­mo­kes­ti­na­mų­jų pa­ja­mų, pa­vyz­džiui, dy­džio di­di­ni­mus, žvel­giant ke­le­tą me­tų į prie­kį.<text:s/></text:p>
        <text:p text:style-name="Roman"><text:span text:style-name="T3898">PIRMININKAS.</text:span><text:s/>Dė­ko­ju. Klau­sia ger­bia­mas V. Val­kiū­nas. Pra­šom. Kor­te­lės jūs ne­įdė­jęs, taip. Įsi­jun­gė. Pra­šom.</text:p>
        <text:p text:style-name="Roman"><text:span text:style-name="T3899">V. VALKIŪNAS</text:span><text:s/><text:span text:style-name="T3900">(</text:span><text:span text:style-name="T3901">MSNG</text:span><text:span text:style-name="T3902">)</text:span>. Ačiū, po­sė­džio pir­mi­nin­ke. Ma­no toks klau­si­mas: ne­ap­mo­kes­ti­na­ma­sis mi­ni­mu­mas. Taip? Kiek klau­siau ir bu­hal­te­rių, ir ki­tur, kad tai yra so­vie­ti­nių lai­kų pa­li­ki­mas. Ar ne­bū­tų ge­riau pa­di­din­ti at­ly­gi­ni­mą ati­tin­kama su­ma, pir­mi­nį, ir bū­tų ap­mo­kes­ti­na­mos pa­ja­mos nuo vie­no eu­ro, ir ta­da kiek­vie­nas žmo­gus ga­lė­tų di­džiuo­tis, kad mo­ka mo­kes­čius. O da­bar iš­ei­na taip, kad vos ne dau­gu­ma pi­lie­čių sa­ko, kad iš­lai­ko ten Vy­riau­sy­bę, Sei­mą, vi­sus ki­tus, bet pa­tys ne­mo­ka mo­kes­čių. Kaip, jū­sų nuo­mo­ne, bū­tų ge­riau?</text:p>
        <text:p text:style-name="Roman"><text:span text:style-name="T3903">S. KRĖPŠTA.</text:span><text:span text:style-name="T3904"><text:s/>Dė</text:span><text:span text:style-name="T3905">­ko</text:span><text:span text:style-name="T3906">­ju už klau</text:span><text:span text:style-name="T3907">­si</text:span><text:span text:style-name="T3908">­mą. Čia tur</text:span><text:span text:style-name="T3909">­būt dau</text:span><text:span text:style-name="T3910">­giau mo</text:span><text:span text:style-name="T3911">­kes</text:span><text:span text:style-name="T3912">­ti</text:span><text:span text:style-name="T3913">­nės tech</text:span><text:span text:style-name="T3914">­ni</text:span><text:span text:style-name="T3915">­kos klau</text:span><text:span text:style-name="T3916">­si</text:span><text:span text:style-name="T3917">­mas, kaip ap</text:span><text:span text:style-name="T3918">­skai</text:span><text:span text:style-name="T3919">­ty</text:span><text:span text:style-name="T3920">­ti mo</text:span><text:span text:style-name="T3921">­kes</text:span><text:span text:style-name="T3922">­čių pro</text:span><text:span text:style-name="T3923">­gre</text:span><text:span text:style-name="T3924">­sy</text:span><text:span text:style-name="T3925">­vu</text:span><text:span text:style-name="T3926">­mą, kaip jį įgy</text:span><text:span text:style-name="T3927">­ven</text:span><text:span text:style-name="T3928">­din</text:span><text:span text:style-name="T3929">­ti. Ir vie</text:span><text:span text:style-name="T3930">­nos vals</text:span><text:span text:style-name="T3931">­ty</text:span><text:span text:style-name="T3932">­bės yra pa</text:span><text:span text:style-name="T3933">­si</text:span><text:span text:style-name="T3934">­rin</text:span><text:span text:style-name="T3935">­ku</text:span><text:span text:style-name="T3936">­sios ke</text:span><text:span text:style-name="T3937">­lią nu</text:span><text:span text:style-name="T3938">­sta</text:span><text:span text:style-name="T3939">­ty</text:span><text:span text:style-name="T3940">­ti skir</text:span><text:span text:style-name="T3941">­tin</text:span><text:span text:style-name="T3942">­gus mo</text:span><text:span text:style-name="T3943">­kes</text:span><text:span text:style-name="T3944">­ti</text:span><text:span text:style-name="T3945">­nius ta</text:span><text:span text:style-name="T3946">­ri</text:span><text:span text:style-name="T3947">­fus, pri</text:span><text:span text:style-name="T3948">­klau</text:span><text:span text:style-name="T3949">­so</text:span><text:span text:style-name="T3950">­mai nuo pa</text:span><text:span text:style-name="T3951">­ja</text:span><text:span text:style-name="T3952">­mų. Ki</text:span><text:span text:style-name="T3953">­tos vals</text:span><text:span text:style-name="T3954">­ty</text:span><text:span text:style-name="T3955">­bės, to</text:span><text:span text:style-name="T3956">­kios kaip Lie</text:span><text:span text:style-name="T3957">­tu</text:span><text:span text:style-name="T3958">­va, yra su</text:span><text:span text:style-name="T3959">­kū</text:span><text:span text:style-name="T3960">­ru</text:span><text:span text:style-name="T3961">­sios to</text:span><text:span text:style-name="T3962">­kį kon</text:span><text:span text:style-name="T3963">­struk</text:span><text:span text:style-name="T3964">­tą kaip ne</text:span><text:span text:style-name="T3965">­ap</text:span><text:span text:style-name="T3966">­mo</text:span><text:span text:style-name="T3967">­kes</text:span><text:span text:style-name="T3968">­ti</text:span><text:span text:style-name="T3969">­na</text:span><text:span text:style-name="T3970">­ma</text:span><text:span text:style-name="T3971">­sis pa</text:span><text:span text:style-name="T3972">­ja</text:span><text:span text:style-name="T3973">­mų dy</text:span><text:span text:style-name="T3974">­dis, ku</text:span><text:span text:style-name="T3975">­ris taip pat reiš</text:span><text:span text:style-name="T3976">­kia ne ką ki</text:span><text:span text:style-name="T3977">­ta, o ma</text:span><text:span text:style-name="T3978">­žes</text:span><text:span text:style-name="T3979">­nę mo</text:span><text:span text:style-name="T3980">­kes</text:span><text:span text:style-name="T3981">­ti</text:span><text:span text:style-name="T3982">­nę naš</text:span><text:span text:style-name="T3983">­tą ma</text:span><text:span text:style-name="T3984">­žiau</text:span><text:span text:style-name="T3985">­siai už</text:span><text:span text:style-name="T3986">­dir</text:span><text:span text:style-name="T3987">­bu</text:span><text:span text:style-name="T3988">­siam. Čia yra ap</text:span><text:span text:style-name="T3989">­si</text:span><text:span text:style-name="T3990">­spren</text:span><text:span text:style-name="T3991">­di</text:span><text:span text:style-name="T3992">­mo klau</text:span><text:span text:style-name="T3993">­si</text:span><text:span text:style-name="T3994">­mas. Šiuo me</text:span><text:span text:style-name="T3995">­tu Lie</text:span><text:span text:style-name="T3996">­tu</text:span><text:span text:style-name="T3997">­va pa</text:span><text:span text:style-name="T3998">­si</text:span><text:span text:style-name="T3999">­rin</text:span><text:span text:style-name="T4000">­ku</text:span><text:span text:style-name="T4001">­si to</text:span><text:span text:style-name="T4002">­kį ke</text:span><text:span text:style-name="T4003">­lią.<text:s/></text:span></text:p>
        <text:p text:style-name="Roman"><text:span text:style-name="T4004">PIRMININKAS.</text:span><text:span text:style-name="T4005"><text:s/>Dė</text:span><text:span text:style-name="T4006">­ko</text:span><text:span text:style-name="T4007">­ju. Nu</text:span><text:span text:style-name="T4008">­ma</text:span><text:span text:style-name="T4009">­ty</text:span><text:span text:style-name="T4010">­tas lai</text:span><text:span text:style-name="T4011">­kas bai</text:span><text:span text:style-name="T4012">­gė</text:span><text:span text:style-name="T4013">­si, ga</text:span><text:span text:style-name="T4014">­li</text:span><text:span text:style-name="T4015">­te grįž</text:span><text:span text:style-name="T4016">­ti į sa</text:span><text:span text:style-name="T4017">­vo vie</text:span><text:span text:style-name="T4018">­tą, dė</text:span><text:span text:style-name="T4019">­ko</text:span><text:span text:style-name="T4020">­ju pra</text:span><text:span text:style-name="T4021">­ne</text:span><text:span text:style-name="T4022">­šė</text:span><text:span text:style-name="T4023">­jui.<text:s/></text:span></text:p>
        <text:p text:style-name="P4024">Mo­ty­vai už, prieš. Už kal­ba ger­bia­mas T. To­mi­li­nas. Pra­šom.<text:s/></text:p>
        <text:p text:style-name="Roman"><text:span text:style-name="T4025">T. TOMILINAS</text:span><text:span text:style-name="T4026"><text:s/></text:span><text:span text:style-name="T4027">(</text:span><text:span text:style-name="T4028">LVŽSF</text:span><text:span text:style-name="T4029">)</text:span><text:span text:style-name="T4030">. No</text:span><text:span text:style-name="T4031">­ri</text:span><text:span text:style-name="T4032">­si dar kar</text:span><text:span text:style-name="T4033">­tą pa</text:span><text:span text:style-name="T4034">­dė</text:span><text:span text:style-name="T4035">­ko</text:span><text:span text:style-name="T4036">­ti Pre</text:span><text:span text:style-name="T4037">­zi</text:span><text:span text:style-name="T4038">­den</text:span><text:span text:style-name="T4039">­tui už ypa</text:span><text:span text:style-name="T4040">­tin</text:span><text:span text:style-name="T4041">­gą ak</text:span><text:span text:style-name="T4042">­ty</text:span><text:span text:style-name="T4043">­vu</text:span><text:span text:style-name="T4044">­mą so</text:span><text:span text:style-name="T4045">­cia</text:span><text:span text:style-name="T4046">­li</text:span><text:span text:style-name="T4047">­nė</text:span><text:span text:style-name="T4048">­je eko</text:span><text:span text:style-name="T4049">­no</text:span><text:span text:style-name="T4050">­mi</text:span><text:span text:style-name="T4051">­nė</text:span><text:span text:style-name="T4052">­je sri</text:span><text:span text:style-name="T4053">­ty</text:span><text:span text:style-name="T4054">­je, ne</text:span><text:span text:style-name="T4055">­pai</text:span><text:span text:style-name="T4056">­sant nie</text:span><text:span text:style-name="T4057">­ko – ne</text:span><text:span text:style-name="T4058">­pai</text:span><text:span text:style-name="T4059">­sant vi</text:span><text:span text:style-name="T4060">­so</text:span><text:span text:style-name="T4061">­kių ap</text:span><text:span text:style-name="T4062">­kal</text:span><text:span text:style-name="T4063">­bų ir spe</text:span><text:span text:style-name="T4064">­ku</text:span><text:span text:style-name="T4065">­lia</text:span><text:span text:style-name="T4066">­ci</text:span><text:span text:style-name="T4067">­jų, kad Eu</text:span><text:span text:style-name="T4068">­ro</text:span><text:span text:style-name="T4069">­pos Va</text:span><text:span text:style-name="T4070">­do</text:span><text:span text:style-name="T4071">­vų Ta</text:span><text:span text:style-name="T4072">­ry</text:span><text:span text:style-name="T4073">­bo</text:span><text:span text:style-name="T4074">­je Pre</text:span><text:span text:style-name="T4075">­zi</text:span><text:span text:style-name="T4076">­den</text:span><text:span text:style-name="T4077">­tas ne</text:span><text:span text:style-name="T4078">­tu</text:span><text:span text:style-name="T4079">­ri ką pa</text:span><text:span text:style-name="T4080">­sa</text:span><text:span text:style-name="T4081">­ky</text:span><text:span text:style-name="T4082">­ti so</text:span><text:span text:style-name="T4083">­cia</text:span><text:span text:style-name="T4084">­li</text:span><text:span text:style-name="T4085">­niais klau</text:span><text:span text:style-name="T4086">­si</text:span><text:span text:style-name="T4087">­mais, mes ma</text:span><text:span text:style-name="T4088">­to</text:span><text:span text:style-name="T4089">­me, kad Pre</text:span><text:span text:style-name="T4090">­zi</text:span><text:span text:style-name="T4091">­den</text:span><text:span text:style-name="T4092">­tas yra ak</text:span><text:span text:style-name="T4093">­ty</text:span><text:span text:style-name="T4094">­ves</text:span><text:span text:style-name="T4095">­nis šio</text:span><text:span text:style-name="T4096">­je sri</text:span><text:span text:style-name="T4097">­ty</text:span><text:span text:style-name="T4098">­je net už da</text:span><text:span text:style-name="T4099">­bar</text:span><text:span text:style-name="T4100">­ti</text:span><text:span text:style-name="T4101">­nę Vy</text:span><text:span text:style-name="T4102">­riau</text:span><text:span text:style-name="T4103">­sy</text:span><text:span text:style-name="T4104">­bę. Bent jau man taip at</text:span><text:span text:style-name="T4105">­ro</text:span><text:span text:style-name="T4106">­do.<text:s/></text:span></text:p>
        <text:p text:style-name="Roman"><text:span text:style-name="T4107">Man la</text:span><text:span text:style-name="T4108">­bai gai</text:span><text:span text:style-name="T4109">­la, kad jūs kaž</text:span><text:span text:style-name="T4110">­kur pa</text:span><text:span text:style-name="T4111">­me</text:span><text:span text:style-name="T4112">­tė</text:span><text:span text:style-name="T4113">­te ge</text:span><text:span text:style-name="T4114">­ro</text:span><text:span text:style-name="T4115">­vės vals</text:span><text:span text:style-name="T4116">­ty</text:span><text:span text:style-name="T4117">­bės tiks</text:span><text:span text:style-name="T4118">­lą ir šū</text:span><text:span text:style-name="T4119">­kį. Aš su</text:span><text:span text:style-name="T4120">­pran</text:span><text:span text:style-name="T4121">­tu, kad jį ga</text:span><text:span text:style-name="T4122">­li</text:span><text:span text:style-name="T4123">­ma<text:s/></text:span>dis­kre­di­tuo­ti. Lie­tu­vo­je ne vie­nas ter­mi­nas yra dis­kre­di­tuo­tas, bet vis dėl­to rei­kia sie­ti su kaž­kuo kon­cep­tu­a­liu. Pa­vie­niai pa­tai­sy­mai yra ge­rai, bet kai ne­tu­ri­me vi­sa ap­iman­čios kon­cep­ci­jos, o mes ma­to­me, kad net užuo­mi­nų dar mes ne­ži­no­me, ką ši Vy­riau­sy­bė kon­cep­tu­a­liai keis mo­kes­ti­nė­je po­li­ti­ko­je be vie­no ki­to leng­va­tų pa­stum­dy­mo, gal­būt jūs vis dėl­to at­ei­si­te, pa­vyz­džiui, su vi­suo­ti­nio<text:s/>pa­ja­mų de­kla­ra­vi­mo idė­ja. Apie tai rei­kė­tų kal­bė­ti.<text:s/></text:p>
        <text:p text:style-name="Roman">La­bai gai­la, kad šia­me pro­jek­te li­ko ne­ap­gal­vo­tas vie­nas la­bai svar­bus mo­men­tas. Ne­įga­lių dar­buo­to­jų NPD tu­ri bū­ti daug di­des­nis. Jūs, di­din­da­mi NPD, siū­ly­da­mi di­din­ti NPD, šiuo at­ve­ju san­ty­ki­nai blo­gi­na­te ne­įga­lių as­me­nų NPD leng­va­tą. Jie tu­ri di­des­nę. To­dėl mes, dirb­da­mi ko­mi­te­te, tu­rė­si­me tą spra­gą tai­sy­ti.<text:s/></text:p>
        <text:p text:style-name="Roman">O šiaip pa­si­sa­kau už. Pri­me­nu, kad Lie­tu­vo­je ga­lio­ja 32 % tur­tin­gų žmo­nių ap­mo­kes­ti­ni­mas, kal­bant apie al­gas, ir jis da­bar tu­ri veik­ti ypa­tin­gai, nes mes ma­to­me dra­ma­tiš­ką tur­tin­giau­sių­jų pa­ja­mų au­gi­mą.</text:p>
        <text:p text:style-name="Roman"><text:span text:style-name="T4124">PIRMININKAS.</text:span><text:s/>Lai­kas. Dė­ko­ju. Ger­bia­mi ko­le­gos, la­bai triukš­min­ga sa­lė­je. Ne­gir­dė­ti ko­le­gų mo­ty­vų. Prieš kal­ba ger­bia­mas A. Sy­sas.</text:p>
        <text:p text:style-name="Roman"><text:span text:style-name="T4125">A. SYSAS</text:span><text:span text:style-name="T4126"><text:s/></text:span><text:span text:style-name="T4127">(</text:span><text:span text:style-name="T4128">LSDPF</text:span><text:span text:style-name="T4129">)</text:span><text:span text:style-name="T4130">.<text:s/></text:span>Ačiū, pir­mi­nin­ke. Ne­bal­suo­siu prieš, su­si­lai­ky­siu, nes tai yra vis tiek 10 eu­rų žmo­gui. Bet, dė­ko­da­mas Pre­zi­den­tui už rū­pes­tį, kaip ir To­mas no­riu at­kreip­ti dė­me­sį: ge­riau­sia žmo­gui, kai jis gau­na di­des­nį at­ly­gi­ni­mą, ne kaž­ko­kią leng­va­tą iš vals­ty­bės, nes ta leng­va­ta ker­ta­si su ta idė­ja, apie ku­rią kal­bė­jo ir To­mas.</text:p>
        <text:p text:style-name="Roman">Kur ta ge­ro­vės vals­ty­bė? Kaip il­gai mes jos lauk­si­me, kol ji pa­si­ro­dys mū­sų ho­ri­zon­te? Ben­dros pa­ja­mos ma­žė­ja, at­skir­tis ir to­liau di­dė­ja. Tą pa­tvir­ti­na ir skai­čiai, nes vi­sa­da iš kri­zių, iš vi­sų kri­zių daž­niau­siai iš­lo­šia tie, kas už­dir­ba dau­giau.<text:s/></text:p>
        <text:p text:style-name="Roman">Aš la­biau­siai pa­si­gen­du, kad Pre­zi­den­tas, kaip tą pa­da­rė Jung­ti­nių Ame­ri­kos Vals­ti­jų pre­zi­den­tas Dž. Bai­de­nas, pa­sa­ky­tų: kri­zė yra ir tiems, ku­rie gau­na ma­žai, tik­rai mo­kes­čiai ne­si­keis, bet tie, ku­rie už­dir­ba dau­giau, mo­kės di­des­nius mo­kes­čius. Ko­dėl mes vi­są lai­ką ei­na­me re­gre­si­jos ke­liu, o ne pro­gre­si­nių mo­kes­čių? Vi­so­se de­mo­kra­tinėse ša­ly­se kri­zės me­tu tur­tin­gi tu­ri mo­kė­ti di­des­nius mo­kes­čius ir taip iš­spręs­ti pro­ble­mą.</text:p>
        <text:p text:style-name="Roman"><text:span text:style-name="T4131">PIRMININKAS.</text:span><text:s/>Dė­ko­ju. Mo­ty­vai iš­sa­ky­ti. Per šo­ni­nį mik­ro­fo­ną no­rė­tų ger­bia­mas J. Džiu­ge­lis. Pra­šom.<text:s/></text:p>
        <text:p text:style-name="Roman"><text:span text:style-name="T4132">J. DŽIUGELIS</text:span><text:span text:style-name="T4133"><text:s/></text:span><text:span text:style-name="T4134">(</text:span><text:span text:style-name="T4135">TS-LKDF</text:span><text:span text:style-name="T4136">)</text:span><text:span text:style-name="T4137">.</text:span><text:span text:style-name="T4138"><text:s/></text:span><text:span text:style-name="T4139">Ačiū, ger</text:span><text:span text:style-name="T4140">­bia</text:span><text:span text:style-name="T4141">­mas po</text:span><text:span text:style-name="T4142">­sė</text:span><text:span text:style-name="T4143">­džio pir</text:span><text:span text:style-name="T4144">­mi</text:span><text:span text:style-name="T4145">­nin</text:span><text:span text:style-name="T4146">­ke. Ger</text:span><text:span text:style-name="T4147">­bia</text:span><text:span text:style-name="T4148">­mi ko</text:span><text:span text:style-name="T4149">­le</text:span><text:span text:style-name="T4150">­gos, re</text:span><text:span text:style-name="T4151">­tai…</text:span></text:p>
        <text:p text:style-name="Roman"><text:span text:style-name="T4152">PIRMININKAS.</text:span><text:s/>Ko­le­gos, triukš­mas sa­lė­je, ne­gir­dė­ti, ką kal­ba J. Džiu­ge­lis.</text:p>
        <text:p text:style-name="Roman"><text:span text:style-name="T4153">J. DŽIUGELIS</text:span><text:span text:style-name="T4154"><text:s/></text:span><text:span text:style-name="T4155">(</text:span><text:span text:style-name="T4156">TS-LKDF</text:span><text:span text:style-name="T4157">)</text:span><text:span text:style-name="T4158">.<text:s/></text:span>…re­pli­kuo­ju, bet šį kar­tą no­rė­čiau.<text:s/></text:p>
        <text:p text:style-name="Roman">Ger­bia­mas bu­vęs<text:s/><text:span text:style-name="T4159">tvar</text:span><text:span text:style-name="T4160">­kie</text:span><text:span text:style-name="T4161">­tis<text:s/></text:span>čia skun­dė­si, kad kon­ser­va­to­riai so­cia­li­niu jaut­ru­mu ne­pa­si­žy­mi. No­rė­čiau at­kreip­ti dė­me­sį, kad jūs per sa­vo va­do­va­vi­mo lai­ko­tar­pį taip pa­tvar­kė­te Lie­tu­vą, kad iš mi­li­jar­do ski­ria­mų so­cia­li­nėms pa­šal­poms ne­įga­lie­siems 80 % ski­ria­ma iš­mo­koms ir di­džio­ji da­lis tų žmo­nių skurs­ta. Tai­gi kam kam, bet jums ge­riau bū­tų tuo klau­si­mu šiek tiek ty­liau šne­kė­ti. Ačiū.<text:s/></text:p>
        <text:p text:style-name="Roman"><text:span text:style-name="T4162">PIRMININKAS.</text:span><text:s/>Dė­ko­ju. Ger­bia­mi ko­le­gos, re­pli­kos iš­sa­ky­tos ir mo­ty­vai taip pat iš­sa­ky­ti. Mums li­ko 50 se­kun­džių iki nu­ma­ty­to lai­ko bal­suo­ti. Sa­lė­je ma­tau su­si­rin­ku­sią tik­rai gau­sią mi­nią par­la­men­ta­rų, ga­li­me tur­būt pra­dė­ti nu­ma­ty­tus bal­sa­vi­mus. Kvie­čiu su­sės­ti, už­im­ti sa­vo vie­tas. Bal­suo­si­me dėl pro­jek­tų.<text:s/></text:p>
        <text:p text:style-name="Roman"/>
        <text:p text:style-name="P4163">12.14 val.</text:p>
        <text:p text:style-name="P4164">2021 me­tų Pri­va­lo­mo­jo svei­ka­tos drau­di­mo fon­do biu­dže­to ro­dik­lių pa­tvir­ti­ni­mo įsta­ty­mo Nr. XIV-121 pa­kei­ti­mo įsta­ty­mo pro­jek­tas Nr. XIVP-493, Svei­ka­tos drau­di­mo<text:s/><text:span text:style-name="T4165">įsta</text:span><text:span text:style-name="T4166">­ty</text:span><text:span text:style-name="T4167">­mo Nr. I-1343 15, 21, 22 ir 23 straips</text:span><text:span text:style-name="T4168">­nių pa</text:span><text:span text:style-name="T4169">­kei</text:span><text:span text:style-name="T4170">­ti</text:span><text:span text:style-name="T4171">­mo įsta</text:span><text:span text:style-name="T4172">­ty</text:span><text:span text:style-name="T4173">­mo pro</text:span><text:span text:style-name="T4174">­jek</text:span><text:span text:style-name="T4175">­tas<text:s/></text:span>Nr. XIVP-494 (<text:span text:style-name="T4176">pa</text:span><text:span text:style-name="T4177">­tei</text:span><text:span text:style-name="T4178">­ki</text:span><text:span text:style-name="T4179">­mo tę</text:span><text:span text:style-name="T4180">­si</text:span><text:span text:style-name="T4181">­nys</text:span>)</text:p>
        <text:p text:style-name="P4182"/>
        <text:p text:style-name="P4183">Tai­gi dar­bo­tvarkės 1-2.1 klau­si­mas – 2021 me­tų Pri­va­lo­mo­jo svei­ka­tos drau­di­mo fon­do biu­dže­to ro­dik­lių pa­tvir­ti­ni­mo įsta­ty­mo pa­kei­ti­mo įsta­ty­mo pro­jek­tas Nr. XIVP-493. Pa­tei­kimo tę­si­nys. Kar­tu gal ga­li­me ap­si­spręs­ti ir dėl ly­di­mo­jo, tai yra 1-2.2 klau­si­mo – Svei­ka­tos drau­di­mo įsta­ty­mo kai ku­rių straips­nių pa­kei­ti­mo įsta­ty­mo pro­jek­to Nr. XIVP-494, taip pat yra pa­tei­ki­mo tę­si­nys. Bal­suo­ja­me dėl šių pro­jek­tų po pa­tei­ki­mo.<text:s/></text:p>
        <text:p text:style-name="Roman">Tai­gi už­si­re­gist­ra­vo 124, bal­sa­vo 124: už – 89, prieš – 1, su­si­lai­kė 34. Po pa­tei­ki­mo yra pri­tar­ta.<text:s/></text:p>
        <text:p text:style-name="Roman">To­liau dar­bo­tvarkės klau­si­mas… Tie­sa, pa­lau­ki­te, rei­kia pa­skir­ti ko­mi­te­tus. Nors tai bu­vo tę­si­nys, bet pa­tei­ki­mo tę­si­nys. Tai­gi kaip pa­grin­di­nis siū­lo­mas Svei­ka­tos rei­ka­lų ko­mi­te­tas dėl pir­mo­jo pro­jek­to ir pa­pil­do­mi – Au­di­to ko­mi­te­tas ir Biu­dže­to ir fi­nan­sų ko­mi­te­tas. O dėl 1-2.2 klau­si­mo pro­jek­to yra Svei­ka­tos rei­ka­lų ko­mi­te­tas<text:s/>kaip<text:s/>pa­grin­di­nis ir pa­pil­do­mas – Biu­dže­to ir fi­nan­sų ko­mi­te­tas. Ar ga­lė­tu­me pri­tar­ti ben­dru su­ta­ri­mu? Dė­kui.<text:s/></text:p>
        <text:p text:style-name="Roman">Vy­riau­sy­bė siū­lo abu pro­jek­tus svars­ty­ti sku­bos tvar­ka. Ar ga­lė­tu­me pri­tar­ti ben­dru su­ta­ri­mu dėl sku­bos tvar­kos? Ga­li­me. Dė­kui, pri­tar­ta.</text:p>
        <text:p text:style-name="Roman">Tai­gi ap­si­spręs­ta. Siū­lo­ma svars­ty­mo da­ta yra 2021 m. bir­že­lio 8 d. Tin­ka? Tin­ka. Dė­kui.</text:p>
        <text:p text:style-name="Roman"/>
        <text:p text:style-name="Laikas">12.16 val.</text:p>
        <text:p text:style-name="Roman12">Įsta­ty­mo „Dėl Lie­tu­vos Res­pub­li­kos Vy­riau­sy­bės ir Eu­ro­pos kos­mo­so agen­tū­ros susi­ta­ri­mo dėl aso­ci­juo­tos na­rys­tės ra­ti­fi­ka­vi­mo“ pro­jek­tas Nr. XIVP-480(2) (<text:span text:style-name="T4184">pri</text:span><text:span text:style-name="T4185">­ėmi</text:span><text:span text:style-name="T4186">­mo tę</text:span><text:span text:style-name="T4187">­si</text:span><text:span text:style-name="T4188">­nys</text:span>)</text:p>
        <text:p text:style-name="Roman"/>
        <text:p text:style-name="Roman">Tai­gi to­liau dar­bo­tvarkės 1-3 klau­si­mas – įsta­ty­mo „Dėl Lie­tu­vos Res­pub­li­kos Vy­riau­sy­bės ir Eu­ro­pos kos­mo­so agen­tū­ros su­si­ta­ri­mo dėl aso­ci­juo­tos na­rys­tės ra­ti­fi­ka­vi­mo“ pro­jek­tas Nr. XIVP-480(2). Bal­suo­ja­me. Pri­ėmi­mas. Tai­ko­ma sku­bos tvar­ka. Dėl na­rys­tės Kos­mo­so agen­tū­ro­je. Bal­suo­ja­me.</text:p>
        <text:p text:style-name="Roman"/>
        <text:p text:style-name="Priemimas">Šio įsta­ty­mo pri­ėmi­mas</text:p>
        <text:p text:style-name="Roman"/>
        <text:p text:style-name="Roman">Už­si­re­gist­ra­vo 130, bal­sa­vo 130: už – 114, prieš nė­ra, su­si­lai­kė 16. Tai­gi įsta­ty­mas „Dėl Lie­tu­vos Res­pub­li­kos Vy­riau­sy­bės ir Eu­ro­pos kos­mo­so agen­tū­ros su­si­ta­ri­mo dėl aso­ci­juo­tos na­rys­tės ra­ti­fi­ka­vi­mo“ (pro­jek­tas Nr. XIVP-480(2) pri­im­tas. (<text:span text:style-name="T4189">Gon</text:span><text:span text:style-name="T4190">­gas</text:span>) Svei­ki­nu.</text:p>
        <text:p text:style-name="Roman"/>
        <text:p text:style-name="Laikas">12.17 val.</text:p>
        <text:p text:style-name="Roman12">Įsta­ty­mo „Dėl Eu­ro­pos Są­jun­gos bei jos vals­ty­bių na­rių ir Sin­ga­pū­ro Res­pub­li­kos in­ves­ti­ci­jų ap­sau­gos su­si­ta­ri­mo ra­ti­fi­ka­vi­mo“ pro­jek­tas Nr. XIVP-400(2) (<text:span text:style-name="T4191">pri</text:span><text:span text:style-name="T4192">­ėmi</text:span><text:span text:style-name="T4193">­mo tęsi</text:span><text:span text:style-name="T4194">nys</text:span>)<text:s/></text:p>
        <text:p text:style-name="Roman"/>
        <text:p text:style-name="Roman">Dar­bo­tvarkės 1-4 klau­si­mas – įsta­ty­mo „Dėl Eu­ro­pos Są­jun­gos bei jos vals­ty­bių na­rių ir<text:s/>Sin­ga­pū­ro Res­pub­li­kos in­ves­ti­ci­jų ap­sau­gos su­si­ta­ri­mo ra­ti­fi­ka­vi­mo“ pro­jek­tas Nr. XIVP-400(2).<text:s/>Taip pat pri­ėmi­mas. Bal­suo­ja­me.<text:s/></text:p>
        <text:p text:style-name="Roman"/>
        <text:p text:style-name="P4195">Šio įsta­ty­mo pri­ėmi­mas</text:p>
        <text:p text:style-name="P4196"/>
        <text:p text:style-name="P4197">Už­si­re­gist­ra­vo 130, bal­sa­vo 128: už – 128, nie­kas nei su­si­lai­kė, nei bu­vo prieš. Tai­gi įsta­ty­mas „Dėl Eu­ro­pos Są­jun­gos bei jos vals­ty­bių na­rių ir Sin­ga­pū­ro Res­pub­li­kos in­ves­ti­ci­jų ap­sau­gos su­si­ta­ri­mo ra­ti­fi­ka­vi­mo“ (pro­jek­tas Nr. XIVP-400(2) yra pri­im­tas. (<text:span text:style-name="T4198">Gon</text:span><text:span text:style-name="T4199">­gas</text:span>)<text:s/></text:p>
        <text:p text:style-name="Roman"/>
        <text:p text:style-name="P4200">12.18 val.</text:p>
        <text:p text:style-name="P4201">Įsta­ty­mo „Dėl Eu­ro­pos Są­jun­gos bei jos vals­ty­bių na­rių ir Viet­na­mo So­cia­lis­ti­nės Res­pub­li­kos in­ves­ti­ci­jų ap­sau­gos su­si­ta­ri­mo ra­ti­fi­ka­vi­mo“ pro­jek­tas Nr. XIVP-401(2) (<text:span text:style-name="T4202">pri</text:span><text:span text:style-name="T4203">­ėmi</text:span><text:span text:style-name="T4204">­mo tę</text:span><text:span text:style-name="T4205">­si</text:span><text:span text:style-name="T4206">­nys</text:span>)</text:p>
        <text:p text:style-name="P4207"/>
        <text:p text:style-name="P4208">To­liau dar­bo­tvarkės 1-5 klau­si­mas – įsta­ty­mo „Dėl Eu­ro­pos Są­jun­gos bei jos vals­ty­bių na­rių ir Viet­na­mo So­cia­lis­ti­nės Res­pub­li­kos in­ves­ti­ci­jų ap­sau­gos su­si­ta­ri­mo ra­ti­fi­ka­vi­mo“ pro­jek­tas Nr. XIVP-401(2). Pri­ėmi­mas. Bal­suo­ja­me.</text:p>
        <text:p text:style-name="Roman"/>
        <text:p text:style-name="Priemimas">Šio įsta­ty­mo pri­ėmi­mas</text:p>
        <text:p text:style-name="Roman"/>
        <text:p text:style-name="Roman">Už­si­re­gist­ra­vo 130, bal­sa­vo 128: už 124, prieš nė­ra, su­si­lai­kė 4. Tai­gi įsta­ty­mas „Dėl Eu­ro­pos Są­jun­gos bei jos vals­ty­bių na­rių ir Viet­na­mo So­cia­lis­ti­nės Res­pub­li­kos in­ves­ti­ci­jų ap­sau­gos su­si­ta­ri­mo ra­ti­fi­ka­vi­mo“ (pro­jek­tas Nr. XIVP-401(2) yra pri­im­tas. (<text:span text:style-name="T4209">Gon</text:span><text:span text:style-name="T4210">­gas</text:span>) Svei­ki­nu.<text:s/></text:p>
        <text:p text:style-name="Roman"/>
        <text:p text:style-name="Laikas">12.19 val.</text:p>
        <text:p text:style-name="Roman12">Įsta­ty­mo „Dėl už­sie­nie­čių tei­si­nės pa­dė­ties“ Nr. IX-2206 133 straips­nio pa­kei­ti­mo įsta­ty­mo pro­jek­tas Nr. XIVP-384(2) (<text:span text:style-name="T4211">pri</text:span><text:span text:style-name="T4212">­ėmi</text:span><text:span text:style-name="T4213">­mo tę</text:span><text:span text:style-name="T4214">­si</text:span><text:span text:style-name="T4215">­nys</text:span>)</text:p>
        <text:p text:style-name="Roman"/>
        <text:p text:style-name="Roman">Dar­bo­tvarkės 1-6 klau­si­mas – įsta­ty­mo „Dėl už­sie­nie­čių tei­si­nės pa­dė­ties“ Nr. IX-2206<text:s/><text:span text:style-name="T4216">133 straips</text:span><text:span text:style-name="T4217">­nio pa</text:span><text:span text:style-name="T4218">­kei</text:span><text:span text:style-name="T4219">­ti</text:span><text:span text:style-name="T4220">­mo įsta</text:span><text:span text:style-name="T4221">­ty</text:span><text:span text:style-name="T4222">­mo pro</text:span><text:span text:style-name="T4223">­jek</text:span><text:span text:style-name="T4224">­tas Nr. XIVP-384(2). Taip pat pri</text:span><text:span text:style-name="T4225">­ėmi</text:span><text:span text:style-name="T4226">­mas. Bal</text:span><text:span text:style-name="T4227">­suo</text:span><text:span text:style-name="T4228">­ja</text:span><text:span text:style-name="T4229">­me.<text:s/></text:span></text:p>
        <text:p text:style-name="Roman"/>
        <text:p text:style-name="Priemimas">Šio įsta­ty­mo pri­ėmi­mas</text:p>
        <text:p text:style-name="Roman"/>
        <text:p text:style-name="Roman">Už­si­re­gist­ra­vo 130, bal­sa­vo 130: už – 113, prieš – 1, su­si­lai­kė 16. Tai­gi įsta­ty­mo „Dėl už­sie­nie­čių tei­si­nės pa­dė­ties“ Nr. IX-2206 133 straips­nio pa­kei­ti­mo įsta­ty­mas (pro­jek­tas Nr. XIVP-384(2) yra pri­im­tas. (<text:span text:style-name="T4230">Gon</text:span><text:span text:style-name="T4231">­gas</text:span>)<text:s/></text:p>
        <text:p text:style-name="Roman"/>
        <text:p text:style-name="Laikas">12.21 val.</text:p>
        <text:p text:style-name="Roman12">Sei­mo sta­tu­to „Dėl Lie­tu­vos Res­pub­li­kos Sei­mo sta­tu­to Nr. I-399 23, 80, 86, 180<text:span text:style-name="T4232">20</text:span>, 180<text:span text:style-name="T4233">25</text:span><text:s/>ir 198 straips­nių pa­kei­ti­mo“ pro­jek­tas Nr. XIVP-336(3) (<text:span text:style-name="T4234">pri</text:span><text:span text:style-name="T4235">­ėmi</text:span><text:span text:style-name="T4236">­mo tę</text:span><text:span text:style-name="T4237">­si</text:span><text:span text:style-name="T4238">­nys</text:span>)</text:p>
        <text:p text:style-name="Roman"/>
        <text:p text:style-name="Roman">Dar­bo­tvarkės 1-7 klau­si­mas – Sei­mo sta­tu­to „Dėl Lie­tu­vos Res­pub­li­kos Sei­mo sta­tu­to kai ku­rių straips­nių pa­kei­ti­mo“ pro­jek­tas Nr. XIVP-336(3). Rei­kės bal­suo­ti dėl kiek­vie­no straips­nio, tai yra Sta­tu­tas. Tai­gi su­si­kau­pia­me. Rei­kės 71 bal­so dėl kiek­vie­no straips­nio. Tai­gi 1 straips­nis. Bal­suo­ja­me dėl šio pro­jek­to 1 straips­nio. Pri­me­nu, kad bal­suo­ja­me dėl Sei­mo sta­tu­to 23, 80, 86, 180<text:span text:style-name="T4239">20</text:span>, 180<text:span text:style-name="T4240">25</text:span><text:s/>ir 198 straips­nių pa­kei­ti­mo pro­jek­to. Bal­suo­ja­me dėl Sta­tu­to 1 straips­nio.</text:p>
        <text:p text:style-name="Roman">Už­si­re­gist­ra­vo 129, bal­sa­vo 128: už – 122, prieš – 4, su­si­lai­kė 2. Tai­gi 1 straips­nis yra pri­im­tas.</text:p>
        <text:p text:style-name="Roman">2 straips­nis. Bal­suo­ja­me dėl Sta­tu­to 2 straips­nio, tiks­liau, ne Sta­tu­to, bet pro­jek­to 2 strai­ps­nio. 2 straips­ny­je yra iš­dės­ty­tas Sta­tu­to 80 straips­nio pa­kei­ti­mas, jei­gu kas klaus­tų.<text:s/></text:p>
        <text:p text:style-name="P4241">Už­si­re­gist­ra­vo 128, bal­sa­vo 128: už – 122, prieš – 4, su­si­lai­kė 2. Tai­gi pri­tar­ta 2 straips­niui.<text:s/></text:p>
        <text:p text:style-name="Roman">3 straips­nis. Bal­suo­si­me dėl 3 straips­nio, ku­ria­me iš­dės­ty­tas Sta­tu­to 86 straips­nio pa­kei­ti­mas. Bal­suo­ja­me.<text:s/></text:p>
        <text:p text:style-name="Roman">Už­si­re­gist­ra­vo 130, bal­sa­vo 130: už – 122, prieš – 5, su­si­lai­kė 3. Gir­džiu, kad su ova­ci­jo­mis mes pri­ta­rė­me ir 3 straips­niui.</text:p>
        <text:p text:style-name="Roman">Tai­gi 4 straips­nis, ku­ria­me yra iš­dės­ty­tas 180<text:span text:style-name="T4242">20<text:s/></text:span>straips­nio pa­kei­ti­mas. Bal­suo­ja­me dėl 4 straips­nio.</text:p>
        <text:p text:style-name="Roman">Už­si­re­gist­ra­vo 127, bal­sa­vo 127: už – 121, prieš – 4, su­si­lai­kė 2. Tai­gi 4 straips­niui yra pri­tar­ta.</text:p>
        <text:p text:style-name="Roman">5 straips­nis. Bal­suo­si­me dėl 5 straips­nio, ku­ria­me iš­dės­ty­tas 180<text:span text:style-name="T4243">25</text:span><text:s/>straips­nio pa­kei­ti­mas.</text:p>
        <text:p text:style-name="Roman">Už­si­re­gist­ra­vo 132, bal­sa­vo 132: už – 126, prieš – 5, su­si­lai­kė 1. Tai­gi taip pat 5 straips­niui yra pri­tar­ta.</text:p>
        <text:p text:style-name="Roman">Ir pas­ku­ti­nis 6 straips­nis, tuoj bal­suo­si­me dėl jo, ja­me iš­dės­ty­tas 198 straips­nio pa­kei­ti­mas. Bal­suo­ja­me dėl pro­jek­to 6 straips­nio.<text:s/></text:p>
        <text:p text:style-name="Roman">Už­si­re­gist­ra­vo 128, bal­sa­vo 128: už – 124, prieš – 3, su­si­lai­kė 1. Tai­gi ir šiam straips­niui yra pri­tar­ta.<text:s/></text:p>
        <text:p text:style-name="Roman">Da­bar dėl vi­so pro­jek­to mo­ty­vai bu­vo iš­sa­ky­ti. Bal­suo­si­me dėl vi­so pro­jek­to. Bal­suo­ja­me dėl Sei­mo sta­tu­to kai ku­rių straips­nių pa­kei­ti­mo pro­jek­to Nr. XIVP-336(3). Bal­sa­vi­mas vyks­ta dėl vi­so pro­jek­to da­bar.</text:p>
        <text:p text:style-name="Roman"/>
        <text:p text:style-name="Priemimas">Šio sta­tu­to pri­ėmi­mas</text:p>
        <text:p text:style-name="Roman"/>
        <text:p text:style-name="Roman">Už­si­re­gist­ra­vo 132, bal­sa­vo 132: už – 126, prieš – 5, su­si­lai­kė 1. Tai­gi Sei­mo sta­tu­to pa­kei­ti­mas yra pri­im­tas. (<text:span text:style-name="T4244">Gon</text:span><text:span text:style-name="T4245">­gas</text:span>) Svei­ki­nu.</text:p>
        <text:p text:style-name="Roman"/>
        <text:p text:style-name="Laikas">12.27 val.</text:p>
        <text:p text:style-name="Roman12">Sei­mo sta­tu­to „Dėl Lie­tu­vos Res­pub­li­kos Sei­mo sta­tu­to Nr. I-399 145 straips­nio pakei­ti­mo“ pro­jek­tas Nr. XIVP-185(2) (<text:span text:style-name="T4246">pri</text:span><text:span text:style-name="T4247">­ėmi</text:span><text:span text:style-name="T4248">­mo tę</text:span><text:span text:style-name="T4249">­si</text:span><text:span text:style-name="T4250">­nys</text:span>)</text:p>
        <text:p text:style-name="Roman"/>
        <text:p text:style-name="Roman">Dar­bo­tvarkės 1-8 klau­si­mas – taip pat Sei­mo sta­tu­to „Dėl Lie­tu­vos Res­pub­li­kos Sei­mo sta­tu­to 145 straips­nio pa­kei­ti­mo“ pro­jek­tas Nr. XIVP-185(2).<text:s/>Pro­jek­te te­bu­vo vie­nas straips­nis. Gal­būt ga­li­me ap­si­spręs­ti bal­suo­da­mi dėl vi­so pro­jek­to kar­tu ir dėl šio straips­nio vie­nu bal­sa­vi­mu? Ge­rai, bal­suo­ja­me dėl vi­so pro­jek­to. Ja­me yra tik vie­nas straips­nis, o ja­me iš­dės­ty­tas 145 straips­nio pa­kei­ti­mas.<text:s/></text:p>
        <text:p text:style-name="Roman"/>
        <text:p text:style-name="Priemimas">Šio sta­tu­to pri­ėmi­mas</text:p>
        <text:p text:style-name="Roman"/>
        <text:p text:style-name="Roman">Už­si­re­gist­ra­vo 129, bal­sa­vo 129: už – 117, prieš – 4, su­si­lai­kė 8. Tai­gi Sei­mo sta­tu­to pa­kei­ti­mas (pro­jek­tas Nr. XIVP-185(2) yra pri­im­tas.<text:s/>(<text:span text:style-name="T4251">Gongas</text:span>)</text:p>
        <text:p text:style-name="Roman"/>
        <text:p text:style-name="Laikas">12.28 val.</text:p>
        <text:p text:style-name="Roman12">Sei­mo sta­tu­to „Dėl Lie­tu­vos Res­pub­li­kos Sei­mo sta­tu­to Nr. I-399 29 straips­nio pakei­ti­mo“ pro­jek­tas Nr. XIVP-35(2) (<text:span text:style-name="T4252">pri</text:span><text:span text:style-name="T4253">­ėmi</text:span><text:span text:style-name="T4254">­mo tę</text:span><text:span text:style-name="T4255">­si</text:span><text:span text:style-name="T4256">­nys</text:span>)</text:p>
        <text:p text:style-name="Roman"/>
        <text:p text:style-name="Roman">Dar­bo­tvarkės 1-9 klau­si­mas – dar vie­nas Sei­mo sta­tu­to „Dėl Lie­tu­vos Res­pub­li­kos Sei­mo sta­tu­to 29 straips­nio pa­kei­ti­mo“ pro­jek­tas Nr. XIVP-35(2). Taip pat bu­vo vie­nas straips­nis. Gal ga­lė­tu­me vie­nu bal­sa­vi­mu ap­si­spręs­ti dėl vi­so pro­jek­to, ja­me yra tik vie­nas straips­nis – 29 straips­nio pa­kei­ti­mas? Ge­rai. Bal­suo­ja­me dėl vi­so pro­jek­to, ja­me yra tik vie­nas straips­nis – 29 straips­nio pa­kei­ti­mas.<text:s/></text:p>
        <text:p text:style-name="Roman"/>
        <text:p text:style-name="P4257">Šio sta­tu­to pri­ėmi­mas</text:p>
        <text:p text:style-name="P4258"/>
        <text:p text:style-name="P4259">Už­si­re­gist­ra­vo 130, bal­sa­vo 130: už – 121, prieš – 3, su­si­lai­kė 6. Tai­gi ir šis Sei­mo sta­tu­to pa­kei­ti­mas yra pri­im­tas. (<text:span text:style-name="T4260">Gon</text:span><text:span text:style-name="T4261">­gas</text:span>)<text:s/></text:p>
        <text:p text:style-name="Roman"/>
        <text:p text:style-name="Laikas">12.29 val.</text:p>
        <text:p text:style-name="Roman12">Sei­mo sta­tu­to „Dėl Lie­tu­vos Res­pub­li­kos Sei­mo sta­tu­to Nr. I-399 25 straips­nio pakei­ti­mo ir Sta­tu­to pa­pil­dy­mo 80<text:span text:style-name="T4262">4<text:s/></text:span>straips­niu“ pro­jek­tas Nr. XIIIP-2158(3) (<text:span text:style-name="T4263">pri</text:span><text:span text:style-name="T4264">­ėmi</text:span><text:span text:style-name="T4265">­mo tę</text:span><text:span text:style-name="T4266">­si</text:span><text:span text:style-name="T4267">­nys</text:span>)</text:p>
        <text:p text:style-name="Roman"/>
        <text:p text:style-name="Roman">To­liau dar­bo­tvarkės 1-10 klau­si­mas – Sei­mo sta­tu­to „Dėl Lie­tu­vos Res­pub­li­kos Sei­mo<text:s/>sta­tu­to 25 straips­nio pa­kei­ti­mo ir Sta­tu­to pa­pil­dy­mo<text:s/><text:span text:style-name="T4268">80</text:span><text:span text:style-name="T4269">4</text:span><text:s/>straips­niu“ pro­jek­tas Nr. XIIIP-2158(3).<text:s/>Čia bu­vo ke­le­tas straips­nių.<text:s/></text:p>
        <text:p text:style-name="Roman">Tai­gi 1 straips­nis. Ar ga­li­me bal­suo­ti dėl 1 straips­nio, ku­ris kal­ba apie 25 straips­nio pa­kei­ti­mą? Bal­suo­ja­me dėl 1 straips­nio, vėl Sei­mo sta­tu­to 25 straips­nio pa­kei­ti­mas<text:s/></text:p>
        <text:p text:style-name="Roman">Už­si­re­gist­ra­vo 132, bal­sa­vo 132: už – 114, prieš – 3, su­si­lai­kė 15. Tai­gi ir šis Sei­mo sta­tu­to pro­jek­tas… (<text:span text:style-name="T4270">Bal</text:span><text:span text:style-name="T4271">­sai sa</text:span><text:span text:style-name="T4272">­lė</text:span><text:span text:style-name="T4273">­je</text:span>) At­si­pra­šau, pas­ku­bė­jau, dar yra 2 straips­nis.<text:s/></text:p>
        <text:p text:style-name="Roman">Bal­suo­ja­me dėl 2 straips­nio, tai yra Sei­mo sta­tu­to pa­pil­dy­mas 80<text:span text:style-name="T4274">4<text:s/></text:span>straips­niu.<text:s/></text:p>
        <text:p text:style-name="Roman"><text:span text:style-name="T4275">Už</text:span><text:span text:style-name="T4276">­si</text:span><text:span text:style-name="T4277">­re</text:span><text:span text:style-name="T4278">­gist</text:span><text:span text:style-name="T4279">­ra</text:span><text:span text:style-name="T4280">­vo 130, bal</text:span><text:span text:style-name="T4281">­sa</text:span><text:span text:style-name="T4282">­vo 130: už – 110, prieš – 3, su</text:span><text:span text:style-name="T4283">­si</text:span><text:span text:style-name="T4284">­lai</text:span><text:span text:style-name="T4285">­kė 17. 2 straips</text:span><text:span text:style-name="T4286">­niui pri</text:span><text:span text:style-name="T4287">­tar</text:span><text:span text:style-name="T4288">­ta. Da</text:span><text:span text:style-name="T4289">­bar vyks bal</text:span><text:span text:style-name="T4290">­sa</text:span><text:span text:style-name="T4291">­vi</text:span><text:span text:style-name="T4292">­mas dėl vi</text:span><text:span text:style-name="T4293">­so pro</text:span><text:span text:style-name="T4294">­jek</text:span><text:span text:style-name="T4295">­to. Pri</text:span><text:span text:style-name="T4296">­me</text:span><text:span text:style-name="T4297">­nu, kad yra Sei</text:span><text:span text:style-name="T4298">­mo sta</text:span><text:span text:style-name="T4299">­tu</text:span><text:span text:style-name="T4300">­to 25 straips</text:span><text:span text:style-name="T4301">­nio pa</text:span><text:span text:style-name="T4302">­kei</text:span><text:span text:style-name="T4303">­ti</text:span><text:span text:style-name="T4304">­mas ir pa</text:span><text:span text:style-name="T4305">­pil</text:span><text:span text:style-name="T4306">­dy</text:span><text:span text:style-name="T4307">­mas 804 straips</text:span><text:span text:style-name="T4308">­niu.<text:s/></text:span>Vyks­ta bal­sa­vi­mas dėl vi­so Sei­mo sta­tu­to pa­kei­ti­mo pro­jek­to.<text:s/></text:p>
        <text:p text:style-name="Roman"/>
        <text:p text:style-name="Priemimas">Šio sta­tu­to pri­ėmi­mas</text:p>
        <text:p text:style-name="Roman"/>
        <text:p text:style-name="Roman">Už­si­re­gist­ra­vo 130, bal­sa­vo 130: už – 115, prieš – 3, su­si­lai­kė 12. Tai­gi Sei­mo sta­tu­to pa­kei­ti­mas (pro­jek­tas Nr. XIIIP-2158(3) yra pri­im­tas. (<text:span text:style-name="T4309">Gon</text:span><text:span text:style-name="T4310">­gas</text:span>)<text:s/></text:p>
        <text:p text:style-name="Roman"/>
        <text:p text:style-name="Laikas">12.32 val.</text:p>
        <text:p text:style-name="Roman12"><text:span text:style-name="T4311">Že</text:span><text:span text:style-name="T4312">­mės ūkio, mais</text:span><text:span text:style-name="T4313">­to ūkio ir kai</text:span><text:span text:style-name="T4314">­mo plėt</text:span><text:span text:style-name="T4315">­ros įsta</text:span><text:span text:style-name="T4316">­ty</text:span><text:span text:style-name="T4317">­mo Nr. IX-987 8 straips</text:span><text:span text:style-name="T4318">­nio pa</text:span><text:span text:style-name="T4319">­kei</text:span><text:span text:style-name="T4320">­ti</text:span><text:span text:style-name="T4321">­mo įsta</text:span><text:span text:style-name="T4322">­ty</text:span><text:span text:style-name="T4323">­mo pro</text:span><text:span text:style-name="T4324">­jek</text:span><text:span text:style-name="T4325">­tas Nr. XIVP-478</text:span><text:s/>(<text:span text:style-name="T4326">pa</text:span><text:span text:style-name="T4327">­tei</text:span><text:span text:style-name="T4328">­ki</text:span><text:span text:style-name="T4329">­mo tę</text:span><text:span text:style-name="T4330">­si</text:span><text:span text:style-name="T4331">­nys</text:span>)</text:p>
        <text:p text:style-name="Roman"/>
        <text:p text:style-name="Roman">Dar­bo­tvarkės 1-11 klau­si­mas – Že­mės ūkio, mais­to ūkio ir kai­mo plėt­ros įsta­ty­mo Nr. IX-987<text:span text:style-name="T4332"><text:s/>8 straips</text:span><text:span text:style-name="T4333">­nio pa</text:span><text:span text:style-name="T4334">­kei</text:span><text:span text:style-name="T4335">­ti</text:span><text:span text:style-name="T4336">­mo įsta</text:span><text:span text:style-name="T4337">­ty</text:span><text:span text:style-name="T4338">­mo pro</text:span><text:span text:style-name="T4339">­jek</text:span><text:span text:style-name="T4340">­tas Nr. XIVP-478. Bal</text:span><text:span text:style-name="T4341">­suo</text:span><text:span text:style-name="T4342">­ja</text:span><text:span text:style-name="T4343">­me po pa</text:span><text:span text:style-name="T4344">­tei</text:span><text:span text:style-name="T4345">­ki</text:span><text:span text:style-name="T4346">­mo.<text:s/></text:span>(<text:span text:style-name="T4347">Šur</text:span><text:span text:style-name="T4348">­mu</text:span><text:span text:style-name="T4349">­lys sa</text:span><text:span text:style-name="T4350">­lė</text:span><text:span text:style-name="T4351">­je</text:span>)<text:s/>Bal­suo­ja­me dėl Že­mės ūkio, mais­to ūkio ir kai­mo plėt­ros įsta­ty­mo 8 strai­­ps­nio pa­kei­ti­mo.</text:p>
        <text:p text:style-name="Roman">Už­si­re­gist­ra­vo 125, bal­sa­vo 123: už – 73, prieš – 20, su­si­lai­kė 30. Tai­gi šiam pro­jek­tui pri­tar­ta po pa­tei­ki­mo. To­liau… (<text:span text:style-name="T4352">Bal</text:span><text:span text:style-name="T4353">­sai sa</text:span><text:span text:style-name="T4354">­lė</text:span><text:span text:style-name="T4355">­je</text:span>) Pa­skir­ki­me ko­mi­te­tus: pa­grin­di­nis<text:s/>–<text:s/>Kai­mo rei­ka­lų ko­mi­te­tas. Tur­būt ne­bus prieš­ta­rau­jan­čių? Pa­pil­do­mas<text:s/>–<text:s/>Biu­dže­to ir fi­nan­sų ko­mi­te­tas. Ar su­tin­ka­me ben­dru su­ta­ri­mu? Dar ger­bia­mas V. Pranc­kie­tis per cen­tri­nį mik­ro­fo­ną. Pra­šom.<text:s/></text:p>
        <text:p text:style-name="Roman"><text:span text:style-name="T4356">V. PRANCKIETIS</text:span><text:s/><text:span text:style-name="T4357">(</text:span><text:span text:style-name="T4358">LSF</text:span><text:span text:style-name="T4359">)</text:span>. Ka­dan­gi tai yra eko­no­mi­nis klau­si­mas, Eko­no­mi­kos ko­mi­te­tas taip pat kaip pa­pil­do­mas.</text:p>
        <text:p text:style-name="Roman"><text:span text:style-name="T4360">PIRMININKAS.</text:span><text:s/>Ir Eko­no­mi­kos ko­mi­te­tas kaip pa­pil­do­mas. Ar ga­li­me pri­tar­ti ben­dru su­ta­ri­mu? (<text:span text:style-name="T4361">Bal</text:span><text:span text:style-name="T4362">­sai sa</text:span><text:span text:style-name="T4363">­lė</text:span><text:span text:style-name="T4364">­je</text:span>) Ga­li­me. Ir dar ger­bia­mas K. Ma­žei­ka bė­ga prie šo­ni­nio mik­ro­fo­no. Pra­šom.</text:p>
        <text:p text:style-name="Roman"><text:span text:style-name="T4365">K. MAŽEIKA</text:span><text:span text:style-name="T4366"><text:s/></text:span><text:span text:style-name="T4367">(</text:span><text:span text:style-name="T4368">LVŽSF</text:span><text:span text:style-name="T4369">)</text:span><text:span text:style-name="T4370">.<text:s/></text:span>Ačiū, pir­mi­nin­ke. Iš tie­sų dėl Vy­riau­sy­bės iš­va­dos. Ar mes pra­šo­me? Ne­bu­vo pa­skelb­ta, bet po pa­tei­ki­mo, ži­nau, bu­vo apie tai dis­ku­tuo­ja­ma.<text:s/></text:p>
        <text:p text:style-name="Roman"><text:span text:style-name="T4371">PIRMININKAS.</text:span><text:s/>Ge­rai, siū­ly­mas pra­šy­ti Vy­riau­sy­bės iš­va­dos. Da­bar pa­grin­di­nis Kai­mo rei­ka­lų ko­mi­te­tas, pa­pil­do­mi du – Biu­dže­to ir fi­nan­sų ko­mi­te­tas ir Eko­no­mi­kos ko­mi­te­tas. Ar ga­li­me ben­dru su­ta­ri­mu dėl Vy­riau­sy­bės iš­va­dos pri­tar­ti? (<text:span text:style-name="T4372">Bal</text:span><text:span text:style-name="T4373">­sai sa</text:span><text:span text:style-name="T4374">­lė</text:span><text:span text:style-name="T4375">­je</text:span>) Ga­li­me. Pri­tar­ta. Siū­lo­ma svars­ty­ti ru­dens se­si­jo­je. Ge­rai. Pri­tar­ta. (<text:span text:style-name="T4376">Bal</text:span><text:span text:style-name="T4377">­sai sa</text:span><text:span text:style-name="T4378">­lė</text:span><text:span text:style-name="T4379">­je</text:span>)<text:s/></text:p>
        <text:p text:style-name="Roman"/>
        <text:p text:style-name="P4380">12.34 val.</text:p>
        <text:p text:style-name="P4381"><text:span text:style-name="T4382">Že</text:span><text:span text:style-name="T4383">­mės ūkio, mais</text:span><text:span text:style-name="T4384">­to ūkio ir kai</text:span><text:span text:style-name="T4385">­mo plėt</text:span><text:span text:style-name="T4386">­ros įsta</text:span><text:span text:style-name="T4387">­ty</text:span><text:span text:style-name="T4388">­mo Nr. IX-987 13 straips</text:span><text:span text:style-name="T4389">­nio pa</text:span><text:span text:style-name="T4390">­kei</text:span><text:span text:style-name="T4391">­ti</text:span><text:span text:style-name="T4392">­mo įsta</text:span><text:span text:style-name="T4393">­ty</text:span><text:span text:style-name="T4394">­mo pro</text:span><text:span text:style-name="T4395">­jek</text:span><text:span text:style-name="T4396">­tas Nr. XIVP-15</text:span><text:s/>(<text:span text:style-name="T4397">pa</text:span><text:span text:style-name="T4398">­tei</text:span><text:span text:style-name="T4399">­ki</text:span><text:span text:style-name="T4400">­mo tę</text:span><text:span text:style-name="T4401">­si</text:span><text:span text:style-name="T4402">­nys</text:span>)</text:p>
        <text:p text:style-name="P4403"/>
        <text:p text:style-name="P4404"><text:span text:style-name="T4405">Dar</text:span><text:span text:style-name="T4406">­bo</text:span><text:span text:style-name="T4407">­tvarkės 1-12 klau</text:span><text:span text:style-name="T4408">­si</text:span><text:span text:style-name="T4409">­mas – Že</text:span><text:span text:style-name="T4410">­mės ūkio, mais</text:span><text:span text:style-name="T4411">­to ūkio ir kai</text:span><text:span text:style-name="T4412">­mo plėt</text:span><text:span text:style-name="T4413">­ros įsta</text:span><text:span text:style-name="T4414">­ty</text:span><text:span text:style-name="T4415">­mo 13<text:s/></text:span>strai­ps­nio pa­kei­ti­mo įsta­ty­mo pro­jek­tas Nr. XIVP-15. Bal­suo­ja­me po pa­tei­ki­mo.<text:s/></text:p>
        <text:p text:style-name="Roman">Už­si­re­gist­ra­vo 128, bal­sa­vo 127: už – 127, nie­kas ne­bu­vo nei prieš, nei su­si­lai­kė. Tai­gi pri­tar­ta po pa­tei­ki­mo. Siū­lo­mi ko­mi­te­tai: kaip pa­grin­di­nis yra Kai­mo rei­ka­lų ko­mi­te­tas. Pa­pil­do­mų nė­ra pa­siū­ly­ta. Ar bū­tų siū­ly­mų dėl pa­pil­do­mų? Ne­ma­tau, kad bū­tų ko­mi­te­tų ini­cia­ty­va, tai už­teks Kai­mo rei­ka­lų ko­mi­te­to. Siū­lo­ma svars­ty­ti ru­dens se­si­jo­je. Pri­ta­ria­me ben­dru su­ta­ri­mu? Ne. Ger­bia­mas A. Pa­lio­nis per šo­ni­nį mik­ro­fo­ną. Pra­šom.<text:s/></text:p>
        <text:p text:style-name="Roman"><text:span text:style-name="T4416">A. PALIONIS</text:span><text:span text:style-name="T4417"><text:s/></text:span><text:span text:style-name="T4418">(</text:span><text:span text:style-name="T4419">MSNG</text:span><text:span text:style-name="T4420">)</text:span><text:span text:style-name="T4421">.<text:s/></text:span>Ačiū, po­sė­džio pir­mi­nin­ke. Aš no­rė­čiau pa­pra­šy­ti dar šio­je pa­va­sa­rio se­si­jo­je, ka­dan­gi vyks­ta ir teis­mi­niai pro­ce­sai su Že­mės ūkio mi­nis­te­ri­ja, tai jai pa­dė­tų teis­muo­se.<text:s/></text:p>
        <text:p text:style-name="Roman"><text:span text:style-name="T4422">PIRMININKAS.</text:span><text:s/>Taip pat per šo­ni­nį mik­ro­fo­ną ger­bia­mas A. Vyš­niaus­kas.<text:s/></text:p>
        <text:p text:style-name="Roman"><text:span text:style-name="T4423">A. VYŠNIAUSKAS</text:span><text:s/><text:span text:style-name="T4424">(</text:span><text:span text:style-name="T4425">TS-LKDF</text:span><text:span text:style-name="T4426">)</text:span>. Aš pri­ta­riu ger­bia­mo A. Pa­lio­nio nuo­mo­nei. Tik­rai pa­svar­s­ty­ki­me šio­je se­si­jo­je, su­spė­si­me, la­bai smul­kus klau­si­mas.<text:s/></text:p>
        <text:p text:style-name="Roman"><text:span text:style-name="T4427">PIRMININKAS.</text:span><text:s/>Šiek tiek gar­siau, nie­ko ne­gir­dėti.<text:s/></text:p>
        <text:p text:style-name="Roman"><text:span text:style-name="T4428">A. VYŠNIAUSKAS</text:span><text:s/><text:span text:style-name="T4429">(</text:span><text:span text:style-name="T4430">TS-LKDF</text:span><text:span text:style-name="T4431">)</text:span>. Svars­ty­ki­me šio­je se­si­jo­je, ge­rai?<text:s/></text:p>
        <text:p text:style-name="Roman"><text:span text:style-name="T4432">PIRMININKAS.</text:span><text:s/>Ge­rai. Ga­li­me svars­ty­ti, pa­vyz­džiui, bir­že­lio 29 die­ną. No­ri­te dar anks­čiau? Bir­že­lio 22 die­ną. Ga­li­me ben­dru su­ta­ri­mu? Ge­rai, dė­kui. Pri­tar­ta 22 die­nai.<text:s/></text:p>
        <text:p text:style-name="Roman"/>
        <text:p text:style-name="Laikas">12.36 val.</text:p>
        <text:p text:style-name="Roman12">Sei­mo re­zo­liu­ci­jos „Dėl ma­si­nių, sis­te­min­gų ir sun­kių Ki­ni­jos vyk­do­mų žmo­gaus tei­sių pa­žei­di­mų ir ui­gū­rų ge­no­ci­do“ pro­jek­tas Nr. XIVP-511 (<text:span text:style-name="T4433">pri</text:span><text:span text:style-name="T4434">­ėmi</text:span><text:span text:style-name="T4435">­mo tę</text:span><text:span text:style-name="T4436">­si</text:span><text:span text:style-name="T4437">­nys</text:span>)</text:p>
        <text:p text:style-name="Roman"/>
        <text:p text:style-name="Roman">Da­bar 1-13 klau­si­mas – Sei­mo re­zo­liu­ci­jos „Dėl ma­si­nių, sis­te­min­gų ir sun­kių Ki­ni­jos vyk­do­mų žmo­gaus tei­sių pa­žei­di­mų ir ui­gū­rų ge­no­ci­do“ pro­jek­tas Nr. XIVP-511. Re­zo­liu­ci­ją siū­lo­me pri­im­ti be pa­tai­sų. Bal­suo­si­me dėl to­kios for­mu­luo­tės: ar pri­ta­ria­me re­zo­liu­ci­jai be pa­tai­sų?<text:s/>Bal­suo­ja­me.<text:s/></text:p>
        <text:p text:style-name="Roman"/>
        <text:p text:style-name="Priemimas">Šios re­zo­liu­ci­jos pri­ėmi­mas</text:p>
        <text:p text:style-name="Roman"/>
        <text:p text:style-name="Roman">Už­si­re­gist­ra­vo 96, bal­sa­vo 94 Sei­mo na­riai: už – 86, prieš – 1, su­si­lai­kė 7.<text:s/><text:span text:style-name="T4438">Re</text:span><text:span text:style-name="T4439">­zo</text:span><text:span text:style-name="T4440">­liu</text:span><text:span text:style-name="T4441">­ci</text:span><text:span text:style-name="T4442">­jai (pro</text:span><text:span text:style-name="T4443">­jek</text:span><text:span text:style-name="T4444">­tas Nr. XIVP-511) pri</text:span><text:span text:style-name="T4445">­tar</text:span><text:span text:style-name="T4446">­ta. (</text:span><text:span text:style-name="T4447">Gon</text:span><text:span text:style-name="T4448">­gas</text:span><text:span text:style-name="T4449">)<text:s/></text:span></text:p>
        <text:p text:style-name="Roman">Re­pli­ka po bal­sa­vi­mo – P. Gra­žu­lis. Pra­šom.<text:s/></text:p>
        <text:p text:style-name="Roman"><text:span text:style-name="T4450">P. GRAŽULIS</text:span><text:span text:style-name="T4451"><text:s/></text:span><text:span text:style-name="T4452">(</text:span><text:span text:style-name="T4453">MSNG</text:span><text:span text:style-name="T4454">)</text:span><text:span text:style-name="T4455">.<text:s/></text:span>Ger­bia­mie­ji Sei­mo na­riai, jūs rū­pi­na­tės de­mo­kra­tija vi­sa­me pa­sau­ly­je: Ki­ni­jo­je, Ru­si­jo­je, Bal­ta­ru­si­jo­je, Gru­zi­jo­je. Kur tik jūs ne­ša­te tai­ką, bet Lie­tu­vo­je jūs ne­ša­te dik­ta­tū­rą. Gal ge­riau su­si­rū­pin­ki­me de­mo­kra­tija Lie­tu­vo­je, žo­džio lais­ve. Štai pas­ku­ti­nis va­kar die­nos spren­di­mas, feis­bu­kas už­blo­kuo­ja mar­šo gru­pę, kur be­veik 50 tūkst. Be jo­kių prie­žas­čių. Gal pri­im­ki­me re­zo­liu­ci­ją ir Sei­mas te­gu krei­pia­si į feis­bu­ką, kad mes ga­lė­tu­me pa­da­ry­ti įta­ką, kad vis dėl­to ta gru­pė bū­tų at­blo­kuo­ta, nes šian­dien iš tik­rų­jų vyks­ta dik­ta­tū­ra<text:s/><text:span text:style-name="T4456">pla</text:span><text:span text:style-name="T4457">­či</text:span><text:span text:style-name="T4458">­ą</text:span><text:span text:style-name="T4459">­ja to žo</text:span><text:span text:style-name="T4460">­džio pras</text:span><text:span text:style-name="T4461">­me Lie</text:span><text:span text:style-name="T4462">­tu</text:span><text:span text:style-name="T4463">­vo</text:span><text:span text:style-name="T4464">­je. Ir čia pa</text:span><text:span text:style-name="T4465">­ma</text:span><text:span text:style-name="T4466">­ty</text:span><text:span text:style-name="T4467">­ki</text:span><text:span text:style-name="T4468">­me, kas yra ne</text:span><text:span text:style-name="T4469">­ge</text:span><text:span text:style-name="T4470">­rai, o ne da</text:span><text:span text:style-name="T4471">­ry</text:span><text:span text:style-name="T4472">­ki</text:span><text:span text:style-name="T4473">­me tvar</text:span><text:span text:style-name="T4474">­ką Ki</text:span><text:span text:style-name="T4475">­ni</text:span><text:span text:style-name="T4476">­jo</text:span><text:span text:style-name="T4477">­je.<text:s/></text:span></text:p>
        <text:p text:style-name="Roman"><text:span text:style-name="T4478">PIRMININKAS.</text:span><text:s/>Ger­bia­mas B. Ma­te­lis per šo­ni­nį mik­ro­fo­ną. Pra­šom.<text:s/></text:p>
        <text:p text:style-name="Roman"><text:span text:style-name="T4479">B. MATELIS</text:span><text:span text:style-name="T4480"><text:s/></text:span><text:span text:style-name="T4481">(</text:span><text:span text:style-name="T4482">TS-LKDF</text:span><text:span text:style-name="T4483">)</text:span><text:span text:style-name="T4484">.<text:s/></text:span>Ger­bia­mas Pet­rai, Sei­mas pa­si­rū­pins Ki­ni­ja, o jūs pa­si­rū­pin­ki­te sa­vo vai­kais. (<text:span text:style-name="T4485">Plo</text:span><text:span text:style-name="T4486">­ji</text:span><text:span text:style-name="T4487">­mai</text:span>)<text:s/></text:p>
        <text:p text:style-name="Roman"><text:span text:style-name="T4488">PIRMININKAS.</text:span><text:s/>Re­pli­kos iš­sa­ky­tos. Ko­le­gos, grįž­ki­me prie mū­sų dar­bo­tvarkės. Ko­le­gos, ir taip vė­luo­ja­me pa­gal dar­bo­tvarkę. Mes šian­dien tu­ri­me la­bai įtemp­tą po­sė­dį, la­bai daug pro­jek­tų, sten­gia­mės dirb­ti kaip ga­li­ma efek­ty­viau ir gal jau už­teks tų tar­pu­sa­vio re­pli­kų.<text:s/></text:p>
        <text:p text:style-name="Roman"/>
        <text:p text:style-name="Laikas">12.39 val.</text:p>
        <text:p text:style-name="Roman12">Gy­ven­to­jų pa­ja­mų mo­kes­čio įsta­ty­mo Nr. IX-1007 20 straips­nio pa­kei­ti­mo įsta­ty­mo pro­jek­tas Nr. XIVP-512 (<text:span text:style-name="T4489">pa</text:span><text:span text:style-name="T4490">­tei</text:span><text:span text:style-name="T4491">­ki</text:span><text:span text:style-name="T4492">­mo tę</text:span><text:span text:style-name="T4493">­si</text:span><text:span text:style-name="T4494">­nys</text:span>)</text:p>
        <text:p text:style-name="Roman"/>
        <text:p text:style-name="Roman">Da­bar dar­bo­tvarkės 1-14 klau­si­mas – Gy­ven­to­jų pa­ja­mų mo­kes­čio įsta­ty­mo 20 straips­nio pa­kei­ti­mo įsta­ty­mo pro­jek­tas Nr. XIVP-512, ku­rį pa­tei­kė Res­pub­li­kos Pre­zi­den­to vy­riau­sia­sis pa­ta­rė­jas. Gal­būt ga­lė­tu­me pri­tar­ti ben­dru su­ta­ri­mu. (<text:span text:style-name="T4495">Bal</text:span><text:span text:style-name="T4496">­sai sa</text:span><text:span text:style-name="T4497">­lė</text:span><text:span text:style-name="T4498">­je</text:span>) Pri­ta­ria­me? (<text:span text:style-name="T4499">Bal</text:span><text:span text:style-name="T4500">­sai sa</text:span><text:span text:style-name="T4501">­lė</text:span><text:span text:style-name="T4502">­je: „Bal</text:span><text:span text:style-name="T4503">­suo</text:span><text:span text:style-name="T4504">­ja</text:span><text:span text:style-name="T4505">­me</text:span><text:span text:style-name="T4506">!</text:span><text:span text:style-name="T4507">“</text:span>) Ge­rai, yra rei­ka­la­vi­mas bal­suo­ti. Ten­ka bal­suo­ti. Ge­rai, bal­suo­ja­me.<text:s/></text:p>
        <text:p text:style-name="Roman">Už­si­re­gist­ra­vo 115, bal­sa­vo 113: už – 74, prieš – 4, su­si­lai­kė 35. Tai­gi po pa­tei­ki­mo yra pri­tar­ta.<text:s/></text:p>
        <text:p text:style-name="Roman">Bet aš ma­tau, kad ko­le­gos prie šo­ni­nių mik­ro­fo­nų. Ger­bia­ma I. Ka­čins­kai­tė-Ur­bo­nie­nė bu­vo pir­ma. Per cen­tri­nį mik­ro­fo­ną pra­šom.</text:p>
        <text:p text:style-name="Roman"><text:span text:style-name="T4508">I. KAČINSKAITĖ-URBONIENĖ</text:span><text:span text:style-name="T4509"><text:s/></text:span><text:span text:style-name="T4510">(</text:span><text:span text:style-name="T4511">DPF</text:span><text:span text:style-name="T4512">)</text:span><text:span text:style-name="T4513">.</text:span><text:span text:style-name="T4514"><text:s/>Ačiū, ger</text:span><text:span text:style-name="T4515">­bia</text:span><text:span text:style-name="T4516">­mas po</text:span><text:span text:style-name="T4517">­sė</text:span><text:span text:style-name="T4518">­džio pir</text:span><text:span text:style-name="T4519">­mi</text:span><text:span text:style-name="T4520">­nin</text:span><text:span text:style-name="T4521">­ke. Tik</text:span><text:span text:style-name="T4522">­rai<text:s/></text:span><text:span text:style-name="T4523">džiau</text:span><text:span text:style-name="T4524">­giuo</text:span><text:span text:style-name="T4525">­si, kad po pa</text:span><text:span text:style-name="T4526">­tei</text:span><text:span text:style-name="T4527">­ki</text:span><text:span text:style-name="T4528">­mo bu</text:span><text:span text:style-name="T4529">­vo pri</text:span><text:span text:style-name="T4530">­tar</text:span><text:span text:style-name="T4531">­ta. Dar</text:span><text:span text:style-name="T4532">­bo par</text:span><text:span text:style-name="T4533">­ti</text:span><text:span text:style-name="T4534">­jos frak</text:span><text:span text:style-name="T4535">­ci</text:span><text:span text:style-name="T4536">­jos var</text:span><text:span text:style-name="T4537">­du no</text:span><text:span text:style-name="T4538">­ri</text:span><text:span text:style-name="T4539">­me pa</text:span><text:span text:style-name="T4540">­pra</text:span><text:span text:style-name="T4541">­šy</text:span><text:span text:style-name="T4542">­ti ke</text:span><text:span text:style-name="T4543">­lių da</text:span><text:span text:style-name="T4544">­ly</text:span><text:span text:style-name="T4545">­kų: ka</text:span><text:span text:style-name="T4546">­dan</text:span><text:span text:style-name="T4547">­gi jau svars</text:span><text:span text:style-name="T4548">­to</text:span><text:span text:style-name="T4549">­mas biu</text:span><text:span text:style-name="T4550">­dže</text:span><text:span text:style-name="T4551">­tas, tai kuo grei</text:span><text:span text:style-name="T4552">­čiau Vy</text:span><text:span text:style-name="T4553">­riau</text:span><text:span text:style-name="T4554">­sy</text:span><text:span text:style-name="T4555">­bės iš</text:span><text:span text:style-name="T4556">­va</text:span><text:span text:style-name="T4557">­dos, nes tai su</text:span><text:span text:style-name="T4558">­si</text:span><text:span text:style-name="T4559">­ję su pi</text:span><text:span text:style-name="T4560">­ni</text:span><text:span text:style-name="T4561">­gais, ir taip pat šį pro</text:span><text:span text:style-name="T4562">­jek</text:span><text:span text:style-name="T4563">­tą svars</text:span><text:span text:style-name="T4564">­ty</text:span><text:span text:style-name="T4565">­ti sku</text:span><text:span text:style-name="T4566">­bos tvar</text:span><text:span text:style-name="T4567">­ka.<text:s/></text:span></text:p>
        <text:p text:style-name="Roman"><text:span text:style-name="T4568">PIRMININKAS.</text:span><text:span text:style-name="T4569"><text:s/>Dė</text:span><text:span text:style-name="T4570">­ko</text:span><text:span text:style-name="T4571">­ju. Ger</text:span><text:span text:style-name="T4572">­bia</text:span><text:span text:style-name="T4573">­mas R. Že</text:span><text:span text:style-name="T4574">­mai</text:span><text:span text:style-name="T4575">­tai</text:span><text:span text:style-name="T4576">­tis per šo</text:span><text:span text:style-name="T4577">­ni</text:span><text:span text:style-name="T4578">­nį mik</text:span><text:span text:style-name="T4579">­ro</text:span><text:span text:style-name="T4580">­fo</text:span><text:span text:style-name="T4581">­ną.<text:s/></text:span></text:p>
        <text:p text:style-name="Roman"><text:span text:style-name="T4582">R. ŽEMAITAITIS</text:span><text:span text:style-name="T4583"><text:s/></text:span><text:span text:style-name="T4584">(</text:span><text:span text:style-name="T4585">MSNG</text:span><text:span text:style-name="T4586">)</text:span><text:span text:style-name="T4587">. Ačiū, ger</text:span><text:span text:style-name="T4588">­bia</text:span><text:span text:style-name="T4589">­mas pir</text:span><text:span text:style-name="T4590">­mi</text:span><text:span text:style-name="T4591">­nin</text:span><text:span text:style-name="T4592">­ke. Kon</text:span><text:span text:style-name="T4593">­ser</text:span><text:span text:style-name="T4594">­va</text:span><text:span text:style-name="T4595">­to</text:span><text:span text:style-name="T4596">­rių vei</text:span><text:span text:style-name="T4597">­das šian</text:span><text:span text:style-name="T4598">­dien tiks</text:span><text:span text:style-name="T4599">­liai ir pa</text:span><text:span text:style-name="T4600">­si</text:span><text:span text:style-name="T4601">­ma</text:span><text:span text:style-name="T4602">­tė – de</text:span><text:span text:style-name="T4603">­ja, jo</text:span><text:span text:style-name="T4604">­kio so</text:span><text:span text:style-name="T4605">­cia</text:span><text:span text:style-name="T4606">­li</text:span><text:span text:style-name="T4607">­nio tei</text:span><text:span text:style-name="T4608">­sin</text:span><text:span text:style-name="T4609">­gu</text:span><text:span text:style-name="T4610">­mo, jo</text:span><text:span text:style-name="T4611">­kio so</text:span><text:span text:style-name="T4612">­cia</text:span><text:span text:style-name="T4613">­li</text:span><text:span text:style-name="T4614">­nio dia</text:span><text:span text:style-name="T4615">­lo</text:span><text:span text:style-name="T4616">­go. Tie</text:span><text:span text:style-name="T4617">­siog, mie</text:span><text:span text:style-name="T4618">­li Lie</text:span><text:span text:style-name="T4619">­tu</text:span><text:span text:style-name="T4620">­vos gy</text:span><text:span text:style-name="T4621">­ven</text:span><text:span text:style-name="T4622">­to</text:span><text:span text:style-name="T4623">­jai, šian</text:span><text:span text:style-name="T4624">­dien Kon</text:span><text:span text:style-name="T4625">­ser</text:span><text:span text:style-name="T4626">­va</text:span><text:span text:style-name="T4627">­to</text:span><text:span text:style-name="T4628">­rių frak</text:span><text:span text:style-name="T4629">­ci</text:span><text:span text:style-name="T4630">­ja, ku</text:span><text:span text:style-name="T4631">­ri bal</text:span><text:span text:style-name="T4632">­sa</text:span><text:span text:style-name="T4633">­vo su</text:span><text:span text:style-name="T4634">­si</text:span><text:span text:style-name="T4635">­lai</text:span><text:span text:style-name="T4636">­ky</text:span><text:span text:style-name="T4637">­da</text:span><text:span text:style-name="T4638">­ma ar</text:span><text:span text:style-name="T4639">­ba prieš, 200 tūkst. jū</text:span><text:span text:style-name="T4640">­sų pa</text:span><text:span text:style-name="T4641">­siun</text:span><text:span text:style-name="T4642">­tė ant tri</text:span><text:span text:style-name="T4643">­jų rai</text:span><text:span text:style-name="T4644">­džių. Ko</text:span><text:span text:style-name="T4645">­dėl? To</text:span><text:span text:style-name="T4646">­dėl, kad šian</text:span><text:span text:style-name="T4647">­dien 200 tūkst. žmo</text:span><text:span text:style-name="T4648">­nių Lie</text:span><text:span text:style-name="T4649">­tu</text:span><text:span text:style-name="T4650">­vo</text:span><text:span text:style-name="T4651">­je į ran</text:span><text:span text:style-name="T4652">­kas gau</text:span><text:span text:style-name="T4653">­na 560 eu</text:span><text:span text:style-name="T4654">­rų. Pa</text:span><text:span text:style-name="T4655">­di</text:span><text:span text:style-name="T4656">­di</text:span><text:span text:style-name="T4657">­nus NPD, kiek</text:span><text:span text:style-name="T4658">­vie</text:span><text:span text:style-name="T4659">­nas žmo</text:span><text:span text:style-name="T4660">­gus iš 200 tūkst. gau</text:span><text:span text:style-name="T4661">­tų 32 eu</text:span><text:span text:style-name="T4662">­rus pa</text:span><text:span text:style-name="T4663">­pil</text:span><text:span text:style-name="T4664">­do</text:span><text:span text:style-name="T4665">­mai.<text:s/></text:span></text:p>
        <text:p text:style-name="P4666">Tai, mie­li Lie­tu­vos gy­ven­to­jai, kai da­bar par­va­žiuos į sa­vo apy­gar­das, ra­jo­nus, kai su­si­tik­si­te su Kon­ser­va­to­rių par­ti­jos at­sto­vais, jiems ir pa­dė­ko­ki­te, nes ki­tu įsta­ty­mu jie do­va­no­ja ba­rams, res­to­ra­nams, ki­no te­at­rams, kon­cer­tams 75 mln. eu­rų.</text:p>
        <text:p text:style-name="P4667">La­bai tei­sin­gai da­ro­te, mie­li kon­ser­va­to­riai, at­sto­vau­ja­te oli­gar­chi­niam val­dy­mui.<text:s/></text:p>
        <text:p text:style-name="Roman"><text:span text:style-name="T4668">PIRMININKAS.</text:span><text:span text:style-name="T4669"><text:s/>Ger</text:span><text:span text:style-name="T4670">­bia</text:span><text:span text:style-name="T4671">­mas ko</text:span><text:span text:style-name="T4672">­le</text:span><text:span text:style-name="T4673">­ga, ne</text:span><text:span text:style-name="T4674">­kal</text:span><text:span text:style-name="T4675">­bė</text:span><text:span text:style-name="T4676">­ki</text:span><text:span text:style-name="T4677">­te už vi</text:span><text:span text:style-name="T4678">­sus ir ki</text:span><text:span text:style-name="T4679">­tų var</text:span><text:span text:style-name="T4680">­du, kas ką kur siun</text:span><text:span text:style-name="T4681">­čia.<text:s/></text:span></text:p>
        <text:p text:style-name="P4682">Pra­šom. Per cen­tri­nį mik­ro­fo­ną, ger­bia­mas. La­bai at­si­pra­šau, įjun­giu da­bar mik­ro­fo­ną. Pra­šom.</text:p>
        <text:p text:style-name="Roman"><text:span text:style-name="T4683">K. ADOMAITIS</text:span><text:span text:style-name="T4684"><text:s/></text:span><text:span text:style-name="T4685">(</text:span><text:span text:style-name="T4686">LF</text:span><text:span text:style-name="T4687">)</text:span><text:span text:style-name="T4688">. Aš no</text:span><text:span text:style-name="T4689">­rė</text:span><text:span text:style-name="T4690">­jau re</text:span><text:span text:style-name="T4691">­pli</text:span><text:span text:style-name="T4692">­kuo</text:span><text:span text:style-name="T4693">­ti Dar</text:span><text:span text:style-name="T4694">­bo par</text:span><text:span text:style-name="T4695">­ti</text:span><text:span text:style-name="T4696">­jos frak</text:span><text:span text:style-name="T4697">­ci</text:span><text:span text:style-name="T4698">­jai. Iš tie</text:span><text:span text:style-name="T4699">­sų Pre</text:span><text:span text:style-name="T4700">­zi</text:span><text:span text:style-name="T4701">­den</text:span><text:span text:style-name="T4702">­to pa</text:span><text:span text:style-name="T4703">­ta</text:span><text:span text:style-name="T4704">­rė</text:span><text:span text:style-name="T4705">­jas aiš</text:span><text:span text:style-name="T4706">­kiai pa</text:span><text:span text:style-name="T4707">­aiš</text:span><text:span text:style-name="T4708">­ki</text:span><text:span text:style-name="T4709">­no, kad čia yra ne fi</text:span><text:span text:style-name="T4710">­nan</text:span><text:span text:style-name="T4711">­si</text:span><text:span text:style-name="T4712">­nis klau</text:span><text:span text:style-name="T4713">­si</text:span><text:span text:style-name="T4714">­mas, tai gal ir ne</text:span><text:span text:style-name="T4715">­rei</text:span><text:span text:style-name="T4716">­kia Vy</text:span><text:span text:style-name="T4717">­riau</text:span><text:span text:style-name="T4718">­sy</text:span><text:span text:style-name="T4719">­bės iš</text:span><text:span text:style-name="T4720">­va</text:span><text:span text:style-name="T4721">­dos?<text:s/></text:span></text:p>
        <text:p text:style-name="Roman"><text:span text:style-name="T4722">PIRMININKAS.</text:span><text:s/>Dė­ko­ja­me ger­bia­mam K. Ado­mai­čiui. Da­bar ger­bia­mas A. Vyš­niaus­kas per šo­ni­nį mik­ro­fo­ną. Pra­šom.</text:p>
        <text:p text:style-name="Roman"><text:span text:style-name="T4723">A. VYŠNIAUSKAS</text:span><text:s/><text:span text:style-name="T4724">(</text:span><text:span text:style-name="T4725">TS-LKDF</text:span><text:span text:style-name="T4726">)</text:span>. Aš pri­tar­čiau, kad rei­kia Vy­riau­sy­bės iš­va­dos.<text:s/></text:p>
        <text:p text:style-name="Roman">Dar trum­pa re­pli­ka po­nui, ku­ris prieš tai kal­bė­jo. Iš tik­rų­jų stam­bia­jam ka­pi­ta­lui at­sto­vau­ja bū­tent tie, ku­rie prieš tai vie­nu klau­si­mu bal­sa­vo už stam­biuo­sius ūki­nin­kus. Tai tu­rė­ki­te… są­ži­nin­gi pil­nai.</text:p>
        <text:p text:style-name="Roman"><text:span text:style-name="T4727">PIRMININKAS.</text:span><text:s/>Ger­bia­mi ko­le­gos, dar per šo­ni­nį mik­ro­fo­ną ger­bia­mas J. Džiu­ge­lis no­rė­tų. Pra­šom.</text:p>
        <text:p text:style-name="Roman"><text:span text:style-name="T4728">J. DŽIUGELIS</text:span><text:span text:style-name="T4729"><text:s/></text:span><text:span text:style-name="T4730">(</text:span><text:span text:style-name="T4731">TS-LKDF</text:span><text:span text:style-name="T4732">)</text:span><text:span text:style-name="T4733">.<text:s/></text:span>Ačiū. Ger­bia­mi ko­le­gos, aš taip pat no­riu pa­pra­šy­ti Vy­riau­sy­bės iš­va­dos ir no­rė­čiau at­kreip­ti dė­me­sį, kad sku­bos ne­rei­kė­tų tai­ky­ti šiuo klau­si­mu, nes es­mi­nis biu­dže­tas bus pri­ima­mas ru­de­nį. Da­bar yra pa­tiks­li­ni­mai. O pi­ni­gų po­rei­kis dėl šio pro­jek­to yra es­mi­nis, to­dėl kvie­čiu ne­pri­tar­ti sku­bai.</text:p>
        <text:p text:style-name="Roman"><text:span text:style-name="T4734">PIRMININKAS.</text:span><text:s/>Dė­ko­ju. Ger­bia­mi ko­le­gos, bet aš tik­rai pra­šy­čiau, kai kal­ba ko­le­gos, tru­pu­tė­lį su­ma­žin­ti triukš­mą sa­lė­je, nes per kau­kes tik­rai ne vi­siems yra leng­va kal­bė­ti.<text:s/></text:p>
        <text:p text:style-name="Roman">Da­bar bu­vo ke­le­tas siū­ly­mų. Vie­nas da­ly­kas – dėl Vy­riau­sy­bės iš­va­dos. Ar ga­li­me ben­d­ru su­ta­ri­mu pri­tar­ti, kad ji rei­ka­lin­ga? Dė­ko­ju. Pri­tar­ta, pra­šo­me Vy­riau­sy­bės iš­va­dos.<text:s/></text:p>
        <text:p text:style-name="Roman">Taip pat bu­vo siū­ly­mas dėl sku­bos tvar­kos. Ar čia taip pat bus ben­dras su­ta­ri­mas? Ne, ne­bus. Ge­rai. Ta­da bal­suo­si­me. Bal­suo­ja­me dėl sku­bos tvar­kos dėl šio pro­jek­to. Įjun­gia­me bal­sa­vi­mą. Pra­šom.<text:s/></text:p>
        <text:p text:style-name="Roman">Už­si­re­gist­ra­vo 114, bal­sa­vo 112: už – 61, prieš – 24 ir su­si­lai­kė 27. Tai­gi sku­bos tvar­kai yra pri­tar­ta. Dėl da­tos vis tiek daug­maž tu­ri­me ap­si­spręs­ti. Pa­grin­di­nis ko­mi­te­tas – Biu­dže­to ir fi­nan­sų ko­mi­te­tas. Tur­būt ne­bus prieš­ta­rau­jan­čių, ar ne? Pa­pil­do­mo ne­nu­ma­to­me, ne­bent kas nors la­bai no­rė­tų. Siū­lo­me svars­ty­ti šių me­tų bir­že­lio 17 die­ną. Ge­rai? Ge­rai, tai ben­dru su­ta­ri­mu pri­ta­ria­me šiems nu­ta­ri­mams.</text:p>
        <text:p text:style-name="Roman"/>
        <text:p text:style-name="Laikas">12.45 val.</text:p>
        <text:p text:style-name="Roman12">Trans­por­to veik­los pa­grin­dų įsta­ty­mo Nr. I-1863 19<text:span text:style-name="T4735">1</text:span><text:s/>straips­nio pa­kei­ti­mo įsta­ty­mo pro­jek­tas Nr. XIVP-313(2) (<text:span text:style-name="T4736">pri</text:span><text:span text:style-name="T4737">­ėmi</text:span><text:span text:style-name="T4738">­mo tę</text:span><text:span text:style-name="T4739">­si</text:span><text:span text:style-name="T4740">­nys</text:span>)</text:p>
        <text:p text:style-name="Roman"/>
        <text:p text:style-name="Roman">Ka­dan­gi ap­svars­tė­me iš va­ka­ri­nės dar­bo­tvarkės, tai 2-2 klau­si­mas taip pat at­ei­na į bal­savi­mą. Trans­por­to veik­los pa­grin­dų įsta­ty­mo 19<text:span text:style-name="T4741">1</text:span><text:s/>straips­nio pa­kei­ti­mo įsta­ty­mo pro­jek­tas Nr. XIVP-313(2). Pri­ėmi­mas. Bal­suo­ja­me.</text:p>
        <text:p text:style-name="Roman"/>
        <text:p text:style-name="Priemimas">Šio įsta­ty­mo pri­ėmi­mas</text:p>
        <text:p text:style-name="Roman"/>
        <text:p text:style-name="Roman">Už­si­re­gist­ra­vo 116, bal­sa­vo 116: už – 100, prieš nė­ra, su­si­lai­kė 16. Tai­gi Trans­por­to veik­los pa­grin­dų įsta­ty­mo 19<text:span text:style-name="T4742">1</text:span><text:s/>straips­nio pa­kei­ti­mo įsta­ty­mas (pro­jek­tas Nr. XIVP-313(2) pri­im­tas. (<text:span text:style-name="T4743">Gon</text:span><text:span text:style-name="T4744">­gas</text:span>)</text:p>
        <text:p text:style-name="Roman"/>
        <text:p text:style-name="Laikas">12.46 val.</text:p>
        <text:p text:style-name="Roman12">Tau­rių­jų me­ta­lų ir bran­gak­me­nių vals­ty­bi­nės prie­žiū­ros įsta­ty­mo Nr. I-996 4, 5, 6, 10, 15 ir 16 straips­nių pa­kei­ti­mo įsta­ty­mo pro­jek­tas Nr. XIIIP-5069(3) (<text:span text:style-name="T4745">pri</text:span><text:span text:style-name="T4746">­ėmi</text:span><text:span text:style-name="T4747">­mo tęsi</text:span><text:span text:style-name="T4748">nys</text:span>)</text:p>
        <text:p text:style-name="Roman"/>
        <text:p text:style-name="Roman">Dar­bo­tvarkės 2-3.1 klau­si­mas – Tau­rių­jų me­ta­lų ir bran­gak­me­nių vals­ty­bi­nės prie­žiū­ros įsta­ty­mo ke­le­to straips­nių pa­kei­ti­mo įsta­ty­mo pro­jek­tas Nr. XIIIP-5069(3). Taip pat pri­ėmi­mas. Bal­suo­ja­me dėl tau­rių­jų me­ta­lų. Vyks­ta bal­sa­vi­mas, ger­bia­mi ko­le­gos, dėl Tau­rių­jų me­ta­lų ir bran­gak­me­nių vals­ty­bi­nės prie­žiū­ros įsta­ty­mo.</text:p>
        <text:p text:style-name="Roman"/>
        <text:p text:style-name="Priemimas">Šio įsta­ty­mo pri­ėmi­mas</text:p>
        <text:p text:style-name="Roman"/>
        <text:p text:style-name="Roman">Bal­sa­vo 113: už – 68, prieš – 3, su­si­lai­kė 42. Tai­gi įsta­ty­mas (pro­jek­tas Nr. XIIIP-5069(3) pri­im­tas. (<text:span text:style-name="T4749">Gon</text:span><text:span text:style-name="T4750">­gas</text:span>)</text:p>
        <text:p text:style-name="Roman"/>
        <text:p text:style-name="Laikas">12.47 val.</text:p>
        <text:p text:style-name="Roman12"><text:span text:style-name="T4751">Įsta</text:span><text:span text:style-name="T4752">­ty</text:span><text:span text:style-name="T4753">­mo „Dėl Tau</text:span><text:span text:style-name="T4754">­rių</text:span><text:span text:style-name="T4755">­jų me</text:span><text:span text:style-name="T4756">­ta</text:span><text:span text:style-name="T4757">­lų ga</text:span><text:span text:style-name="T4758">­mi</text:span><text:span text:style-name="T4759">­nių kon</text:span><text:span text:style-name="T4760">­tro</text:span><text:span text:style-name="T4761">­lės ir pra</text:span><text:span text:style-name="T4762">­ba</text:span><text:span text:style-name="T4763">­vi</text:span><text:span text:style-name="T4764">­mo kon</text:span><text:span text:style-name="T4765">­ven</text:span><text:span text:style-name="T4766">­ci</text:span><text:span text:style-name="T4767">­jos ir jos prie</text:span><text:span text:style-name="T4768">­dų ra</text:span><text:span text:style-name="T4769">­ti</text:span><text:span text:style-name="T4770">­fi</text:span><text:span text:style-name="T4771">­ka</text:span><text:span text:style-name="T4772">­vi</text:span><text:span text:style-name="T4773">­mo“ Nr. IX-2088 2 straips</text:span><text:span text:style-name="T4774">­nio pa</text:span><text:span text:style-name="T4775">­kei</text:span><text:span text:style-name="T4776">­ti</text:span><text:span text:style-name="T4777">­mo įsta</text:span><text:span text:style-name="T4778">­ty</text:span><text:span text:style-name="T4779">­mo pro</text:span><text:span text:style-name="T4780">­jek</text:span><text:span text:style-name="T4781">­tas<text:s/></text:span>Nr. XIIIP-5070(2) (<text:span text:style-name="T4782">pri</text:span><text:span text:style-name="T4783">­ėmi</text:span><text:span text:style-name="T4784">­mo tę</text:span><text:span text:style-name="T4785">­si</text:span><text:span text:style-name="T4786">­nys</text:span>)</text:p>
        <text:p text:style-name="Roman"/>
        <text:p text:style-name="Roman">To­liau dar­bo­tvarkės 2-3.2 klau­si­mas – įsta­ty­mo „Dėl Tau­rių­jų me­ta­lų ga­mi­nių kon­tro­lės ir pra­ba­vi­mo kon­ven­ci­jos ir jos prie­dų ra­ti­fi­ka­vi­mo“ 2 straips­nio pa­kei­ti­mo įsta­ty­mo pro­jek­tas Nr. XIIIP-5070(2). Pri­ėmi­mas. Bal­suo­ja­me. Re­pli­kuo­ti po bal­sa­vi­mo tuo­jau su­teik­si­me. Da­bar bal­suo­ja­me dėl pro­jek­to Nr. XIIIP-5070(2).<text:s/></text:p>
        <text:p text:style-name="Roman"/>
        <text:p text:style-name="P4787">Šio įsta­ty­mo pri­ėmi­mas</text:p>
        <text:p text:style-name="P4788"/>
        <text:p text:style-name="P4789">Už­si­re­gist­ra­vo 117, bal­sa­vo 116: už – 79, prieš – 7, su­si­lai­kė 30. Įsta­ty­mas (pro­jek­tas Nr. XIIIP-5070(2) pri­im­tas. (<text:span text:style-name="T4790">Gon</text:span><text:span text:style-name="T4791">­gas</text:span>)</text:p>
        <text:p text:style-name="Roman">Re­pli­ka po bal­sa­vi­mo – V. Ąžuo­las. Pra­šau.</text:p>
        <text:p text:style-name="Roman"><text:span text:style-name="T4792">V. ĄŽUOLAS</text:span><text:span text:style-name="T4793"><text:s/></text:span><text:span text:style-name="T4794">(</text:span><text:span text:style-name="T4795">LVŽSF</text:span><text:span text:style-name="T4796">)</text:span><text:span text:style-name="T4797">.</text:span><text:s/>Iš tik­rų­jų no­rė­čiau pa­svei­kin­ti. Sei­mas bu­vo ap­si­spren­dęs, kad lai­ky­sis re­gio­ni­nės po­li­ti­kos, kad cen­tras bū­tų Drus­ki­nin­kuo­se, bet tie ren­gė­jai, ku­rie ėjo su ki­ta in­ten­ci­ja, kad tas cen­tras at­si­dur­tų Vil­niu­je, lai­mė­jo. Tai svei­ki­nu su tuo.<text:s/></text:p>
        <text:p text:style-name="Roman"/>
        <text:p text:style-name="Laikas">12.48 val.</text:p>
        <text:p text:style-name="Roman12">Ap­lin­kos ap­sau­gos įsta­ty­mo Nr. I-2223 37 straips­nio pa­kei­ti­mo įsta­ty­mo pro­jek­tas Nr. XIIIP-5071(2) (<text:span text:style-name="T4798">pri</text:span><text:span text:style-name="T4799">­ėmi</text:span><text:span text:style-name="T4800">­mo tę</text:span><text:span text:style-name="T4801">­si</text:span><text:span text:style-name="T4802">­nys</text:span>)</text:p>
        <text:p text:style-name="Roman"/>
        <text:p text:style-name="Roman"><text:span text:style-name="T4803">PIRMININKAS.</text:span><text:s/>Dė­ko­ju. Dar­bo­tvarkės 2-3.3 klau­si­mas… (<text:span text:style-name="T4804">Bal</text:span><text:span text:style-name="T4805">­sai sa</text:span><text:span text:style-name="T4806">­lė</text:span><text:span text:style-name="T4807">­je</text:span>) Ger­bia­mi ko­le­gos, mes pus­va­lan­džiu vė­luo­ja­me pa­gal dar­bo­tvarkę. Ar tik­rai la­bai no­ri­te? Ačiū, ger­bia­mas My­ko­lai, už su­pra­ti­mą. 2-3.3 klau­si­mas – Ap­lin­kos ap­sau­gos įsta­ty­mo 37 straips­nio pa­kei­ti­mo įsta­ty­mo pro­jek­tas Nr. XIIIP-5071(2). Pri­ėmi­mas. Bal­suo­ja­me. Bal­suo­ja­me dėl Ap­lin­kos ap­sau­gos įsta­ty­mo 37 straips­nio pa­kei­ti­mo pro­jek­to. Ma­čiau, kad ko­le­gos dar sku­ba į bal­sa­vi­mą.<text:s/></text:p>
        <text:p text:style-name="Roman"/>
        <text:p text:style-name="Priemimas">Šio įsta­ty­mo pri­ėmi­mas</text:p>
        <text:p text:style-name="Roman"/>
        <text:p text:style-name="Roman">Už­si­re­gist­ra­vo 119, bal­sa­vo 119: už – 73, prieš – 3, su­si­lai­kė 43. Tai­gi įsta­ty­mas (pro­jek­tas 5071(2) pri­im­tas. (<text:span text:style-name="T4808">Gon</text:span><text:span text:style-name="T4809">­gas</text:span>)</text:p>
        <text:p text:style-name="Roman"><text:s/></text:p>
        <text:p text:style-name="Laikas">12.40 val.</text:p>
        <text:p text:style-name="Roman12"><text:span text:style-name="T4810">Pi</text:span><text:span text:style-name="T4811">­ni</text:span><text:span text:style-name="T4812">­gų plo</text:span><text:span text:style-name="T4813">­vi</text:span><text:span text:style-name="T4814">­mo ir te</text:span><text:span text:style-name="T4815">­ro</text:span><text:span text:style-name="T4816">­ris</text:span><text:span text:style-name="T4817">­tų fi</text:span><text:span text:style-name="T4818">­nan</text:span><text:span text:style-name="T4819">­sa</text:span><text:span text:style-name="T4820">­vi</text:span><text:span text:style-name="T4821">­mo pre</text:span><text:span text:style-name="T4822">­ven</text:span><text:span text:style-name="T4823">­ci</text:span><text:span text:style-name="T4824">­jos įsta</text:span><text:span text:style-name="T4825">­ty</text:span><text:span text:style-name="T4826">­mo Nr. VIII-275 3 straips</text:span><text:span text:style-name="T4827">­nio</text:span><text:span text:style-name="T4828"><text:s/>pa</text:span><text:span text:style-name="T4829">­kei</text:span><text:span text:style-name="T4830">­ti</text:span><text:span text:style-name="T4831">­mo įsta</text:span><text:span text:style-name="T4832">­ty</text:span><text:span text:style-name="T4833">­mo pro</text:span><text:span text:style-name="T4834">­jek</text:span><text:span text:style-name="T4835">­tas Nr. XIIIP-5072(2)</text:span><text:s/>(<text:span text:style-name="T4836">pri</text:span><text:span text:style-name="T4837">­ėmi</text:span><text:span text:style-name="T4838">­mo tę</text:span><text:span text:style-name="T4839">­si</text:span><text:span text:style-name="T4840">­nys</text:span>)</text:p>
        <text:p text:style-name="Roman"/>
        <text:p text:style-name="Roman">Darbotvarkės<text:s/>2-3.4<text:s/>klau­si­mas<text:s/>– Pi­ni­gų plo­vi­mo ir te­ro­ris­tų fi­nan­sa­vi­mo pre­ven­ci­jos įsta­ty­mo 3 straips­nio pa­kei­ti­mo įsta­ty­mo pro­jek­tas Nr. XIIIP-5072(2). Pri­ėmi­mas. Bal­suo­ja­me. Vyks­ta bal­sa­vi­mas dėl Pi­ni­gų plo­vi­mo ir te­ro­ris­tų fi­nan­sa­vi­mo pre­ven­ci­jos įsta­ty­mo 3 straips­nio pa­kei­ti­mo įsta­ty­mo pro­jek­to.</text:p>
        <text:p text:style-name="Roman"/>
        <text:p text:style-name="Priemimas">Šio įsta­ty­mo pri­ėmi­mas</text:p>
        <text:p text:style-name="Roman"/>
        <text:p text:style-name="Roman">Už­si­re­gist­ra­vo 114, bal­sa­vo 114: už – 100, prieš – nė­ra, su­si­lai­kė 14. Tai­gi mi­nė­tam pro­jek­tui yra pri­tar­ta. (<text:span text:style-name="T4841">Gon</text:span><text:span text:style-name="T4842">­gas</text:span>)<text:s/></text:p>
        <text:p text:style-name="Roman"/>
        <text:p text:style-name="Laikas">12.50 val.</text:p>
        <text:p text:style-name="Roman12">Kil­no­ja­mų­jų kul­tū­ros ver­ty­bių ap­sau­gos įsta­ty­mo Nr. I-1179 4 straips­nio pa­kei­ti­mo įsta­ty­mo pro­jek­tas Nr. XIIIP-5073(2) (<text:span text:style-name="T4843">pri</text:span><text:span text:style-name="T4844">­ėmi</text:span><text:span text:style-name="T4845">­mo tę</text:span><text:span text:style-name="T4846">­si</text:span><text:span text:style-name="T4847">­nys</text:span>)</text:p>
        <text:p text:style-name="Roman"/>
        <text:p text:style-name="Roman">Dar­bo­tvarkės 2-3.5 klau­si­mas – Kil­no­ja­mų­jų kul­tū­ros ver­ty­bių ap­sau­gos įsta­ty­mo 4 strai­ps­nio pa­kei­ti­mo įsta­ty­mo pro­jek­tas Nr. XIIIP-5073(2). Taip pat pri­ėmi­mas. Bal­suo­ja­me. Bal­suo­ja­me dėl Kil­no­ja­mų­jų kul­tū­ros ver­ty­bių ap­sau­gos įsta­ty­mo 4 straips­nio pa­kei­ti­mo įsta­ty­mo pro­jek­to.</text:p>
        <text:p text:style-name="Roman"/>
        <text:p text:style-name="Priemimas">Šio įsta­ty­mo pri­ėmi­mas<text:s/></text:p>
        <text:p text:style-name="Roman"/>
        <text:p text:style-name="Roman">Už­si­re­gist­ra­vo 121, bal­sa­vo 121: už – 107, prieš – 1, su­si­lai­kė 13. Šis pro­jek­tas yra pri­im­tas. (<text:span text:style-name="T4848">Gon</text:span><text:span text:style-name="T4849">­gas</text:span>)<text:s/></text:p>
        <text:p text:style-name="P4850">12.51 val.</text:p>
        <text:p text:style-name="Roman12">Ad­mi­nist­ra­ci­nių nu­si­žen­gi­mų ko­dek­so 589 straips­nio pa­kei­ti­mo įsta­ty­mo pro­jek­tas Nr. XIIIP-5074(2) (<text:span text:style-name="T4851">pri</text:span><text:span text:style-name="T4852">­ėmi</text:span><text:span text:style-name="T4853">­mo tę</text:span><text:span text:style-name="T4854">­si</text:span><text:span text:style-name="T4855">­nys</text:span>)<text:s/></text:p>
        <text:p text:style-name="Roman"/>
        <text:p text:style-name="Roman">To­liau. Taip pat ap­svars­tė­me dar­bo­tvarkės 2-3.6 klau­si­mą – Ad­mi­nist­ra­ci­nių nu­si­žen­gi­mų ko­dek­so 589 straips­nio pa­kei­ti­mo įsta­ty­mo pro­jek­tą Nr. XIIIP-5074(2). Taip pat pri­ėmi­mas. Bal­suo­ja­me. Bal­suo­ja­me dėl Ad­mi­nist­ra­ci­nių nu­si­žen­gi­mų ko­dek­so 589 straips­nio pa­kei­ti­mo įsta­ty­mo pro­jek­to.</text:p>
        <text:p text:style-name="Roman"/>
        <text:p text:style-name="Priemimas">Šio įsta­ty­mo pri­ėmi­mas<text:s/></text:p>
        <text:p text:style-name="Roman"/>
        <text:p text:style-name="Roman">Už­si­re­gist­ra­vo 124, bal­sa­vo 124: už – 99, prieš – 1, su­si­lai­kė 24. Šis pro­jek­tas yra pri­im­tas. (<text:span text:style-name="T4856">Gon</text:span><text:span text:style-name="T4857">­gas</text:span>)<text:s/></text:p>
        <text:p text:style-name="Roman"/>
        <text:p text:style-name="Laikas">12.51 val.</text:p>
        <text:p text:style-name="Roman12">Azar­ti­nių lo­ši­mų įsta­ty­mo Nr. IX-325 10 straips­nio pa­kei­ti­mo įsta­ty­mo pro­jek­tas Nr. XIVP-392(2) (<text:span text:style-name="T4858">pri</text:span><text:span text:style-name="T4859">­ėmi</text:span><text:span text:style-name="T4860">­mo tę</text:span><text:span text:style-name="T4861">­si</text:span><text:span text:style-name="T4862">­nys</text:span>)</text:p>
        <text:p text:style-name="Roman"/>
        <text:p text:style-name="Roman">Dar­bo­tvarkės 2-4 klau­si­mas – Azar­ti­nių lo­ši­mų įsta­ty­mo 10 straips­nio pa­kei­ti­mo įsta­ty­mo pro­jek­tas Nr. XIVP-392(2). Bal­suo­ja­me. Pri­ėmi­mo sta­di­ja. Vyks­ta bal­sa­vi­mas dėl Azar­ti­nių lo­ši­mų įsta­ty­mo 10 straips­nio pa­kei­ti­mo įsta­ty­mo pro­jek­to. Vyks­ta pri­ėmi­mas. Už­teks bal­sų, pri­im­si­me. Bal­sų už­te­ko.<text:s/></text:p>
        <text:p text:style-name="Roman"/>
        <text:p text:style-name="Priemimas">Šio įsta­ty­mo pri­ėmi­mas</text:p>
        <text:p text:style-name="Roman"/>
        <text:p text:style-name="Roman">Už­si­re­gist­ra­vo 119, bal­sa­vo 119: už – 105, prieš – nė­ra, su­si­lai­kė 14. Mi­nė­tas įsta­ty­mo pro­jek­tas yra pri­im­tas. (<text:span text:style-name="T4863">Gon</text:span><text:span text:style-name="T4864">­gas</text:span>)<text:s/></text:p>
        <text:p text:style-name="Roman"/>
        <text:p text:style-name="Laikas">12.53 val.</text:p>
        <text:p text:style-name="Roman12">Kraš­to ap­sau­gos sis­te­mos or­ga­ni­za­vi­mo ir ka­ro tar­ny­bos įsta­ty­mo Nr. VIII-723 20 straips­nio pa­kei­ti­mo įsta­ty­mo pro­jek­tas Nr. XIIIP-5160(2) (<text:span text:style-name="T4865">pri</text:span><text:span text:style-name="T4866">­ėmi</text:span><text:span text:style-name="T4867">­mo tę</text:span><text:span text:style-name="T4868">­si</text:span><text:span text:style-name="T4869">­nys</text:span>)</text:p>
        <text:p text:style-name="Roman"/>
        <text:p text:style-name="Roman">To­liau 2-5 klau­si­mas – Kraš­to ap­sau­gos sis­te­mos or­ga­ni­za­vi­mo ir ka­ro tar­ny­bos įsta­ty­mo 20 straips­nio pa­kei­ti­mo įsta­ty­mo pro­jek­tas Nr. XIIIP-5160(2). Bal­suo­ja­me. Pri­ėmi­mas. 2-5 klau­si­mas – dėl kraš­to ap­sau­gos. Įjun­gia­me bal­sa­vi­mą. Už­stri­go kom­piu­te­ris. Pa­lei­do­me, bal­suo­ja­me. Bal­suo­ja­me dėl Kraš­to ap­sau­gos sis­te­mos or­ga­ni­za­vi­mo ir ka­ro tar­ny­bos įsta­ty­mo 20 straips­nio pa­kei­ti­mo įsta­ty­mo pro­jek­to. Taip pat pri­ėmi­mas.<text:s/></text:p>
        <text:p text:style-name="Roman"/>
        <text:p text:style-name="Priemimas">Šio įsta­ty­mo pri­ėmi­mas</text:p>
        <text:p text:style-name="Roman"/>
        <text:p text:style-name="Roman">Už­si­re­gist­ra­vo 122, bal­sa­vo 120: už – 105, prieš – 2, su­si­lai­kė 13. Mi­nė­tas įsta­ty­mo pro­jek­tas yra pri­im­tas. (<text:span text:style-name="T4870">Gon</text:span><text:span text:style-name="T4871">­gas</text:span>)<text:s/></text:p>
        <text:p text:style-name="Roman">Ir 2-6 klau­si­mas – Švie­ti­mo įsta­ty­mo 15 straips­nio… At­si­pra­šau, mes jo ne­spė­jo­me ap­svars­ty­ti. Tai­gi bal­sa­vi­mai šia­me eta­pe yra baig­ti. La­bai dė­ko­ju vi­siems už dar­bą, bet iš sa­lės pra­šom ne­iš­ei­ti, nes vyks Vy­riau­sy­bės<text:s/>valanda. (<text:span text:style-name="T4872">Bal</text:span><text:span text:style-name="T4873">­sai sa</text:span><text:span text:style-name="T4874">­lė</text:span><text:span text:style-name="T4875">­je</text:span>) Švie­ti­mą ap­svars­ty­si­me va­ka­ri­nia­me. Aš su­kly­dau. Mes jo dar ne­ap­svars­tė­me. La­bai at­si­pra­šau. Įsi­bė­gė­jau ir per daug no­rė­jau. Švie­ti­mas dar ne­ap­svars­ty­tas.<text:s/></text:p>
        <text:p text:style-name="Roman"/>
        <text:p text:style-name="P4876">12.54 val.</text:p>
        <text:p text:style-name="P4877">Vy­riau­sy­bės<text:s/>valanda</text:p>
        <text:p text:style-name="P4878"/>
        <text:p text:style-name="P4879">Ger­bia­mus mi­nist­rus kvie­čiu už­im­ti jų tra­di­ci­nes vie­tas ir pa­si­ruoš­ti at­sa­ky­ti į ger­bia­mų ko­le­gų klau­si­mus. Kaž­kaip vi­si mi­nist­rai la­bai liūd­ni ren­ka­si. Gal ne vi­si, kai ku­rie šyp­so­si. Tai­gi dė­ko­ju mi­nist­rams. Už­ėmė­te sa­vo vie­tas.</text:p>
        <text:p text:style-name="Roman">Da­bar bus už­duo­da­mi klau­si­mai. Pir­ma­sis klau­sia opo­zi­ci­jos ly­de­ris S. Skver­ne­lis. Pra­šom. Du klau­si­mai jums.</text:p>
        <text:p text:style-name="Roman"><text:span text:style-name="T4880">S. SKVERNELIS</text:span><text:s/><text:span text:style-name="T4881">(</text:span><text:span text:style-name="T4882">LVŽSF</text:span><text:span text:style-name="T4883">)</text:span>. La­ba die­na. Aš no­rė­čiau už­duo­ti klau­si­mą ger­bia­mai vi­daus rei­ka­lų mi­nist­rei. Tik­rai mes ži­no­me, ko­kia si­tu­a­ci­ja yra dėl sta­tu­ti­nių pa­rei­gū­nų at­ly­gi­ni­mų. Tur­būt vi­sos Vy­riau­sy­bės sie­kia ir no­ri, kad jie bū­tų di­des­ni. Ar tu­rė­tu­mė­te ma­ty­mą ir pla­ną ar­ba am­bi­ci­ją, kiek per ket­ve­rius me­tus, gal­vo­ja­te, jums pa­vyk­tų pa­kel­ti sta­tu­ti­nių vi­daus rei­ka­lų sis­te­mos pa­rei­gū­nų at­ly­gi­ni­mą? At­sa­ky­da­mas į daž­ną<text:s/>mi­nist­rės kontr­klau­si­mą, aš no­riu tik pa­mi­nė­ti, kad per ket­ve­rius me­tus mū­sų Vy­riau­sy­bė su­ge­bė­jo 32,5 % kils­te­lė­ti, gal­būt yra ko­kia nors jū­sų am­bi­ci­ja, kiek per ket­ve­rius me­tus pa­vyk­tų ar bent ti­ki­tės, ar no­ri­te tuos at­ly­gi­ni­mus pa­kel­ti, ko­kios ga­li­my­bės bū­tų?</text:p>
        <text:p text:style-name="Roman"><text:span text:style-name="T4884">A. BILOTAITĖ</text:span><text:span text:style-name="T4885"><text:s/></text:span><text:span text:style-name="T4886">(</text:span><text:span text:style-name="T4887">TS-LKDF</text:span><text:span text:style-name="T4888">)</text:span><text:span text:style-name="T4889">.<text:s/></text:span>La­bai ačiū. Ger­bia­mas ko­le­ga, tik­rai dė­ko­ju už klau­si­mus, ku­rie yra ke­lia­mi iš jū­sų pu­sės. At­sa­ky­siu dėl sta­tu­ti­nių pa­rei­gū­nų at­ly­gi­ni­mų.<text:s/>Kaip ži­no­te jūs pats, tie at­ly­gi­ni­mai nuo­sek­liai au­ga, ir mū­sų tiks­las, pra­dė­jus dirb­ti Vi­daus rei­ka­lų mi­nis­te­ri­jo­je, pa­ma­čius tam tik­rus skir­tin­gų sis­te­mų ne­to­ly­gu­mus, ypač ku­rie su­si­ję su prieš­gais­ri­ne ap­sau­ga, bu­vo tiks­las pir­miau­sia iš­ly­gin­ti tuos ne­to­ly­gu­mus, kad at­si­ras­tų at­ly­gi­ni­mų ba­lan­sas. Aki­vaiz­du, kad žings­nis po žings­nio mes tai da­ro­me.<text:s/></text:p>
        <text:p text:style-name="Roman">Kal­bant apie at­ly­gi­ni­mus at­ei­ty­je, pir­miau­sia mes ieš­ko­si­me vi­di­nių re­sur­sų. Ma­to­me, kad fi­nan­sa­vi­mas kiek­vie­nais me­tais nuo­sek­liai di­dė­ja, bet, ma­tyt, yra iš­šū­kių, ku­rie su­si­ję su ne vi­sa­da gal­būt efek­ty­viu ir ra­cio­na­liu sis­te­mos lė­šų pa­nau­do­ji­mu.<text:s/>Mes čia ma­to­me ga­li­mų re­sur­sų, ku­rie gal­būt pa­dė­tų ge­rin­ti tiek pa­čių pa­rei­gū­nų ap­rū­pi­ni­mą, tiek spren­džiant ir at­ly­gi­ni­mų klau­si­mus.</text:p>
        <text:p text:style-name="Roman">Ant­ras jū­sų klau­si­mas su­si­jęs su mū­sų sie­nos ap­sau­ga. Jūs tik­riau­siai la­bai ge­rai ži­no­te, kad mes tu­ri­me di­džiu­lį iš­šū­kį, kad di­de­lė sie­nos da­lis yra ne­pa­deng­ta. Jei­gu kal­bė­tu­me kon­kre­čiai apie sie­ną su Bal­ta­ru­si­ja, tai <text:span text:style-name="T4890">apie 38 % sie</text:span><text:span text:style-name="T4891">­nos pa</text:span><text:span text:style-name="T4892">­deng</text:span><text:span text:style-name="T4893">­ta mo</text:span><text:span text:style-name="T4894">­der</text:span><text:span text:style-name="T4895">­nio</text:span><text:span text:style-name="T4896">­mis sis</text:span><text:span text:style-name="T4897">­te</text:span><text:span text:style-name="T4898">­mo</text:span><text:span text:style-name="T4899">­mis. No</text:span><text:span text:style-name="T4900">­riu aiš</text:span><text:span text:style-name="T4901">­kiai pa</text:span><text:span text:style-name="T4902">­ti</text:span><text:span text:style-name="T4903">­kin</text:span><text:span text:style-name="T4904">­ti, kad mū</text:span><text:span text:style-name="T4905">­sų tiks</text:span><text:span text:style-name="T4906">­las ir pla</text:span><text:span text:style-name="T4907">­nas, aš ti</text:span><text:span text:style-name="T4908">­kiu, kad mes tai pa</text:span><text:span text:style-name="T4909">­da</text:span><text:span text:style-name="T4910">­ry</text:span><text:span text:style-name="T4911">­si</text:span><text:span text:style-name="T4912">­me, nes jei</text:span><text:span text:style-name="T4913">­gu kal</text:span><text:span text:style-name="T4914">­bė</text:span><text:span text:style-name="T4915">­tu</text:span><text:span text:style-name="T4916">­me apie tai, kaip bu</text:span><text:span text:style-name="T4917">­vo da</text:span><text:span text:style-name="T4918">­ro</text:span><text:span text:style-name="T4919">­ma anks</text:span><text:span text:style-name="T4920">­čiau, jei</text:span><text:span text:style-name="T4921">­gu to</text:span><text:span text:style-name="T4922">­kiais tem</text:span><text:span text:style-name="T4923">­pais, kaip bu</text:span><text:span text:style-name="T4924">­vo fi</text:span><text:span text:style-name="T4925">­nan</text:span><text:span text:style-name="T4926">­suo</text:span><text:span text:style-name="T4927">­ja</text:span><text:span text:style-name="T4928">­ma, mes bū</text:span><text:span text:style-name="T4929">­tu</text:span><text:span text:style-name="T4930">­me sie</text:span><text:span text:style-name="T4931">­ną pa</text:span><text:span text:style-name="T4932">­den</text:span><text:span text:style-name="T4933">­gę sis</text:span><text:span text:style-name="T4934">­te</text:span><text:span text:style-name="T4935">­mo</text:span><text:span text:style-name="T4936">­mis gal</text:span><text:span text:style-name="T4937">­būt per 10–15 me</text:span><text:span text:style-name="T4938">­tų.</text:span><text:span text:style-name="T4939"><text:s/></text:span><text:span text:style-name="T4940">M</text:span><text:span text:style-name="T4941">ū</text:span><text:span text:style-name="T4942">­sų tiks</text:span><text:span text:style-name="T4943">­las yra pa</text:span><text:span text:style-name="T4944">­deng</text:span><text:span text:style-name="T4945">­ti per po</text:span><text:span text:style-name="T4946">­rą me</text:span><text:span text:style-name="T4947">­tų. Mes esa</text:span><text:span text:style-name="T4948">­me pa</text:span><text:span text:style-name="T4949">­si</text:span><text:span text:style-name="T4950">­ren</text:span><text:span text:style-name="T4951">­gę tai pa</text:span><text:span text:style-name="T4952">­da</text:span><text:span text:style-name="T4953">­ry</text:span><text:span text:style-name="T4954">­ti ir pa</text:span><text:span text:style-name="T4955">­da</text:span><text:span text:style-name="T4956">­ry</text:span><text:span text:style-name="T4957">­si</text:span><text:span text:style-name="T4958">­me.</text:span></text:p>
        <text:p text:style-name="Roman"><text:span text:style-name="T4959">PIRMININKAS.</text:span><text:span text:style-name="T4960"><text:s/>Dė</text:span><text:span text:style-name="T4961">­ko</text:span><text:span text:style-name="T4962">­ju. Ant</text:span><text:span text:style-name="T4963">­ras jū</text:span><text:span text:style-name="T4964">­sų klau</text:span><text:span text:style-name="T4965">­si</text:span><text:span text:style-name="T4966">­mas.<text:s/></text:span></text:p>
        <text:p text:style-name="Roman"><text:span text:style-name="T4967">S. SKVERNELIS</text:span><text:span text:style-name="T4968"><text:s/></text:span><text:span text:style-name="T4969">(</text:span><text:span text:style-name="T4970">LVŽSF</text:span><text:span text:style-name="T4971">)</text:span><text:span text:style-name="T4972">. No</text:span><text:span text:style-name="T4973">­rė</text:span><text:span text:style-name="T4974">­čiau už</text:span><text:span text:style-name="T4975">­duo</text:span><text:span text:style-name="T4976">­ti klau</text:span><text:span text:style-name="T4977">­si</text:span><text:span text:style-name="T4978">­mą ger</text:span><text:span text:style-name="T4979">­bia</text:span><text:span text:style-name="T4980">­mai… (</text:span><text:span text:style-name="T4981">Šur</text:span><text:span text:style-name="T4982">­mu</text:span><text:span text:style-name="T4983">­lys sa</text:span><text:span text:style-name="T4984">­lė</text:span><text:span text:style-name="T4985">­je</text:span><text:span text:style-name="T4986">) Ko</text:span><text:span text:style-name="T4987">­le</text:span><text:span text:style-name="T4988">­gos! Ger</text:span><text:span text:style-name="T4989">­bia</text:span><text:span text:style-name="T4990">­mai eko</text:span><text:span text:style-name="T4991">­no</text:span><text:span text:style-name="T4992">­mi</text:span><text:span text:style-name="T4993">­kos ir ino</text:span><text:span text:style-name="T4994">­va</text:span><text:span text:style-name="T4995">­ci</text:span><text:span text:style-name="T4996">­jų mi</text:span><text:span text:style-name="T4997">­nist</text:span><text:span text:style-name="T4998">­rei. Mes se</text:span><text:span text:style-name="T4999">­niai jau lau</text:span><text:span text:style-name="T5000">­kia</text:span><text:span text:style-name="T5001">­me ga</text:span><text:span text:style-name="T5002">­li</text:span><text:span text:style-name="T5003">­my</text:span><text:span text:style-name="T5004">­bių pa</text:span><text:span text:style-name="T5005">­so, la</text:span><text:span text:style-name="T5006">­bai se</text:span><text:span text:style-name="T5007">­niai dis</text:span><text:span text:style-name="T5008">­ku</text:span><text:span text:style-name="T5009">­si</text:span><text:span text:style-name="T5010">­jos vyks</text:span><text:span text:style-name="T5011">­ta ir kaž</text:span><text:span text:style-name="T5012">­kaip vis dar ne</text:span><text:span text:style-name="T5013">­su</text:span><text:span text:style-name="T5014">­lau</text:span><text:span text:style-name="T5015">­kia</text:span><text:span text:style-name="T5016">­me. Aš no</text:span><text:span text:style-name="T5017">­rė</text:span><text:span text:style-name="T5018">­čiau pa</text:span><text:span text:style-name="T5019">­klaus</text:span><text:span text:style-name="T5020">­ti jū</text:span><text:span text:style-name="T5021">­sų. Kaž</text:span><text:span text:style-name="T5022">­ka</text:span><text:span text:style-name="T5023">­da Mi</text:span><text:span text:style-name="T5024">­nist</text:span><text:span text:style-name="T5025">­rė Pir</text:span><text:span text:style-name="T5026">­mi</text:span><text:span text:style-name="T5027">­nin</text:span><text:span text:style-name="T5028">­kė pa</text:span><text:span text:style-name="T5029">­sa</text:span><text:span text:style-name="T5030">­kė, kad tas ga</text:span><text:span text:style-name="T5031">­li</text:span><text:span text:style-name="T5032">­my</text:span><text:span text:style-name="T5033">­bių pa</text:span><text:span text:style-name="T5034">­sas ne kar</text:span><text:span text:style-name="T5035">­vę kai</text:span><text:span text:style-name="T5036">­nuos. Ar jūs ži</text:span><text:span text:style-name="T5037">­no</text:span><text:span text:style-name="T5038">­te, ko</text:span><text:span text:style-name="T5039">­kia yra kar</text:span><text:span text:style-name="T5040">­vės kai</text:span><text:span text:style-name="T5041">­na? Gal ga</text:span><text:span text:style-name="T5042">­lė</text:span><text:span text:style-name="T5043">­tu</text:span><text:span text:style-name="T5044">­mė</text:span><text:span text:style-name="T5045">­te pa</text:span><text:span text:style-name="T5046">­sa</text:span><text:span text:style-name="T5047">­ky</text:span><text:span text:style-name="T5048">­ti, kiek tas pla</text:span><text:span text:style-name="T5049">­nas kar</text:span><text:span text:style-name="T5050">­vių ek</text:span><text:span text:style-name="T5051">­vi</text:span><text:span text:style-name="T5052">­va</text:span><text:span text:style-name="T5053">­len</text:span><text:span text:style-name="T5054">­tų kai</text:span><text:span text:style-name="T5055">­nuos? Ar bu</text:span><text:span text:style-name="T5056">­vo vie</text:span><text:span text:style-name="T5057">­ša</text:span><text:span text:style-name="T5058">­sis pir</text:span><text:span text:style-name="T5059">­ki</text:span><text:span text:style-name="T5060">­mas, ar pro</text:span><text:span text:style-name="T5061">­ce</text:span><text:span text:style-name="T5062">­dū</text:span><text:span text:style-name="T5063">­ros baig</text:span><text:span text:style-name="T5064">­tos ir ar tik</text:span><text:span text:style-name="T5065">­rai mes su</text:span><text:span text:style-name="T5066">­lauk</text:span><text:span text:style-name="T5067">­si</text:span><text:span text:style-name="T5068">­me to ga</text:span><text:span text:style-name="T5069">­li</text:span><text:span text:style-name="T5070">­my</text:span><text:span text:style-name="T5071">­bių pa</text:span><text:span text:style-name="T5072">­so, ku</text:span><text:span text:style-name="T5073">­rio se</text:span><text:span text:style-name="T5074">­niai lau</text:span><text:span text:style-name="T5075">­kia</text:span><text:span text:style-name="T5076">­me?</text:span></text:p>
        <text:p text:style-name="Roman"><text:span text:style-name="T5077">A. ARMONAITĖ</text:span><text:span text:style-name="T5078"><text:s/></text:span><text:span text:style-name="T5079">(</text:span><text:span text:style-name="T5080">LF</text:span><text:span text:style-name="T5081">)</text:span><text:span text:style-name="T5082">. Dė</text:span><text:span text:style-name="T5083">­kui už pui</text:span><text:span text:style-name="T5084">­kų, taik</text:span><text:span text:style-name="T5085">­lų, ak</text:span><text:span text:style-name="T5086">­tu</text:span><text:span text:style-name="T5087">­a</text:span><text:span text:style-name="T5088">­lų klau</text:span><text:span text:style-name="T5089">­si</text:span><text:span text:style-name="T5090">­mą. Tie</text:span><text:span text:style-name="T5091">­są sa</text:span><text:span text:style-name="T5092">­kant, no</text:span><text:span text:style-name="T5093">­riu pra</text:span><text:span text:style-name="T5094">­dė</text:span><text:span text:style-name="T5095">­ti nuo pa</text:span><text:span text:style-name="T5096">­dė</text:span><text:span text:style-name="T5097">­kos. Ne taip daž</text:span><text:span text:style-name="T5098">­nai opo</text:span><text:span text:style-name="T5099">­zi</text:span><text:span text:style-name="T5100">­ci</text:span><text:span text:style-name="T5101">­jos ly</text:span><text:span text:style-name="T5102">­de</text:span><text:span text:style-name="T5103">­ris pa</text:span><text:span text:style-name="T5104">­lai</text:span><text:span text:style-name="T5105">­ko val</text:span><text:span text:style-name="T5106">­dan</text:span><text:span text:style-name="T5107">­čio</text:span><text:span text:style-name="T5108">­sios dau</text:span><text:span text:style-name="T5109">­gu</text:span><text:span text:style-name="T5110">­mos idė</text:span><text:span text:style-name="T5111">­ją, o ga</text:span><text:span text:style-name="T5112">­li</text:span><text:span text:style-name="T5113">­my</text:span><text:span text:style-name="T5114">­bių pa</text:span><text:span text:style-name="T5115">­są pa</text:span><text:span text:style-name="T5116">­lai</text:span><text:span text:style-name="T5117">­kė</text:span><text:span text:style-name="T5118">­te, tai tik</text:span><text:span text:style-name="T5119">­rai ver</text:span><text:span text:style-name="T5120">­ti</text:span><text:span text:style-name="T5121">­na</text:span><text:span text:style-name="T5122">­me. Ir vi</text:span><text:span text:style-name="T5123">­siš</text:span><text:span text:style-name="T5124">­kai be iro</text:span><text:span text:style-name="T5125">­ni</text:span><text:span text:style-name="T5126">­jos tai sa</text:span><text:span text:style-name="T5127">­kau, nes, pa</text:span><text:span text:style-name="T5128">­vyz</text:span><text:span text:style-name="T5129">­džiui, Da</text:span><text:span text:style-name="T5130">­ni</text:span><text:span text:style-name="T5131">­jo</text:span><text:span text:style-name="T5132">­je jis vei</text:span><text:span text:style-name="T5133">­kia tik dėl to, kad yra pla</text:span><text:span text:style-name="T5134">­tus po</text:span><text:span text:style-name="T5135">­li</text:span><text:span text:style-name="T5136">­ti</text:span><text:span text:style-name="T5137">­nių par</text:span><text:span text:style-name="T5138">­ti</text:span><text:span text:style-name="T5139">­jų su</text:span><text:span text:style-name="T5140">­ta</text:span><text:span text:style-name="T5141">­ri</text:span><text:span text:style-name="T5142">­mas.<text:s/></text:span></text:p>
        <text:p text:style-name="P5143">Da­bar dėl kai­nos. Iš tik­rų­jų ga­li­my­bių pa­so tech­ni­nį įgy­ven­di­ni­mą ren­gia Re­gist­rų cen­tras kar­tu su Eko­no­mi­kos ir ino­va­ci­jų mi­nis­te­ri­ja. Pa­tį tech­ni­nį spren­di­mą yra pa­da­riu­si Lie­tu­vo­je vei­kian­ti tarp­tau­ti­nė kom­pa­ni­ja „Wix“, ku­ri siū­lo ino­va­ty­vius spren­di­mus. Na, pro­gre­sy­viems spren­di­mų pri­ėmė­jams Lie­tu­vos Res­pub­li­kos Vy­riau­sy­bei ir mo­kes­čių mo­kė­to­jams tai ne­kai­na­vo pa­pil­do­mų pi­ni­gų. Kas kai­nuo­ja, tai tes­to, at­si­pra­šau, ne tes­to, o pa­so iš­pil­dy­mas, pa­vyz­džiui, tes­tai, ku­riuos Svei­ka­tos ap­sau­gos mi­nis­te­ri­ja pa­pil­do­mai tieks sa­vi­val­dy­bėms. Bet iš es­mės, pa­ly­gi­nus su šim­tais mi­li­jo­nų eu­rų, ku­riuo­s mes įde­da­me į už­da­ry­tų ver­slų sub­si­di­jas, leng­va­ti­nes pa­sko­las ir pra­sto­vas, tai iš tie­sų yra mi­ni­ma­lūs re­sur­sai.</text:p>
        <text:p text:style-name="Roman"><text:span text:style-name="T5144">PIRMININKAS.</text:span><text:span text:style-name="T5145"><text:s/>Dė</text:span><text:span text:style-name="T5146">­ko</text:span><text:span text:style-name="T5147">­ju. Da</text:span><text:span text:style-name="T5148">­bar klau</text:span><text:span text:style-name="T5149">­sia ger</text:span><text:span text:style-name="T5150">­bia</text:span><text:span text:style-name="T5151">­mas A. Vin</text:span><text:span text:style-name="T5152">­kus. Ruo</text:span><text:span text:style-name="T5153">­šia</text:span><text:span text:style-name="T5154">­si A. Sy</text:span><text:span text:style-name="T5155">­sas.</text:span></text:p>
        <text:p text:style-name="Roman"><text:span text:style-name="T5156">A. VINKUS</text:span><text:span text:style-name="T5157"><text:s/></text:span><text:span text:style-name="T5158">(</text:span><text:span text:style-name="T5159">LVŽSF</text:span><text:span text:style-name="T5160">)</text:span><text:span text:style-name="T5161">. Klau</text:span><text:span text:style-name="T5162">­si</text:span><text:span text:style-name="T5163">­mas ger</text:span><text:span text:style-name="T5164">­bia</text:span><text:span text:style-name="T5165">­mam svei</text:span><text:span text:style-name="T5166">­ka</text:span><text:span text:style-name="T5167">­tos mi</text:span><text:span text:style-name="T5168">­nist</text:span><text:span text:style-name="T5169">­</text:span><text:span text:style-name="T5170">rui apie pan</text:span><text:span text:style-name="T5171">­de</text:span><text:span text:style-name="T5172">­mi</text:span><text:span text:style-name="T5173">­ją ir pa</text:span><text:span text:style-name="T5174">­sek</text:span><text:span text:style-name="T5175">mes. Iš vi</text:span><text:span text:style-name="T5176">­so dėl COVID-19, tai yra dėl šios li</text:span><text:span text:style-name="T5177">­gos, pra</text:span><text:span text:style-name="T5178">­ra</text:span><text:span text:style-name="T5179">­do</text:span><text:span text:style-name="T5180">­me per pan</text:span><text:span text:style-name="T5181">­de</text:span><text:span text:style-name="T5182">­mi</text:span><text:span text:style-name="T5183">­ją dau</text:span><text:span text:style-name="T5184">­giau kaip 4 tūkst. žmo</text:span><text:span text:style-name="T5185">­nių. Pra</text:span><text:span text:style-name="T5186">­ėju</text:span><text:span text:style-name="T5187">­siais me</text:span><text:span text:style-name="T5188">­tais pir</text:span><text:span text:style-name="T5189">­ma</text:span><text:span text:style-name="T5190">­sis pa</text:span><text:span text:style-name="T5191">­cien</text:span><text:span text:style-name="T5192">­tas mi</text:span><text:span text:style-name="T5193">­rė ko</text:span><text:span text:style-name="T5194">­vo 21 die</text:span><text:span text:style-name="T5195">­ną, o iš vi</text:span><text:span text:style-name="T5196">­so per 2020 me</text:span><text:span text:style-name="T5197">­tų de</text:span><text:span text:style-name="T5198">­vy</text:span><text:span text:style-name="T5199">­nis mė</text:span><text:span text:style-name="T5200">­ne</text:span><text:span text:style-name="T5201">­sius mi</text:span><text:span text:style-name="T5202">­rė dau</text:span><text:span text:style-name="T5203">­giau kaip 1,5 tūkst. žmo</text:span><text:span text:style-name="T5204">­nių. Per 2021 me</text:span><text:span text:style-name="T5205">­tų ne</text:span><text:span text:style-name="T5206">­pil</text:span><text:span text:style-name="T5207">­nus pen</text:span><text:span text:style-name="T5208">­kis mė</text:span><text:span text:style-name="T5209">­ne</text:span><text:span text:style-name="T5210">­sius mi</text:span><text:span text:style-name="T5211">­rė dau</text:span><text:span text:style-name="T5212">­giau kaip 2,5 tūkst. žmo</text:span><text:span text:style-name="T5213">­nių. Tai yra be</text:span><text:span text:style-name="T5214">­veik per dvi</text:span><text:span text:style-name="T5215">­gu</text:span><text:span text:style-name="T5216">­bai trum</text:span><text:span text:style-name="T5217">­pes</text:span><text:span text:style-name="T5218">­nį lai</text:span><text:span text:style-name="T5219">­ką mi</text:span><text:span text:style-name="T5220">­rė vi</text:span><text:span text:style-name="T5221">­su tūks</text:span><text:span text:style-name="T5222">­tan</text:span><text:span text:style-name="T5223">­čiu žmo</text:span><text:span text:style-name="T5224">­nių dau</text:span><text:span text:style-name="T5225">­giau, nors pa</text:span><text:span text:style-name="T5226">­si</text:span><text:span text:style-name="T5227">­skie</text:span><text:span text:style-name="T5228">­pi</text:span><text:span text:style-name="T5229">­ju</text:span><text:span text:style-name="T5230">­sių pir</text:span><text:span text:style-name="T5231">­muo</text:span><text:span text:style-name="T5232">­ju skie</text:span><text:span text:style-name="T5233">­pu ar</text:span><text:span text:style-name="T5234">­tė</text:span><text:span text:style-name="T5235">­ja prie 1 mln., pa</text:span><text:span text:style-name="T5236">­si</text:span><text:span text:style-name="T5237">­skie</text:span><text:span text:style-name="T5238">­pi</text:span><text:span text:style-name="T5239">­ju</text:span><text:span text:style-name="T5240">­sių abiem do</text:span><text:span text:style-name="T5241">­zė</text:span><text:span text:style-name="T5242">­mis ar</text:span><text:span text:style-name="T5243">­tė</text:span><text:span text:style-name="T5244">­ja prie pu</text:span><text:span text:style-name="T5245">­sės mi</text:span><text:span text:style-name="T5246">­li</text:span><text:span text:style-name="T5247">­jo</text:span><text:span text:style-name="T5248">­no gy</text:span><text:span text:style-name="T5249">­ven</text:span><text:span text:style-name="T5250">­to</text:span><text:span text:style-name="T5251">­jų. Už</text:span><text:span text:style-name="T5252">­va</text:span><text:span text:style-name="T5253">­kar die</text:span><text:span text:style-name="T5254">­nos duo</text:span><text:span text:style-name="T5255">­me</text:span><text:span text:style-name="T5256">­ni</text:span><text:span text:style-name="T5257">­mis, ofi</text:span><text:span text:style-name="T5258">­cia</text:span><text:span text:style-name="T5259">­lia</text:span><text:span text:style-name="T5260">­me sta</text:span><text:span text:style-name="T5261">­tis</text:span><text:span text:style-name="T5262">­ti</text:span><text:span text:style-name="T5263">­kos por</text:span><text:span text:style-name="T5264">­ta</text:span><text:span text:style-name="T5265">­le bu</text:span><text:span text:style-name="T5266">­vo kon</text:span><text:span text:style-name="T5267">­sta</text:span><text:span text:style-name="T5268">­tuo</text:span><text:span text:style-name="T5269">­ta, kad dau</text:span><text:span text:style-name="T5270">­giau…<text:s/></text:span></text:p>
        <text:p text:style-name="Roman"><text:span text:style-name="T5271">PIRMININKAS.</text:span><text:span text:style-name="T5272"><text:s/>Lai</text:span><text:span text:style-name="T5273">­kas, ger</text:span><text:span text:style-name="T5274">­bia</text:span><text:span text:style-name="T5275">­mas ko</text:span><text:span text:style-name="T5276">­le</text:span><text:span text:style-name="T5277">­ga, ki</text:span><text:span text:style-name="T5278">­ti ne</text:span><text:span text:style-name="T5279">­spės.</text:span></text:p>
        <text:p text:style-name="Roman"><text:span text:style-name="T5280">A. VINKUS</text:span><text:span text:style-name="T5281"><text:s/></text:span><text:span text:style-name="T5282">(</text:span><text:span text:style-name="T5283">LVŽSF</text:span><text:span text:style-name="T5284">)</text:span><text:span text:style-name="T5285">. …kaip 85 % mir</text:span><text:span text:style-name="T5286">­čių (bai</text:span><text:span text:style-name="T5287">­giu) nuo ko</text:span><text:span text:style-name="T5288">­vi</text:span><text:span text:style-name="T5289">­do su</text:span><text:span text:style-name="T5290">­da</text:span><text:span text:style-name="T5291">­ro ne</text:span><text:span text:style-name="T5292">­skie</text:span><text:span text:style-name="T5293">­py</text:span><text:span text:style-name="T5294">­tų as</text:span><text:span text:style-name="T5295">­me</text:span><text:span text:style-name="T5296">­nų mir</text:span><text:span text:style-name="T5297">­tys. Di</text:span><text:span text:style-name="T5298">­džiau</text:span><text:span text:style-name="T5299">­sios ri</text:span><text:span text:style-name="T5300">­zi</text:span><text:span text:style-name="T5301">­kos – 65 me</text:span><text:span text:style-name="T5302">­tų ir vy</text:span><text:span text:style-name="T5303">­res</text:span><text:span text:style-name="T5304">­nių gru</text:span><text:span text:style-name="T5305">­pė</text:span><text:span text:style-name="T5306">­je bent da</text:span><text:span text:style-name="T5307">­li</text:span><text:span text:style-name="T5308">­nį imu</text:span><text:span text:style-name="T5309">­ni</text:span><text:span text:style-name="T5310">­te</text:span><text:span text:style-name="T5311">­tą yra ga</text:span><text:span text:style-name="T5312">­vę 65 % žmo</text:span><text:span text:style-name="T5313">­nių. No</text:span><text:span text:style-name="T5314">­riu pa</text:span><text:span text:style-name="T5315">­klaus</text:span><text:span text:style-name="T5316">­ti, ar li</text:span><text:span text:style-name="T5317">­ku</text:span><text:span text:style-name="T5318">­si da</text:span><text:span text:style-name="T5319">­lis tie</text:span><text:span text:style-name="T5320">­siog dar ne</text:span><text:span text:style-name="T5321">­spė</text:span><text:span text:style-name="T5322">­jo pa</text:span><text:span text:style-name="T5323">­si</text:span><text:span text:style-name="T5324">­skie</text:span><text:span text:style-name="T5325">­py</text:span><text:span text:style-name="T5326">­ti, ar dau</text:span><text:span text:style-name="T5327">­gu</text:span><text:span text:style-name="T5328">­ma jų at</text:span><text:span text:style-name="T5329">­si</text:span><text:span text:style-name="T5330">­sa</text:span><text:span text:style-name="T5331">­ko vak</text:span><text:span text:style-name="T5332">­ci</text:span><text:span text:style-name="T5333">­nuo</text:span><text:span text:style-name="T5334">­tis?<text:s/></text:span></text:p>
        <text:p text:style-name="Roman"><text:span text:style-name="T5335">A. DULKYS.</text:span><text:span text:style-name="T5336"><text:s/>Ačiū jums už klau</text:span><text:span text:style-name="T5337">­si</text:span><text:span text:style-name="T5338">­mą. Sta</text:span><text:span text:style-name="T5339">­tis</text:span><text:span text:style-name="T5340">­ti</text:span><text:span text:style-name="T5341">­ka yra tei</text:span><text:span text:style-name="T5342">­sin</text:span><text:span text:style-name="T5343">­ga ir ją sun</text:span><text:span text:style-name="T5344">­ku grei</text:span><text:span text:style-name="T5345">­tai pa</text:span><text:span text:style-name="T5346">­mirš</text:span><text:span text:style-name="T5347">­ti. Bet tai bu</text:span><text:span text:style-name="T5348">­vo mū</text:span><text:span text:style-name="T5349">­sų pats pan</text:span><text:span text:style-name="T5350">­de</text:span><text:span text:style-name="T5351">­mi</text:span><text:span text:style-name="T5352">­jos pi</text:span><text:span text:style-name="T5353">­kas. Šiuo mo</text:span><text:span text:style-name="T5354">­men</text:span><text:span text:style-name="T5355">­tu si</text:span><text:span text:style-name="T5356">­tu</text:span><text:span text:style-name="T5357">­a</text:span><text:span text:style-name="T5358">­ci</text:span><text:span text:style-name="T5359">­ja yra to</text:span><text:span text:style-name="T5360">­kia, kad iš tik</text:span><text:span text:style-name="T5361">­rų</text:span><text:span text:style-name="T5362">­jų bū</text:span><text:span text:style-name="T5363">­tent 80 plius gru</text:span><text:span text:style-name="T5364">­pė yra tik</text:span><text:span text:style-name="T5365">­rai vak</text:span><text:span text:style-name="T5366">­ci</text:span><text:span text:style-name="T5367">­nuo</text:span><text:span text:style-name="T5368">­ta ne to</text:span><text:span text:style-name="T5369">­kiu pro</text:span><text:span text:style-name="T5370">­cen</text:span><text:span text:style-name="T5371">­tu, kaip šian</text:span><text:span text:style-name="T5372">­dien no</text:span><text:span text:style-name="T5373">­rė</text:span><text:span text:style-name="T5374">­tų</text:span><text:span text:style-name="T5375">­si, jis yra<text:s/></text:span><text:span text:style-name="T5376">vie</text:span><text:span text:style-name="T5377">­nas ma</text:span><text:span text:style-name="T5378">­žiau</text:span><text:span text:style-name="T5379">­sių – virš 50 %</text:span><text:span text:style-name="T5380">, o 65 plius, 70 plius, 75 plius gru</text:span><text:span text:style-name="T5381">­pės jau tik</text:span><text:span text:style-name="T5382">­rai ar</text:span><text:span text:style-name="T5383">­tė</text:span><text:span text:style-name="T5384">­ja prie 70 % ir tas džiu</text:span><text:span text:style-name="T5385">­gi</text:span><text:span text:style-name="T5386">­na.<text:s/></text:span></text:p>
        <text:p text:style-name="P5387">Ma­tyt, jū­sų yra taik­lus pa­ste­bė­ji­mas, siųs­ki­me kar­tu ži­nu­tę, kad tai yra iš tik­rų­jų la­bai pa­vo­jin­gas vi­ru­sas bū­tent ši­tai gru­pei. Mes da­bar ban­do­me ko­or­di­nuo­tis, dirb­ti kar­tu su sa­vi­val­da. Da­bar, ma­tyt, la­bai svar­bios mo­bi­lios ko­man­dos, kad pa­siek­tų tuos žmo­nes, kad pa­siek­tų jų to­li­mas gy­ve­na­mą­sias vie­tas. Ma­nau, kad tik­ro­ji prie­žas­tis yra gal­būt ne vien tik tai, kad jie abe­jo­ja ar ne­no­ri skie­py­tis, bet, ma­tyt, in­for­ma­ci­ja ir ga­li­my­bė pa­siek­ti vak­ci­na­vi­mo cen­trą šian­dien gal­būt yra di­des­nė pro­ble­ma. Kvie­čiu ir jus, mes vi­si kar­tu dirb­da­mi su sa­vi­val­da mė­gin­ki­me tuos žmo­nes pa­siek­ti. Ačiū.<text:s/></text:p>
        <text:p text:style-name="Roman"><text:span text:style-name="T5388">PIRMININKAS.</text:span><text:span text:style-name="T5389"><text:s/>Dė</text:span><text:span text:style-name="T5390">­ko</text:span><text:span text:style-name="T5391">­ju. Da</text:span><text:span text:style-name="T5392">­bar klau</text:span><text:span text:style-name="T5393">­si</text:span><text:span text:style-name="T5394">­mą už</text:span><text:span text:style-name="T5395">­duos A. Sy</text:span><text:span text:style-name="T5396">­sas, o vė</text:span><text:span text:style-name="T5397">­liau I. Ka</text:span><text:span text:style-name="T5398">­čins</text:span><text:span text:style-name="T5399">­kai</text:span><text:span text:style-name="T5400">­tė-Ur</text:span><text:span text:style-name="T5401">­bo</text:span><text:span text:style-name="T5402">­nie</text:span><text:span text:style-name="T5403">­nė ir A. But</text:span><text:span text:style-name="T5404">­ke</text:span><text:span text:style-name="T5405">­vi</text:span><text:span text:style-name="T5406">­čius. Pra</text:span><text:span text:style-name="T5407">­šom.<text:s/></text:span></text:p>
        <text:p text:style-name="Roman"><text:span text:style-name="T5408">A. SYSAS</text:span><text:span text:style-name="T5409"><text:s/></text:span><text:span text:style-name="T5410">(</text:span><text:span text:style-name="T5411">LSDPF</text:span><text:span text:style-name="T5412">)</text:span><text:span text:style-name="T5413">. Ačiū, pir</text:span><text:span text:style-name="T5414">­mi</text:span><text:span text:style-name="T5415">­nin</text:span><text:span text:style-name="T5416">­ke. Ma</text:span><text:span text:style-name="T5417">­no klau</text:span><text:span text:style-name="T5418">­si</text:span><text:span text:style-name="T5419">­mas bū</text:span><text:span text:style-name="T5420">­tų vi</text:span><text:span text:style-name="T5421">­daus rei</text:span><text:span text:style-name="T5422">­ka</text:span><text:span text:style-name="T5423">­lų mi</text:span><text:span text:style-name="T5424">­nist</text:span><text:span text:style-name="T5425">­rei. Bu</text:span><text:span text:style-name="T5426">­vo du ren</text:span><text:span text:style-name="T5427">­gi</text:span><text:span text:style-name="T5428">­niai. Vie</text:span><text:span text:style-name="T5429">­nas va</text:span><text:span text:style-name="T5430">­di</text:span><text:span text:style-name="T5431">­no</text:span><text:span text:style-name="T5432">­si M.A.M.A. ap</text:span><text:span text:style-name="T5433">­do</text:span><text:span text:style-name="T5434">­va</text:span><text:span text:style-name="T5435">­no</text:span><text:span text:style-name="T5436">­ji</text:span><text:span text:style-name="T5437">­mai, ja</text:span><text:span text:style-name="T5438">­me bu</text:span><text:span text:style-name="T5439">­vo pa</text:span><text:span text:style-name="T5440">­žeis</text:span><text:span text:style-name="T5441">­tos tam tik</text:span><text:span text:style-name="T5442">­ros ka</text:span><text:span text:style-name="T5443">­ran</text:span><text:span text:style-name="T5444">­ti</text:span><text:span text:style-name="T5445">­no lai</text:span><text:span text:style-name="T5446">­ky</text:span><text:span text:style-name="T5447">­mo</text:span><text:span text:style-name="T5448">­si pro</text:span><text:span text:style-name="T5449">­ce</text:span><text:span text:style-name="T5450">­dū</text:span><text:span text:style-name="T5451">­ros ir tie žmo</text:span><text:span text:style-name="T5452">­nės bu</text:span><text:span text:style-name="T5453">­vo nu</text:span><text:span text:style-name="T5454">­baus</text:span><text:span text:style-name="T5455">­ti. Ir mes ma</text:span><text:span text:style-name="T5456">­tė</text:span><text:span text:style-name="T5457">­me šeš</text:span><text:span text:style-name="T5458">­ta</text:span><text:span text:style-name="T5459">­die</text:span><text:span text:style-name="T5460">­nį ga</text:span><text:span text:style-name="T5461">­lin</text:span><text:span text:style-name="T5462">­gą mi</text:span><text:span text:style-name="T5463">­tin</text:span><text:span text:style-name="T5464">­gą Vin</text:span><text:span text:style-name="T5465">­gio par</text:span><text:span text:style-name="T5466">­ke, kur vi</text:span><text:span text:style-name="T5467">­siš</text:span><text:span text:style-name="T5468">­kai ne</text:span><text:span text:style-name="T5469">­bu</text:span><text:span text:style-name="T5470">­vo lai</text:span><text:span text:style-name="T5471">­ko</text:span><text:span text:style-name="T5472">­ma</text:span><text:span text:style-name="T5473">­si, ten ne 18 žmo</text:span><text:span text:style-name="T5474">­nių ne</text:span><text:span text:style-name="T5475">­si</text:span><text:span text:style-name="T5476">­lai</text:span><text:span text:style-name="T5477">­kė, ten, kaip sa</text:span><text:span text:style-name="T5478">­ko ir pa</text:span><text:span text:style-name="T5479">­tys or</text:span><text:span text:style-name="T5480">­ga</text:span><text:span text:style-name="T5481">­ni</text:span><text:span text:style-name="T5482">­za</text:span><text:span text:style-name="T5483">­to</text:span><text:span text:style-name="T5484">­riai, apie 20 tūkst. Tai kaip bus šiuo at</text:span><text:span text:style-name="T5485">­ve</text:span><text:span text:style-name="T5486">­ju, ar Vi</text:span><text:span text:style-name="T5487">­daus rei</text:span><text:span text:style-name="T5488">­ka</text:span><text:span text:style-name="T5489">­lų mi</text:span><text:span text:style-name="T5490">­nis</text:span><text:span text:style-name="T5491">­te</text:span><text:span text:style-name="T5492">­ri</text:span><text:span text:style-name="T5493">­ja ir po</text:span><text:span text:style-name="T5494">­li</text:span><text:span text:style-name="T5495">­ci</text:span><text:span text:style-name="T5496">­ja im</text:span><text:span text:style-name="T5497">­sis tų pa</text:span><text:span text:style-name="T5498">­čių prie</text:span><text:span text:style-name="T5499">­mo</text:span><text:span text:style-name="T5500">­nių kaip ir dėl M.A.M.A. fes</text:span><text:span text:style-name="T5501">­ti</text:span><text:span text:style-name="T5502">­va</text:span><text:span text:style-name="T5503">­lio da</text:span><text:span text:style-name="T5504">­ly</text:span><text:span text:style-name="T5505">­vių? Ačiū.<text:s/></text:span></text:p>
        <text:p text:style-name="Roman"><text:span text:style-name="T5506">A. BILOTAITĖ</text:span><text:span text:style-name="T5507"><text:s/></text:span><text:span text:style-name="T5508">(</text:span><text:span text:style-name="T5509">TS-LKDF</text:span><text:span text:style-name="T5510">)</text:span><text:span text:style-name="T5511">. La</text:span><text:span text:style-name="T5512">­bai ačiū. Aki</text:span><text:span text:style-name="T5513">­vaiz</text:span><text:span text:style-name="T5514">­du, kad šeš</text:span><text:span text:style-name="T5515">­ta</text:span><text:span text:style-name="T5516">­die</text:span><text:span text:style-name="T5517">­nį vy</text:span><text:span text:style-name="T5518">­kęs ren</text:span><text:span text:style-name="T5519">­gi</text:span><text:span text:style-name="T5520">­nys pa</text:span><text:span text:style-name="T5521">­ro</text:span><text:span text:style-name="T5522">­do, kad ka</text:span><text:span text:style-name="T5523">­ran</text:span><text:span text:style-name="T5524">­ti</text:span><text:span text:style-name="T5525">­no ri</text:span><text:span text:style-name="T5526">­bo</text:span><text:span text:style-name="T5527">­ji</text:span><text:span text:style-name="T5528">­mų, rei</text:span><text:span text:style-name="T5529">­ka</text:span><text:span text:style-name="T5530">­la</text:span><text:span text:style-name="T5531">­vi</text:span><text:span text:style-name="T5532">­mų ne</text:span><text:span text:style-name="T5533">­bu</text:span><text:span text:style-name="T5534">­vo lai</text:span><text:span text:style-name="T5535">­ko</text:span><text:span text:style-name="T5536">­ma</text:span><text:span text:style-name="T5537">­si. Ma</text:span><text:span text:style-name="T5538">­no ži</text:span><text:span text:style-name="T5539">­nio</text:span><text:span text:style-name="T5540">­mis, šiuo me</text:span><text:span text:style-name="T5541">­tu yra ren</text:span><text:span text:style-name="T5542">­ka</text:span><text:span text:style-name="T5543">­ma me</text:span><text:span text:style-name="T5544">­džia</text:span><text:span text:style-name="T5545">­ga, da</text:span><text:span text:style-name="T5546">­ro</text:span><text:span text:style-name="T5547">­ma ana</text:span><text:span text:style-name="T5548">­li</text:span><text:span text:style-name="T5549">­zė ir jei</text:span><text:span text:style-name="T5550">­gu bus su</text:span><text:span text:style-name="T5551">­dė</text:span><text:span text:style-name="T5552">­lio</text:span><text:span text:style-name="T5553">­ta, kad bu</text:span><text:span text:style-name="T5554">­vo tam tik</text:span><text:span text:style-name="T5555">­rų po</text:span><text:span text:style-name="T5556">­žy</text:span><text:span text:style-name="T5557">­mių, kad bu</text:span><text:span text:style-name="T5558">­vo pa</text:span><text:span text:style-name="T5559">­žei</text:span><text:span text:style-name="T5560">­di</text:span><text:span text:style-name="T5561">­mų, ir bus iden</text:span><text:span text:style-name="T5562">­ti</text:span><text:span text:style-name="T5563">­fi</text:span><text:span text:style-name="T5564">­kuo</text:span><text:span text:style-name="T5565">­ti tie as</text:span><text:span text:style-name="T5566">­me</text:span><text:span text:style-name="T5567">­nys, aš ma</text:span><text:span text:style-name="T5568">­nau, bus pri</text:span><text:span text:style-name="T5569">­im</text:span><text:span text:style-name="T5570">­ti spren</text:span><text:span text:style-name="T5571">­di</text:span><text:span text:style-name="T5572">­mai ir tie as</text:span><text:span text:style-name="T5573">­me</text:span><text:span text:style-name="T5574">­nys tu</text:span><text:span text:style-name="T5575">­rės at</text:span><text:span text:style-name="T5576">­sa</text:span><text:span text:style-name="T5577">­ky</text:span><text:span text:style-name="T5578">­ti už sa</text:span><text:span text:style-name="T5579">­vo veiks</text:span><text:span text:style-name="T5580">­mus.<text:s/></text:span></text:p>
        <text:p text:style-name="P5581">Taip pat no­rė­čiau pa­žy­mė­ti, kad, kal­bant apie ši­tą ren­gi­nį, ren­gi­nio lei­di­mą iš­da­vė Vil­niaus mies­to sa­vi­val­dy­bė. Ži­no­ma,<text:s/>ji taip pat tu­rė­jo įver­tin­ti tam tik­ras ri­zi­kas. Klau­si­mai dėl at­sa­ko­my­bės – jie tu­rės bū­ti pri­im­ti, nes mes lai­ko­mės aiš­kiai to­kios po­zi­ci­jos, kad at­sa­ko­my­bė tu­rė­tų bū­ti vi­siems vie­no­da ir ne­ga­li bū­ti tai­ko­mi dvi­gu­bi stan­dar­tai.<text:s/></text:p>
        <text:p text:style-name="Roman"><text:span text:style-name="T5582">PIRMININKAS.</text:span><text:span text:style-name="T5583"><text:s/>Dė</text:span><text:span text:style-name="T5584">­ko</text:span><text:span text:style-name="T5585">­ju. Klau</text:span><text:span text:style-name="T5586">­si</text:span><text:span text:style-name="T5587">­mą už</text:span><text:span text:style-name="T5588">­duos ger</text:span><text:span text:style-name="T5589">­bia</text:span><text:span text:style-name="T5590">­ma I. Ka</text:span><text:span text:style-name="T5591">­čins</text:span><text:span text:style-name="T5592">­kai</text:span><text:span text:style-name="T5593">­tė-Ur</text:span><text:span text:style-name="T5594">­bo</text:span><text:span text:style-name="T5595">­nie</text:span><text:span text:style-name="T5596">­nė</text:span><text:span text:style-name="T5597">, v</text:span><text:span text:style-name="T5598">ė</text:span><text:span text:style-name="T5599">­liau<text:s/></text:span><text:span text:style-name="T5600">–<text:s/></text:span><text:span text:style-name="T5601">A. But</text:span><text:span text:style-name="T5602">­ke</text:span><text:span text:style-name="T5603">­vi</text:span><text:span text:style-name="T5604">­čius ir R. Šar</text:span><text:span text:style-name="T5605">­knic</text:span><text:span text:style-name="T5606">­kas. Pra</text:span><text:span text:style-name="T5607">­šau.<text:s/></text:span></text:p>
        <text:p text:style-name="Roman"><text:span text:style-name="T5608">I. KAČINSKAITĖ-URBONIENĖ</text:span><text:span text:style-name="T5609"><text:s/></text:span><text:span text:style-name="T5610">(</text:span><text:span text:style-name="T5611">DPF</text:span><text:span text:style-name="T5612">)</text:span><text:span text:style-name="T5613">. Ačiū, po</text:span><text:span text:style-name="T5614">­sė</text:span><text:span text:style-name="T5615">­džio pir</text:span><text:span text:style-name="T5616">­mi</text:span><text:span text:style-name="T5617">­nin</text:span><text:span text:style-name="T5618">­ke. Ma</text:span><text:span text:style-name="T5619">­no klau</text:span><text:span text:style-name="T5620">­si</text:span><text:span text:style-name="T5621">­mas apie pi</text:span><text:span text:style-name="T5622">­ni</text:span><text:span text:style-name="T5623">­gus iš tri</text:span><text:span text:style-name="T5624">­jų da</text:span><text:span text:style-name="T5625">­lių. Ar tei</text:span><text:span text:style-name="T5626">­sin</text:span><text:span text:style-name="T5627">­gai iš</text:span><text:span text:style-name="T5628">­gir</text:span><text:span text:style-name="T5629">­dau, kad<text:s/></text:span>ga­li­my­bių pa­sas nie­ko ne­kai­nuos ir jį ne­mo­kamai da­ro „Wix“ kom­pa­ni­ja? Gal ga­li­te pa­tiks­lin­ti, kiek kai­na­vo COVID-19 tes­tai pra­ei­tais me­tais ir kiek su­pla­nuo­ta šie­met biu­dže­te? Ir iš po­no A. Dul­kio at­sa­ky­mų pri­sta­tant Pri­va­lo­mo­jo svei­ka­tos drau­di­mo fon­do biu­dže­tą taip ir ne­su­pra­tau, ar pi­ni­gų pa­kaks po de­ry­bų di­di­nant ša­ki­nės su­tar­ties įsi­pa­rei­go­ji­mus me­di­kų at­ly­gi­ni­mus nuo­sek­liai di­din­ti kas­met. Ne­ži­nau, gal­būt Mi­nist­rė Pir­mi­nin­kė ga­lė­tų at­sa­ky­ti Vy­riau­sy­bės var­du.</text:p>
        <text:p text:style-name="Roman"><text:span text:style-name="T5630">I. ŠIMONYTĖ</text:span><text:s/><text:span text:style-name="T5631">(</text:span><text:span text:style-name="T5632">TS-LKDF</text:span><text:span text:style-name="T5633">)</text:span>. La­bai ačiū. Ne­ži­nau, apie ko­kius kon­kre­čiai tes­tus jūs klau­sia­te. In­for­ma­ci­ją, kiek iš­leis­ta te­stams ir kiek su­pla­nuo­ta me­tų biu­dže­te, jums pa­teiks Svei­ka­tos ap­sau­gos mi­nis­te­ri­ja raš­tu, nes, ne­py­ki­te, aš to­kių de­ta­lių sa­vo gal­vo­je ne­lai­kau. Bet kol kas ga­li­my­bių pa­so te­sta­vi­mui ne­iš­leis­ta nė vie­no eu­ro, nes kiek­vie­ną die­ną Lie­tu­vo­je yra at­lie­ka­ma per 20 tūkst. tes­tų vi­du­ti­niš­kai, kad mes val­dy­tu­me pan­de­mi­ją. Ir tai tur­būt vie­nas iš la­biau­siai pa­si­tei­si­nu­sių spren­di­mų ir prie­mo­nių, nes, kaip jūs pui­kiai ma­to­te, ne­pai­sant gąs­di­ni­mų, kad at­ve­jų skai­čius ge­gu­žės pra­džio­je ga­li per­lip­ti 3 tūkst., vis dėl­to taip ne­at­si­ti­ko. Ir taip ne­at­si­ti­ko vi­sų pir­ma dėl to, kad yra in­ten­sy­vus te­sta­vi­mas.<text:s/></text:p>
        <text:p text:style-name="Roman">Apie ga­li­my­bių pa­są mi­nist­rė jau jums at­sa­kė. Pa­tį spren­di­mą pa­siū­lė tą su­kū­rę žmo­nės. Vy­riau­sy­bė jo ne­pir­ko ir jis mums nie­ko ne­kai­na­vo. Kai­na­vo prak­ti­niai pri­tai­ky­mo dar­bai ins­ti­tu­ci­jo­se, Re­gist­rų cen­tre. Tas yra pa­da­ry­ta iš vi­di­nių ins­ti­tu­ci­jų re­sur­sų be ko­kių nors pa­pil­do­mų pi­ni­gų ir įsi­pa­rei­go­ji­mų.<text:s/></text:p>
        <text:p text:style-name="Roman">Da­bar dėl ša­ki­nės su­tar­ties. Aš no­rė­čiau, kad mes la­bai aiš­kiai su­pras­tu­me, kas yra pa­ra­šy­ta ša­ki­nė­je su­tar­ty­je. Ša­ki­nė­je su­tar­ty­je yra pa­ra­šy­tas tam tik­ro dar­bo už­mo­kes­čio di­dė­ji­mo sie­kis. Bet da­bar mes tu­ri­me la­bai ne­ti­piš­ką si­tu­a­ci­ją, ji už­si­tę­sė. Mes iš­ties pla­na­vo­me šį klau­si­mą svars­ty­ti an­trą pus­me­tį su są­ly­ga, kad pan­de­mi­ja pa­si­baigs. Bet pan­de­mi­ja ne tik ne­si­bai­gė, mes da­bar dar tu­ri­me be­veik 1,5 tūkst. žmo­nių, ku­rie šiuo me­tu gu­li li­go­ni­nė­se ir gy­do­si nuo COVID-19. Maž­daug 1 tūkst. 200 pa­pras­to­se pa­la­to­se ir per 100 žmo­nių, ku­rie gu­li re­a­ni­ma­ci­jo­je. Me­di­kai dir­ba la­bai in­ten­sy­viai, jiems yra už tą dar­bą mo­ka­mi prie­dai. Prie­dams šiais me­tais mes iš­lei­si­me apie 200 mln. eu­rų, me­di­kų prie­dams. Ma­nau, kad dar­bo už­mo­kes­čio to­les­nės di­na­mi­kos klau­si­mai tu­ri bū­ti spren­džia­mi per ko­lek­ty­vi­nės su­tar­ties de­ry­bas, ku­rios da­bar Svei­ka­tos ap­sau­gos mi­nis­te­ri­jo­je ir vyks­ta. Ačiū.</text:p>
        <text:p text:style-name="Roman"><text:span text:style-name="T5634">PIRMININKAS.</text:span><text:s/>Dė­ko­ju. Dar per cen­tri­nį mik­ro­fo­ną, nors gal to­kio žan­ro nė­ra. Pra­šau, ger­bia­ma Ie­va Ka­čins­kai­te-Ur­bo­nie­ne, la­bai trum­pai.<text:s/></text:p>
        <text:p text:style-name="Roman"><text:span text:style-name="T5635">I. KAČINSKAITĖ-URBONIENĖ</text:span><text:span text:style-name="T5636"><text:s/></text:span><text:span text:style-name="T5637">(</text:span><text:span text:style-name="T5638">DPF</text:span><text:span text:style-name="T5639">)</text:span><text:span text:style-name="T5640">.</text:span><text:s/>Mi­nist­re Pir­mi­nin­ke, tik dėl to pri­tai­ky­mo ir ga­li­my­bių pa­so kai­nos. Aki­vaiz­du, kad jau per daug klau­si­mų, kai klau­sė po­li­ti­kai, ne­bu­vo at­sa­ky­ta, kiek tas pri­tai­ky­mas ar su­kū­ri­mas kai­nuos. Man at­ro­do, kad prie ben­dro skaid­ru­mo tik­rai pri­si­dė­tų kai­nos įvar­di­ji­mas ir šių klau­si­mų ne­ban­dy­mas už­slėp­ti.</text:p>
        <text:p text:style-name="Roman"><text:span text:style-name="T5641">I. ŠIMONYTĖ</text:span><text:span text:style-name="T5642"><text:s/></text:span><text:span text:style-name="T5643">(</text:span><text:span text:style-name="T5644">TS-LKDF</text:span><text:span text:style-name="T5645">)</text:span><text:span text:style-name="T5646">. Aš ma</text:span><text:span text:style-name="T5647">­nau, kad Re</text:span><text:span text:style-name="T5648">­gist</text:span><text:span text:style-name="T5649">­rų cen</text:span><text:span text:style-name="T5650">­tras tik</text:span><text:span text:style-name="T5651">­rai ga</text:span><text:span text:style-name="T5652">­li su</text:span><text:span text:style-name="T5653">­skai</text:span><text:span text:style-name="T5654">­čiuo</text:span><text:span text:style-name="T5655">­ti, kiek va</text:span><text:span text:style-name="T5656">­lan</text:span><text:span text:style-name="T5657">­dų jų spe</text:span><text:span text:style-name="T5658">­cia</text:span><text:span text:style-name="T5659">­lis</text:span><text:span text:style-name="T5660">­tai tu</text:span><text:span text:style-name="T5661">­rė</text:span><text:span text:style-name="T5662">­jo pa</text:span><text:span text:style-name="T5663">­dir</text:span><text:span text:style-name="T5664">­bė</text:span><text:span text:style-name="T5665">­ti, kad tas spren</text:span><text:span text:style-name="T5666">­di</text:span><text:span text:style-name="T5667">­mas ga</text:span><text:span text:style-name="T5668">­lė</text:span><text:span text:style-name="T5669">­tų funk</text:span><text:span text:style-name="T5670">­cio</text:span><text:span text:style-name="T5671">­nuo</text:span><text:span text:style-name="T5672">­ti, ir šią in</text:span><text:span text:style-name="T5673">­for</text:span><text:span text:style-name="T5674">­ma</text:span><text:span text:style-name="T5675">­ci</text:span><text:span text:style-name="T5676">­ją tik</text:span><text:span text:style-name="T5677">­rai</text:span><text:span text:style-name="T5678">,</text:span><text:span text:style-name="T5679"><text:s/>ma</text:span><text:span text:style-name="T5680">­nau, mes ga</text:span><text:span text:style-name="T5681">­lė</text:span><text:span text:style-name="T5682">­si</text:span><text:span text:style-name="T5683">­me jums pa</text:span><text:span text:style-name="T5684">­teik</text:span><text:span text:style-name="T5685">­ti.<text:s/></text:span></text:p>
        <text:p text:style-name="Roman"><text:span text:style-name="T5686">PIRMININKAS.</text:span><text:span text:style-name="T5687"><text:s/>Dė</text:span><text:span text:style-name="T5688">­ko</text:span><text:span text:style-name="T5689">­ju. Klau</text:span><text:span text:style-name="T5690">­sia ger</text:span><text:span text:style-name="T5691">­bia</text:span><text:span text:style-name="T5692">­mas A. But</text:span><text:span text:style-name="T5693">­ke</text:span><text:span text:style-name="T5694">­vi</text:span><text:span text:style-name="T5695">­čius. Vė</text:span><text:span text:style-name="T5696">­liau – R. Šar</text:span><text:span text:style-name="T5697">­knic</text:span><text:span text:style-name="T5698">­kas ir G. Pa</text:span><text:span text:style-name="T5699">­luc</text:span><text:span text:style-name="T5700">­kas.</text:span></text:p>
        <text:p text:style-name="Roman"><text:span text:style-name="T5701">A. BUTKEVIČIUS</text:span><text:span text:style-name="T5702"><text:s/></text:span><text:span text:style-name="T5703">(</text:span><text:span text:style-name="T5704">MSNG</text:span><text:span text:style-name="T5705">)</text:span><text:span text:style-name="T5706">.</text:span><text:span text:style-name="T5707"><text:s/>Dė</text:span><text:span text:style-name="T5708">­ko</text:span><text:span text:style-name="T5709">­ju, po</text:span><text:span text:style-name="T5710">­sė</text:span><text:span text:style-name="T5711">­džio pir</text:span><text:span text:style-name="T5712">­mi</text:span><text:span text:style-name="T5713">­nin</text:span><text:span text:style-name="T5714">­ke. Ma</text:span><text:span text:style-name="T5715">­no klau</text:span><text:span text:style-name="T5716">­si</text:span><text:span text:style-name="T5717">­mas bū</text:span><text:span text:style-name="T5718">­tų so</text:span><text:span text:style-name="T5719">­cia</text:span><text:span text:style-name="T5720">­li</text:span><text:span text:style-name="T5721">­nės ap</text:span><text:span text:style-name="T5722">­sau</text:span><text:span text:style-name="T5723">­gos ir dar</text:span><text:span text:style-name="T5724">­bo mi</text:span><text:span text:style-name="T5725">­nist</text:span><text:span text:style-name="T5726">­rei. Lie</text:span><text:span text:style-name="T5727">­tu</text:span><text:span text:style-name="T5728">­vo</text:span><text:span text:style-name="T5729">­je jau nuo 2015 me</text:span><text:span text:style-name="T5730">­tų ir dis</text:span><text:span text:style-name="T5731">­ku</text:span><text:span text:style-name="T5732">­tuo</text:span><text:span text:style-name="T5733">­ja</text:span><text:span text:style-name="T5734">­ma, ir ža</text:span><text:span text:style-name="T5735">­da</text:span><text:span text:style-name="T5736">­ma įves</text:span><text:span text:style-name="T5737">­ti sta</text:span><text:span text:style-name="T5738">­ty</text:span><text:span text:style-name="T5739">­bi</text:span><text:span text:style-name="T5740">­nin</text:span><text:span text:style-name="T5741">­kų kor</text:span><text:span text:style-name="T5742">­te</text:span><text:span text:style-name="T5743">­lę. Kiek ma</text:span><text:span text:style-name="T5744">­čiau, Vy</text:span><text:span text:style-name="T5745">­riau</text:span><text:span text:style-name="T5746">­sy</text:span><text:span text:style-name="T5747">­bės pro</text:span><text:span text:style-name="T5748">­gra</text:span><text:span text:style-name="T5749">­mos prie</text:span><text:span text:style-name="T5750">­mo</text:span><text:span text:style-name="T5751">­nių pla</text:span><text:span text:style-name="T5752">­ne šis dar</text:span><text:span text:style-name="T5753">­bas yra nu</text:span><text:span text:style-name="T5754">­ma</text:span><text:span text:style-name="T5755">­ty</text:span><text:span text:style-name="T5756">­tas jū</text:span><text:span text:style-name="T5757">­sų mi</text:span><text:span text:style-name="T5758">­nis</text:span><text:span text:style-name="T5759">­te</text:span><text:span text:style-name="T5760">­ri</text:span><text:span text:style-name="T5761">­jai. Ma</text:span><text:span text:style-name="T5762">­no klau</text:span><text:span text:style-name="T5763">­si</text:span><text:span text:style-name="T5764">­mas bū</text:span><text:span text:style-name="T5765">­tų: ar jau yra su</text:span><text:span text:style-name="T5766">­da</text:span><text:span text:style-name="T5767">­ry</text:span><text:span text:style-name="T5768">­ta dar</text:span><text:span text:style-name="T5769">­bo gru</text:span><text:span text:style-name="T5770">­pė, ar spe</text:span><text:span text:style-name="T5771">­cia</text:span><text:span text:style-name="T5772">­lis</text:span><text:span text:style-name="T5773">­tams pa</text:span><text:span text:style-name="T5774">­ves</text:span><text:span text:style-name="T5775">­ta pa</text:span><text:span text:style-name="T5776">­reng</text:span><text:span text:style-name="T5777">­ti įsta</text:span><text:span text:style-name="T5778">­ty</text:span><text:span text:style-name="T5779">­mo pro</text:span><text:span text:style-name="T5780">­jek</text:span><text:span text:style-name="T5781">­tą ir pa</text:span><text:span text:style-name="T5782">­teik</text:span><text:span text:style-name="T5783">­ti Sei</text:span><text:span text:style-name="T5784">­mui? Aš ma</text:span><text:span text:style-name="T5785">­nau, kad tai yra la</text:span><text:span text:style-name="T5786">­bai svar</text:span><text:span text:style-name="T5787">­bu, ypač ko</text:span><text:span text:style-name="T5788">­vo</text:span><text:span text:style-name="T5789">­jant su še</text:span><text:span text:style-name="T5790">­šė</text:span><text:span text:style-name="T5791">­li</text:span><text:span text:style-name="T5792">­ne eko</text:span><text:span text:style-name="T5793">­no</text:span><text:span text:style-name="T5794">­mi</text:span><text:span text:style-name="T5795">­ka sta</text:span><text:span text:style-name="T5796">­ty</text:span><text:span text:style-name="T5797">­bų sek</text:span><text:span text:style-name="T5798">­to</text:span><text:span text:style-name="T5799">­riu</text:span><text:span text:style-name="T5800">­je. Ačiū jums už at</text:span><text:span text:style-name="T5801">­sa</text:span><text:span text:style-name="T5802">­ky</text:span><text:span text:style-name="T5803">­mą.</text:span></text:p>
        <text:p text:style-name="Roman"><text:span text:style-name="T5804">M. NAVICKIENĖ</text:span><text:span text:style-name="T5805"><text:s/></text:span><text:span text:style-name="T5806">(</text:span><text:span text:style-name="T5807">TS-LKDF</text:span><text:span text:style-name="T5808">)</text:span><text:span text:style-name="T5809">. La</text:span><text:span text:style-name="T5810">­bai ačiū, ge</text:span><text:span text:style-name="T5811">­ras klau</text:span><text:span text:style-name="T5812">­si</text:span><text:span text:style-name="T5813">­mas. Tik</text:span><text:span text:style-name="T5814">­rai taip, įsta</text:span><text:span text:style-name="T5815">­ty</text:span><text:span text:style-name="T5816">­mas jau yra bai</text:span><text:span text:style-name="T5817">­gia</text:span><text:span text:style-name="T5818">­mas reng</text:span><text:span text:style-name="T5819">­ti ir bus ar</text:span><text:span text:style-name="T5820">­ti</text:span><text:span text:style-name="T5821">­miau</text:span><text:span text:style-name="T5822">­siu me</text:span><text:span text:style-name="T5823">­tu pri</text:span><text:span text:style-name="T5824">­sta</text:span><text:span text:style-name="T5825">­ty</text:span><text:span text:style-name="T5826">­tas dis</text:span><text:span text:style-name="T5827">­ku</text:span><text:span text:style-name="T5828">­tuo</text:span><text:span text:style-name="T5829">­ti.<text:s/></text:span></text:p>
        <text:p text:style-name="Roman"><text:span text:style-name="T5830">PIRMININKAS.</text:span><text:span text:style-name="T5831"><text:s/>Dė</text:span><text:span text:style-name="T5832">­kui už at</text:span><text:span text:style-name="T5833">­sa</text:span><text:span text:style-name="T5834">­ky</text:span><text:span text:style-name="T5835">­mą. Da</text:span><text:span text:style-name="T5836">­bar klau</text:span><text:span text:style-name="T5837">­sia ger</text:span><text:span text:style-name="T5838">­bia</text:span><text:span text:style-name="T5839">­mas R. Šar</text:span><text:span text:style-name="T5840">­knic</text:span><text:span text:style-name="T5841">­kas. Vė</text:span><text:span text:style-name="T5842">­liau – G. Pa</text:span><text:span text:style-name="T5843">­luc</text:span><text:span text:style-name="T5844">­kas ir A. Skar</text:span><text:span text:style-name="T5845">­džius. Pra</text:span><text:span text:style-name="T5846">­šom.<text:s/></text:span></text:p>
        <text:p text:style-name="Roman"><text:span text:style-name="T5847">R. ŠARKNICKAS</text:span><text:span text:style-name="T5848"><text:s/></text:span><text:span text:style-name="T5849">(</text:span><text:span text:style-name="T5850">LVŽSF</text:span><text:span text:style-name="T5851">)</text:span><text:span text:style-name="T5852">. Dė</text:span><text:span text:style-name="T5853">­ko</text:span><text:span text:style-name="T5854">­ju, pir</text:span><text:span text:style-name="T5855">­mi</text:span><text:span text:style-name="T5856">­nin</text:span><text:span text:style-name="T5857">­ke. La</text:span><text:span text:style-name="T5858">­ba die</text:span><text:span text:style-name="T5859">­na, ger</text:span><text:span text:style-name="T5860">­bia</text:span><text:span text:style-name="T5861">­ma mi</text:span><text:span text:style-name="T5862">­nist</text:span><text:span text:style-name="T5863">­re, prem</text:span><text:span text:style-name="T5864">­je</text:span><text:span text:style-name="T5865">­re. Vi</text:span><text:span text:style-name="T5866">­sų pir</text:span><text:span text:style-name="T5867">­ma aš no</text:span><text:span text:style-name="T5868">­rė</text:span><text:span text:style-name="T5869">­čiau pa</text:span><text:span text:style-name="T5870">­dė</text:span><text:span text:style-name="T5871">­ko</text:span><text:span text:style-name="T5872">­ti kul</text:span><text:span text:style-name="T5873">­tū</text:span><text:span text:style-name="T5874">­ros mi</text:span><text:span text:style-name="T5875">­nist</text:span><text:span text:style-name="T5876">­rui ir vi</text:span><text:span text:style-name="T5877">­ce</text:span><text:span text:style-name="T5878">­mi</text:span><text:span text:style-name="T5879">­nist</text:span><text:span text:style-name="T5880">­rams už tai, kad at</text:span><text:span text:style-name="T5881">­si</text:span><text:span text:style-name="T5882">­lie</text:span><text:span text:style-name="T5883">­pia į skam</text:span><text:span text:style-name="T5884">­bu</text:span><text:span text:style-name="T5885">­čius, grei</text:span><text:span text:style-name="T5886">­tai re</text:span><text:span text:style-name="T5887">­a</text:span><text:span text:style-name="T5888">­guo</text:span><text:span text:style-name="T5889">­ja. Per pas</text:span><text:span text:style-name="T5890">­ku</text:span><text:span text:style-name="T5891">­ti</text:span><text:span text:style-name="T5892">­nes dvi sa</text:span><text:span text:style-name="T5893">­vai</text:span><text:span text:style-name="T5894">­tes tu</text:span><text:span text:style-name="T5895">­rė</text:span><text:span text:style-name="T5896">­jau su</text:span><text:span text:style-name="T5897">­si</text:span><text:span text:style-name="T5898">­ti</text:span><text:span text:style-name="T5899">­ki</text:span><text:span text:style-name="T5900">­mų, ypač Kau</text:span><text:span text:style-name="T5901">­no, Aly</text:span><text:span text:style-name="T5902">­taus re</text:span><text:span text:style-name="T5903">­gio</text:span><text:span text:style-name="T5904">­ne, ki</text:span><text:span text:style-name="T5905">­tą sa</text:span><text:span text:style-name="T5906">­vai</text:span><text:span text:style-name="T5907">­tę tu</text:span><text:span text:style-name="T5908">­rė</text:span><text:span text:style-name="T5909">­siu su Vil</text:span><text:span text:style-name="T5910">­niaus at</text:span><text:span text:style-name="T5911">­li</text:span><text:span text:style-name="T5912">­kė</text:span><text:span text:style-name="T5913">­jais, dai</text:span><text:span text:style-name="T5914">­li</text:span><text:span text:style-name="T5915">­nin</text:span><text:span text:style-name="T5916">­kais, dai</text:span><text:span text:style-name="T5917">­ni</text:span><text:span text:style-name="T5918">­nin</text:span><text:span text:style-name="T5919">­kais.<text:s/></text:span></text:p>
        <text:p text:style-name="Roman"><text:span text:style-name="T5920">Pa</text:span><text:span text:style-name="T5921">­grin</text:span><text:span text:style-name="T5922">­di</text:span><text:span text:style-name="T5923">­niai per dvi sa</text:span><text:span text:style-name="T5924">­vai</text:span><text:span text:style-name="T5925">­tes bu</text:span><text:span text:style-name="T5926">­vo su</text:span><text:span text:style-name="T5927">­si</text:span><text:span text:style-name="T5928">­ti</text:span><text:span text:style-name="T5929">­ki</text:span><text:span text:style-name="T5930">­mai dėl Gy</text:span><text:span text:style-name="T5931">­vo</text:span><text:span text:style-name="T5932">­jo mu</text:span><text:span text:style-name="T5933">­zie</text:span><text:span text:style-name="T5934">­jaus, Bib</text:span><text:span text:style-name="T5935">­lio</text:span><text:span text:style-name="T5936">­te</text:span><text:span text:style-name="T5937">­kų aso</text:span><text:span text:style-name="T5938">­cia</text:span><text:span text:style-name="T5939">­ci</text:span><text:span text:style-name="T5940">­jos ir dėl Kul</text:span><text:span text:style-name="T5941">­tū</text:span><text:span text:style-name="T5942">­ros ta</text:span><text:span text:style-name="T5943">­ry</text:span><text:span text:style-name="T5944">­bos eks</text:span><text:span text:style-name="T5945">­per</text:span><text:span text:style-name="T5946">­tų ver</text:span><text:span text:style-name="T5947">­ti</text:span><text:span text:style-name="T5948">­ni</text:span><text:span text:style-name="T5949">­mo ko</text:span><text:span text:style-name="T5950">­mi</text:span><text:span text:style-name="T5951">­si</text:span><text:span text:style-name="T5952">­jos dar</text:span><text:span text:style-name="T5953">­bų. Pas</text:span><text:span text:style-name="T5954">­ku</text:span><text:span text:style-name="T5955">­ti</text:span><text:span text:style-name="T5956">­nis su</text:span><text:span text:style-name="T5957">­si</text:span><text:span text:style-name="T5958">­ti</text:span><text:span text:style-name="T5959">­ki</text:span><text:span text:style-name="T5960">­mas<text:s/></text:span>su­lau­kė la­bai ne­ma­žo dė­me­sio Kau­ne, va­kar tu­rė­jau su­si­ti­ki­mą su „Re­bel­he­art“, „Hi­per­bo­lės“ at­sto­vais ir pa­na­šiai, nes per pas­ku­ti­nius vie­ne­rius, dve­jus me­tus jie ne­gau­na me­ni­nin­ko at­li­kė­jo sti­pen­di­jos. Prie­žas­tis yra, ko ge­ro, ver­ti­ni­mo kri­te­ri­jai. Jau bu­vo pla­nuo­ta iš jų, kad bū­tų su­kur­ta dar­bo gru­pė, ku­ri tvar­ky­tų ver­ti­ni­mo kri­te­ri­jus. Šian­dien kal­bė­jau su Kul­tū­ros rei­ka­lų ko­mi­te­to pir­mi­nin­ku, kad ši­tie dar­bai bus at­lie­ka­mi. Aš no­rė­čiau jū­sų pa­pra­šy­ti, ar bū­tų ga­li­ma dėl tos dar­bo gru­pės at­si­ra­di­mo grei­čio, kad…</text:p>
        <text:p text:style-name="Roman"><text:span text:style-name="T5961">PIRMININKAS.</text:span><text:s/>Lai­kas, ger­bia­mas ko­le­ga.</text:p>
        <text:p text:style-name="Roman"><text:span text:style-name="T5962">R. ŠARKNICKAS</text:span><text:s/><text:span text:style-name="T5963">(</text:span><text:span text:style-name="T5964">LVŽSF</text:span><text:span text:style-name="T5965">)</text:span>. …kad kuo grei­čiau at­si­ras­tų ta dar­bo gru­pė ir nu­ra­min­tų ben­druo­me­nę. Tuo aš ir ti­kiu. Ačiū.</text:p>
        <text:p text:style-name="Roman"><text:span text:style-name="T5966">S. KAIRYS.</text:span><text:s/>Ačiū už klau­si­mą, tik ne­su­pra­tau iki ga­lo klau­si­mo es­mės. O dėl dar­bo gru­pės, tai mes vis tiek tu­ri­me Vy­riau­sy­bės pa­tvir­tin­tą prie­mo­nių pla­ną su kon­kre­čiais ter­mi­nais ir sten­gia­mės į vis­ką at­si­žvelg­ti, kad tie­siog ne­bėg­tu­me be gal­vos ir spręs­tu­me klau­si­mus, bet kad pri­ei­tu­me prie jų taip, kad tie spren­di­mai, įsta­ty­mų pa­kei­ti­mai ir nau­jų re­dak­ci­jų pri­ėmi­mai bū­tų tik­rai ko­ky­biš­ki, iš­spręs­tų jau įsi­se­nė­ju­sias pro­ble­mas. Jū­sų mi­nė­tas kon­kre­čios gru­pės pa­vyz­dys, tai vėl­gi rei­kė­tų dis­ku­tuo­ti pla­čiau, ar jie ži­no ki­tas pa­gal­bos prie­mo­nes. Jei­gu kū­rė­jai ne­tu­ri ofi­cia­laus me­no kū­rė­jo sta­tu­so, tik­rai yra ga­li­my­bių kreip­tis ki­tų prie­mo­nių, pra­de­dant nuo Kul­tū­ros ta­ry­bos in­di­vi­du­a­lių sti­pen­di­jų, bai­giant ki­to­mis pa­gal­bos prie­mo­nė­mis.<text:s/></text:p>
        <text:p text:style-name="Roman">O ką jūs kon­kre­čiau tu­ri­te ome­ny, tai, kaip ir mi­nė­jau, vyks­ta daug dis­ku­si­jų tiek ko­mi­te­te, tiek jūs pats daug kur da­ly­vau­ja­te, ma­nau, kad vie­naip ar ki­taip prie tų klau­si­mų tik­rai pri­ei­si­me, bet no­rė­tų­si, kaip ir mi­nė­jau, tik­rai ne kaip be gal­vos lėk­ti ir spręs­ti, o vis­ką iš­si­aiš­kin­ti kon­kre­čiai. Tuo la­biau kad jū­sų mi­nė­tos si­tu­a­ci­jos kai ku­rie įsta­ty­mų pa­kei­ti­mai ne­iš­spręs, jei­gu ne­bus žmo­giš­ko po­žiū­rio ir pa­gar­bos kū­rė­jui šiaip iš prin­ci­po.<text:s/></text:p>
        <text:p text:style-name="Roman"><text:span text:style-name="T5967">PIRMININKAS.</text:span><text:span text:style-name="T5968"><text:s/>Dė</text:span><text:span text:style-name="T5969">­ko</text:span><text:span text:style-name="T5970">­ju. Klau</text:span><text:span text:style-name="T5971">­si</text:span><text:span text:style-name="T5972">­mą už</text:span><text:span text:style-name="T5973">­duos G. Pa</text:span><text:span text:style-name="T5974">­luc</text:span><text:span text:style-name="T5975">­kas, vė</text:span><text:span text:style-name="T5976">­liau A. Skar</text:span><text:span text:style-name="T5977">­džius, R. Že</text:span><text:span text:style-name="T5978">­mai</text:span><text:span text:style-name="T5979">­tai</text:span><text:span text:style-name="T5980">­tis.<text:s/></text:span></text:p>
        <text:p text:style-name="Roman"><text:span text:style-name="T5981">G. PALUCKAS</text:span><text:s/><text:span text:style-name="T5982">(</text:span><text:span text:style-name="T5983">LSDPF</text:span><text:span text:style-name="T5984">)</text:span>. Ačiū, pir­mi­nin­ke. Klau­si­mas, ma­tyt, ger­bia­mai prem­je­rei. Šių me­tų sau­sio 11 die­ną Eko­no­mi­kos ko­mi­te­to pra­šy­mu val­dy­ba krei­pė­si į Vy­riau­sy­bę pra­šy­da­ma iš­va­dos dėl At­si­nau­ji­nan­čių ener­gi­jos šal­ti­nių įsta­ty­mo 55, 56 ir 57 straips­nių pa­kei­ti­mo. Šios pa­tai­sos yra la­bai svar­bios sa­vi­val­dai, nes ten šne­ka­ma apie at­si­nau­ji­nan­čių ener­gi­jos iš­tek­lių plėt­ros pla­nus, ku­riuos sa­vi­val­da tu­ri reng­ti, taip pat apie jū­ri­nio vė­jo ener­ge­ti­kos plėt­ros pla­nus.<text:span text:style-name="T5985"><text:s/>Pra</text:span><text:span text:style-name="T5986">­ėjo pen</text:span><text:span text:style-name="T5987">­ki mė</text:span><text:span text:style-name="T5988">­ne</text:span><text:span text:style-name="T5989">­siai. Dėl ko</text:span><text:span text:style-name="T5990">­kių prie</text:span><text:span text:style-name="T5991">­žas</text:span><text:span text:style-name="T5992">­čių strin</text:span><text:span text:style-name="T5993">­ga ši</text:span><text:span text:style-name="T5994">­tas klau</text:span><text:span text:style-name="T5995">­si</text:span><text:span text:style-name="T5996">­mas ir ka</text:span><text:span text:style-name="T5997">­da ga</text:span><text:span text:style-name="T5998">­li</text:span><text:span text:style-name="T5999">­me ti</text:span><text:span text:style-name="T6000">­kė</text:span><text:span text:style-name="T6001">­tis?<text:s/></text:span></text:p>
        <text:p text:style-name="Roman"><text:span text:style-name="T6002">I. ŠIMONYTĖ</text:span><text:span text:style-name="T6003"><text:s/></text:span><text:span text:style-name="T6004">(</text:span><text:span text:style-name="T6005">TS-LKDF</text:span><text:span text:style-name="T6006">)</text:span><text:span text:style-name="T6007">.</text:span><text:s/>Jei­gu tei­sin­gai skai­čiuo­ju, tai pra­ėjo ke­tu­ri mė­ne­siai, bet<text:s/>ži­no­te, kad Sei­mas yra dar ne­ga­vęs iš­va­dų dėl kai ku­rių pro­jek­tų, ku­rie bu­vo įre­gist­ruo­ti pra­ėju­sio­je ka­den­ci­jo­je. Tai čia tur­būt nė­ra kaž­ko­kia la­bai di­de­lė nau­jie­na. Aš su­pran­tu, kad jūs gal­būt esa­te to pro­jek­to tei­kė­jas, tik­rai tiks­liai ne­ga­liu pri­si­min­ti to pro­jek­to tu­ri­nio, to­dėl jį ge­riau at­si­me­na­te. Aš tik­rai pa­tik­rin­siu, kam iš mi­nis­te­ri­jų yra pa­ves­ta. A, ener­ge­ti­kos<text:s/>mi­nist­ras pats pri­si­pa­žįs­ta. Tai ei­sim ir ra­sim.</text:p>
        <text:p text:style-name="Roman"><text:span text:style-name="T6008">PIRMININKAS.</text:span><text:s/>D. Krei­vys. Pra­šau.</text:p>
        <text:p text:style-name="Roman"><text:span text:style-name="T6009">D. KREIVYS</text:span><text:span text:style-name="T6010"><text:s/></text:span><text:span text:style-name="T6011">(</text:span><text:span text:style-name="T6012">TS-LKDF</text:span><text:span text:style-name="T6013">)</text:span><text:span text:style-name="T6014">.</text:span><text:s/>Ačiū už klau­si­mą. No­riu pa­sa­ky­ti, kad jū­ri­nio vė­jo klau­si­mas pir­miau­sia yra la­bai su­dė­tin­gas, niu­an­sų yra la­bai daug.<text:s/>Kai ku­rie pa­kei­ti­mai, ku­riuos mes esa­me nu­ma­tę pa­da­ry­ti, rei­ka­lau­ja dar de­ta­les­nės ana­li­zės, skai­čia­vi­mo ir vi­so­kiau­sių da­ly­kų. Pa­vyz­džiui, jū­ri­nio ka­be­lio sa­vi­nin­kas ir sta­ty­to­jas, ir<text:s/>­jun­gi­mo da­ly­kai rei­ka­lau­ja, kaip mi­nė­jau, de­ta­lios ana­li­zės. Jau įsta­ty­mas baig­tas pa­reng­ti, tai yra iš­va­da de­ri­na­ma su ins­ti­tu­ci­jo­mis ir vi­suo­me­nės su­in­te­re­suo­to­mis gru­pė­mis,<text:s/>ir ben­druo­me­nė­mis,<text:s/>ir tur­būt ar­ti­miau­siu me­tu pa­teik­si­me.<text:s/></text:p>
        <text:p text:style-name="Roman"><text:span text:style-name="T6015">PIRMININKAS.</text:span><text:s/>Dė­ko­ju. Da­bar klau­sia A. Skar­džius, vė­liau R. Že­mai­tai­tis, po to<text:s/>–<text:s/>D. Ke­pe­nis. Pra­šau.</text:p>
        <text:p text:style-name="Roman"><text:span text:style-name="T6016">A. SKARDŽIUS</text:span><text:span text:style-name="T6017"><text:s/></text:span><text:span text:style-name="T6018">(</text:span><text:span text:style-name="T6019">DPF</text:span><text:span text:style-name="T6020">)</text:span><text:span text:style-name="T6021">. Ačiū, pir</text:span><text:span text:style-name="T6022">­mi</text:span><text:span text:style-name="T6023">­nin</text:span><text:span text:style-name="T6024">­ke. Ma</text:span><text:span text:style-name="T6025">­no klau</text:span><text:span text:style-name="T6026">­si</text:span><text:span text:style-name="T6027">­mas bū</text:span><text:span text:style-name="T6028">­tų tur</text:span><text:span text:style-name="T6029">­būt ener</text:span><text:span text:style-name="T6030">­ge</text:span><text:span text:style-name="T6031">­ti</text:span><text:span text:style-name="T6032">­kos mi</text:span><text:span text:style-name="T6033">­nist</text:span><text:span text:style-name="T6034">­rui ir fi</text:span><text:span text:style-name="T6035">­nan</text:span><text:span text:style-name="T6036">­sų mi</text:span><text:span text:style-name="T6037">­nist</text:span><text:span text:style-name="T6038">­rei. Ten</text:span><text:span text:style-name="T6039">­ka kon</text:span><text:span text:style-name="T6040">­sta</text:span><text:span text:style-name="T6041">­tuo</text:span><text:span text:style-name="T6042">­ti, kad vals</text:span><text:span text:style-name="T6043">­ty</text:span><text:span text:style-name="T6044">­bė ne</text:span><text:span text:style-name="T6045">­val</text:span><text:span text:style-name="T6046">­do sa</text:span><text:span text:style-name="T6047">­vo įmo</text:span><text:span text:style-name="T6048">­nių,<text:s/></text:span>nes jas val­do ne­pri­klau­so­mos val­dy­bos, ku­rios ką tik nu­skam­bė­ju­siu tuo re­zo­nan­si­niu at­ve­ju tie­siog pri­ta­rė ak­ci­jų sky­ri­mui va­do­vams juos ska­ti­nant jo­mis už ne­va ge­rą dar­bą įmo­nė­se. Pro­ku­ra­tū­rai pra­dė­jus ty­ri­mą, įmo­nė pra­dė­jo suk­ti uo­de­gą, kaip tas ka­ti­nas, pri­da­ręs į mil­tus, ir at­si­sa­kė op­cio­nų pro­gra­mos va­do­vams, net pra­dė­jo svai­dy­tis to­kiais pa­reiš­ki­mais, kad ti­kė­jo­si, kad vals­ty­bė elg­sis kaip Šiau­rės, o ne Ry­tų vals­ty­bės.<text:s/></text:p>
        <text:p text:style-name="Roman">Ma­no klau­si­mas. Ar ge­ru dar­bu ga­li­ma lai­ky­ti ban­kru­tuo­jan­čias ar­ba ban­kru­ta­vu­sias „Ig­ni­tis“ įmo­nes, to­kias kaip „NT val­dos“, „EnePRO“ ir dau­ge­lį ki­tų, ku­rios ne­vyk­do rei­ka­lau­ja­mos ka­pi­ta­lo grą­žos, o gal mo­no­po­li­nin­ko uzur­puo­tą ener­ge­ti­kos pa­slau­gų sek­to­rių ar už ast­ro­no­mi­nę kai­ną iš pri­va­ti­nin­kų per­ka­mus vė­jo ener­ge­ti­kos pro­jek­tus? Pra­šau at­sa­ky­ti. Ačiū.</text:p>
        <text:p text:style-name="Roman"><text:span text:style-name="T6049">D. KREIVYS</text:span><text:span text:style-name="T6050"><text:s/></text:span><text:span text:style-name="T6051">(</text:span><text:span text:style-name="T6052">TS-LKDF</text:span><text:span text:style-name="T6053">)</text:span><text:span text:style-name="T6054">. Ačiū už klau</text:span><text:span text:style-name="T6055">­si</text:span><text:span text:style-name="T6056">­mą. Pir</text:span><text:span text:style-name="T6057">­miau</text:span><text:span text:style-name="T6058">­sia dėl op</text:span><text:span text:style-name="T6059">­cio</text:span><text:span text:style-name="T6060">­nų. Taip, op</text:span><text:span text:style-name="T6061">­cio</text:span><text:span text:style-name="T6062">­nai ir ska</text:span><text:span text:style-name="T6063">­ti</text:span><text:span text:style-name="T6064">­ni</text:span><text:span text:style-name="T6065">­mas siek</text:span><text:span text:style-name="T6066">­ti il</text:span><text:span text:style-name="T6067">­ga</text:span><text:span text:style-name="T6068">­lai</text:span><text:span text:style-name="T6069">­kių re</text:span><text:span text:style-name="T6070">­zul</text:span><text:span text:style-name="T6071">­ta</text:span><text:span text:style-name="T6072">­tų yra nor</text:span><text:span text:style-name="T6073">­ma</text:span><text:span text:style-name="T6074">­li prak</text:span><text:span text:style-name="T6075">­ti</text:span><text:span text:style-name="T6076">­ka dau</text:span><text:span text:style-name="T6077">­gu</text:span><text:span text:style-name="T6078">­mo</text:span><text:span text:style-name="T6079">­je de</text:span><text:span text:style-name="T6080">­mo</text:span><text:span text:style-name="T6081">­kra</text:span><text:span text:style-name="T6082">­tinių pa</text:span><text:span text:style-name="T6083">­sau</text:span><text:span text:style-name="T6084">­lio ša</text:span><text:span text:style-name="T6085">­lių. Tai yra ska</text:span><text:span text:style-name="T6086">­ti</text:span><text:span text:style-name="T6087">­ni</text:span><text:span text:style-name="T6088">­mas kaip ge</text:span><text:span text:style-name="T6089">­ras kor</text:span><text:span text:style-name="T6090">­po</text:span><text:span text:style-name="T6091">­ra</text:span><text:span text:style-name="T6092">­ty</text:span><text:span text:style-name="T6093">­vi</text:span><text:span text:style-name="T6094">­nis įmo</text:span><text:span text:style-name="T6095">­nių val</text:span><text:span text:style-name="T6096">­dy</text:span><text:span text:style-name="T6097">­mas. Kur bu</text:span><text:span text:style-name="T6098">­vo tur</text:span><text:span text:style-name="T6099">­būt di</text:span><text:span text:style-name="T6100">­džiau</text:span><text:span text:style-name="T6101">­sia bė</text:span><text:span text:style-name="T6102">­da, kad tai bu</text:span><text:span text:style-name="T6103">­vo ne</text:span><text:span text:style-name="T6104">­aiš</text:span><text:span text:style-name="T6105">­kiai reg</text:span><text:span text:style-name="T6106">­la</text:span><text:span text:style-name="T6107">­men</text:span><text:span text:style-name="T6108">­tuo</text:span><text:span text:style-name="T6109">­ta įsta</text:span><text:span text:style-name="T6110">­ty</text:span><text:span text:style-name="T6111">­muo</text:span><text:span text:style-name="T6112">­se. Ka</text:span><text:span text:style-name="T6113">­dan</text:span><text:span text:style-name="T6114">­gi tai bu</text:span><text:span text:style-name="T6115">­vo ne</text:span><text:span text:style-name="T6116">­aiš</text:span><text:span text:style-name="T6117">­kiai reg</text:span><text:span text:style-name="T6118">­la</text:span><text:span text:style-name="T6119">­men</text:span><text:span text:style-name="T6120">­tuo</text:span><text:span text:style-name="T6121">­ta įsta</text:span><text:span text:style-name="T6122">­ty</text:span><text:span text:style-name="T6123">­muo</text:span><text:span text:style-name="T6124">­se, kiek su</text:span><text:span text:style-name="T6125">­pran</text:span><text:span text:style-name="T6126">­tu, „Ig</text:span><text:span text:style-name="T6127">­ni</text:span><text:span text:style-name="T6128">­tis“ gru</text:span><text:span text:style-name="T6129">­pės va</text:span><text:span text:style-name="T6130">­do</text:span><text:span text:style-name="T6131">­vai at</text:span><text:span text:style-name="T6132">­si</text:span><text:span text:style-name="T6133">­sa</text:span><text:span text:style-name="T6134">­kė op</text:span><text:span text:style-name="T6135">­cio</text:span><text:span text:style-name="T6136">­nų. Aš ma</text:span><text:span text:style-name="T6137">­nau, to</text:span><text:span text:style-name="T6138">­kius da</text:span><text:span text:style-name="T6139">­ly</text:span><text:span text:style-name="T6140">­kus at</text:span><text:span text:style-name="T6141">­ei</text:span><text:span text:style-name="T6142">­ty</text:span><text:span text:style-name="T6143">­je pa</text:span><text:span text:style-name="T6144">­tiks</text:span><text:span text:style-name="T6145">­li</text:span><text:span text:style-name="T6146">­nus ar teis</text:span><text:span text:style-name="T6147">­me, ar įsta</text:span><text:span text:style-name="T6148">­ty</text:span><text:span text:style-name="T6149">­mo nu</text:span><text:span text:style-name="T6150">­sta</text:span><text:span text:style-name="T6151">­ty</text:span><text:span text:style-name="T6152">­ta tvar</text:span><text:span text:style-name="T6153">­ka, tie da</text:span><text:span text:style-name="T6154">­ly</text:span><text:span text:style-name="T6155">­kai bus aiš</text:span><text:span text:style-name="T6156">­kes</text:span><text:span text:style-name="T6157">­ni.</text:span></text:p>
        <text:p text:style-name="P6158">Dėl ener­ge­ti­kos įmo­nių val­dy­se­nos. Pir­miau­sia ener­ge­ti­kos įmo­nės, ku­rių ak­ci­nin­kas yra Ener­ge­ti­kos mi­nis­te­ri­ja, įgy­ven­di­na dau­gy­bę stra­te­gi­nių vals­ty­bės pro­jek­tų, to­kių kaip sin­chro­ni­za­ci­ja, du­jų rin­kų su­jun­gi­mas, ar už­tik­ri­na kon­ku­ren­ci­ją du­jų rin­ko­se kaip „Klai­pė­dos naf­ta“. Ir re­zul­ta­tai jų nė­ra iš es­mės blo­gi. Tam tik­ro­se gru­pė­se yra įmo­nių, ku­rių re­zul­ta­tai pras­tes­ni, tai, be abe­jo, tur­būt ne vi­si ver­slai yra… pa­si­se­ka ir pri­va­čiam ver­slui. Bet žiū­rint iš es­mės, gru­pių pel­nin­gu­mas ir ka­pi­ta­lo grą­ža ati­tin­ka vi­sus ak­ci­nin­ko lū­kes­čius, bent įmo­nė­se, ku­rių ak­ci­nin­kas yra Eko­no­mi­kos mi­nis­te­ri­ja. Kal­bu apie EPSO gru­pę, apie „Klai­pė­dos naf­tos“ gru­pę ir ki­tas. Čia tur­būt di­des­nių bė­dų ne­ma­tau. Gal­vo­ju, kad jei­gu žvilg­te­lė­tu­me, kaip įmo­nės val­do­mos Lie­tu­vo­je, pa­ly­gin­ti su įmo­nė­mis, kaip jos yra val­do­mos ki­to­se, ypač Vi­du­rio ir Ry­tų Eu­ro­pos ša­ly­se, tik­rai mū­sų val­dy­se­na yra la­bai aukš­to ly­gio.</text:p>
        <text:p text:style-name="Roman"><text:span text:style-name="T6159">PIRMININKAS.</text:span><text:span text:style-name="T6160"><text:s/>Dė</text:span><text:span text:style-name="T6161">­ko</text:span><text:span text:style-name="T6162">­ju. Klau</text:span><text:span text:style-name="T6163">­si</text:span><text:span text:style-name="T6164">­mą da</text:span><text:span text:style-name="T6165">­bar už</text:span><text:span text:style-name="T6166">­duos ger</text:span><text:span text:style-name="T6167">­bia</text:span><text:span text:style-name="T6168">­mas R.</text:span> Že­mai­tai­tis.</text:p>
        <text:p text:style-name="Roman"><text:span text:style-name="T6169">R. ŽEMAITAITIS</text:span><text:span text:style-name="T6170"><text:s/></text:span><text:span text:style-name="T6171">(</text:span><text:span text:style-name="T6172">MSNG</text:span><text:span text:style-name="T6173">)</text:span><text:span text:style-name="T6174">.<text:s/></text:span>Ačiū, ger­bia­mas pir­mi­nin­ke. Prem­je­rei klau­si­mas. Iš tie­sų svei­ki­ni­mas dėl skie­pų pa­so, ga­li­my­bių pa­so su­tvar­ky­mo. Aiš­ku, gal ir grei­čiau rei­kė­tų, bet vis­kas ge­rai.<text:s/></text:p>
        <text:p text:style-name="Roman">Prem­je­rei yra ki­tas toks la­bai svar­bus klau­si­mas. Pra­ei­tą sa­vai­tę tu­rė­jau su­si­ti­ki­mą su Sta­ty­bos aso­cia­ci­ja, su Pra­mo­ni­nin­kų rū­mais. Kaip ži­no­te, Lie­tu­vo­je lei­di­mus dirb­ti įmo­nė­se yra ga­vę 150 tūkst. uk­rai­nie­čių, bal­ta­ru­sių, mol­da­vų ir ki­tų tau­ty­bių žmo­nių. Pa­gal Vy­riau­sy­bės pa­tvir­tin­tą tvar­ką, jei­gu yra 100 ir dau­giau dar­buo­to­jų, šian­die­ną įmo­nės tu­ri ga­li­my­bę juos pa­skie­py­ti. Vi­sus ki­tus dar­buo­to­jus ši­tos įmo­nės skie­pi­ja, bet už­sie­nie­čiai ne­tu­ri tei­sės bū­ti pa­skie­py­ti, nes jie ne­tu­ri to va­di­na­mo­jo Lie­tu­vos as­mens ko­do.<text:s/></text:p>
        <text:p text:style-name="Roman">Bu­vo su­kon­tak­tuo­ta su Svei­ka­tos ap­sau­gos mi­nis­te­ri­ja. Va­kar iš Svei­ka­tos ap­sau­gos mi­nis­te­ri­jos ab­so­liu­čiai ne­bu­vo gau­ta jo­kio at­sa­ky­mo: sprę­sim, žiū­rė­sim, gal ko­kios nors ga­li­my­bės kaž­ka­da ir bus. Kaip ži­no­te, pas­ku­ti­niu me­tu įvy­kiai ir ži­di­niai su­si­ję bū­tent su ši­tais žmo­nė­mis, su jų at­vy­ki­mu pas mus į Lie­tu­vą ir sa­vi­i­zo­lia­ci­ja. Plius ži­nant tai, kad vie­na­me bu­te gy­ve­na 4–5 as­me­nys, tai li­gai plis­ti yra pa­kan­ka­mai di­de­lis skai­čius.<text:s/></text:p>
        <text:p text:style-name="Roman">Ar ne­pla­nuo­ja­te nu­sta­ty­ti, kad, tar­kim, ne­ži­nau, jei­gu žmo­gus gy­ve­na pu­sę me­tų ar tris mė­ne­sius jis čia dir­ba, jam su­teik­ti ga­li­my­bę pa­si­skie­py­ti vie­na iš vak­ci­nų, ku­rių žmo­nės, tar­ki­me, at­si­sa­ko, ir taip ap­sau­go­ti ir stab­dy­ti jo pli­ti­mą?<text:s/></text:p>
        <text:p text:style-name="Roman"><text:span text:style-name="T6175">I. ŠIMONYTĖ</text:span><text:s/><text:span text:style-name="T6176">(</text:span><text:span text:style-name="T6177">TS-LKDF</text:span><text:span text:style-name="T6178">)</text:span>. Ačiū už klau­si­mą. Įvai­rių yra si­tu­a­ci­jų dėl žmo­nių, ku­rie nė­ra gi­mę Lie­tu­vo­je ir ne­tu­ri va­di­na­mo­jo lie­tu­viš­ko as­mens ko­do, įvai­rių si­tu­a­ci­jų yra. Yra to­kių si­tu­a­ci­jų, kur jo­kių pro­ble­mų nė­ra. Aš tu­rė­čiau gi­liau pa­si­aiš­kin­ti, ko­kia yra pro­ble­ma, nes ban­dy­čiau pre­ziu­muo­ti, jog tie žmo­nės tu­rė­tų Lie­tu­vo­je mo­kė­ti mo­kes­čius, įskai­tant ir pri­va­lo­mą­jį svei­ka­tos drau­di­mą, bet gal­būt tai yra ko­kie nors ko­man­di­ra­vi­mo su­si­ta­ri­mai, ku­rie ga­li reikš­ti ir vi­siš­kai ki­to­kį sta­tu­są, tad rei­kė­tų tie­siog kon­kre­čiai iš­si­aiš­kin­ti, ko­kia tai yra si­tu­a­ci­ja. Vie­na ver­tus, mes fi­nan­suo­ja­me šį skie­pi­ji­mą mo­kes­čių mo­kė­to­jų lė­šo­mis, to­dėl są­sa­ja su bu­vi­mu draus­tam Lie­tu­vo­je yra lo­giš­ka. Ki­ta ver­tus, aiš­ku, mes esa­me taip pat su­in­te­re­suo­ti ir sta­bi­lia epi­de­mio­lo­gi­ne si­tu­a­ci­ja. Ma­nau, kad ši­tą jū­sų klau­si­mą įver­tin­siu as­me­niš­kai ir ki­tą sa­vai­tę ga­lė­si­me at­sa­ky­ti, ką da­ry­si­me.</text:p>
        <text:p text:style-name="Roman"><text:span text:style-name="T6179">PIRMININKAS.</text:span><text:s/>Ger­bia­mi ko­le­gos, nė­ra to­kio žan­ro. Per Vy­riau­sy­bės va­lan­dą vi­si yra už­si­ra­šę pa­klaus­ti ir lai­kas la­bai su­spaus­tas. Be to, li­ko ke­lios mi­nu­tės, tad grei­čiau­siai gal­būt ir pas­ku­ti­nis klaus D. Ke­pe­nis, vė­liau – O. Lei­pu­tė, jei­gu spė­si­me. Pra­šom.</text:p>
        <text:p text:style-name="Roman"><text:span text:style-name="T6180">D. KEPENIS</text:span><text:span text:style-name="T6181"><text:s/></text:span><text:span text:style-name="T6182">(</text:span><text:span text:style-name="T6183">LVŽSF</text:span><text:span text:style-name="T6184">)</text:span><text:span text:style-name="T6185">. Ačiū. Vie</text:span><text:span text:style-name="T6186">­nas po</text:span><text:span text:style-name="T6187">­pu</text:span><text:span text:style-name="T6188">­lia</text:span><text:span text:style-name="T6189">­riau</text:span><text:span text:style-name="T6190">­sių me</text:span><text:span text:style-name="T6191">­di</text:span><text:span text:style-name="T6192">­ci</text:span><text:span text:style-name="T6193">­nos moks</text:span><text:span text:style-name="T6194">­lo žur</text:span><text:span text:style-name="T6195">­na</text:span><text:span text:style-name="T6196">­lų „The Lan</text:span><text:span text:style-name="T6197">­cet“</text:span><text:s/>prieš ge­rą mė­ne­sį pa­skel­bė nau­ją po­žiū­rį į pan­de­mi­ją. Pa­gal jį nei pirš­ti­nės, nei dez­in­fek­ci­niai skys­čiai, nei kau­kės nė­ra pri­va­lo­mi ir yra be­pras­miai. Ge­riau­siai pa­gal žur­na­lą grės­mė įvei­kia­ma gry­nu oru, pa­tal­pų vė­di­ni­mu. Ko­dėl apie tai ne­kal­ba mū­sų moks­li­nin­kai ir neat­si­žvel­gia­ma į moks­lo re­ko­men­da­ci­jas?<text:s/></text:p>
        <text:p text:style-name="Roman">Kas ga­li pa­neig­ti, kad jūs ne­sa­te to pa­sau­li­nio pan­de­mi­nio biz­nio pla­no di­din­ti par­da­vi­mo ap­im­tį da­lis? Dar blo­giau pa­sa­ky­siu, ko­dėl jūs nie­ki­na­te tūks­tan­čių Lie­tu­vos gy­ven­to­jų pa­stan­gas rū­pin­tis sa­vo svei­ka­ta ir stip­rin­ti na­tū­ra­lų imu­ni­te­tą? Tai liu­di­ja šian­dien pri­sta­to­mo ga­li­my­bių pa­so pro­jek­tas, ku­rį žmo­nės va­di­na nuo­lan­kaus ver­go pa­su, kve­pian­čiu seg­re­ga­ci­ja ir pa­nie­ki­nan­čiu tūks­tan­čius Lie­tu­vos gy­ven­to­jų. Ką jūs tiems žmo­nėms pa­aiš­kin­si­te? Aš krei­piuo­si į šio pa­so au­to­rius ir at­li­kė­jus. Pra­šom at­sa­ky­ti.</text:p>
        <text:p text:style-name="Roman"><text:span text:style-name="T6198">PIRMININKAS.</text:span><text:span text:style-name="T6199"><text:s/>Kam skir</text:span><text:span text:style-name="T6200">­tas klau</text:span><text:span text:style-name="T6201">­si</text:span><text:span text:style-name="T6202">­mas? Pa</text:span><text:span text:style-name="T6203">­tiks</text:span><text:span text:style-name="T6204">­lin</text:span><text:span text:style-name="T6205">­ki</text:span><text:span text:style-name="T6206">­te, ger</text:span><text:span text:style-name="T6207">­bia</text:span><text:span text:style-name="T6208">­mas Dai</text:span><text:span text:style-name="T6209">­niau.<text:s/></text:span>(<text:span text:style-name="T6210">Bal</text:span><text:span text:style-name="T6211">­sai sa</text:span><text:span text:style-name="T6212">­lė</text:span><text:span text:style-name="T6213">­je</text:span>)<text:s/></text:p>
        <text:p text:style-name="Roman"><text:span text:style-name="T6214">I. ŠIMONYTĖ</text:span><text:s/><text:span text:style-name="T6215">(</text:span><text:span text:style-name="T6216">TS-LKDF</text:span><text:span text:style-name="T6217">)</text:span>. Ka­dan­gi po­nas D. Ke­pe­nis neap­si­spren­džia, kas jam tu­rė­tų at­sa­ky­ti, pa­ban­dy­siu aš at­sa­ky­ti kaip at­sa­kin­ga už vis­ką. Ne, ne­sa­me jo­kio biz­nio pla­no da­lis. Jei­gu jūs klau­sy­tu­mė­te, ką kal­ba mū­sų eks­per­tai, jūs gir­dė­tu­mė­te, kad ir pro­fe­so­rius M. Stan­kū­nas, ir dau­ge­lis ki­tų mū­sų eks­per­tų yra ne vie­ną kar­tą pa­brė­žę ir vė­di­ni­mo, ir ki­tų hi­gie­nos prie­mo­nių svar­bą kon­tro­liuo­jant pan­de­mi­ją. Tai­gi sa­ky­ti, kad nie­kas apie tai ne­kal­ba, yra ma­žų ma­žiau­siai ne­ko­rek­tiš­ka.<text:s/></text:p>
        <text:p text:style-name="Roman"><text:span text:style-name="T6218">Ne</text:span><text:span text:style-name="T6219">­skai</text:span><text:span text:style-name="T6220">­čiau, ne</text:span><text:span text:style-name="T6221">­tu</text:span><text:span text:style-name="T6222">­rė</text:span><text:span text:style-name="T6223">­jau gar</text:span><text:span text:style-name="T6224">­bės skai</text:span><text:span text:style-name="T6225">­ty</text:span><text:span text:style-name="T6226">­ti to „The Lan</text:span><text:span text:style-name="T6227">­cet“ straips</text:span><text:span text:style-name="T6228">­nio, ku</text:span><text:span text:style-name="T6229">­rį jūs mi</text:span><text:span text:style-name="T6230">­ni</text:span><text:span text:style-name="T6231">­te, to</text:span><text:span text:style-name="T6232">­dėl ne</text:span><text:span text:style-name="T6233">­si</text:span><text:span text:style-name="T6234">­im</text:span><text:span text:style-name="T6235">­siu ko</text:span><text:span text:style-name="T6236">­men</text:span><text:span text:style-name="T6237">­tuo</text:span><text:span text:style-name="T6238">­ti, kas ten iš tie</text:span><text:span text:style-name="T6239">­sų yra pa</text:span><text:span text:style-name="T6240">­ra</text:span><text:span text:style-name="T6241">­šy</text:span><text:span text:style-name="T6242">­ta. Tiek tik</text:span><text:span text:style-name="T6243">­tai, kad per pan</text:span><text:span text:style-name="T6244">­de</text:span><text:span text:style-name="T6245">­mi</text:span><text:span text:style-name="T6246">­ją moks</text:span><text:span text:style-name="T6247">­lo žur</text:span><text:span text:style-name="T6248">­na</text:span><text:span text:style-name="T6249">­luo</text:span><text:span text:style-name="T6250">­se yra bu</text:span><text:span text:style-name="T6251">­vu</text:span><text:span text:style-name="T6252">­si ne vie</text:span><text:span text:style-name="T6253">­na ver</text:span><text:span text:style-name="T6254">­si</text:span><text:span text:style-name="T6255">­ja nag</text:span><text:span text:style-name="T6256">­ri</text:span><text:span text:style-name="T6257">­nė</text:span><text:span text:style-name="T6258">­ta, bet tur</text:span><text:span text:style-name="T6259">­būt var</text:span><text:span text:style-name="T6260">­giai mes ga</text:span><text:span text:style-name="T6261">­li</text:span><text:span text:style-name="T6262">­me pa</text:span><text:span text:style-name="T6263">­sa</text:span><text:span text:style-name="T6264">­ky</text:span><text:span text:style-name="T6265">­ti, kad<text:s/></text:span>kaž­kas yra ga­lu­ti­nai pa­tvir­tin­ta vien dėl la­bai trum­pos pan­de­mi­jos truk­mės, is­to­ri­niais mas­te­liais ver­ti­nant.<text:s/></text:p>
        <text:p text:style-name="Roman">O dėl imu­ni­te­to stip­ri­ni­mo, stip­rin­ki­te tą imu­ni­te­tą na­tū­ra­liais bū­dais, dėl Die­vo mei­lės, aš ne­ži­nau, ko­dėl jūs sa­ko­te, kad mes jums truk­do­me?</text:p>
        <text:p text:style-name="Roman"><text:span text:style-name="T6266">PIRMININKAS.</text:span><text:s/>Ger­bia­mi ko­le­gos, aš su­pran­tu, kad no­ri­te pa­si­sa­ky­ti per šo­ni­nį mik­ro­fo­ną, bet Vy­riau­sy­bės va­lan­da tu­ri reg­la­men­tuo­tą lai­ką, ir Sei­mo na­riai už­si­ra­šo pa­klaus­ti, tau­po kiek­vie­ną se­kun­dę, tad to­kio žan­ro, kad per šo­ni­nį mik­ro­fo­ną, čia nė­ra. Juo­lab kad lai­kas bai­gė­si. Yra 30 mi­nu­čių pa­si­bai­gu­sios. Ačiū vi­siems mi­nist­rams. Dė­ko­ju vi­siems par­la­men­ta­rams. Po­sė­dį pra­dė­si­me nu­ma­ty­tu lai­ku. 14 va­lan­dą va­ka­ri­nis po­sė­dis.<text:s/></text:p>
        <text:p text:style-name="Roman">O da­bar ry­ti­nį po­sė­dį skel­biu baig­tą. (<text:span text:style-name="T6267">Gon</text:span><text:span text:style-name="T6268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63</text:span></text:p>
        <text:p text:style-name="P13"><text:tab/><text:tab/></text:p>
      </style:header>
      <style:header-left>
        <text:p text:style-name="P14"><text:span text:style-name="T15">2021 m. gegužės 20 d.<text:s/></text:span><text:span text:style-name="T16"><text:tab/></text:span><text:span text:style-name="T17"><text:tab/></text:span><text:span text:style-name="T18"><text:page-number text:fixed="false">32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11T14:54:00Z</meta:creation-date>
    <dc:date>2022-03-11T14:5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2429" meta:word-count="23454" meta:character-count="179816" meta:row-count="7939" meta:non-whitespace-character-count="158791"/>
  </office:meta>
</office:document-meta>
</file>