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text-position="super 66.6%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1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2" style:parent-style-name="ListParagraph" style:list-style-name="LFO6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3" style:parent-style-name="ListParagraph" style:list-style-name="LFO6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ListParagraph" style:list-style-name="LFO6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53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54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55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56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57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58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text-align="justify" style:line-height-at-least="0.25in" fo:margin-right="0.027in"/>
    </style:style>
    <style:style style:name="T61" style:parent-style-name="DefaultParagraphFont" style:family="text">
      <style:text-properties fo:color="#000000" fo:language="lt" fo:country="LT" style:language-asian="lt" style:country-asian="LT"/>
    </style:style>
    <style:style style:name="T62" style:parent-style-name="DefaultParagraphFont" style:family="text">
      <style:text-properties fo:color="#000000" fo:language="lt" fo:country="LT" style:language-asian="lt" style:country-asian="LT"/>
    </style:style>
    <style:style style:name="T63" style:parent-style-name="DefaultParagraphFont" style:family="text">
      <style:text-properties fo:color="#000000" fo:language="lt" fo:country="LT" style:language-asian="lt" style:country-asian="L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color="#000000" fo:language="lt" fo:country="L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79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ADMINISTRACINIŲ NUSIŽENGIMŲ KODEKSO<text:s/></text:span><text:span text:style-name="T12">110, 112, 113, 113</text:span><text:span text:style-name="T13">1</text:span><text:span text:style-name="T14">, 351 IR</text:span><text:span text:style-name="T15"><text:s/>589 STRAIPSNIŲ PAKEITIMO<text:s/></text:span></text:p>
      <text:p text:style-name="P16">ĮSTATYMO PROJEKTO</text:p>
      <text:p text:style-name="P17"/>
      <text:p text:style-name="P18">2024-07-04<text:s/>Nr. XIVP-4012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list text:style-name="LFO6" text:continue-numbering="true">
        <text:list-item>
          <text:p text:style-name="P22">Atsižvelgiant į Administracinių nusižengimų kodekso (toliau - ANK) normų konstrukciją, projekto 2 straipsniu keičiamo ANK 112 straipsnio 1 dalyje žodžius „žemės savininkams ar<text:s/><text:soft-page-break/>kitiems žemės naudotojams“ iš pažeidimo dispozicijos reikėtų perkelti į šio pažeidimo sankciją ir juos įrašyti po žodžio „baudą“.<text:s/></text:p>
        </text:list-item>
        <text:list-item>
          <text:p text:style-name="P23"><text:span text:style-name="T24">Projekto 5 straipsnio 3 dalimi ANK 351 straipsnio 9 dalyje siūloma nustatyti, kad naujo ypatingo statinio savavališka statyba užtraukia baudą nuo 4350 iki<text:s/></text:span><text:span text:style-name="T25">8</text:span><text:span text:style-name="T26">7</text:span><text:span text:style-name="T27">00 eurų</text:span><text:span text:style-name="T28">. Šiose projekto nuostatose siūloma</text:span><text:span text:style-name="T29">s</text:span><text:span text:style-name="T30"><text:s/>nustatyti sankcijos maksimalus dydis nedera su ANK 25 straipsnio 2 dalimi, pagal kurią „p</text:span><text:span text:style-name="T31">agal šį kodeksą asmeniui gali būti skiriama ne mažesnė negu dešimt ir<text:s/></text:span><text:span text:style-name="T32">ne didesnė negu šeši tūkstančiai eurų bauda</text:span><text:span text:style-name="T33">“. Be to, atkreiptinas dėmesys į tai, kad ANK 351 straipsnio 10 dalyje, kurios projektu nesiūloma keisti, nustatyta, kad „šio straipsnio 9 dalyje numatytas administracinis nusižengimas, padarytas pakartotinai, užtraukia baudą<text:s/></text:span><text:span text:style-name="T34">nuo penkių tūkstančių penkių šimtų</text:span><text:span text:style-name="T35"><text:s/>iki šešių tūkstančių eurų</text:span><text:span text:style-name="T36">“, t. y. už pakartotinį nusižengimą nustatytas<text:s/></text:span><text:span text:style-name="T37">sankcijos maksimalus dydis<text:s/></text:span><text:span text:style-name="T38">būtų mažesnis nei už pirmą kartą padarytą nusižengimą. Atsižvelgiant į tai, projekto 5 straipsnio 3 dalimi keičiamo ANK 351 straipsnio 9 dalies sankcijos<text:s/></text:span><text:span text:style-name="T39">maksimal</text:span><text:span text:style-name="T40">ų</text:span><text:span text:style-name="T41"><text:s/>dyd</text:span><text:span text:style-name="T42">į reikėtų suderinti su ANK 25 straipsnio 2 dalimi bei<text:s/></text:span><text:span text:style-name="T43">sankcijoje</text:span><text:span text:style-name="T44"><text:s/>nustatyti tokias<text:s/></text:span><text:span text:style-name="T45">jos</text:span><text:span text:style-name="T46"><text:s/>ribas, kurios būtų mažesnės nei ANK 351 straipsnio 10 dalyje nustatytos sankcijos ribos.</text:span></text:p>
        </text:list-item>
        <text:list-item>
          <text:p text:style-name="P47"><text:span text:style-name="T48">Atkreiptinas dėmesys, kad<text:s/></text:span><text:span text:style-name="T49">S</text:span><text:span text:style-name="T50">eime yra svarstomas</text:span><text:span text:style-name="T51"><text:s/></text:span><text:span text:style-name="T52">Administracinių nusižengimų kodekso 271, 276, 426 ir 589 straipsnių pakeitimo įstatymo projekt</text:span><text:span text:style-name="T53">as reg. Nr</text:span><text:span text:style-name="T54">.</text:span><text:span text:style-name="T55"><text:s/>XIVP-</text:span><text:span text:style-name="T56">3934, kurio</text:span><text:span text:style-name="T57"><text:s/>4<text:s/></text:span><text:soft-page-break/><text:span text:style-name="T58">straipsnio 3 dalimi keičiamo ANK 589 straipsnio 67 punktą siūloma išdėstyti kiek kitaip nei teikiamame projekte. Atsižvelgiant į tai, abiejų projektų nuostatos derintinos tarpusavyje.</text:span></text:p>
        </text:list-item>
      </text:list>
      <text:p text:style-name="P59"/>
      <text:p text:style-name="P60"><text:span text:style-name="T61">Departamento direktorius <text:s text:c="74"/></text:span><text:span text:style-name="T62"><text:s text:c="9"/></text:span><text:span text:style-name="T63"><text:s text:c="5"/>Dainius Zeblecki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N. Azguridienė, tel.</text:span><text:span text:style-name="T72"><text:s/>(0 5)</text:span><text:span text:style-name="T73"><text:s/></text:span><text:span text:style-name="T74"><text:s/></text:span><text:span text:style-name="T75">209 6546, el. p.<text:s/></text:span><text:a xlink:href="mailto:neringa.azguridiene@lrs.lt" office:target-frame-name="_top" xlink:show="replace"><text:span text:style-name="T76">neringa.azguridiene@lrs.lt</text:span></text:a></text:p>
      <text:p text:style-name="P77"><text:span text:style-name="T78">S. Švedas, tel. (0 5) <text:s/>209 6165, el. p. saulius.svedas</text:span><text:a xlink:href="mailto:irena.sambaraite@lrs.lt" office:target-frame-name="_top" xlink:show="replace"><text:span text:style-name="T79">@lrs.lt</text:span></text:a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04T10:00:00Z</meta:creation-date>
    <dc:date>2024-07-04T10:00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19" meta:character-count="2499" meta:row-count="45" meta:non-whitespace-character-count="2192"/>
  </office:meta>
</office:document-meta>
</file>