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4.9604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208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208in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208in"/>
    </style:style>
    <style:style style:name="T58" style:parent-style-name="DefaultParagraphFont" style:family="text">
      <style:text-properties style:font-weight-complex="bold" fo:color="#000000" fo:font-size="11pt" style:font-size-asian="11pt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fo:text-align="justify" fo:text-indent="0.1208in"/>
    </style:style>
    <style:style style:name="T6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TEISĖS GAUTI INFORMACIJĄ IŠ VALSTYBĖS IR SAVIVALDYBIŲ INSTITUCIJŲ IR ĮSTAIGŲ ĮSTATYMO NR.<text:s/></text:span><text:span text:style-name="T4">VIII-1524</text:span><text:span text:style-name="T5"><text:s/></text:span><text:span text:style-name="T6">5 STRAIPSNIO PAKEITIMO</text:span></text:p>
      <text:p text:style-name="P7"><text:span text:style-name="T8"><text:s/>ĮSTATYMO</text:span><text:span text:style-name="T9"><text:s/></text:span><text:span text:style-name="T10">P</text:span><text:span text:style-name="T11">ROJEKTUI NR. XIIIP-21</text:span><text:span text:style-name="T12">9</text:span><text:span text:style-name="T13">4</text:span><text:span text:style-name="T14">(2)</text:span></text:p>
      <text:p text:style-name="P15"/>
      <text:p text:style-name="P16">2020-12-17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53">Siekiant suderinti įstatymų projektų pakete esančių įstatymų projektų įsigaliojimo datas, siūlytina nukelti<text:s/>svarstomo įstatymo projekto įsigaliojimo datą.<text:s/></text:p>
            <text:p text:style-name="P54"/>
            <text:p text:style-name="P55">Pasiūlymas:</text:p>
            <text:p text:style-name="P56">Pakeisti įstatymo projekto Nr. XIIIP-2194(2)<text:s/>2<text:s/>straipsnį ir jį<text:s/>išdėstyti taip:</text:p>
            <text:p text:style-name="P57"><text:span text:style-name="T58">„</text:span><text:span text:style-name="T59">2 straipsnis. Įstatymo įsigaliojimas<text:s/></text:span></text:p>
            <text:p text:style-name="P60"><text:bookmark-start text:name="part_de55f53652424125bbeb60b3bae7addc"/><text:bookmark-end text:name="part_de55f53652424125bbeb60b3bae7addc"/><text:span text:style-name="T61">Šis įstatymas įsigalioja 2021 m.<text:s/></text:span><text:span text:style-name="T62">sausio</text:span><text:span text:style-name="T63"><text:s/></text:span><text:span text:style-name="T64">liepos<text:s/></text:span><text:span text:style-name="T65">1 d.</text:span><text:span text:style-name="T66">“</text:span></text:p>
          </table:table-cell>
        </table:table-row>
      </table:table>
      <text:p text:style-name="P67"/>
      <text:section text:name="Sect1" text:style-name="S1">
        <text:p text:style-name="P68"/>
        <text:p text:style-name="P69">Teikia</text:p>
        <text:p text:style-name="P70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8:02:00Z</meta:creation-date>
    <dc:date>2020-12-18T08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9b019830-9835-4ee3-9b20-783314fad783</meta:user-defined>
    <meta:document-statistic meta:page-count="1" meta:paragraph-count="5" meta:word-count="114" meta:character-count="919" meta:row-count="20" meta:non-whitespace-character-count="810"/>
  </office:meta>
</office:document-meta>
</file>