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1576in" text:min-label-width="0.25in" text:list-level-position-and-space-mode="label-alignment">
          <style:list-level-label-alignment text:label-followed-by="listtab" fo:margin-left="1.407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6576in" text:min-label-width="0.25in" text:list-level-position-and-space-mode="label-alignment">
          <style:list-level-label-alignment text:label-followed-by="listtab" fo:margin-left="2.907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1576in" text:min-label-width="0.25in" text:list-level-position-and-space-mode="label-alignment">
          <style:list-level-label-alignment text:label-followed-by="listtab" fo:margin-left="4.407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style:font-name-complex="Times New Roman" style:font-weight-complex="bold"/>
    </style:style>
    <style:style style:name="T17" style:parent-style-name="DefaultParagraphFont" style:family="text">
      <style:text-properties style:font-name-complex="Times New Roman" style:font-weight-complex="bold"/>
    </style:style>
    <style:style style:name="T18" style:parent-style-name="DefaultParagraphFont" style:family="text">
      <style:text-properties style:font-name-complex="Times New Roman" style:font-weight-complex="bold"/>
    </style:style>
    <style:style style:name="T19" style:parent-style-name="DefaultParagraphFont" style:family="text">
      <style:text-properties style:font-name-complex="Times New Roman" style:font-weight-complex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Dalyviai" style:family="paragraph">
      <style:paragraph-properties fo:line-height="100%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Dalyviai" style:family="paragraph">
      <style:paragraph-properties fo:line-height="100%" fo:text-indent="0.4923in">
        <style:tab-stops>
          <style:tab-stop style:type="left" style:position="0.6895in"/>
        </style:tab-stops>
      </style:paragraph-properties>
    </style:style>
    <style:style style:name="P29" style:parent-style-name="Dalyviai" style:family="paragraph">
      <style:paragraph-properties fo:line-height="100%" fo:text-indent="0.4923in">
        <style:tab-stops>
          <style:tab-stop style:type="left" style:position="0.6895in"/>
        </style:tab-stops>
      </style:paragraph-properties>
      <style:text-properties style:font-name-asian="Calibri"/>
    </style:style>
    <style:style style:name="P30" style:parent-style-name="Dalyviai" style:family="paragraph">
      <style:paragraph-properties fo:line-height="100%"/>
    </style:style>
    <style:style style:name="T31" style:parent-style-name="DefaultParagraphFont" style:family="text">
      <style:text-properties style:font-name-asian="Calibri"/>
    </style:style>
    <style:style style:name="T32" style:parent-style-name="DefaultParagraphFont" style:family="text">
      <style:text-properties style:font-name-asian="Calibri"/>
    </style:style>
    <style:style style:name="T33" style:parent-style-name="DefaultParagraphFont" style:family="text">
      <style:text-properties style:font-name-asian="Calibri"/>
    </style:style>
    <style:style style:name="T34" style:parent-style-name="DefaultParagraphFont" style:family="text">
      <style:text-properties style:font-name-asian="Calibri"/>
    </style:style>
    <style:style style:name="T35" style:parent-style-name="DefaultParagraphFont" style:family="text">
      <style:text-properties style:font-name-asian="Calibri"/>
    </style:style>
    <style:style style:name="T36" style:parent-style-name="DefaultParagraphFont" style:family="text">
      <style:text-properties style:font-name-asian="Calibri"/>
    </style:style>
    <style:style style:name="T37" style:parent-style-name="DefaultParagraphFont" style:family="text">
      <style:text-properties style:font-name-asian="Calibri"/>
    </style:style>
    <style:style style:name="T38" style:parent-style-name="DefaultParagraphFont" style:family="text">
      <style:text-properties style:font-name-asian="Calibri"/>
    </style:style>
    <style:style style:name="T39" style:parent-style-name="DefaultParagraphFont" style:family="text">
      <style:text-properties style:font-name-asian="Calibri"/>
    </style:style>
    <style:style style:name="T40" style:parent-style-name="DefaultParagraphFont" style:family="text">
      <style:text-properties style:font-name-asian="Calibri"/>
    </style:style>
    <style:style style:name="T41" style:parent-style-name="DefaultParagraphFont" style:family="text">
      <style:text-properties style:font-name-asian="Calibri"/>
    </style:style>
    <style:style style:name="T42" style:parent-style-name="DefaultParagraphFont" style:family="text">
      <style:text-properties style:font-name-asian="Calibri"/>
    </style:style>
    <style:style style:name="P43" style:parent-style-name="Dalyviai" style:family="paragraph">
      <style:paragraph-properties fo:line-height="100%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ableColumn47" style:family="table-column">
      <style:table-column-properties style:column-width="0.3958in" style:use-optimal-column-width="false"/>
    </style:style>
    <style:style style:name="TableColumn48" style:family="table-column">
      <style:table-column-properties style:column-width="1.5951in" style:use-optimal-column-width="false"/>
    </style:style>
    <style:style style:name="TableColumn49" style:family="table-column">
      <style:table-column-properties style:column-width="0.475in" style:use-optimal-column-width="false"/>
    </style:style>
    <style:style style:name="TableColumn50" style:family="table-column">
      <style:table-column-properties style:column-width="0.475in" style:use-optimal-column-width="false"/>
    </style:style>
    <style:style style:name="TableColumn51" style:family="table-column">
      <style:table-column-properties style:column-width="0.475in" style:use-optimal-column-width="false"/>
    </style:style>
    <style:style style:name="TableColumn52" style:family="table-column">
      <style:table-column-properties style:column-width="4.5541in" style:use-optimal-column-width="false"/>
    </style:style>
    <style:style style:name="TableColumn53" style:family="table-column">
      <style:table-column-properties style:column-width="1.0826in" style:use-optimal-column-width="false"/>
    </style:style>
    <style:style style:name="TableColumn54" style:family="table-column">
      <style:table-column-properties style:column-width="1.4805in" style:use-optimal-column-width="false"/>
    </style:style>
    <style:style style:name="Table46" style:family="table">
      <style:table-properties style:width="10.5333in" fo:margin-left="0in" table:align="center"/>
    </style:style>
    <style:style style:name="TableRow55" style:family="table-row">
      <style:table-row-properties style:min-row-height="0.3277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" style:family="table-row">
      <style:table-row-properties style:min-row-height="0.2631in" style:use-optimal-row-height="false"/>
    </style:style>
    <style:style style:name="P73" style:parent-style-name="Normal" style:family="paragraph">
      <style:text-properties fo:font-size="11pt" style:font-size-asian="11pt" style:font-size-complex="11pt"/>
    </style:style>
    <style:style style:name="P74" style:parent-style-name="Normal" style:family="paragraph">
      <style:text-properties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1" style:parent-style-name="Normal" style:family="paragraph">
      <style:text-properties fo:font-size="11pt" style:font-size-asian="11pt" style:font-size-complex="11pt"/>
    </style:style>
    <style:style style:name="P82" style:parent-style-name="Normal" style:family="paragraph">
      <style:text-properties fo:font-size="11pt" style:font-size-asian="11pt" style:font-size-complex="11pt"/>
    </style:style>
    <style:style style:name="P83" style:parent-style-name="Normal" style:family="paragraph">
      <style:text-properties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Pasiūlymai2" style:family="paragraph">
      <style:paragraph-properties fo:text-align="center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Pasiūlymai2" style:family="paragraph">
      <style:paragraph-properties fo:text-align="center"/>
      <style:text-properties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Pasiūlymai2" style:family="paragraph">
      <style:paragraph-properties fo:text-align="center"/>
      <style:text-properties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Pasiūlymai2" style:family="paragraph">
      <style:paragraph-properties fo:text-align="center"/>
      <style:text-properties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Pasiūlymai2" style:family="paragraph">
      <style:paragraph-properties fo:text-indent="0.1576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Pasiūlymai2" style:family="paragraph">
      <style:paragraph-properties fo:text-align="center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Pasiūlymai2" style:family="paragraph">
      <style:paragraph-properties fo:text-indent="0.1576in"/>
    </style:style>
    <style:style style:name="P100" style:parent-style-name="Normal" style:family="paragraph">
      <style:paragraph-properties fo:keep-with-next="always" fo:text-align="justify" fo:text-indent="0.5in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style:font-weight-complex="bold"/>
    </style:style>
    <style:style style:name="P104" style:parent-style-name="Normal" style:family="paragraph">
      <style:paragraph-properties fo:keep-with-next="always" fo:text-align="justify" fo:text-indent="0.5in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style:font-weight-complex="bold"/>
    </style:style>
    <style:style style:name="P108" style:parent-style-name="Normal" style:family="paragraph">
      <style:paragraph-properties fo:keep-with-next="always" fo:text-indent="0.5in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style:font-weight-complex="bold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P115" style:parent-style-name="Komitetosprendimas" style:family="paragraph">
      <style:paragraph-properties fo:line-height="100%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/>
    </style:style>
    <style:style style:name="TableColumn122" style:family="table-column">
      <style:table-column-properties style:column-width="0.3625in" style:use-optimal-column-width="false"/>
    </style:style>
    <style:style style:name="TableColumn123" style:family="table-column">
      <style:table-column-properties style:column-width="1.3604in" style:use-optimal-column-width="false"/>
    </style:style>
    <style:style style:name="TableColumn124" style:family="table-column">
      <style:table-column-properties style:column-width="0.4673in" style:use-optimal-column-width="false"/>
    </style:style>
    <style:style style:name="TableColumn125" style:family="table-column">
      <style:table-column-properties style:column-width="0.4673in" style:use-optimal-column-width="false"/>
    </style:style>
    <style:style style:name="TableColumn126" style:family="table-column">
      <style:table-column-properties style:column-width="0.4673in" style:use-optimal-column-width="false"/>
    </style:style>
    <style:style style:name="TableColumn127" style:family="table-column">
      <style:table-column-properties style:column-width="5.534in" style:use-optimal-column-width="false"/>
    </style:style>
    <style:style style:name="TableColumn128" style:family="table-column">
      <style:table-column-properties style:column-width="0.7875in" style:use-optimal-column-width="false"/>
    </style:style>
    <style:style style:name="TableColumn129" style:family="table-column">
      <style:table-column-properties style:column-width="1.0826in" style:use-optimal-column-width="false"/>
    </style:style>
    <style:style style:name="Table121" style:family="table">
      <style:table-properties style:width="10.5291in" fo:margin-left="0in" table:align="center"/>
    </style:style>
    <style:style style:name="TableRow130" style:family="table-row">
      <style:table-row-properties style:min-row-height="0.3277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left="-0.0145in">
        <style:tab-stops/>
      </style:paragraph-properties>
      <style:text-properties style:font-weight-complex="bold" fo:font-size="11pt" style:font-size-asian="11pt" style:font-size-complex="11pt"/>
    </style:style>
    <style:style style:name="P133" style:parent-style-name="Normal" style:family="paragraph">
      <style:paragraph-properties fo:text-align="center" fo:margin-left="-0.0145in">
        <style:tab-stops/>
      </style:paragraph-properties>
    </style:style>
    <style:style style:name="T134" style:parent-style-name="DefaultParagraphFont" style:family="text">
      <style:text-properties style:font-weight-complex="bold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6" style:family="table-row">
      <style:table-row-properties style:min-row-height="0.4111in" style:use-optimal-row-height="false"/>
    </style:style>
    <style:style style:name="P147" style:parent-style-name="Normal" style:family="paragraph">
      <style:text-properties fo:font-size="11pt" style:font-size-asian="11pt" style:font-size-complex="11pt"/>
    </style:style>
    <style:style style:name="P148" style:parent-style-name="Normal" style:family="paragraph">
      <style:text-properties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5" style:parent-style-name="Normal" style:family="paragraph">
      <style:text-properties fo:font-size="11pt" style:font-size-asian="11pt" style:font-size-complex="11pt"/>
    </style:style>
    <style:style style:name="P156" style:parent-style-name="Normal" style:family="paragraph">
      <style:text-properties fo:font-size="11pt" style:font-size-asian="11pt" style:font-size-complex="11pt"/>
    </style:style>
    <style:style style:name="P157" style:parent-style-name="Normal" style:family="paragraph">
      <style:text-properties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Pasiūlymai6" style:family="paragraph">
      <style:paragraph-properties fo:text-align="center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Pasiūlymai6" style:family="paragraph">
      <style:paragraph-properties fo:text-align="center"/>
      <style:text-properties fo:font-weight="bold" style:font-weight-asian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Pasiūlymai6" style:family="paragraph">
      <style:paragraph-properties fo:text-align="center"/>
      <style:text-properties fo:font-weight="bold" style:font-weight-asian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Pasiūlymai6" style:family="paragraph">
      <style:paragraph-properties fo:text-align="center"/>
      <style:text-properties fo:font-weight="bold" style:font-weight-asian="bold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Pasiūlymai6" style:family="paragraph">
      <style:paragraph-properties fo:text-indent="0.1576in"/>
    </style:style>
    <style:style style:name="T170" style:parent-style-name="DefaultParagraphFont" style:family="text">
      <style:text-properties fo:font-weight="bold" style:font-weight-asian="bold"/>
    </style:style>
    <style:style style:name="P171" style:parent-style-name="Pasiūlymai6" style:family="paragraph">
      <style:paragraph-properties fo:text-indent="0.1576in"/>
    </style:style>
    <style:style style:name="P172" style:parent-style-name="Pasiūlymai6" style:family="paragraph">
      <style:paragraph-properties fo:text-indent="0.1576in"/>
    </style:style>
    <style:style style:name="T173" style:parent-style-name="DefaultParagraphFont" style:family="text">
      <style:text-properties fo:font-style="italic" style:font-style-asian="italic"/>
    </style:style>
    <style:style style:name="P174" style:parent-style-name="Pasiūlymai6" style:family="paragraph">
      <style:paragraph-properties fo:text-indent="0.1576in"/>
    </style:style>
    <style:style style:name="P175" style:parent-style-name="Pasiūlymai6" style:family="paragraph">
      <style:paragraph-properties fo:text-indent="0.1576in"/>
    </style:style>
    <style:style style:name="P176" style:parent-style-name="Pasiūlymai6" style:family="paragraph">
      <style:paragraph-properties fo:text-indent="0.1576in"/>
    </style:style>
    <style:style style:name="T177" style:parent-style-name="DefaultParagraphFont" style:family="text">
      <style:text-properties fo:font-weight="bold" style:font-weight-asian="bold"/>
    </style:style>
    <style:style style:name="P178" style:parent-style-name="Pasiūlymai6" style:family="paragraph">
      <style:paragraph-properties fo:text-indent="0.1576in"/>
    </style:style>
    <style:style style:name="P179" style:parent-style-name="Pasiūlymai6" style:family="paragraph"/>
    <style:style style:name="P180" style:parent-style-name="Pasiūlymai6" style:family="paragraph"/>
    <style:style style:name="P181" style:parent-style-name="Pasiūlymai6" style:family="paragraph"/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Pasiūlymai6" style:family="paragraph">
      <style:paragraph-properties fo:text-align="center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Pasiūlymai6" style:family="paragraph">
      <style:paragraph-properties fo:text-indent="0.1576in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Pasiūlymai6" style:family="paragraph">
      <style:paragraph-properties fo:text-align="center"/>
      <style:text-properties fo:language="en" fo:country="U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Pasiūlymai6" style:family="paragraph">
      <style:paragraph-properties fo:text-align="center"/>
      <style:text-properties fo:font-weight="bold" style:font-weight-asian="bold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Pasiūlymai6" style:family="paragraph">
      <style:paragraph-properties fo:text-align="center"/>
      <style:text-properties fo:font-weight="bold" style:font-weight-asian="bold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Pasiūlymai6" style:family="paragraph">
      <style:paragraph-properties fo:text-align="center"/>
      <style:text-properties fo:font-weight="bold" style:font-weight-asian="bold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Pasiūlymai6" style:family="paragraph">
      <style:paragraph-properties fo:text-indent="0.1576in"/>
      <style:text-properties fo:font-weight="bold" style:font-weight-asian="bold"/>
    </style:style>
    <style:style style:name="P198" style:parent-style-name="Pasiūlymai6" style:family="paragraph">
      <style:paragraph-properties fo:text-indent="0.1576in"/>
    </style:style>
    <style:style style:name="T199" style:parent-style-name="DefaultParagraphFont" style:family="text">
      <style:text-properties fo:language="en" fo:country="US"/>
    </style:style>
    <style:style style:name="P200" style:parent-style-name="Pasiūlymai6" style:family="paragraph">
      <style:paragraph-properties fo:text-indent="0.1576in"/>
    </style:style>
    <style:style style:name="P201" style:parent-style-name="Pasiūlymai6" style:family="paragraph">
      <style:paragraph-properties fo:text-indent="0.1576in"/>
    </style:style>
    <style:style style:name="T202" style:parent-style-name="DefaultParagraphFont" style:family="text">
      <style:text-properties fo:font-weight="bold" style:font-weight-asian="bold"/>
    </style:style>
    <style:style style:name="P203" style:parent-style-name="Pasiūlymai6" style:family="paragraph">
      <style:paragraph-properties fo:text-indent="0.1576in"/>
    </style:style>
    <style:style style:name="T204" style:parent-style-name="DefaultParagraphFont" style:family="text">
      <style:text-properties fo:language="en" fo:country="US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Pasiūlymai6" style:family="paragraph">
      <style:paragraph-properties fo:text-align="center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Pasiūlymai6" style:family="paragraph">
      <style:paragraph-properties fo:text-indent="0.1576in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Pasiūlymai6" style:family="paragraph">
      <style:paragraph-properties fo:text-align="center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Pasiūlymai6" style:family="paragraph">
      <style:paragraph-properties fo:text-align="center"/>
      <style:text-properties fo:font-weight="bold" style:font-weight-asian="bold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Pasiūlymai6" style:family="paragraph">
      <style:paragraph-properties fo:text-align="center"/>
      <style:text-properties fo:font-weight="bold" style:font-weight-asian="bold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Pasiūlymai6" style:family="paragraph">
      <style:paragraph-properties fo:text-align="center"/>
      <style:text-properties fo:font-weight="bold" style:font-weight-asian="bold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Pasiūlymai6" style:family="paragraph">
      <style:paragraph-properties fo:text-indent="0.1576in"/>
      <style:text-properties fo:font-weight="bold" style:font-weight-asian="bold"/>
    </style:style>
    <style:style style:name="P221" style:parent-style-name="Pasiūlymai6" style:family="paragraph">
      <style:paragraph-properties fo:text-indent="0.1576in"/>
    </style:style>
    <style:style style:name="T222" style:parent-style-name="DefaultParagraphFont" style:family="text">
      <style:text-properties fo:language="en" fo:country="US"/>
    </style:style>
    <style:style style:name="P223" style:parent-style-name="Pasiūlymai6" style:family="paragraph">
      <style:paragraph-properties fo:text-indent="0.1576in"/>
    </style:style>
    <style:style style:name="T224" style:parent-style-name="DefaultParagraphFont" style:family="text">
      <style:text-properties fo:language="en" fo:country="US"/>
    </style:style>
    <style:style style:name="T225" style:parent-style-name="DefaultParagraphFont" style:family="text">
      <style:text-properties fo:language="en" fo:country="US"/>
    </style:style>
    <style:style style:name="P226" style:parent-style-name="Pasiūlymai6" style:family="paragraph">
      <style:paragraph-properties fo:text-indent="0.1576in"/>
      <style:text-properties fo:font-weight="bold" style:font-weight-asian="bold"/>
    </style:style>
    <style:style style:name="P227" style:parent-style-name="Pasiūlymai6" style:family="paragraph">
      <style:paragraph-properties fo:text-indent="0.1576in"/>
      <style:text-properties fo:font-weight="bold" style:font-weight-asian="bold"/>
    </style:style>
    <style:style style:name="P228" style:parent-style-name="Pasiūlymai6" style:family="paragraph">
      <style:paragraph-properties fo:text-indent="0.1576in"/>
    </style:style>
    <style:style style:name="T229" style:parent-style-name="DefaultParagraphFont" style:family="text">
      <style:text-properties fo:language="en" fo:country="US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Pasiūlymai6" style:family="paragraph">
      <style:paragraph-properties fo:text-align="center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Pasiūlymai6" style:family="paragraph">
      <style:paragraph-properties fo:text-indent="0.1576in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Pasiūlymai6" style:family="paragraph">
      <style:paragraph-properties fo:text-align="center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Pasiūlymai6" style:family="paragraph">
      <style:paragraph-properties fo:text-align="center"/>
      <style:text-properties fo:font-weight="bold" style:font-weight-asian="bold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Pasiūlymai6" style:family="paragraph">
      <style:paragraph-properties fo:text-align="center"/>
      <style:text-properties fo:font-weight="bold" style:font-weight-asian="bold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Pasiūlymai6" style:family="paragraph">
      <style:paragraph-properties fo:text-align="center"/>
      <style:text-properties fo:font-weight="bold" style:font-weight-asian="bold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Pasiūlymai6" style:family="paragraph">
      <style:paragraph-properties fo:text-indent="0.1576in"/>
      <style:text-properties fo:font-weight="bold" style:font-weight-asian="bold"/>
    </style:style>
    <style:style style:name="P246" style:parent-style-name="Pasiūlymai6" style:family="paragraph">
      <style:paragraph-properties fo:text-indent="0.1576in"/>
    </style:style>
    <style:style style:name="P247" style:parent-style-name="Pasiūlymai6" style:family="paragraph">
      <style:paragraph-properties fo:text-indent="0.1576in"/>
    </style:style>
    <style:style style:name="T248" style:parent-style-name="DefaultParagraphFont" style:family="text">
      <style:text-properties style:font-weight-complex="normal"/>
    </style:style>
    <style:style style:name="T249" style:parent-style-name="DefaultParagraphFont" style:family="text">
      <style:text-properties fo:font-style="italic" style:font-style-asian="italic"/>
    </style:style>
    <style:style style:name="P250" style:parent-style-name="Pasiūlymai6" style:family="paragraph">
      <style:paragraph-properties fo:text-indent="0.1576in"/>
    </style:style>
    <style:style style:name="P251" style:parent-style-name="Pasiūlymai6" style:family="paragraph">
      <style:paragraph-properties fo:text-indent="0.1576in"/>
    </style:style>
    <style:style style:name="P252" style:parent-style-name="Pasiūlymai6" style:family="paragraph">
      <style:paragraph-properties fo:text-indent="0.1576in"/>
      <style:text-properties fo:font-weight="bold" style:font-weight-asian="bold"/>
    </style:style>
    <style:style style:name="P253" style:parent-style-name="Pasiūlymai6" style:family="paragraph">
      <style:paragraph-properties fo:text-indent="0.1576in"/>
      <style:text-properties fo:font-weight="bold" style:font-weight-asian="bold"/>
    </style:style>
    <style:style style:name="P254" style:parent-style-name="Pasiūlymai6" style:family="paragraph">
      <style:paragraph-properties fo:text-indent="0.1576in"/>
    </style:style>
    <style:style style:name="P255" style:parent-style-name="Pasiūlymai6" style:family="paragraph">
      <style:paragraph-properties fo:text-indent="0.1576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Pasiūlymai6" style:family="paragraph">
      <style:paragraph-properties fo:text-align="center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Pasiūlymai6" style:family="paragraph">
      <style:paragraph-properties fo:text-indent="0.1576in"/>
    </style:style>
    <style:style style:name="P260" style:parent-style-name="Normal" style:family="paragraph">
      <style:paragraph-properties fo:text-align="justify" fo:text-indent="0.5in"/>
    </style:style>
    <style:style style:name="T261" style:parent-style-name="DefaultParagraphFont" style:family="text">
      <style:text-properties fo:font-weight="bold" style:font-weight-asian="bold"/>
    </style:style>
    <style:style style:name="T262" style:parent-style-name="DefaultParagraphFont" style:family="text">
      <style:text-properties fo:font-weight="bold" style:font-weight-asian="bold"/>
    </style:style>
    <style:style style:name="P263" style:parent-style-name="Pranešėjas" style:family="paragraph">
      <style:paragraph-properties fo:line-height="100%"/>
    </style:style>
    <style:style style:name="T264" style:parent-style-name="DefaultParagraphFont" style:family="text">
      <style:text-properties fo:font-weight="bold" style:font-weight-asian="bold"/>
    </style:style>
    <style:style style:name="T265" style:parent-style-name="DefaultParagraphFont" style:family="text">
      <style:text-properties fo:font-weight="bold" style:font-weight-asian="bold"/>
    </style:style>
    <style:style style:name="P266" style:parent-style-name="Normal" style:family="paragraph">
      <style:paragraph-properties fo:text-align="justify" fo:text-indent="0.5in"/>
    </style:style>
    <style:style style:name="P267" style:parent-style-name="Normal" style:family="paragraph">
      <style:paragraph-properties fo:text-align="justify" fo:text-indent="0.5in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color="#FFFFFF"/>
    </style:style>
    <style:style style:name="P270" style:parent-style-name="Normal" style:family="paragraph">
      <style:paragraph-properties fo:text-align="justify"/>
    </style:style>
    <style:style style:name="P271" style:parent-style-name="Normal" style:family="paragraph">
      <style:paragraph-properties fo:text-align="justify"/>
    </style:style>
    <style:style style:name="P272" style:parent-style-name="Normal" style:family="paragraph">
      <style:paragraph-properties fo:text-align="justify"/>
    </style:style>
    <style:style style:name="P273" style:parent-style-name="Normal" style:family="paragraph">
      <style:paragraph-properties fo:text-align="justify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VALSTYBĖS VALDYMO IR SAVIVALDYBIŲ KOMITETAS</text:p>
      <text:p text:style-name="P10"/>
      <text:p text:style-name="P11"/>
      <text:h text:style-name="P12" text:outline-level="2"><text:span text:style-name="T13">PAPILDOMO</text:span><text:span text:style-name="T14"><text:s/>KOMITETO IŠVAD</text:span><text:span text:style-name="T15">A</text:span></text:h>
      <text:h text:style-name="Projektas" text:outline-level="3"><text:span text:style-name="T16">DĖL<text:s/></text:span><text:bookmark-start text:name="Tekstas2"/><text:span text:style-name="T17">lietuvos respublikos seimo nutarimo „</text:span><text:bookmark-end text:name="Tekstas2"/><text:span text:style-name="T18">DĖL VALSTYBĖS PAŽANGOS STRATEGIJOS „LIETUVOS ATEITIES VIZIJA „LIETUVA 2050“ PATVIRTINIMO</text:span><text:span text:style-name="T19">“ projekto Nr. XIVP-2937</text:span></text:h>
      <text:p text:style-name="P20"/>
      <text:p text:style-name="P21">2023-09-20<text:s/>Nr.<text:s/>113-P-<text:bookmark-start text:name="Tekstas19"/>30<text:s text:c="3"/><text:bookmark-end text:name="Tekstas19"/></text:p>
      <text:p text:style-name="P22">Vilnius</text:p>
      <text:p text:style-name="P23"/>
      <text:p text:style-name="P24"><text:span text:style-name="T25">1. Komiteto<text:s/></text:span><text:span text:style-name="T26">posėdyje</text:span><text:span text:style-name="T27"><text:s/>dalyvavo:</text:span><text:s/></text:p>
      <text:p text:style-name="P28">Komiteto pirmininkas<text:s/>Ričardas Juška, pirmininko pavaduotojas Valentinas Bukauskas, komiteto nariai: Guoda Burokienė, Domas Griškevičius,<text:s/>Kęstutis Masiulis,<text:s/>Bronislovas Matelis,<text:s/>Kęstutis Navickas,<text:s/>Audrius Petrošius, Eugenijus Sabutis, Algis Strelčiūnas, Rita Tamašunienė, Valdemaras Valkiūnas.</text:p>
      <text:p text:style-name="P29">Komiteto biuras: vedėja Lina Milonaitė, patarėjai: Rasa Mačiulytė, Rasa Šidlauskaitė, Juras Taminskas, padėjėja Vilma Keidūnė.</text:p>
      <text:p text:style-name="P30"><text:span text:style-name="T31">Kviestieji asmenys:<text:s/></text:span><text:span text:style-name="T32">Valstybės pažangos tarybos Koordinacinės grupės narys Vilniaus universiteto Tarptautinių santykių ir politikos mokslų instituto Jean Monnet Chair profesorius Ramūnas Vilpišauskas,<text:s/></text:span><text:span text:style-name="T33">Vyriausybės kanceliarijos Ministro Pirmininko patarėjas strateginio<text:s/></text:span><text:soft-page-break/><text:span text:style-name="T34">planavimo, viešojo administravimo, reformų ir poky</text:span><text:span text:style-name="T35">čių valdymo klausimais Darius Že</text:span><text:span text:style-name="T36">ruolis, Ministro Pirmininko patarėja savivaldos ir regioninės politikos klausimais Natalija Kazlauskienė ir Strateginio valdymo skyriaus patarėja Modesta Kairytė, Lietuvos savivaldybių asociacijos patarėja<text:s/></text:span><text:span text:style-name="T37">ekonomikos ir susisiekimo klausimais Dovilė Sujetaitė ir patarėja<text:s/></text:span><text:span text:style-name="T38">savivaldybių administravimo klausimais<text:s/></text:span><text:span text:style-name="T39">Linda Kreimerytė</text:span><text:span text:style-name="T40">, Vidaus reikalų<text:s/></text:span><text:span text:style-name="T41">viceministrė Sigita Ščajevienė, Vidaus reikalų ministerijos Viešojo administravimo ir vietos savivaldos politikos grupės vadovė Alma Bulkevičienė</text:span><text:span text:style-name="T42">.</text:span></text:p>
      <text:p text:style-name="P43"><text:span text:style-name="T44">2. Ekspertų, konsultantų, specialistų išvados, pasiūlymai, pataisos, pastabos</text:span><text:span text:style-name="T45"><text:s/></text:span>(toliau – pasiūlymai):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 table:number-rows-spanned="2">
              <text:p text:style-name="P57">Eil.</text:p>
              <text:p text:style-name="P58">Nr.</text:p>
            </table:table-cell>
            <table:table-cell table:style-name="TableCell59" table:number-rows-spanned="2">
              <text:p text:style-name="P60">Pasiūlymo teikėjas, data</text:p>
            </table:table-cell>
            <table:table-cell table:style-name="TableCell61" table:number-columns-spanned="3">
              <text:p text:style-name="P62">Siūloma keisti</text:p>
            </table:table-cell>
            <table:covered-table-cell/>
            <table:covered-table-cell/>
            <table:table-cell table:style-name="TableCell63" table:number-rows-spanned="2">
              <text:p text:style-name="P64"/>
              <text:p text:style-name="P65">Pasiūlymo turinys</text:p>
              <text:p text:style-name="P66"/>
            </table:table-cell>
            <table:table-cell table:style-name="TableCell67" table:number-rows-spanned="2">
              <text:p text:style-name="P68">Komiteto nuomonė</text:p>
            </table:table-cell>
            <table:table-cell table:style-name="TableCell69" table:number-rows-spanned="2">
              <text:p text:style-name="P70">Argumentai,<text:s/></text:p>
              <text:p text:style-name="P71">pagrindžiantys nuomonę</text:p>
            </table:table-cell>
          </table:table-row>
          <table:table-row table:style-name="TableRow72">
            <table:covered-table-cell>
              <text:p text:style-name="P73"/>
            </table:covered-table-cell>
            <table:covered-table-cell>
              <text:p text:style-name="P74"/>
            </table:covered-table-cell>
            <table:table-cell table:style-name="TableCell75">
              <text:p text:style-name="P76">str.</text:p>
            </table:table-cell>
            <table:table-cell table:style-name="TableCell77">
              <text:p text:style-name="P78">str. d.</text:p>
            </table:table-cell>
            <table:table-cell table:style-name="TableCell79">
              <text:p text:style-name="P80">p.</text:p>
            </table:table-cell>
            <table:covered-table-cell>
              <text:p text:style-name="P81"/>
            </table:covered-table-cell>
            <table:covered-table-cell>
              <text:p text:style-name="P82"/>
            </table:covered-table-cell>
            <table:covered-table-cell>
              <text:p text:style-name="P83"/>
            </table:covered-table-cell>
          </table:table-row>
        </table:table-header-rows>
        <table:table-row table:style-name="TableRow84">
          <table:table-cell table:style-name="TableCell85">
            <text:list text:style-name="LFO11" text:continue-numbering="true">
              <text:list-item>
                <text:p text:style-name="P86"/>
              </text:list-item>
            </text:list>
          </table:table-cell>
          <table:table-cell table:style-name="TableCell87">
            <text:p text:style-name="Pasiūlymai2">Seimo kanceliarijos Teisės departamentas,</text:p>
            <text:p text:style-name="Pasiūlymai2">2023-06-27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Įvertinę projekto atitiktį Konstitucijai, įstatymams, teisėkūros principams ir teisės technikos taisyklėms, pastabų neturime.</text:p>
          </table:table-cell>
          <table:table-cell table:style-name="TableCell96">
            <text:p text:style-name="P97">Pritarti</text:p>
          </table:table-cell>
          <table:table-cell table:style-name="TableCell98">
            <text:p text:style-name="P99"/>
          </table:table-cell>
        </table:table-row>
      </table:table>
      <text:h text:style-name="P100" text:outline-level="6"><text:span text:style-name="T101">3. Piliečių, asociacijų, politinių partijų, lobistų ir kitų suinteresuotų asmenų pasiūlymai:</text:span><text:span text:style-name="T102"><text:s/></text:span><text:span text:style-name="T103">negauta.</text:span></text:h>
      <text:h text:style-name="P104" text:outline-level="6"><text:span text:style-name="T105">4. Valstybės ir savivaldybių institucijų ir įstaigų pasiūlymai:</text:span><text:span text:style-name="T106"><text:s/></text:span><text:span text:style-name="T107">negauta.</text:span></text:h>
      <text:h text:style-name="P108" text:outline-level="6"><text:span text:style-name="T109">5. Subjektų, turinčių įstatymų leidybos iniciatyvos teisę, pasiūlymai:</text:span><text:span text:style-name="T110"><text:s/></text:span><text:span text:style-name="T111">negauta.</text:span></text:h>
      <text:p text:style-name="P112"><text:span text:style-name="T113">6</text:span><text:span text:style-name="T114">. Komiteto sprendimas ir pasiūlymai:</text:span></text:p>
      <text:p text:style-name="P115"><text:span text:style-name="T116">6</text:span><text:span text:style-name="T117">.1. Sprendimas</text:span>:<text:s/>iš esmės pritarti Lietuvos Respublikos Seimo nutarimo projektui Nr. XIV-2937<text:s/>ir siūlyti jį tobulinti pagal Komiteto pasiūlymus.</text:p>
      <text:p text:style-name="P118"><text:span text:style-name="T119">6</text:span><text:span text:style-name="T120">.2. Pasiūlymai:</text:span><text:s/><text:bookmark-start text:name="Tekstas20"/><text:s text:c="5"/><text:bookmark-end text:name="Tekstas20"/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header-rows>
          <table:table-row table:style-name="TableRow130">
            <table:table-cell table:style-name="TableCell131" table:number-rows-spanned="2">
              <text:p text:style-name="P132">Eil.</text:p>
              <text:p text:style-name="P133"><text:span text:style-name="T134">Nr.</text:span></text:p>
            </table:table-cell>
            <table:table-cell table:style-name="TableCell135" table:number-rows-spanned="2">
              <text:p text:style-name="P136">Pasiūlymo teikėjas, data</text:p>
            </table:table-cell>
            <table:table-cell table:style-name="TableCell137" table:number-columns-spanned="3">
              <text:p text:style-name="P138">Siūloma keisti</text:p>
            </table:table-cell>
            <table:covered-table-cell/>
            <table:covered-table-cell/>
            <table:table-cell table:style-name="TableCell139" table:number-rows-spanned="2">
              <text:p text:style-name="P140">Pasiūlymo turinys</text:p>
            </table:table-cell>
            <table:table-cell table:style-name="TableCell141" table:number-rows-spanned="2">
              <text:p text:style-name="P142">Komiteto nuomonė</text:p>
            </table:table-cell>
            <table:table-cell table:style-name="TableCell143" table:number-rows-spanned="2">
              <text:p text:style-name="P144">Argumentai,<text:s/></text:p>
              <text:p text:style-name="P145">pagrindžiantys nuomonę</text:p>
            </table:table-cell>
          </table:table-row>
          <table:table-row table:style-name="TableRow146">
            <table:covered-table-cell>
              <text:p text:style-name="P147"/>
            </table:covered-table-cell>
            <table:covered-table-cell>
              <text:p text:style-name="P148"/>
            </table:covered-table-cell>
            <table:table-cell table:style-name="TableCell149">
              <text:p text:style-name="P150">str.</text:p>
            </table:table-cell>
            <table:table-cell table:style-name="TableCell151">
              <text:p text:style-name="P152">str. d.</text:p>
            </table:table-cell>
            <table:table-cell table:style-name="TableCell153">
              <text:p text:style-name="P154">p.</text:p>
            </table:table-cell>
            <table:covered-table-cell>
              <text:p text:style-name="P155"/>
            </table:covered-table-cell>
            <table:covered-table-cell>
              <text:p text:style-name="P156"/>
            </table:covered-table-cell>
            <table:covered-table-cell>
              <text:p text:style-name="P157"/>
            </table:covered-table-cell>
          </table:table-row>
        </table:table-header-rows>
        <table:table-row table:style-name="TableRow158">
          <table:table-cell table:style-name="TableCell159">
            <text:p text:style-name="P160">1.</text:p>
          </table:table-cell>
          <table:table-cell table:style-name="TableCell161">
            <text:p text:style-name="Pasiūlymai6">Valstybės valdymo ir savivaldybių komitetas,</text:p>
            <text:p text:style-name="Pasiūlymai6">2023-09-20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<text:span text:style-name="T170">Argumentai</text:span>:</text:p>
            <text:p text:style-name="P171">Valstybės pažangos<text:s/>strategijos<text:s/>„Lietuvos ateities vizija „Lietuva 2050“ (toliau – Lietuva 2050) IV skyriaus I skirsnis vadinasi „Piliečių kuriama demokratija: patikima, atvira, telkianti“, tačiau jame pagrindinis vaidmuo skiriamas<text:s/>ne piliečių įgalinimui, jų dalyvavimui sprendimų priėmime, o<text:s/>valstybės institucijoms, kurios „gebės naviguoti neapibrėžtumo sąlygomis“, „telks visuomenę bendriems tikslams“, „nustatys vystymosi prioritetus ir juos nuosekliai įgyvendins“, „aktyviai ieškos būdų, kaip įtraukti piliečius“ ir<text:s/>t.t.</text:p>
            <text:soft-page-break/>
            <text:p text:style-name="P172">Abejotina, ar<text:s/>tokia<text:s/>strateginės ambicijos įgyvendinimo vizija yra<text:s/>iš tiesų ambicinga,<text:s/>ar tai nėra<text:s/><text:span text:style-name="T173">status quo</text:span><text:s/>išsaugojimas,<text:s/>nes<text:s/>vizijoje<text:s/>nėra užkoduotas kokybinis pokytis, pvz.,<text:s/>valstybės valdyme dalyvauti motyvuotas pilietis.<text:s/>Kyla rizika, kad piliečių įtraukimas gali tapti tik deklaracija, be turinio ir kultūrinio pokyčio.</text:p>
            <text:p text:style-name="P174">Tyrimo „Piliečių į(si)traukimas į viešąjį valdymą Lietuvoje: šiaurinė žvaigždė ar?..“<text:s/>autorė dr. Ligita Šarkutė teigia, kad<text:s/>„sklandi valdžia, kuri yra nematoma, kai pereinama nuo<text:s/>valdžios<text:s/>kaip nuolatinio žmonių gyvenimo dalyvio prie proaktyvių ir automatizuotų paslaugų kūrimo; kai biurokratinės ir sektorinės ribos tampa pralaidžios &lt;...&gt; ir kartu suburiamos skirtingos visuomenės dalys, kurios drauge dirbtų siekdamos tikslų“.<text:s/>Mokslininkės įžvalgos atliepia ir<text:s/>Lietuvos Respublikos Konstitucijos 5 straipsnio 3 dalyje<text:s/>įtvirtintą pamatinį<text:s/>valdžios įstaigų<text:s/>veikimo principą<text:s/>- valdžios įstaigos tarnauja žmonėms.<text:s/>Atkreiptinas dėmesys, kad, pasak tyrimo autorės L. Šarkutės, „viešojo valdymo strategijose akcentuoti efektyvumą, veiksmingumą ir<text:s/>panašias kategorijas jau<text:s/>nėra nei inovatyvu, nei modernu.</text:p>
            <text:p text:style-name="P175"/>
            <text:p text:style-name="P176"><text:span text:style-name="T177">Pasiūlymas</text:span>:</text:p>
            <text:p text:style-name="P178">Atsižvelgdami į tai, kad išdėstyta, siūlome iš esmės peržiūrėti Lietuva 2050 IV skyriaus I<text:s/>skirsnyje išdėstytą strateginės<text:s/>ambicijos įgyvendinimo viziją ir <text:s/>tikslinti pagrindinių valstybės valdymo pokyčių sritis<text:s/>(27-32 puslapiai), numatant, kad:</text:p>
            <text:list text:style-name="LFO12" text:continue-numbering="true">
              <text:list-item>
                <text:p text:style-name="P179">valstybės valdymas grindžiamas piliečių dalyvavimu sprendimų priėmimo procese;</text:p>
              </text:list-item>
              <text:list-item>
                <text:p text:style-name="P180">valstybės institucijos ir įstaigos sudaro sąlygas piliečiams dalyvauti valstybės valdyme<text:s/>ir<text:s/>būti išgirstiems;</text:p>
              </text:list-item>
              <text:list-item>
                <text:p text:style-name="P181">administracinių paslaugų teikimo procesai kuriami pasitelkiant dizaino mąstyseną ir atliepiant tikruosius piliečių poreikius.<text:s/></text:p>
              </text:list-item>
            </text:list>
          </table:table-cell>
          <table:table-cell table:style-name="TableCell182">
            <text:p text:style-name="P183">Pritarti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2.</text:p>
          </table:table-cell>
          <table:table-cell table:style-name="TableCell189">
            <text:p text:style-name="Pasiūlymai6">Valstybės valdymo ir savivaldybių komitetas,</text:p>
            <text:p text:style-name="Pasiūlymai6">2023-09-20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Argumentai:</text:p>
            <text:p text:style-name="P198">Lietuva<text:s/><text:span text:style-name="T199">2050<text:s/></text:span>vizijoje turėtų būti vengiama deklaracijų<text:s/>neatskleidžiant jų turinio, priešingu atveju, nebus bendro supratimo, kuria linkme<text:s/>turi keistis Lietuva. Vizija turėtų vienyti gyventojus, vengti elitizmo, visuomenės segmentacijos ar klišių visuomenėje susiformavimo. Atsižvelgiant į tai, valstybės tarnyba turėtų būti apibrėžiama ne pagal statusą, bet pagal jos veikimo principus, atitinkančius gyventojų poreikius.</text:p>
            <text:p text:style-name="P200"/>
            <text:p text:style-name="P201"><text:span text:style-name="T202">Pasiūlymas:</text:span></text:p>
            <text:p text:style-name="P203">Atsisakyti nuostatos „Valstybės tarnyba stipri ir profesionali, darbas valstybei – prestižinis“ (<text:span text:style-name="T204">28<text:s/></text:span>puslapis) ir vietoj jos įtvirtinti nuostatą „Valstybės tarnyba veikia atliepdama gyventojų poreikius, užtikrindama administracinių ir viešųjų paslaugų teikimą gyventojui mažiausiomis sąnaudomis“.</text:p>
          </table:table-cell>
          <table:table-cell table:style-name="TableCell205">
            <text:p text:style-name="P206">Pritarti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3.</text:p>
          </table:table-cell>
          <table:table-cell table:style-name="TableCell212">
            <text:p text:style-name="Pasiūlymai6">Valstybės valdymo ir savivaldybių komitetas,</text:p>
            <text:p text:style-name="Pasiūlymai6">2023-09-20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Argumentai:</text:p>
            <text:p text:style-name="P221">Lietuva 2050<text:s/>projekte<text:s/>kalbama apie adekvataus finansavimo švietimui užtikrinimą (36 puslapis), <text:s/>efektyvų išteklių panaudojimą užtikrinančią finansavimo peržiūrą sveikatos priežiūrai (37 puslapis), finansavimo užtikrinimą veiksmų planui, kaip pagerinti infrastruktūrą ir pritaikyti įvairių poreikių turintiems visuomenės nariams (<text:span text:style-name="T222">50<text:s/></text:span>puslapis). Visais šiais atvejais numatoma atlikti vertinimą ir<text:s/>tada<text:s/>priimti sprendimus dėl finansavimo. Be to, nekalbama apie<text:s/>finansavimo<text:s/>didinimą. Atkreiptinas dėmesys, kad pastaruoju metu tiek Lietuvos Respublikos susisiekimo ministerija, tiek asociacija „Lietuvos keliai“ tvirtina,<text:s/><text:soft-page-break/>kad būtina didinti finansavimą kelių infrastruktūrai, priešingu atveju, jos kokybė<text:s/>ženkliai pablogės ir nebus užtikrinamas gyventojų judumas.</text:p>
            <text:p text:style-name="P223">Tačiau,<text:s/>Lietuva<text:s/><text:span text:style-name="T224">2050<text:s/></text:span>kalbant apie užsienio politiką jau pačioje vizijoje įtvirtinama, kad bus reikšmingai didinamas diplomatinės tarnybos finansavimas, kad diplomatinis darbas būtų patrauklus, pritrauktų ir išlaikytų gabius darbuotojus, o Lietuvos diplomatinės atstovybės veiktų visose Lietuvai svarbiausiose vietose (<text:span text:style-name="T225">45<text:s/></text:span>puslapis).<text:s/>Abejotina, ar yra objektyvių priežasčių, kodėl<text:s/>užsienio politika išskiriama iš kitų valstybės valdymo sričių (pvz., švietimo, sveikatos priežiūros ir kt.), o<text:s/>viena valstybės tarnautojų kategorija<text:s/>-<text:s/>iš visų kitų.</text:p>
            <text:p text:style-name="P226"/>
            <text:p text:style-name="P227">Pasiūlymas:</text:p>
            <text:p text:style-name="P228">Iš esmės peržiūrėti Lietuva<text:s/><text:span text:style-name="T229">2050<text:s/></text:span>nuostatas, susijusias su finansavimu. Finansavimo pokyčius sieti su realiais gyventojų poreikiais ir kokybiniais pokyčiais, neišskiriant tik vienos piliečių grupės.</text:p>
          </table:table-cell>
          <table:table-cell table:style-name="TableCell230">
            <text:p text:style-name="P231">Pritarti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4.</text:p>
          </table:table-cell>
          <table:table-cell table:style-name="TableCell237">
            <text:p text:style-name="Pasiūlymai6">Valstybės valdymo ir savivaldybių komitetas,</text:p>
            <text:p text:style-name="Pasiūlymai6">2023-09-20</text:p>
          </table:table-cell>
          <table:table-cell table:style-name="TableCell238">
            <text:p text:style-name="P239">1 priedas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Argumentai:</text:p>
            <text:p text:style-name="P246">Lietuvos ateities vizija turi būti aiški ir suprantama kiekvienam gyventojui. Vizijos aiškumas ir Lietuvos gyventojų įsipareigojimas siekti vizijos įgyvendinimo yra jos sėkmės garantija.<text:s/></text:p>
            <text:p text:style-name="P247">Aiškumo ir suprantamumo reikalavimai taikytini ir strategijos 1 priede išvardytiems pokyčio rodikliams.<text:s/>Susipažinus su<text:s/>jais, darytina išvada, kad dalis<text:s/>rodiklių<text:s/>yra<text:s/>sudėtingi (sudėtiniai), abejotina, ar lengvai suprantami specialių žinių neturintiems žmonėms (pvz.,<text:s/>atotrūkis nuo 2050-ųjų svajonių Lietuvos). Kai kurie rodikliai turėtų būti įtvirtinti ne vizijoje, o ją įgyvendinančiuose dokumentuose<text:s/>dėl savo fragmentiškumo<text:s/>(pvz., kasdienio kūrybingumo rodiklis,<text:s/>mokinių, nepasiekusių 2 (iš 6) tarptautinio penkiolikmečių tyrimo PISA lygio, dalis). Kiti rodikliai persidengia (pvz.,<text:s/>asmenys, patiriantys skurdo riziką ar socialinę atskirtį<text:s/>ir<text:span text:style-name="T248"><text:s/></text:span>asmenys, patiriantys skurdo riziką ar socialinę atskirtį, – vidutinis nuokrypis regionuose, palyginti su regionų skurdo rizikos ir socialinės atskirties lygio vidurkiu). Dalis rodiklių nėra ambicingi, numatomas neženklus pokytis (pvz., pasitikėjimas pažįstamais žmonėmis<text:s/>iki 2050 m. išaugs 3 procentais (nuo 87 iki 90 proc.; <text:s/>pagal prekybos globalizaciją<text:s/><text:span text:style-name="T249">de facto<text:s/></text:span>iš 2 vietos Lietuva pakils į 1). Be to,<text:s/>kyla rizika, kad matuojant vizijos įgyvendinimą net pagal 28 pokyčio rodiklius<text:s/>bus prarandama<text:s/>siekiamo pokyčio esmė (kas yra svarbiausia vizijoje), tai gali apsunkti įgyvendinimo pažangos ir pasiektų rezultatų aiškinimą ir suprantamumą visuomenei.<text:s/></text:p>
            <text:p text:style-name="P250">Manytina, kad Lietuvos ateities vizijos sėkmė turėtų būti matuojama ne daugiau kaip 10-12 svarbiausių pokyčių rodiklių, kurie būtų aiškiai suprantami visuomenei ir kiekvienas Lietuvos gyventojas galėtų suprasti, kaip rodiklio vertės pokytis atsispindės jo kasdieniame gyvenime. Visi kiti pokyčio rodikliai turėtų būti numatyti viziją<text:s/>įgyvendinančiuose dokumentuose.</text:p>
            <text:p text:style-name="P251">Atkreiptinas dėmesys, kad 4 rodiklis<text:s/>„Lietuvos, kaip pirmaujančios šalies, atpažįstamumas užsienyje“ neturi<text:s/>siektinos reikšmės<text:s/>ir nepateikiamas paaiškinimas, ar vertė bus nustatyta vėliau.</text:p>
            <text:p text:style-name="P252"/>
            <text:p text:style-name="P253">Pasiūlymas:</text:p>
            <text:p text:style-name="P254">Vizijoje Lietuva 2050 nustatyti 10-12 svarbiausių pokyčio rodiklių, suprantamų visuomenei ir aiškiai išmatuojamų.</text:p>
            <text:soft-page-break/>
            <text:p text:style-name="P255">Papildyti 1 priedo 4 eilutę ir numatyti siektiną rodiklio „Lietuvos, kaip pirmaujančios šalies, atpažįstamumas užsienyje“ reikšmę.</text:p>
          </table:table-cell>
          <table:table-cell table:style-name="TableCell256">
            <text:p text:style-name="P257">Pritarti</text:p>
          </table:table-cell>
          <table:table-cell table:style-name="TableCell258">
            <text:p text:style-name="P259"/>
          </table:table-cell>
        </table:table-row>
      </table:table>
      <text:p text:style-name="P260"><text:span text:style-name="T261">7</text:span><text:span text:style-name="T262">. Balsavimo rezultatai:</text:span><text:s/>pritarta bendru sutarimu.</text:p>
      <text:p text:style-name="P263"><text:span text:style-name="T264">8</text:span><text:span text:style-name="T265">. Komiteto paskirti pranešėjai:</text:span><text:s/>Domas Griškevičius.</text:p>
      <text:p text:style-name="P266"/>
      <text:p text:style-name="P267"/>
      <text:p text:style-name="P268">Komiteto<text:s/>pirmininkas<text:tab/><text:tab/><text:tab/><text:tab/><text:tab/><text:tab/><text:tab/><text:bookmark-start text:name="Tekstas12"/><text:span text:style-name="T269">(Parašas)</text:span><text:bookmark-end text:name="Tekstas12"/><text:tab/><text:tab/><text:tab/><text:tab/><text:tab/><text:tab/><text:tab/><text:tab/>Ričardas Juška</text:p>
      <text:p text:style-name="P270"/>
      <text:p text:style-name="P271"/>
      <text:p text:style-name="P272"/>
      <text:p text:style-name="P273"/>
      <text:p text:style-name="P274"/>
      <text:p text:style-name="Normal"><text:span text:style-name="T275">Valstybės valdymo ir savivaldybių komiteto biuro patarėja Rasa Šidl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1576in" text:min-label-width="0.25in" text:list-level-position-and-space-mode="label-alignment">
          <style:list-level-label-alignment text:label-followed-by="listtab" fo:margin-left="1.407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6576in" text:min-label-width="0.25in" text:list-level-position-and-space-mode="label-alignment">
          <style:list-level-label-alignment text:label-followed-by="listtab" fo:margin-left="2.907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1576in" text:min-label-width="0.25in" text:list-level-position-and-space-mode="label-alignment">
          <style:list-level-label-alignment text:label-followed-by="listtab" fo:margin-left="4.407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EIDŪNĖ Vilma</meta:initial-creator>
    <dc:creator>adlibuser</dc:creator>
    <meta:creation-date>2023-09-20T12:21:00Z</meta:creation-date>
    <dc:date>2023-09-20T12:21:00Z</dc:date>
    <meta:print-date>2023-09-19T11:10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user-defined meta:name="_dlc_DocIdItemGuid">4f6761af-9773-45df-babb-55dbb7f51d61</meta:user-defined>
    <meta:document-statistic meta:page-count="5" meta:paragraph-count="70" meta:word-count="1264" meta:character-count="9923" meta:row-count="203" meta:non-whitespace-character-count="8729"/>
  </office:meta>
</office:document-meta>
</file>