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vertical-align="middle" fo:line-height="120%" fo:margin-left="4.5284in" fo:text-indent="0.0006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style:vertical-align="middle" fo:line-height="120%" fo:margin-left="4.5284in" fo:text-indent="0.0006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4923in"/>
      <style:text-properties style:font-name-asian="Calibri" fo:font-weight="bold" style:font-weight-asian="bold" fo:color="#000000" style:font-size-complex="12pt"/>
    </style:style>
    <style:style style:name="P21" style:parent-style-name="Normal" style:family="paragraph">
      <style:paragraph-properties fo:text-align="justify" fo:text-indent="0.4923in"/>
      <style:text-properties style:font-name-asian="Calibri"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7" style:parent-style-name="DefaultParagraphFont" style:family="text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T8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1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T14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P146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147" style:parent-style-name="Normal" style:family="paragraph">
      <style:paragraph-properties fo:text-align="justify" fo:text-indent="0.4923in"/>
      <style:text-properties style:font-name-asian="Calibri" fo:color="#000000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P164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165" style:parent-style-name="Normal" style:family="paragraph">
      <style:paragraph-properties fo:text-indent="0.4923in"/>
      <style:text-properties style:font-name-asian="Calibri" fo:color="#000000"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9" style:parent-style-name="DefaultParagraphFont" style:family="text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T17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P180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Calibri" fo:color="#000000"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5" style:parent-style-name="DefaultParagraphFont" style:family="text">
      <style:text-properties style:font-name-asian="Courier New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6" style:parent-style-name="DefaultParagraphFont" style:family="text">
      <style:text-properties style:font-name-asian="Courier New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7" style:parent-style-name="DefaultParagraphFont" style:family="text">
      <style:text-properties style:font-name-asian="Courier New" style:font-size-complex="12pt"/>
    </style:style>
    <style:style style:name="P188" style:parent-style-name="Normal" style:family="paragraph">
      <style:paragraph-properties fo:text-align="justify" fo:margin-top="0.0833in" fo:text-indent="0.5in">
        <style:tab-stops>
          <style:tab-stop style:type="left" style:position="0.75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190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191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192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8">Projekto</text:span><text:span text:style-name="T9"><text:s/>Nr. XIIIP-4303(2)</text:span></text:p>
      <text:p text:style-name="P10"><text:span text:style-name="T11">lyginamasis variantas</text:span></text:p>
      <text:p text:style-name="Normal"/>
      <text:p text:style-name="P12">LIETUVOS RESPUBLIKOS</text:p>
      <text:p text:style-name="P13">VISUOMENĖS SVEIKATOS<text:s/>PRIEŽIŪROS<text:s/>ĮSTATYMO NR.<text:s/>IX-886</text:p>
      <text:p text:style-name="P14">10, 18, 20 IR 36 STRAIPSNIŲ<text:s/>PAKEITIMO<text:s/></text:p>
      <text:p text:style-name="P15"><text:span text:style-name="T16">ĮSTATYMAS</text:span></text:p>
      <text:p text:style-name="Normal"/>
      <text:p text:style-name="P17">2020<text:s/>m. <text:s text:c="12"/>d. Nr.<text:s/></text:p>
      <text:p text:style-name="P18">Vilnius</text:p>
      <text:p text:style-name="P19"/>
      <text:p text:style-name="P20">1 straipsnis.<text:s/>10<text:s/>straipsnio pakeitimas</text:p>
      <text:p text:style-name="P21">Pakeisti<text:s/>10<text:s/>straipsnį ir<text:s/>jį<text:s/>išdėstyti jį taip:</text:p>
      <text:p text:style-name="P22"><text:bookmark-start text:name="part_4d632d9a09844dae993744bb62b78733"/><text:bookmark-start text:name="part_fa8600c9d7d5449ab3342cd220b69088"/><text:bookmark-start text:name="part_909b4ce7697344f5a2ef59da98a08b10"/><text:bookmark-start text:name="part_cac3f42e7e1c4bebbbfecf18b9451e8b"/><text:bookmark-end text:name="part_4d632d9a09844dae993744bb62b78733"/><text:bookmark-end text:name="part_fa8600c9d7d5449ab3342cd220b69088"/><text:bookmark-end text:name="part_909b4ce7697344f5a2ef59da98a08b10"/><text:bookmark-end text:name="part_cac3f42e7e1c4bebbbfecf18b9451e8b"/><text:span text:style-name="T23">„</text:span><text:span text:style-name="T24">10 straipsnis.<text:s/></text:span><text:span text:style-name="T25">Valstybės ir savivaldybių visuomenės sveikatos priežiūros<text:s/></text:span><text:span text:style-name="T26">strateginis</text:span><text:span text:style-name="T27"><text:s/>planavimas ir įgyvendinimas</text:span></text:p>
      <text:p text:style-name="P28"><text:span text:style-name="T29">1.<text:s/></text:span><text:span text:style-name="T30">Nacionalinės visuomenės sveikatos priežiūros politikos<text:s/></text:span><text:span text:style-name="T31">vystymosi</text:span><text:span text:style-name="T32"><text:s/></text:span><text:span text:style-name="T33">kryptis</text:span><text:span text:style-name="T34"><text:s/></text:span><text:span text:style-name="T35">tikslus ir uždavinius, gyventojų sveikatos lygio siekiamus rodiklius</text:span><text:span text:style-name="T36"><text:s/>nustato Seimas,<text:s/></text:span><text:span text:style-name="T37">pa</text:span><text:span text:style-name="T38">tvirtindamas<text:s/></text:span><text:span text:style-name="T39">Lietuvos sveikatos strategiją</text:span><text:span text:style-name="T40"><text:s/></text:span><text:span text:style-name="T41">Valstybės pažangos strategiją</text:span><text:span text:style-name="T42"><text:s/>ir priimdamas įstatymus</text:span><text:span text:style-name="T43">.</text:span></text:p>
      <text:p text:style-name="P44"><text:span text:style-name="T45">2.<text:s/></text:span><text:span text:style-name="T46">N</text:span><text:span text:style-name="T47">acionalinės visuomenės sveikatos priežiūros politikos</text:span><text:span text:style-name="T48"><text:s/></text:span><text:span text:style-name="T49">strateginius<text:s/></text:span><text:span text:style-name="T50">tikslus ir<text:s/></text:span><text:span text:style-name="T51">(ar)<text:s/></text:span><text:span text:style-name="T52">pažangos<text:s/></text:span><text:span text:style-name="T53">uždavinius</text:span><text:span text:style-name="T54">,</text:span><text:span text:style-name="T55"><text:s/></text:span><text:span text:style-name="T56">gyventojų sveikatos lygio siekiamus rodiklius</text:span><text:span text:style-name="T57"><text:s/></text:span><text:span text:style-name="T58">nustato<text:s/></text:span><text:span text:style-name="T59">Vyriausybė</text:span><text:span text:style-name="T60">,</text:span><text:span text:style-name="T61"><text:s/></text:span><text:span text:style-name="T62">tvirtindama<text:s/></text:span><text:span text:style-name="T63">Nacionalin</text:span><text:span text:style-name="T64">į</text:span><text:span text:style-name="T65"><text:s/>pažangos plan</text:span><text:span text:style-name="T66">ą</text:span><text:span text:style-name="T67"><text:s/></text:span><text:span text:style-name="T68">Lietuvos sveikatos strategijai įgyvendinti Vyriausybė tvirtina Nacionalinę visuomenės sveikatos priežiūros plėtros programą</text:span><text:span text:style-name="T69">.</text:span></text:p>
      <text:p text:style-name="P70"><text:span text:style-name="T71">3.<text:s/></text:span><text:span text:style-name="T72">N</text:span><text:span text:style-name="T73">acionalinės visuomenės sveikatos priežiūros politikos</text:span><text:span text:style-name="T74"><text:s/></text:span><text:span text:style-name="T75">pažangos<text:s/></text:span><text:span text:style-name="T76">uždaviniams įgyvendinti<text:s/></text:span><text:span text:style-name="T77">Vyriausybė tvirtina<text:s/></text:span><text:span text:style-name="T78">nacionalin</text:span><text:span text:style-name="T79">e</text:span><text:span text:style-name="T80">s<text:s/></text:span><text:span text:style-name="T81">plėtros<text:s/></text:span><text:span text:style-name="T82">program</text:span><text:span text:style-name="T83">a</text:span><text:span text:style-name="T84">s, kuriose<text:s/></text:span><text:span text:style-name="T85">suplanuojamos</text:span><text:span text:style-name="T86"><text:s/></text:span><text:span text:style-name="T87">šiems</text:span><text:span text:style-name="T88"><text:s/>uždaviniams įgyvendinti skirtos priemonės</text:span><text:span text:style-name="T89"><text:s/></text:span><text:span text:style-name="T90">Valstybės institucijos pagal kompetenciją dalyvauja įgyvendinant Nacionalinę visuomenės sveikatos priežiūros <text:s/>plėtros programą</text:span><text:span text:style-name="T91">.</text:span></text:p>
      <text:p text:style-name="P92"><text:span text:style-name="T93">4. Savivaldybių institucijos<text:s/></text:span><text:span text:style-name="T94">Nacionalinę</text:span><text:span text:style-name="T95"><text:s/></text:span><text:span text:style-name="T96">nacionalinės<text:s/></text:span><text:span text:style-name="T97">visuomenės sveikatos priežiūros</text:span><text:span text:style-name="T98"><text:s/></text:span><text:span text:style-name="T99">politikos</text:span><text:span text:style-name="T100"><text:s/></text:span><text:span text:style-name="T101">pažangos<text:s/></text:span><text:span text:style-name="T102">uždavini</text:span><text:span text:style-name="T103">us</text:span><text:span text:style-name="T104"><text:s/></text:span><text:span text:style-name="T105">įgyvendinančių nacionalinių</text:span><text:span text:style-name="T106"><text:s/></text:span><text:span text:style-name="T107">plėtros<text:s/></text:span><text:span text:style-name="T108">programą</text:span><text:span text:style-name="T109"><text:s/></text:span><text:span text:style-name="T110">programų priemones</text:span><text:span text:style-name="T111"><text:s/></text:span><text:span text:style-name="T112">įgyvendina vykdydamos savivaldybės strateginį plėtros ir (ar) savivaldybės strateginį veiklos planus.</text:span></text:p>
      <text:p text:style-name="P113"><text:span text:style-name="T114">5.<text:s/></text:span><text:span text:style-name="T115">Lietuvos sveikatos strategijos,<text:s/></text:span><text:span text:style-name="T116">Nacionalinės visuomenės sveikatos priežiūros</text:span><text:span text:style-name="T117"><text:s/>plėtros programos</text:span><text:span text:style-name="T118"><text:s/></text:span><text:span text:style-name="T119">politikos</text:span><text:span text:style-name="T120"><text:s/></text:span><text:span text:style-name="T121">pažangos<text:s/></text:span><text:span text:style-name="T122">uždavini</text:span><text:span text:style-name="T123">us įgyvendinančias nacionalines plėtros programas rengia, jų</text:span><text:span text:style-name="T124"><text:s/></text:span><text:span text:style-name="T125">įgyvendinimą<text:s/></text:span><text:span text:style-name="T126">organizuoja</text:span><text:span text:style-name="T127">,<text:s/></text:span><text:span text:style-name="T128">koordinuoja<text:s/></text:span><text:span text:style-name="T129">ir<text:s/></text:span><text:span text:style-name="T130">kontroliuoja</text:span><text:span text:style-name="T131"><text:s/></text:span><text:span text:style-name="T132">Vyriausybės įgaliota institucija</text:span><text:span text:style-name="T133"><text:s/></text:span><text:span text:style-name="T134">Sveikatos apsaugos ministerija</text:span><text:span text:style-name="T135">. Nacionalinės visuomenės sveikatos priežiūros<text:s/></text:span><text:span text:style-name="T136">politikos</text:span><text:span text:style-name="T137"><text:s/></text:span><text:span text:style-name="T138">pažangos<text:s/></text:span><text:span text:style-name="T139">uždavinius įgyvendinančių nacionalinių</text:span><text:span text:style-name="T140"><text:s/></text:span><text:span text:style-name="T141">plėtros<text:s/></text:span><text:span text:style-name="T142">programos</text:span><text:span text:style-name="T143"><text:s/></text:span><text:span text:style-name="T144">programų<text:s/></text:span><text:span text:style-name="T145">įgyvendinimo rezultatai skelbiami viešai.“</text:span></text:p>
      <text:p text:style-name="P146">2 straipsnis. 18 straipsnio pakeitimas</text:p>
      <text:p text:style-name="P147">Pakeisti 18 straipsnio 2 dalį ir ją išdėstyti taip:</text:p>
      <text:p text:style-name="P148"><text:span text:style-name="T149">„2. Valstybės ir savivaldybių institucijos, priimdamos sprendimus,</text:span><text:span text:style-name="T150"><text:s/>rengdamos ir (ar)</text:span><text:span text:style-name="T151"><text:s/></text:span><text:span text:style-name="T152">tvirtindamos<text:s/></text:span><text:span text:style-name="T153">programas</text:span><text:span text:style-name="T154"><text:s/></text:span><text:span text:style-name="T155">planavimo dokumentus</text:span><text:span text:style-name="T156">, rengdamos nacionalines plėtros programas</text:span><text:span text:style-name="T157"><text:s/>įgyvendinančias priemones ir<text:s/></text:span><text:span text:style-name="T158">jas įgyvendinančius</text:span><text:span text:style-name="T159"><text:s/></text:span><text:span text:style-name="T160">projektus,</text:span><text:span text:style-name="T161"><text:s/></text:span><text:span text:style-name="T162">turi įgyvendinti šio straipsnio 1 dalyje numatytas priemones.</text:span><text:span text:style-name="T163">“</text:span></text:p>
      <text:p text:style-name="P164">3 straipsnis. 20<text:s/>straipsnio pakeitimas</text:p>
      <text:p text:style-name="P165">Pakeisti 20<text:s/>straipsnį<text:s/>ir jį išdėstyti taip:</text:p>
      <text:p text:style-name="P166"><text:span text:style-name="T167">„</text:span><text:span text:style-name="T168">20 straipsnis. Nacionalinis aplinkos sveikatinimo veiksmų planas<text:s/></text:span><text:span text:style-name="T169">(programa)</text:span></text:p>
      <text:p text:style-name="P170"><text:span text:style-name="T171">1. Vyriausybė tvirtina Nacionalinį aplinkos sveikatinimo veiksmų planą<text:s/></text:span><text:span text:style-name="T172">(programą)</text:span><text:span text:style-name="T173">, numatantį ligų ir traumų profilaktiką, kontrolę bei šio plano<text:s/></text:span><text:span text:style-name="T174">(programos)</text:span><text:span text:style-name="T175"><text:s/>įgyvendinimo priemones.</text:span></text:p>
      <text:p text:style-name="P176"><text:span text:style-name="T177">2. Sveikatos apsaugos ministerija ir visuomenės sveikatos priežiūros įstaigos pagal savo kompetenciją koordinuoja ir kartu su kitomis valstybės, savivaldybių institucijomis, ūkio subjektais įgyvendina Nacionalinį aplinkos sveikatinimo veiksmų planą<text:s/></text:span><text:span text:style-name="T178">(programą)</text:span><text:span text:style-name="T179">.“</text:span></text:p>
      <text:soft-page-break/>
      <text:p text:style-name="P180">4 straipsnis. 36 straipsnio pakeitimas</text:p>
      <text:p text:style-name="P181">Pripažinti netekusia galios<text:s/>36<text:s/>straipsnio 3 dalį.</text:p>
      <text:p text:style-name="P182"><text:span text:style-name="T183">„</text:span><text:span text:style-name="T184">3.</text:span><text:span text:style-name="T185"><text:s/>Vyriausybė tvirtina Vaikų sveikatos stiprinimo programą, numatančią vaikų aplinkos sveikatinimo priemones, sveikatos ugdymą, ligų ir traumų profilaktiką bei kontrolę</text:span><text:span text:style-name="T186">.</text:span><text:span text:style-name="T187">“</text:span></text:p>
      <text:p text:style-name="P188">5<text:s/>straipsnis. Įstatymo įsigaliojimas</text:p>
      <text:p text:style-name="P189">Šis<text:s/>įstatymas įsigalioja 2021<text:s/>m.<text:s/>sausio<text:s/>1 d.</text:p>
      <text:p text:style-name="P190"/>
      <text:p text:style-name="P191">Skelbiu šį Lietuvos<text:s/>Respublikos Seimo priimtą įstatymą.</text:p>
      <text:p text:style-name="P192"/>
      <text:p text:style-name="Normal">Respublikos Prezidentas</text:p>
      <text:p text:style-name="Normal"/>
      <text:p text:style-name="Normal">Valstybės valdymo ir savivaldybių komiteto vardu<text:s/></text:p>
      <text:p text:style-name="Normal">teikia komiteto pirmininkė<text:tab/><text:tab/><text:tab/><text:tab/>Guoda Bur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ispant" style:display-name="naispant" style:family="paragraph" style:parent-style-name="Normal">
      <style:paragraph-properties fo:text-align="justify" fo:margin-top="0.052in" fo:margin-bottom="0.052in" fo:margin-left="0.2604in" fo:text-indent="0.2604in">
        <style:tab-stops/>
      </style:paragraph-properties>
      <style:text-properties fo:font-weight="bold" style:font-weight-asian="bold" style:font-weight-complex="bold" style:font-size-complex="12pt" fo:language="lv" fo:country="LV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09T07:41:00Z</meta:creation-date>
    <dc:date>2020-06-09T07:41:00Z</dc:date>
    <meta:template xlink:href="Normal.dotm" xlink:type="simple"/>
    <meta:editing-cycles>2</meta:editing-cycles>
    <meta:editing-duration>PT0S</meta:editing-duration>
    <meta:document-statistic meta:page-count="2" meta:paragraph-count="27" meta:word-count="442" meta:character-count="3594" meta:row-count="102" meta:non-whitespace-character-count="3179"/>
  </office:meta>
</office:document-meta>
</file>