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text-align="start"/>
      <style:text-properties style:font-name="Times New Roman" fo:font-size="11pt" style:font-size-asian="11pt" fo:language="lt" fo:country="LT"/>
    </style:style>
    <style:style style:name="P2" style:parent-style-name="Įstatymopavad." style:family="paragraph">
      <style:paragraph-properties fo:text-align="start" fo:line-height="100%" fo:text-indent="4.5284in"/>
    </style:style>
    <style:style style:name="T3" style:parent-style-name="DefaultParagraphFont" style:family="text">
      <style:text-properties style:font-name="Times New Roman" fo:font-weight="bold" style:font-weight-asian="bold"/>
    </style:style>
    <style:style style:name="T4" style:parent-style-name="DefaultParagraphFont" style:family="text">
      <style:text-properties style:font-name="Times New Roman" fo:font-weight="bold" style:font-weight-asian="bold" fo:text-transform="none"/>
    </style:style>
    <style:style style:name="T5" style:parent-style-name="DefaultParagraphFont" style:family="text">
      <style:text-properties style:font-name="Times New Roman" fo:font-weight="bold" style:font-weight-asian="bold" fo:text-transform="none"/>
    </style:style>
    <style:style style:name="P6" style:parent-style-name="Įstatymopavad." style:family="paragraph">
      <style:paragraph-properties fo:text-align="start" fo:line-height="100%" fo:text-indent="4.5284in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P8" style:parent-style-name="Hyperlink1" style:family="paragraph">
      <style:paragraph-properties fo:text-indent="0in"/>
      <style:text-properties style:font-name="Times New Roman" fo:font-size="12pt" style:font-size-asian="12pt" fo:language="lt" fo:country="LT"/>
    </style:style>
    <style:style style:name="P9" style:parent-style-name="CentrBold" style:family="paragraph">
      <style:text-properties style:font-name="Times New Roman" fo:font-size="12pt" style:font-size-asian="12pt" fo:language="lt" fo:country="LT"/>
    </style:style>
    <style:style style:name="P10" style:parent-style-name="CentrBold" style:family="paragraph">
      <style:text-properties style:font-name="Times New Roman" fo:font-size="12pt" style:font-size-asian="12pt" fo:language="lt" fo:country="LT"/>
    </style:style>
    <style:style style:name="P11" style:parent-style-name="CentrBold" style:family="paragraph">
      <style:text-properties style:font-name="Times New Roman" fo:font-size="12pt" style:font-size-asian="12pt" fo:language="lt" fo:country="LT"/>
    </style:style>
    <style:style style:name="P12" style:parent-style-name="CentrBold" style:family="paragraph">
      <style:text-properties style:font-name="Times New Roman" fo:font-size="12pt" style:font-size-asian="12pt" fo:language="lt" fo:country="LT"/>
    </style:style>
    <style:style style:name="P13" style:parent-style-name="Hyperlink1" style:family="paragraph">
      <style:text-properties style:font-name="Times New Roman"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ISTATYMAS" style:family="paragraph">
      <style:text-properties style:font-name="Times New Roman" fo:font-size="12pt" style:font-size-asian="12pt"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color="#000000" fo:language="lt" fo:country="LT"/>
    </style:style>
    <style:style style:name="P18" style:parent-style-name="Statja" style:family="paragraph">
      <style:paragraph-properties fo:margin-top="0in" fo:margin-left="0in" fo:text-indent="0.905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19" style:parent-style-name="Hyperlink2" style:family="paragraph">
      <style:paragraph-properties fo:text-indent="0.9055in"/>
      <style:text-properties style:font-name="Times New Roman" fo:font-size="12pt" style:font-size-asian="12pt" style:font-size-complex="12pt" fo:language="lt" fo:country="LT"/>
    </style:style>
    <style:style style:name="P20" style:parent-style-name="Hyperlink2" style:family="paragraph">
      <style:paragraph-properties fo:text-indent="0.9055in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23" style:parent-style-name="Normal" style:family="paragraph">
      <style:paragraph-properties fo:text-align="justify" fo:text-indent="0.9055in"/>
    </style:style>
    <style:style style:name="T2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49" style:parent-style-name="Normal" style:family="paragraph">
      <style:paragraph-properties fo:text-align="justify" fo:text-indent="0.9055in"/>
    </style:style>
    <style:style style:name="T5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58" style:parent-style-name="Normal" style:family="paragraph">
      <style:paragraph-properties fo:text-align="justify" fo:text-indent="0.9055in"/>
    </style:style>
    <style:style style:name="T59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73" style:parent-style-name="BlockText" style:family="paragraph">
      <style:paragraph-properties fo:margin-top="0in" fo:margin-bottom="0in" fo:margin-left="0in" fo:margin-right="0in" fo:text-indent="0.9055in">
        <style:tab-stops/>
      </style:paragraph-properties>
      <style:text-properties style:font-name-asian="Arial Unicode MS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Normal" style:family="paragraph">
      <style:paragraph-properties fo:text-align="justify" fo:text-indent="0.9055in"/>
      <style:text-properties style:font-name="Arial Unicode MS" style:font-name-complex="Arial Unicode MS" fo:language="lt" fo:country="L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P</text:span><text:span text:style-name="T4">rojekto</text:span><text:span text:style-name="T5"><text:s/>XIP-2661(2)</text:span></text:p>
      <text:p text:style-name="P6"><text:span text:style-name="T7">lyginamasis variantas</text:span></text:p>
      <text:p text:style-name="P8"/>
      <text:p text:style-name="P9">LIETUVOS RESPUBLIKOS Seimo<text:s/></text:p>
      <text:p text:style-name="P10">statutas</text:p>
      <text:p text:style-name="P11"><text:s/>dėl<text:s/>LIETUVOS RESPUBLIKOS<text:s/>seimo statuto<text:s/>Nr. I-399<text:s/>77 <text:s/>STRAIPSNIO</text:p>
      <text:p text:style-name="P12">Pakeitimo<text:s/></text:p>
      <text:p text:style-name="P13"/>
      <text:p text:style-name="P14">2014<text:s/>m. <text:s text:c="21"/>d. <text:s/>Nr.<text:s/></text:p>
      <text:p text:style-name="P15">Vilnius</text:p>
      <text:p text:style-name="P16"/>
      <text:p text:style-name="P17"/>
      <text:p text:style-name="P18">1 straipsnis.<text:s/>77<text:s/>straipsnio pakeitimas</text:p>
      <text:p text:style-name="P19">Pakeisti<text:s/>77<text:s/>straipsnį ir jį išdėstyti taip:</text:p>
      <text:p text:style-name="P20"><text:span text:style-name="T21">„77<text:s/></text:span><text:span text:style-name="T22">straipsnis. Etikos ir procedūrų komisijos sudarymas<text:s/></text:span></text:p>
      <text:p text:style-name="P23"><text:span text:style-name="T24">1. Seime sudaroma nuolat veikianti Etikos ir procedūrų komisija.<text:s/></text:span><text:span text:style-name="T25">Joje turi būti atstovaujamos visos Seimo frakcijos. Sudarant komisiją, pirmiausia nustatomas komisijos narių skaičius ir Seimo frakcijų proporcinio atstovavimo normos. Seimo frakcijų pasiūlymai dėl kandidatų į Etikos ir procedūrų komisiją Seimo Pirmininkui pateikiami raštu.</text:span><text:span text:style-name="T26"><text:s/></text:span><text:span text:style-name="T27">Ši k</text:span><text:span text:style-name="T28">omisij</text:span><text:span text:style-name="T29">a</text:span><text:span text:style-name="T30"><text:s/>sudaro</text:span><text:span text:style-name="T31">ma</text:span><text:span text:style-name="T32"><text:s/></text:span><text:span text:style-name="T33">iš vienuolikos</text:span><text:span text:style-name="T34"><text:s/>Seimo narių. Seimo daugumai priklausantys Seimo nariai siūlo</text:span><text:span text:style-name="T35"><text:s/>į Etikos ir procedūrų komisiją</text:span><text:span text:style-name="T36"><text:s/></text:span><text:span text:style-name="T37">penkis</text:span><text:span text:style-name="T38"><text:s/>kandidatus iš<text:s/></text:span><text:span text:style-name="T39">Seimo daugumai nepriklausančių</text:span><text:span text:style-name="T40"><text:s/>Seimo narių</text:span><text:span text:style-name="T41">.</text:span><text:span text:style-name="T42"><text:s/>Kitus šešis Seimo narius<text:s/></text:span><text:span text:style-name="T43">į Etikos ir procedūrų komisiją</text:span><text:span text:style-name="T44"><text:s/></text:span><text:span text:style-name="T45">pasiūlo<text:s/></text:span><text:span text:style-name="T46">Seimo mažumai priklausantys Seimo nariai iš<text:s/></text:span><text:span text:style-name="T47">Seimo daugumai priklausančių<text:s/></text:span><text:span text:style-name="T48">Seimo narių.</text:span></text:p>
      <text:p text:style-name="P49"><text:span text:style-name="T50">2.<text:s/></text:span><text:span text:style-name="T51">Jeigu Seimas du kartus iš eilės nepatvirtina tos pačios Seimo frakcijos pasiūlyto kandidato, dėl trečią kartą šios frakcijos pasiūlyto kandidato į komisijos narius atskirai nebalsuojama.</text:span><text:span text:style-name="T52"><text:s/></text:span><text:span text:style-name="T53">Iš Etikos ir procedūrų komisijos narių Seimas patvirtina šios komisijos pirmininką ir<text:s/></text:span><text:span text:style-name="T54">pirmininko</text:span><text:span text:style-name="T55"><text:s/>pavaduotoją. Etikos ir procedūrų komisijos pirmininku gali būti tik Seimo mažumai priklausantis Seimo narys,<text:s/></text:span><text:span text:style-name="T56">pirmininko</text:span><text:span text:style-name="T57"><text:s/>pavaduotoju – Seimo daugumos atstovas.</text:span></text:p>
      <text:p text:style-name="P58"><text:span text:style-name="T59">3.<text:s/></text:span><text:span text:style-name="T60">Iš Etikos ir procedūrų komisijos narių Seimas patvirtina šios komisijos pirmininką ir jo pavaduotoją</text:span><text:span text:style-name="T61">.</text:span><text:span text:style-name="T62"><text:s/></text:span><text:span text:style-name="T63">Etikos ir procedūrų<text:s/></text:span><text:span text:style-name="T64">k</text:span><text:span text:style-name="T65">omisijos sprendimai priimami paprasta posėdyje dalyvaujančių komi</text:span><text:span text:style-name="T66">sijos</text:span><text:span text:style-name="T67"><text:s/>narių balsų dauguma. Jeigu posėdyje dalyvaujančių<text:s/></text:span><text:span text:style-name="T68">komisijos<text:s/></text:span><text:span text:style-name="T69">narių balsai pasiskirsto po lygiai, lemia</text:span><text:span text:style-name="T70"><text:s/>k</text:span><text:span text:style-name="T71">omisijos pirmininko balsas.</text:span><text:span text:style-name="T72">“</text:span></text:p>
      <text:p text:style-name="P73"/>
      <text:p text:style-name="P74"/>
      <text:p text:style-name="P75"/>
      <text:p text:style-name="Normal"><text:span text:style-name="T76">Seimo Pirminin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m" style:display-name="CentrBoldm" style:family="paragraph" style:parent-style-name="CentrBold">
      <style:text-properties fo:text-transform="none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fo:font-weight="bold" style:font-weight-asian="bold" fo:font-size="10pt" style:font-size-asian="10pt"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" style:display-name="typewriter" style:family="text" style:parent-style-name="DefaultParagraphFont"/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3937in">
        <style:tab-stops/>
      </style:paragraph-properties>
      <style:text-properties fo:font-size="11pt" style:font-size-asian="11pt" style:font-size-complex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style:font-weight-complex="bold" style:font-size-complex="11pt"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yperlink2" style:display-name="Hyperlink2" style:family="paragraph">
      <style:paragraph-properties fo:text-align="justify" fo:text-indent="0.2166in"/>
      <style:text-properties style:font-name="TimesLT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dc:subject/>
    <meta:initial-creator>raeitu</meta:initial-creator>
    <dc:creator>CLUSadmin</dc:creator>
    <meta:creation-date>2014-11-27T12:38:00Z</meta:creation-date>
    <dc:date>2014-11-27T12:38:00Z</dc:date>
    <meta:print-date>2014-11-26T13:5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38" meta:character-count="1810" meta:row-count="37" meta:non-whitespace-character-count="1589"/>
  </office:meta>
</office:document-meta>
</file>