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justify" fo:margin-left="3.5in" fo:margin-right="0.1958in" fo:text-indent="0.5in" style:page-number="1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justify" fo:line-height="115%" fo:margin-left="3.5in" fo:margin-right="0.1958in" fo:text-indent="0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use-window-font-color="true" fo:font-size="16pt" style:font-size-asian="16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0" style:family="table-column">
      <style:table-column-properties style:column-width="0.792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2.0375in" style:use-optimal-column-width="false"/>
    </style:style>
    <style:style style:name="TableColumn23" style:family="table-column">
      <style:table-column-properties style:column-width="1.627in" style:use-optimal-column-width="false"/>
    </style:style>
    <style:style style:name="TableColumn24" style:family="table-column">
      <style:table-column-properties style:column-width="1.3923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19" style:family="table">
      <style:table-properties style:width="6.8458in" fo:margin-left="-0.0291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line-height="115%" fo:margin-left="0.5in">
        <style:tab-stops/>
      </style:paragraph-properties>
    </style:style>
    <style:style style:name="T6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Header" style:family="paragraph"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" style:parent-style-name="Normal" style:family="paragraph">
      <style:paragraph-properties fo:margin-bottom="0.1666in" fo:line-height="115%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9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P101" style:parent-style-name="Header" style:family="paragraph">
      <style:text-properties fo:font-size="11pt" style:font-size-asian="11pt" style:font-size-complex="11pt" fo:language="lt" fo:country="L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9" style:parent-style-name="Normal" style:family="paragraph">
      <style:paragraph-properties fo:text-align="center" fo:line-height="115%"/>
    </style:style>
    <style:style style:name="T11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17" style:parent-style-name="Normal" style:family="paragraph">
      <style:paragraph-properties fo:line-height="115%" fo:margin-left="0.5in">
        <style:tab-stops/>
      </style:paragraph-properties>
    </style:style>
    <style:style style:name="T11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2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P132" style:parent-style-name="Normal" style:family="paragraph">
      <style:text-properties style:font-name="Times New Roman" fo:font-size="11pt" style:font-size-asian="11pt" style:font-size-complex="11pt"/>
    </style:style>
    <style:style style:name="P133" style:parent-style-name="Header" style:family="paragraph">
      <style:text-properties fo:font-size="11pt" style:font-size-asian="11pt" style:font-size-complex="11pt" fo:language="lt" fo:country="L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Normal" style:family="paragraph">
      <style:paragraph-properties fo:text-align="center" fo:line-height="115%"/>
    </style:style>
    <style:style style:name="T1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51" style:family="table-cell">
      <style:table-cell-properties fo:border="0.0069in solid #000000" fo:padding-top="0in" fo:padding-left="0.0395in" fo:padding-bottom="0in" fo:padding-right="0.0395in"/>
    </style:style>
    <style:style style:name="P15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0" style:parent-style-name="Normal" style:family="paragraph">
      <style:text-properties style:font-name="Times New Roman" fo:font-size="11pt" style:font-size-asian="11pt" style:font-size-complex="11pt"/>
    </style:style>
    <style:style style:name="P161" style:parent-style-name="Normal" style:family="paragraph">
      <style:text-properties style:font-name="Times New Roman" fo:font-size="11pt" style:font-size-asian="11pt" style:font-size-complex="11pt"/>
    </style:style>
    <style:style style:name="P162" style:parent-style-name="Normal" style:family="paragraph">
      <style:text-properties style:font-name="Times New Roman" fo:font-size="11pt" style:font-size-asian="11pt" style:font-size-complex="11pt"/>
    </style:style>
    <style:style style:name="P163" style:parent-style-name="Header" style:family="paragraph">
      <style:text-properties fo:font-size="11pt" style:font-size-asian="11pt" style:font-size-complex="11pt" fo:language="lt" fo:country="L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P192" style:parent-style-name="Normal" style:family="paragraph">
      <style:text-properties style:font-name="Times New Roman" fo:font-size="11pt" style:font-size-asian="11pt" style:font-size-complex="11pt"/>
    </style:style>
    <style:style style:name="P193" style:parent-style-name="Header" style:family="paragraph">
      <style:text-properties fo:font-size="11pt" style:font-size-asian="11pt" style:font-size-complex="11pt" fo:language="lt" fo:country="L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2" style:family="table-cell">
      <style:table-cell-properties fo:border="0.0069in solid #000000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1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1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  <style:style style:name="P223" style:parent-style-name="Header" style:family="paragraph">
      <style:text-properties fo:font-size="11pt" style:font-size-asian="11pt" style:font-size-complex="11pt" fo:language="lt" fo:country="LT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="Times New Roman" fo:font-size="11pt" style:font-size-asian="11pt" style:font-size-complex="11pt"/>
    </style:style>
    <style:style style:name="T226" style:parent-style-name="DefaultParagraphFont" style:family="text">
      <style:text-properties style:font-name="Times New Roman" fo:font-size="11pt" style:font-size-asian="11pt" style:font-size-complex="11pt"/>
    </style:style>
    <style:style style:name="T227" style:parent-style-name="DefaultParagraphFont" style:family="text">
      <style:text-properties style:font-name="Times New Roman" fo:font-size="11pt" style:font-size-asian="11pt" style:font-size-complex="11pt"/>
    </style:style>
    <style:style style:name="T22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4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4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5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2" style:parent-style-name="Normal" style:family="paragraph">
      <style:text-properties style:font-name="Times New Roman" fo:font-size="11pt" style:font-size-asian="11pt" style:font-size-complex="11pt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P255" style:parent-style-name="Header" style:family="paragraph">
      <style:text-properties fo:font-size="11pt" style:font-size-asian="11pt" style:font-size-complex="11pt" fo:language="lt" fo:country="L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8" style:family="table-cell">
      <style:table-cell-properties fo:border="0.0069in solid #000000" fo:padding-top="0in" fo:padding-left="0.0395in" fo:padding-bottom="0in" fo:padding-right="0.039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27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7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8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2" style:parent-style-name="Normal" style:family="paragraph">
      <style:text-properties style:font-name="Times New Roman" fo:font-size="11pt" style:font-size-asian="11pt" style:font-size-complex="11pt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P285" style:parent-style-name="Header" style:family="paragraph">
      <style:text-properties fo:font-size="11pt" style:font-size-asian="11pt" style:font-size-complex="11pt" fo:language="lt" fo:country="LT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Times New Roman" fo:font-size="11pt" style:font-size-asian="11pt" style:font-size-complex="11pt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0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1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P313" style:parent-style-name="Normal" style:family="paragraph">
      <style:text-properties style:font-name="Times New Roman" fo:font-size="11pt" style:font-size-asian="11pt" style:font-size-complex="11pt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P315" style:parent-style-name="Header" style:family="paragraph">
      <style:text-properties fo:font-size="11pt" style:font-size-asian="11pt" style:font-size-complex="11pt" fo:language="lt" fo:country="LT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T319" style:parent-style-name="DefaultParagraphFont" style:family="text">
      <style:text-properties style:font-name="Times New Roman" fo:font-size="11pt" style:font-size-asian="11pt" style:font-size-complex="11pt"/>
    </style:style>
    <style:style style:name="T32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Normal" style:family="paragraph">
      <style:paragraph-properties fo:line-height="115%"/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395in"/>
    </style:style>
    <style:style style:name="P33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3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3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4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42" style:parent-style-name="Normal" style:family="paragraph">
      <style:text-properties style:font-name="Times New Roman" fo:font-size="11pt" style:font-size-asian="11pt" style:font-size-complex="11pt"/>
    </style:style>
    <style:style style:name="P343" style:parent-style-name="Normal" style:family="paragraph">
      <style:text-properties style:font-name="Times New Roman" fo:font-size="11pt" style:font-size-asian="11pt" style:font-size-complex="11pt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P345" style:parent-style-name="Header" style:family="paragraph">
      <style:text-properties fo:font-size="11pt" style:font-size-asian="11pt" style:font-size-complex="11pt" fo:language="lt" fo:country="LT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="Times New Roman" fo:font-size="11pt" style:font-size-asian="11pt" style:font-size-complex="11pt"/>
    </style:style>
    <style:style style:name="T348" style:parent-style-name="DefaultParagraphFont" style:family="text">
      <style:text-properties style:font-name="Times New Roman" fo:font-size="11pt" style:font-size-asian="11pt" style:font-size-complex="11pt"/>
    </style:style>
    <style:style style:name="T349" style:parent-style-name="DefaultParagraphFont" style:family="text">
      <style:text-properties style:font-name="Times New Roman" fo:font-size="11pt" style:font-size-asian="11pt" style:font-size-complex="11pt"/>
    </style:style>
    <style:style style:name="T35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6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6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7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2" style:parent-style-name="Normal" style:family="paragraph">
      <style:text-properties style:font-name="Times New Roman" fo:font-size="11pt" style:font-size-asian="11pt" style:font-size-complex="11pt"/>
    </style:style>
    <style:style style:name="P373" style:parent-style-name="Normal" style:family="paragraph">
      <style:text-properties style:font-name="Times New Roman" fo:font-size="11pt" style:font-size-asian="11pt" style:font-size-complex="11pt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P375" style:parent-style-name="Header" style:family="paragraph">
      <style:text-properties fo:font-size="11pt" style:font-size-asian="11pt" style:font-size-complex="11pt" fo:language="lt" fo:country="LT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Times New Roman" fo:font-size="11pt" style:font-size-asian="11pt" style:font-size-complex="11pt"/>
    </style:style>
    <style:style style:name="T378" style:parent-style-name="DefaultParagraphFont" style:family="text">
      <style:text-properties style:font-name="Times New Roman" fo:font-size="11pt" style:font-size-asian="11pt" style:font-size-complex="11pt"/>
    </style:style>
    <style:style style:name="T379" style:parent-style-name="DefaultParagraphFont" style:family="text">
      <style:text-properties style:font-name="Times New Roman" fo:font-size="11pt" style:font-size-asian="11pt" style:font-size-complex="11pt"/>
    </style:style>
    <style:style style:name="T38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396" style:parent-style-name="Normal" style:family="paragraph">
      <style:paragraph-properties fo:line-height="115%" fo:margin-left="0.5in">
        <style:tab-stops/>
      </style:paragraph-properties>
    </style:style>
    <style:style style:name="T39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39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0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02" style:parent-style-name="Normal" style:family="paragraph">
      <style:paragraph-properties fo:line-height="115%"/>
    </style:style>
    <style:style style:name="T4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40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40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0" style:parent-style-name="Normal" style:family="paragraph">
      <style:text-properties style:font-name="Times New Roman" fo:font-size="11pt" style:font-size-asian="11pt" style:font-size-complex="11pt"/>
    </style:style>
    <style:style style:name="P411" style:parent-style-name="Normal" style:family="paragraph">
      <style:text-properties style:font-name="Times New Roman" fo:font-size="11pt" style:font-size-asian="11pt" style:font-size-complex="11pt"/>
    </style:style>
    <style:style style:name="P412" style:parent-style-name="Normal" style:family="paragraph">
      <style:text-properties style:font-name="Times New Roman" fo:font-size="11pt" style:font-size-asian="11pt" style:font-size-complex="11pt"/>
    </style:style>
    <style:style style:name="P413" style:parent-style-name="Header" style:family="paragraph">
      <style:text-properties fo:font-size="11pt" style:font-size-asian="11pt" style:font-size-complex="11pt" fo:language="lt" fo:country="LT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name="Times New Roman" fo:font-size="11pt" style:font-size-asian="11pt" style:font-size-complex="11pt"/>
    </style:style>
    <style:style style:name="T41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4" style:parent-style-name="Normal" style:family="paragraph">
      <style:paragraph-properties fo:line-height="115%" fo:margin-left="0.5in">
        <style:tab-stops/>
      </style:paragraph-properties>
    </style:style>
    <style:style style:name="T43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4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5" style:parent-style-name="Normal" style:family="paragraph">
      <style:text-properties style:font-name="Times New Roman" fo:font-size="11pt" style:font-size-asian="11pt" style:font-size-complex="11pt"/>
    </style:style>
    <style:style style:name="T446" style:parent-style-name="DefaultParagraphFont" style:family="text">
      <style:text-properties style:font-name="Times New Roman" fo:font-size="11pt" style:font-size-asian="11pt" style:font-size-complex="11pt"/>
    </style:style>
    <style:style style:name="T44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48" style:parent-style-name="Normal" style:family="paragraph">
      <style:text-properties style:font-name="Times New Roman" fo:font-size="11pt" style:font-size-asian="11pt" style:font-size-complex="11pt"/>
    </style:style>
    <style:style style:name="P449" style:parent-style-name="Header" style:family="paragraph">
      <style:text-properties fo:font-size="11pt" style:font-size-asian="11pt" style:font-size-complex="11pt" fo:language="lt" fo:country="LT"/>
    </style:style>
    <style:style style:name="T450" style:parent-style-name="DefaultParagraphFont" style:family="text">
      <style:text-properties style:font-name="Times New Roman" fo:font-size="11pt" style:font-size-asian="11pt" style:font-size-complex="11pt"/>
    </style:style>
    <style:style style:name="T45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T457" style:parent-style-name="Hyperlink" style:family="text"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60" style:parent-style-name="DefaultParagraphFont" style:family="text">
      <style:text-properties style:font-name="Times New Roman" fo:font-size="11pt" style:font-size-asian="11pt" style:font-size-complex="11pt"/>
    </style:style>
    <style:style style:name="T461" style:parent-style-name="DefaultParagraphFont" style:family="text">
      <style:text-properties style:font-name="Times New Roman" fo:font-size="11pt" style:font-size-asian="11pt" style:font-size-complex="11pt"/>
    </style:style>
    <style:style style:name="T462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69" style:parent-style-name="Normal" style:family="paragraph">
      <style:paragraph-properties fo:line-height="115%"/>
    </style:style>
    <style:style style:name="T4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2" style:parent-style-name="Normal" style:family="paragraph">
      <style:text-properties style:font-name="Times New Roman" fo:font-size="11pt" style:font-size-asian="11pt" style:font-size-complex="11pt"/>
    </style:style>
    <style:style style:name="T473" style:parent-style-name="DefaultParagraphFont" style:family="text">
      <style:text-properties style:font-name="Times New Roman" fo:font-size="11pt" style:font-size-asian="11pt" style:font-size-complex="11pt"/>
    </style:style>
    <style:style style:name="T474" style:parent-style-name="DefaultParagraphFont" style:family="text">
      <style:text-properties style:font-name="Times New Roman" fo:font-size="11pt" style:font-size-asian="11pt" style:font-size-complex="11pt"/>
    </style:style>
    <style:style style:name="T475" style:parent-style-name="DefaultParagraphFont" style:family="text">
      <style:text-properties style:font-name="Times New Roman" fo:font-size="11pt" style:font-size-asian="11pt" style:font-size-complex="11pt"/>
    </style:style>
    <style:style style:name="T47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47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78" style:parent-style-name="Normal" style:family="paragraph">
      <style:text-properties style:font-name="Times New Roman" fo:font-size="11pt" style:font-size-asian="11pt" style:font-size-complex="11pt"/>
    </style:style>
    <style:style style:name="P479" style:parent-style-name="Header" style:family="paragraph">
      <style:text-properties fo:font-size="11pt" style:font-size-asian="11pt" style:font-size-complex="11pt" fo:language="lt" fo:country="LT"/>
    </style:style>
    <style:style style:name="T480" style:parent-style-name="DefaultParagraphFont" style:family="text">
      <style:text-properties style:font-name="Times New Roman" fo:font-size="11pt" style:font-size-asian="11pt" style:font-size-complex="11pt"/>
    </style:style>
    <style:style style:name="T48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493" style:parent-style-name="Normal" style:family="paragraph">
      <style:paragraph-properties fo:line-height="115%" fo:margin-left="0.5in">
        <style:tab-stops/>
      </style:paragraph-properties>
    </style:style>
    <style:style style:name="T49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4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9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49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1" style:parent-style-name="Normal" style:family="paragraph">
      <style:text-properties style:font-name="Times New Roman" fo:font-size="11pt" style:font-size-asian="11pt" style:font-size-complex="11pt"/>
    </style:style>
    <style:style style:name="T50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503" style:parent-style-name="Normal" style:family="paragraph">
      <style:text-properties style:font-name="Times New Roman" fo:font-size="11pt" style:font-size-asian="11pt" style:font-size-complex="11pt"/>
    </style:style>
    <style:style style:name="P504" style:parent-style-name="Header" style:family="paragraph">
      <style:text-properties fo:font-size="11pt" style:font-size-asian="11pt" style:font-size-complex="11pt" fo:language="lt" fo:country="LT"/>
    </style:style>
    <style:style style:name="P505" style:parent-style-name="Normal" style:family="paragraph">
      <style:text-properties style:font-name="Times New Roman" fo:font-size="11pt" style:font-size-asian="11pt" style:font-size-complex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</style:style>
    <style:style style:name="T511" style:parent-style-name="Hyperlink" style:family="text">
      <style:text-properties style:font-name="Times New Roman" fo:font-size="11pt" style:font-size-asian="11pt" style:font-size-complex="11pt"/>
    </style:style>
    <style:style style:name="T512" style:parent-style-name="Hyperlink" style:family="text">
      <style:text-properties style:font-name="Times New Roman" fo:font-size="11pt" style:font-size-asian="11pt" style:font-size-complex="11pt"/>
    </style:style>
    <style:style style:name="T513" style:parent-style-name="Hyperlink" style:family="text">
      <style:text-properties style:font-name="Times New Roma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16" style:parent-style-name="Normal" style:family="paragraph">
      <style:text-properties style:font-name="Times New Roman" fo:font-size="11pt" style:font-size-asian="11pt" style:font-size-complex="11pt"/>
    </style:style>
    <style:style style:name="P517" style:parent-style-name="Normal" style:family="paragraph">
      <style:paragraph-properties fo:margin-left="0.5in">
        <style:tab-stops/>
      </style:paragraph-properties>
    </style:style>
    <style:style style:name="T518" style:parent-style-name="DefaultParagraphFont" style:family="text">
      <style:text-properties style:font-name="Times New Roman" fo:font-size="11pt" style:font-size-asian="11pt" style:font-size-complex="11pt"/>
    </style:style>
    <style:style style:name="T51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5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5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8" style:parent-style-name="Normal" style:family="paragraph">
      <style:text-properties style:font-name="Times New Roman" fo:font-size="11pt" style:font-size-asian="11pt" style:font-size-complex="11pt"/>
    </style:style>
    <style:style style:name="P529" style:parent-style-name="Normal" style:family="paragraph">
      <style:text-properties style:font-name="Times New Roman" fo:font-size="11pt" style:font-size-asian="11pt" style:font-size-complex="11pt"/>
    </style:style>
    <style:style style:name="P530" style:parent-style-name="Normal" style:family="paragraph">
      <style:text-properties style:font-name="Times New Roman" fo:font-size="11pt" style:font-size-asian="11pt" style:font-size-complex="11pt"/>
    </style:style>
    <style:style style:name="P531" style:parent-style-name="Header" style:family="paragraph">
      <style:text-properties fo:font-size="11pt" style:font-size-asian="11pt" style:font-size-complex="11pt" fo:language="lt" fo:country="LT"/>
    </style:style>
    <style:style style:name="P532" style:parent-style-name="Normal" style:family="paragraph">
      <style:text-properties style:font-name="Times New Roman" fo:font-size="11pt" style:font-size-asian="11pt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Hyperlink" style:family="text">
      <style:text-properties style:font-name="Times New Roman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395in" fo:padding-bottom="0in" fo:padding-right="0.0395in"/>
    </style:style>
    <style:style style:name="P541" style:parent-style-name="Normal" style:family="paragraph">
      <style:text-properties style:font-name="Times New Roman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T5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47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5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0" style:parent-style-name="Normal" style:family="paragraph">
      <style:text-properties style:font-name="Times New Roman" fo:font-size="11pt" style:font-size-asian="11pt" style:font-size-complex="11pt"/>
    </style:style>
    <style:style style:name="P551" style:parent-style-name="Normal" style:family="paragraph">
      <style:text-properties style:font-name="Times New Roman" fo:font-size="11pt" style:font-size-asian="11pt" style:font-size-complex="11pt"/>
    </style:style>
    <style:style style:name="P552" style:parent-style-name="Normal" style:family="paragraph">
      <style:text-properties style:font-name="Times New Roman" fo:font-size="11pt" style:font-size-asian="11pt" style:font-size-complex="11pt"/>
    </style:style>
    <style:style style:name="P553" style:parent-style-name="Header" style:family="paragraph">
      <style:text-properties fo:font-size="11pt" style:font-size-asian="11pt" style:font-size-complex="11pt" fo:language="lt" fo:country="LT"/>
    </style:style>
    <style:style style:name="P554" style:parent-style-name="Normal" style:family="paragraph">
      <style:text-properties style:font-name="Times New Roman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</style:style>
    <style:style style:name="T560" style:parent-style-name="Hyperlink" style:family="text">
      <style:text-properties style:font-name="Times New Roman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Normal" style:family="paragraph">
      <style:text-properties style:font-name="Times New Roman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395in" fo:padding-bottom="0in" fo:padding-right="0.0395in"/>
    </style:style>
    <style:style style:name="T5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69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5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72" style:parent-style-name="Normal" style:family="paragraph">
      <style:text-properties style:font-name="Times New Roman" fo:font-size="11pt" style:font-size-asian="11pt" style:font-size-complex="11pt"/>
    </style:style>
    <style:style style:name="P573" style:parent-style-name="Normal" style:family="paragraph">
      <style:text-properties style:font-name="Times New Roman" fo:font-size="11pt" style:font-size-asian="11pt" style:font-size-complex="11pt"/>
    </style:style>
    <style:style style:name="P574" style:parent-style-name="Normal" style:family="paragraph">
      <style:text-properties style:font-name="Times New Roman" fo:font-size="11pt" style:font-size-asian="11pt" style:font-size-complex="11pt"/>
    </style:style>
    <style:style style:name="P575" style:parent-style-name="Header" style:family="paragraph">
      <style:text-properties fo:font-size="11pt" style:font-size-asian="11pt" style:font-size-complex="11pt" fo:language="lt" fo:country="LT"/>
    </style:style>
    <style:style style:name="P576" style:parent-style-name="Normal" style:family="paragraph">
      <style:text-properties style:font-name="Times New Roman" fo:font-size="11pt" style:font-size-asian="11pt"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582" style:parent-style-name="Hyperlink" style:family="text">
      <style:text-properties style:font-name="Times New Roman" fo:font-size="11pt" style:font-size-asian="11pt" style:font-size-complex="11pt"/>
    </style:style>
    <style:style style:name="T583" style:parent-style-name="Hyperlink" style:family="text">
      <style:text-properties style:font-name="Times New Roman" fo:font-size="11pt" style:font-size-asian="11pt" style:font-size-complex="11pt"/>
    </style:style>
    <style:style style:name="T584" style:parent-style-name="Hyperlink" style:family="text">
      <style:text-properties style:font-name="Times New Roman" fo:font-size="11pt" style:font-size-asian="11pt" style:font-size-complex="11pt"/>
    </style:style>
    <style:style style:name="T585" style:parent-style-name="Hyperlink" style:family="text">
      <style:text-properties style:font-name="Times New Roman" fo:font-size="11pt" style:font-size-asian="11pt" style:font-size-complex="11pt"/>
    </style:style>
    <style:style style:name="T586" style:parent-style-name="Hyperlink" style:family="text">
      <style:text-properties style:font-name="Times New Roman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395in" fo:padding-bottom="0in" fo:padding-right="0.0395in"/>
    </style:style>
    <style:style style:name="P589" style:parent-style-name="Normal" style:family="paragraph">
      <style:text-properties style:font-name="Times New Roman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395in" fo:padding-bottom="0in" fo:padding-right="0.0395in"/>
    </style:style>
    <style:style style:name="T5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95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5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98" style:parent-style-name="Normal" style:family="paragraph">
      <style:text-properties style:font-name="Times New Roman" fo:font-size="11pt" style:font-size-asian="11pt" style:font-size-complex="11pt"/>
    </style:style>
    <style:style style:name="P599" style:parent-style-name="Normal" style:family="paragraph">
      <style:text-properties style:font-name="Times New Roman" fo:font-size="11pt" style:font-size-asian="11pt" style:font-size-complex="11pt"/>
    </style:style>
    <style:style style:name="P600" style:parent-style-name="Normal" style:family="paragraph">
      <style:text-properties style:font-name="Times New Roman" fo:font-size="11pt" style:font-size-asian="11pt" style:font-size-complex="11pt"/>
    </style:style>
    <style:style style:name="P601" style:parent-style-name="Header" style:family="paragraph">
      <style:text-properties fo:font-size="11pt" style:font-size-asian="11pt" style:font-size-complex="11pt" fo:language="lt" fo:country="LT"/>
    </style:style>
    <style:style style:name="P602" style:parent-style-name="Normal" style:family="paragraph">
      <style:text-properties style:font-name="Times New Roman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06" style:family="table-cell">
      <style:table-cell-properties fo:border="0.0069in solid #000000" fo:padding-top="0in" fo:padding-left="0.0395in" fo:padding-bottom="0in" fo:padding-right="0.0395in"/>
    </style:style>
    <style:style style:name="P607" style:parent-style-name="Normal" style:family="paragraph">
      <style:paragraph-properties fo:text-align="center"/>
    </style:style>
    <style:style style:name="T608" style:parent-style-name="Hyperlink" style:family="text">
      <style:text-properties style:font-name="Times New Roman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395in" fo:padding-bottom="0in" fo:padding-right="0.0395in"/>
    </style:style>
    <style:style style:name="P611" style:parent-style-name="Normal" style:family="paragraph">
      <style:text-properties style:font-name="Times New Roman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395in" fo:padding-bottom="0in" fo:padding-right="0.0395in"/>
    </style:style>
    <style:style style:name="T6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17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6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20" style:parent-style-name="Normal" style:family="paragraph">
      <style:text-properties style:font-name="Times New Roman" fo:font-size="11pt" style:font-size-asian="11pt" style:font-size-complex="11pt"/>
    </style:style>
    <style:style style:name="P621" style:parent-style-name="Normal" style:family="paragraph">
      <style:text-properties style:font-name="Times New Roman" fo:font-size="11pt" style:font-size-asian="11pt" style:font-size-complex="11pt"/>
    </style:style>
    <style:style style:name="P622" style:parent-style-name="Normal" style:family="paragraph">
      <style:text-properties style:font-name="Times New Roman" fo:font-size="11pt" style:font-size-asian="11pt" style:font-size-complex="11pt"/>
    </style:style>
    <style:style style:name="P623" style:parent-style-name="Header" style:family="paragraph">
      <style:text-properties fo:font-size="11pt" style:font-size-asian="11pt" style:font-size-complex="11pt" fo:language="lt" fo:country="LT"/>
    </style:style>
    <style:style style:name="P624" style:parent-style-name="Normal" style:family="paragraph">
      <style:text-properties style:font-name="Times New Roman" fo:font-size="11pt" style:font-size-asian="11pt" style:font-size-complex="11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28" style:family="table-cell">
      <style:table-cell-properties fo:border="0.0069in solid #000000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</style:style>
    <style:style style:name="T630" style:parent-style-name="Hyperlink" style:family="text">
      <style:text-properties style:font-name="Times New Roman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395in" fo:padding-bottom="0in" fo:padding-right="0.0395in"/>
    </style:style>
    <style:style style:name="P633" style:parent-style-name="Normal" style:family="paragraph">
      <style:text-properties style:font-name="Times New Roman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395in" fo:padding-bottom="0in" fo:padding-right="0.0395in"/>
    </style:style>
    <style:style style:name="T6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39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6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42" style:parent-style-name="Normal" style:family="paragraph">
      <style:text-properties style:font-name="Times New Roman" fo:font-size="11pt" style:font-size-asian="11pt" style:font-size-complex="11pt"/>
    </style:style>
    <style:style style:name="P643" style:parent-style-name="Normal" style:family="paragraph">
      <style:text-properties style:font-name="Times New Roman" fo:font-size="11pt" style:font-size-asian="11pt" style:font-size-complex="11pt"/>
    </style:style>
    <style:style style:name="P644" style:parent-style-name="Normal" style:family="paragraph">
      <style:text-properties style:font-name="Times New Roman" fo:font-size="11pt" style:font-size-asian="11pt" style:font-size-complex="11pt"/>
    </style:style>
    <style:style style:name="P645" style:parent-style-name="Header" style:family="paragraph">
      <style:text-properties fo:font-size="11pt" style:font-size-asian="11pt" style:font-size-complex="11pt" fo:language="lt" fo:country="LT"/>
    </style:style>
    <style:style style:name="P646" style:parent-style-name="Normal" style:family="paragraph">
      <style:text-properties style:font-name="Times New Roman" fo:font-size="11pt" style:font-size-asian="11pt" style:font-size-complex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</style:style>
    <style:style style:name="T652" style:parent-style-name="Hyperlink" style:family="text">
      <style:text-properties style:font-name="Times New Roman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395in" fo:padding-bottom="0in" fo:padding-right="0.0395in"/>
    </style:style>
    <style:style style:name="P655" style:parent-style-name="Normal" style:family="paragraph">
      <style:text-properties style:font-name="Times New Roman" fo:font-size="11pt" style:font-size-asian="11pt" style:font-size-complex="11pt"/>
    </style:style>
    <style:style style:name="P656" style:parent-style-name="Normal" style:family="paragraph">
      <style:paragraph-properties fo:margin-left="0.5in">
        <style:tab-stops/>
      </style:paragraph-properties>
    </style:style>
    <style:style style:name="T657" style:parent-style-name="DefaultParagraphFont" style:family="text">
      <style:text-properties style:font-name="Times New Roman" fo:font-size="11pt" style:font-size-asian="11pt" style:font-size-complex="11pt"/>
    </style:style>
    <style:style style:name="T658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395in" fo:padding-bottom="0in" fo:padding-right="0.0395in"/>
    </style:style>
    <style:style style:name="T6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65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6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68" style:parent-style-name="Normal" style:family="paragraph">
      <style:text-properties style:font-name="Times New Roman" fo:font-size="11pt" style:font-size-asian="11pt" style:font-size-complex="11pt"/>
    </style:style>
    <style:style style:name="P669" style:parent-style-name="Normal" style:family="paragraph">
      <style:text-properties style:font-name="Times New Roman" fo:font-size="11pt" style:font-size-asian="11pt" style:font-size-complex="11pt"/>
    </style:style>
    <style:style style:name="P670" style:parent-style-name="Normal" style:family="paragraph">
      <style:text-properties style:font-name="Times New Roman" fo:font-size="11pt" style:font-size-asian="11pt" style:font-size-complex="11pt"/>
    </style:style>
    <style:style style:name="P671" style:parent-style-name="Header" style:family="paragraph">
      <style:text-properties fo:font-size="11pt" style:font-size-asian="11pt" style:font-size-complex="11pt" fo:language="lt" fo:country="LT"/>
    </style:style>
    <style:style style:name="P672" style:parent-style-name="Normal" style:family="paragraph">
      <style:text-properties style:font-name="Times New Roman" fo:font-size="11pt" style:font-size-asian="11pt" style:font-size-complex="11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76" style:family="table-cell">
      <style:table-cell-properties fo:border="0.0069in solid #000000" fo:padding-top="0in" fo:padding-left="0.0395in" fo:padding-bottom="0in" fo:padding-right="0.0395in"/>
    </style:style>
    <style:style style:name="P677" style:parent-style-name="Normal" style:family="paragraph">
      <style:paragraph-properties fo:text-align="center"/>
    </style:style>
    <style:style style:name="T678" style:parent-style-name="Hyperlink" style:family="text">
      <style:text-properties style:font-name="Times New Roman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395in" fo:padding-bottom="0in" fo:padding-right="0.0395in"/>
    </style:style>
    <style:style style:name="P681" style:parent-style-name="Normal" style:family="paragraph">
      <style:text-properties style:font-name="Times New Roman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395in" fo:padding-bottom="0in" fo:padding-right="0.0395in"/>
    </style:style>
    <style:style style:name="T6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688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6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91" style:parent-style-name="Normal" style:family="paragraph">
      <style:text-properties style:font-name="Times New Roman" fo:font-size="11pt" style:font-size-asian="11pt" style:font-size-complex="11pt"/>
    </style:style>
    <style:style style:name="P692" style:parent-style-name="Normal" style:family="paragraph">
      <style:text-properties style:font-name="Times New Roman" fo:font-size="11pt" style:font-size-asian="11pt" style:font-size-complex="11pt"/>
    </style:style>
    <style:style style:name="P693" style:parent-style-name="Normal" style:family="paragraph">
      <style:text-properties style:font-name="Times New Roman" fo:font-size="11pt" style:font-size-asian="11pt" style:font-size-complex="11pt"/>
    </style:style>
    <style:style style:name="P694" style:parent-style-name="Header" style:family="paragraph">
      <style:text-properties fo:font-size="11pt" style:font-size-asian="11pt" style:font-size-complex="11pt" fo:language="lt" fo:country="LT"/>
    </style:style>
    <style:style style:name="P695" style:parent-style-name="Normal" style:family="paragraph">
      <style:text-properties style:font-name="Times New Roman" fo:font-size="11pt" style:font-size-asian="11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T701" style:parent-style-name="Hyperlink" style:family="text">
      <style:text-properties style:font-name="Times New Roman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395in" fo:padding-bottom="0in" fo:padding-right="0.0395in"/>
    </style:style>
    <style:style style:name="P704" style:parent-style-name="Normal" style:family="paragraph">
      <style:text-properties style:font-name="Times New Roman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395in" fo:padding-bottom="0in" fo:padding-right="0.0395in"/>
    </style:style>
    <style:style style:name="T7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11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7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4" style:parent-style-name="Normal" style:family="paragraph">
      <style:text-properties style:font-name="Times New Roman" fo:font-size="11pt" style:font-size-asian="11pt" style:font-size-complex="11pt"/>
    </style:style>
    <style:style style:name="P715" style:parent-style-name="Normal" style:family="paragraph">
      <style:text-properties style:font-name="Times New Roman" fo:font-size="11pt" style:font-size-asian="11pt" style:font-size-complex="11pt"/>
    </style:style>
    <style:style style:name="P716" style:parent-style-name="Normal" style:family="paragraph">
      <style:text-properties style:font-name="Times New Roman" fo:font-size="11pt" style:font-size-asian="11pt" style:font-size-complex="11pt"/>
    </style:style>
    <style:style style:name="P717" style:parent-style-name="Header" style:family="paragraph">
      <style:text-properties fo:font-size="11pt" style:font-size-asian="11pt" style:font-size-complex="11pt" fo:language="lt" fo:country="LT"/>
    </style:style>
    <style:style style:name="P718" style:parent-style-name="Normal" style:family="paragraph">
      <style:text-properties style:font-name="Times New Roman" fo:font-size="11pt" style:font-size-asian="11pt" style:font-size-complex="11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22" style:family="table-cell">
      <style:table-cell-properties fo:border="0.0069in solid #000000" fo:padding-top="0in" fo:padding-left="0.0395in" fo:padding-bottom="0in" fo:padding-right="0.0395in"/>
    </style:style>
    <style:style style:name="P723" style:parent-style-name="Normal" style:family="paragraph">
      <style:paragraph-properties fo:text-align="center"/>
    </style:style>
    <style:style style:name="T724" style:parent-style-name="Hyperlink" style:family="text">
      <style:text-properties style:font-name="Times New Roman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395in" fo:padding-bottom="0in" fo:padding-right="0.0395in"/>
    </style:style>
    <style:style style:name="P727" style:parent-style-name="Normal" style:family="paragraph"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T7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34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7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37" style:parent-style-name="Normal" style:family="paragraph">
      <style:text-properties style:font-name="Times New Roman" fo:font-size="11pt" style:font-size-asian="11pt" style:font-size-complex="11pt"/>
    </style:style>
    <style:style style:name="P738" style:parent-style-name="Normal" style:family="paragraph">
      <style:text-properties style:font-name="Times New Roman" fo:font-size="11pt" style:font-size-asian="11pt" style:font-size-complex="11pt"/>
    </style:style>
    <style:style style:name="P739" style:parent-style-name="Normal" style:family="paragraph">
      <style:text-properties style:font-name="Times New Roman" fo:font-size="11pt" style:font-size-asian="11pt" style:font-size-complex="11pt"/>
    </style:style>
    <style:style style:name="P740" style:parent-style-name="Header" style:family="paragraph">
      <style:text-properties fo:font-size="11pt" style:font-size-asian="11pt" style:font-size-complex="11pt" fo:language="lt" fo:country="LT"/>
    </style:style>
    <style:style style:name="P741" style:parent-style-name="Normal" style:family="paragraph">
      <style:text-properties style:font-name="Times New Roman" fo:font-size="11pt" style:font-size-asian="11pt"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Hyperlink" style:family="text">
      <style:text-properties style:font-name="Times New Roman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50" style:parent-style-name="Normal" style:family="paragraph">
      <style:text-properties style:font-name="Times New Roman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7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757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/>
    </style:style>
    <style:style style:name="T7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760" style:parent-style-name="Normal" style:family="paragraph">
      <style:text-properties style:font-name="Times New Roman" fo:font-size="11pt" style:font-size-asian="11pt" style:font-size-complex="11pt"/>
    </style:style>
    <style:style style:name="P761" style:parent-style-name="Normal" style:family="paragraph">
      <style:text-properties style:font-name="Times New Roman" fo:font-size="11pt" style:font-size-asian="11pt" style:font-size-complex="11pt"/>
    </style:style>
    <style:style style:name="P762" style:parent-style-name="Normal" style:family="paragraph">
      <style:text-properties style:font-name="Times New Roman" fo:font-size="11pt" style:font-size-asian="11pt" style:font-size-complex="11pt"/>
    </style:style>
    <style:style style:name="P763" style:parent-style-name="Header" style:family="paragraph">
      <style:text-properties fo:font-size="11pt" style:font-size-asian="11pt" style:font-size-complex="11pt" fo:language="lt" fo:country="LT"/>
    </style:style>
    <style:style style:name="P764" style:parent-style-name="Normal" style:family="paragraph">
      <style:text-properties style:font-name="Times New Roman" fo:font-size="11pt" style:font-size-asian="11pt" style:font-size-complex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</style:style>
    <style:style style:name="T77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7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77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79" style:parent-style-name="Header" style:family="paragraph">
      <style:paragraph-properties>
        <style:tab-stops/>
      </style:paragraph-properties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8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8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7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8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78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78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95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</style:style>
    <style:style style:name="T79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80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80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0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80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8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8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0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1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11" style:parent-style-name="Normal" style:family="paragraph">
      <style:text-properties style:font-name="Times New Roman" fo:font-size="11pt" style:font-size-asian="11pt" style:font-size-complex="11pt"/>
    </style:style>
    <style:style style:name="P812" style:parent-style-name="Normal" style:family="paragraph">
      <style:text-properties style:font-name="Times New Roman" fo:font-size="11pt" style:font-size-asian="11pt" style:font-size-complex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15%"/>
    </style:style>
    <style:style style:name="T8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81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8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8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2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2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T8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6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827" style:parent-style-name="Normal" style:family="paragraph">
      <style:paragraph-properties fo:margin-left="0.5in">
        <style:tab-stops/>
      </style:paragraph-properties>
    </style:style>
    <style:style style:name="T82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82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3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33" style:parent-style-name="Normal" style:family="paragraph">
      <style:text-properties style:font-name="Times New Roman" fo:font-size="11pt" style:font-size-asian="11pt" style:font-size-complex="11pt"/>
    </style:style>
    <style:style style:name="P834" style:parent-style-name="Normal" style:family="paragraph">
      <style:text-properties style:font-name="Times New Roman" fo:font-size="11pt" style:font-size-asian="11pt" style:font-size-complex="11pt"/>
    </style:style>
    <style:style style:name="P835" style:parent-style-name="Normal" style:family="paragraph">
      <style:text-properties style:font-name="Times New Roman" fo:font-size="11pt" style:font-size-asian="11pt" style:font-size-complex="11pt"/>
    </style:style>
    <style:style style:name="P836" style:parent-style-name="Header" style:family="paragraph">
      <style:text-properties fo:font-size="11pt" style:font-size-asian="11pt" style:font-size-complex="11pt" fo:language="lt" fo:country="LT"/>
    </style:style>
    <style:style style:name="P8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8" style:parent-style-name="DefaultParagraphFont" style:family="text">
      <style:text-properties style:font-name="Times New Roman" fo:font-size="11pt" style:font-size-asian="11pt" style:font-size-complex="11pt"/>
    </style:style>
    <style:style style:name="T839" style:parent-style-name="DefaultParagraphFont" style:family="text">
      <style:text-properties style:font-name="Times New Roman" fo:font-size="11pt" style:font-size-asian="11pt" style:font-size-complex="11pt"/>
    </style:style>
    <style:style style:name="T840" style:parent-style-name="DefaultParagraphFont" style:family="text">
      <style:text-properties style:font-name="Times New Roman" fo:font-size="11pt" style:font-size-asian="11pt" style:font-size-complex="11pt"/>
    </style:style>
    <style:style style:name="T841" style:parent-style-name="DefaultParagraphFont" style:family="text">
      <style:text-properties style:font-name="Times New Roman" fo:font-size="11pt" style:font-size-asian="11pt" style:font-size-complex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84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4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8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49" style:parent-style-name="Normal" style:family="paragraph">
      <style:paragraph-properties fo:text-align="center" fo:line-height="115%"/>
    </style:style>
    <style:style style:name="T85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5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5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85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57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P858" style:parent-style-name="Normal" style:family="paragraph">
      <style:paragraph-properties fo:line-height="115%" fo:margin-left="0.5in">
        <style:tab-stops/>
      </style:paragraph-properties>
    </style:style>
    <style:style style:name="T859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860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861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862" style:parent-style-name="DefaultParagraphFont" style:family="text">
      <style:text-properties style:font-name="Times New Roman" fo:font-weight="bold" style:font-weight-asian="bold" fo:color="#333333" fo:font-size="11pt" style:font-size-asian="11pt" style:font-size-complex="11pt" fo:language="lt" fo:country="LT" style:language-asian="lt" style:country-asian="LT"/>
    </style:style>
    <style:style style:name="TableCell8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6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6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6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69" style:parent-style-name="Normal" style:family="paragraph">
      <style:paragraph-properties fo:line-height="115%"/>
    </style:style>
    <style:style style:name="T87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7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8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5" style:parent-style-name="Header" style:family="paragraph">
      <style:text-properties fo:font-size="11pt" style:font-size-asian="11pt" style:font-size-complex="11pt" fo:language="lt" fo:country="LT"/>
    </style:style>
    <style:style style:name="P876" style:parent-style-name="Normal" style:family="paragraph">
      <style:paragraph-properties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877" style:parent-style-name="Normal" style:family="paragraph">
      <style:paragraph-properties fo:line-height="115%"/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878" style:parent-style-name="Normal" style:family="paragraph">
      <style:paragraph-properties fo:line-height="115%"/>
    </style:style>
    <style:style style:name="T87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 style:language-asian="lt" style:country-asian="LT"/>
    </style:style>
    <style:style style:name="P88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8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87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line-height="115%"/>
    </style:style>
    <style:style style:name="T8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92" style:parent-style-name="Normal" style:family="paragraph">
      <style:paragraph-properties fo:line-height="115%" fo:margin-left="0.5in">
        <style:tab-stops/>
      </style:paragraph-properties>
    </style:style>
    <style:style style:name="T89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90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01" style:parent-style-name="Normal" style:family="paragraph">
      <style:paragraph-properties fo:line-height="115%"/>
    </style:style>
    <style:style style:name="T90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1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91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1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2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2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2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33" style:parent-style-name="Normal" style:family="paragraph">
      <style:paragraph-properties fo:line-height="115%"/>
    </style:style>
    <style:style style:name="T93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6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93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3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4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15%"/>
    </style:style>
    <style:style style:name="T949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1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96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6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7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7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76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7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9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8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9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98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989" style:parent-style-name="Normal" style:family="paragraph">
      <style:paragraph-properties fo:line-height="115%"/>
    </style:style>
    <style:style style:name="T9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991" style:parent-style-name="DefaultParagraphFont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9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15%"/>
    </style:style>
    <style:style style:name="T100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0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0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line-height="115%"/>
    </style:style>
    <style:style style:name="T100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2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01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1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24" style:parent-style-name="Normal" style:family="paragraph">
      <style:paragraph-properties fo:text-align="center" fo:line-height="115%"/>
    </style:style>
    <style:style style:name="T102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2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03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3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40" style:parent-style-name="Normal" style:family="paragraph">
      <style:paragraph-properties fo:line-height="115%"/>
    </style:style>
    <style:style style:name="T10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44" style:parent-style-name="Normal" style:family="paragraph">
      <style:paragraph-properties fo:text-align="center" fo:line-height="115%"/>
    </style:style>
    <style:style style:name="T104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4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4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0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49" style:parent-style-name="Normal" style:family="paragraph">
      <style:paragraph-properties fo:text-align="center" fo:line-height="115%"/>
    </style:style>
    <style:style style:name="T105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5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55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05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5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05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0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6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70" style:parent-style-name="Normal" style:family="paragraph">
      <style:paragraph-properties fo:line-height="115%"/>
    </style:style>
    <style:style style:name="T10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74" style:parent-style-name="Normal" style:family="paragraph">
      <style:paragraph-properties fo:text-align="center" fo:line-height="115%"/>
    </style:style>
    <style:style style:name="T107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7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0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0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15%"/>
    </style:style>
    <style:style style:name="T108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8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3" style:parent-style-name="Normal" style:family="paragraph">
      <style:paragraph-properties fo:line-height="115%"/>
    </style:style>
    <style:style style:name="T108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85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0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0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line-height="115%"/>
    </style:style>
    <style:style style:name="T108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0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92" style:parent-style-name="Normal" style:family="paragraph">
      <style:paragraph-properties fo:line-height="115%"/>
    </style:style>
    <style:style style:name="T109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5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09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097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0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1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4" style:parent-style-name="Normal" style:family="paragraph">
      <style:paragraph-properties fo:text-align="center" fo:line-height="115%"/>
    </style:style>
    <style:style style:name="T110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0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0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1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1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14" style:parent-style-name="Normal" style:family="paragraph">
      <style:paragraph-properties fo:line-height="115%"/>
    </style:style>
    <style:style style:name="T111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1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11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1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20" style:parent-style-name="Normal" style:family="paragraph">
      <style:paragraph-properties fo:line-height="115%"/>
    </style:style>
    <style:style style:name="T11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24" style:parent-style-name="Normal" style:family="paragraph">
      <style:paragraph-properties fo:text-align="center" fo:line-height="115%"/>
    </style:style>
    <style:style style:name="T11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3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3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35" style:parent-style-name="Normal" style:family="paragraph">
      <style:paragraph-properties fo:line-height="115%"/>
    </style:style>
    <style:style style:name="T113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3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1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2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1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4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15%"/>
    </style:style>
    <style:style style:name="T115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5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5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1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54" style:parent-style-name="Normal" style:family="paragraph">
      <style:paragraph-properties fo:text-align="center" fo:line-height="115%"/>
    </style:style>
    <style:style style:name="T115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5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60" style:parent-style-name="Normal" style:family="paragraph">
      <style:paragraph-properties fo:line-height="115%"/>
    </style:style>
    <style:style style:name="T116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6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1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67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16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6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74" style:parent-style-name="Normal" style:family="paragraph">
      <style:paragraph-properties fo:text-align="center" fo:line-height="115%"/>
    </style:style>
    <style:style style:name="T117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7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1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1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81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8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8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8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1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190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9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1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9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01" style:parent-style-name="Normal" style:family="paragraph">
      <style:paragraph-properties fo:text-align="center" fo:line-height="115%"/>
    </style:style>
    <style:style style:name="T12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0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12" style:parent-style-name="Normal" style:family="paragraph">
      <style:paragraph-properties fo:line-height="115%"/>
    </style:style>
    <style:style style:name="T121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2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16" style:parent-style-name="Normal" style:family="paragraph">
      <style:paragraph-properties fo:line-height="115%"/>
    </style:style>
    <style:style style:name="T121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22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22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26" style:parent-style-name="Normal" style:family="paragraph">
      <style:paragraph-properties fo:text-align="center" fo:line-height="115%"/>
    </style:style>
    <style:style style:name="T122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2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2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1" style:parent-style-name="Normal" style:family="paragraph">
      <style:paragraph-properties fo:text-align="center" fo:line-height="115%"/>
    </style:style>
    <style:style style:name="T1232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3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line-height="115%"/>
    </style:style>
    <style:style style:name="T123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2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41" style:parent-style-name="Normal" style:family="paragraph">
      <style:paragraph-properties fo:line-height="115%"/>
    </style:style>
    <style:style style:name="T124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4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24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24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47" style:parent-style-name="Normal" style:family="paragraph">
      <style:paragraph-properties fo:line-height="115%"/>
    </style:style>
    <style:style style:name="T12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51" style:parent-style-name="Normal" style:family="paragraph">
      <style:paragraph-properties fo:text-align="center" fo:line-height="115%"/>
    </style:style>
    <style:style style:name="T125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5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2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5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2" style:parent-style-name="Normal" style:family="paragraph">
      <style:paragraph-properties fo:line-height="115%"/>
    </style:style>
    <style:style style:name="T126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2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66" style:parent-style-name="Normal" style:family="paragraph">
      <style:paragraph-properties fo:line-height="115%"/>
    </style:style>
    <style:style style:name="T126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27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27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72" style:parent-style-name="Normal" style:family="paragraph">
      <style:paragraph-properties fo:line-height="115%"/>
    </style:style>
    <style:style style:name="T127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76" style:parent-style-name="Normal" style:family="paragraph">
      <style:paragraph-properties fo:text-align="center" fo:line-height="115%"/>
    </style:style>
    <style:style style:name="T1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7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27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2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8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87" style:parent-style-name="Normal" style:family="paragraph">
      <style:paragraph-properties fo:line-height="115%"/>
    </style:style>
    <style:style style:name="T128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8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2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91" style:parent-style-name="Normal" style:family="paragraph">
      <style:paragraph-properties fo:line-height="115%"/>
    </style:style>
    <style:style style:name="T129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2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29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297" style:parent-style-name="Normal" style:family="paragraph">
      <style:paragraph-properties fo:line-height="115%"/>
    </style:style>
    <style:style style:name="T12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0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0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3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0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0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10" style:parent-style-name="Normal" style:family="paragraph">
      <style:paragraph-properties fo:text-align="center" fo:line-height="115%"/>
      <style:text-properties style:font-name="Times New Roman" fo:font-weight="bold" style:font-weight-asian="bold" fo:language="lt" fo:country="LT" style:language-asian="lt" style:country-asian="LT"/>
    </style:style>
    <style:style style:name="TableCell13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1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14" style:parent-style-name="Normal" style:family="paragraph">
      <style:paragraph-properties fo:line-height="115%"/>
    </style:style>
    <style:style style:name="T131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1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18" style:parent-style-name="Normal" style:family="paragraph">
      <style:paragraph-properties fo:line-height="115%"/>
    </style:style>
    <style:style style:name="T131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1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32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2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24" style:parent-style-name="Normal" style:family="paragraph">
      <style:paragraph-properties fo:line-height="115%"/>
    </style:style>
    <style:style style:name="T13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28" style:parent-style-name="Normal" style:family="paragraph">
      <style:paragraph-properties fo:text-align="center" fo:line-height="115%"/>
    </style:style>
    <style:style style:name="T13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3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3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33" style:parent-style-name="Normal" style:family="paragraph">
      <style:paragraph-properties fo:text-align="center" fo:line-height="115%"/>
    </style:style>
    <style:style style:name="T1334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35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line-height="115%"/>
    </style:style>
    <style:style style:name="T133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39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134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42" style:parent-style-name="Normal" style:family="paragraph">
      <style:paragraph-properties fo:line-height="115%"/>
    </style:style>
    <style:style style:name="T134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46" style:parent-style-name="Normal" style:family="paragraph">
      <style:paragraph-properties fo:line-height="115%"/>
    </style:style>
    <style:style style:name="T13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35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5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52" style:parent-style-name="Normal" style:family="paragraph">
      <style:paragraph-properties fo:line-height="115%"/>
    </style:style>
    <style:style style:name="T13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56" style:parent-style-name="Normal" style:family="paragraph">
      <style:paragraph-properties fo:text-align="center" fo:line-height="115%"/>
    </style:style>
    <style:style style:name="T135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5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5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3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61" style:parent-style-name="Normal" style:family="paragraph">
      <style:paragraph-properties fo:text-align="center" fo:line-height="115%"/>
    </style:style>
    <style:style style:name="T1362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6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67" style:parent-style-name="Normal" style:family="paragraph">
      <style:paragraph-properties fo:line-height="115%"/>
    </style:style>
    <style:style style:name="T136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71" style:parent-style-name="Normal" style:family="paragraph">
      <style:paragraph-properties fo:line-height="115%"/>
    </style:style>
    <style:style style:name="T13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74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37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37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77" style:parent-style-name="Normal" style:family="paragraph">
      <style:paragraph-properties fo:line-height="115%"/>
    </style:style>
    <style:style style:name="T13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138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3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86" style:parent-style-name="Normal" style:family="paragraph">
      <style:paragraph-properties fo:text-align="center" fo:line-height="115%"/>
    </style:style>
    <style:style style:name="T138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8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9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3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92" style:parent-style-name="Normal" style:family="paragraph">
      <style:paragraph-properties fo:line-height="115%"/>
    </style:style>
    <style:style style:name="T139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3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96" style:parent-style-name="Normal" style:family="paragraph">
      <style:paragraph-properties fo:line-height="115%"/>
    </style:style>
    <style:style style:name="T13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9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40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40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402" style:parent-style-name="Normal" style:family="paragraph">
      <style:paragraph-properties fo:line-height="115%"/>
    </style:style>
    <style:style style:name="T14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06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10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1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line-height="115%"/>
    </style:style>
    <style:style style:name="T141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1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4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418" style:parent-style-name="Normal" style:family="paragraph">
      <style:paragraph-properties fo:line-height="115%"/>
    </style:style>
    <style:style style:name="T141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1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P142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42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424" style:parent-style-name="Normal" style:family="paragraph">
      <style:paragraph-properties fo:line-height="115%"/>
    </style:style>
    <style:style style:name="T14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2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</style:style>
    <style:style style:name="T143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35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436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43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43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44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4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4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4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4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451" style:parent-style-name="Normal" style:family="paragraph">
      <style:paragraph-properties fo:text-align="center"/>
    </style:style>
    <style:style style:name="T1452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4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55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45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5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6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67" style:parent-style-name="Header" style:family="paragraph">
      <style:paragraph-properties>
        <style:tab-stops/>
      </style:paragraph-properties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6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7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71" style:parent-style-name="Header" style:family="paragraph">
      <style:paragraph-properties>
        <style:tab-stops/>
      </style:paragraph-properties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7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75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7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7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7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P14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1482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T14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484" style:family="table-cell">
      <style:table-cell-properties fo:border-top="0.0208in double #000000" style:border-line-width-top="0.0069in 0.0069in 0.0069in" fo:border-left="none" fo:border-bottom="none" fo:border-right="none" fo:padding-top="0in" fo:padding-left="0.0395in" fo:padding-bottom="0in" fo:padding-right="0.0395in"/>
    </style:style>
    <style:style style:name="T14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90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ableCell14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92" style:parent-style-name="Normal" style:family="paragraph">
      <style:text-properties style:font-name="Times New Roman" fo:font-size="11pt" style:font-size-asian="11pt" style:font-size-complex="11pt"/>
    </style:style>
    <style:style style:name="TableCell14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494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4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4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99" style:parent-style-name="Normal" style:family="paragraph">
      <style:paragraph-properties fo:text-align="center" fo:line-height="115%"/>
    </style:style>
    <style:style style:name="T15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8" style:parent-style-name="Normal" style:family="paragraph">
      <style:text-properties style:font-name="Times New Roman" fo:font-size="11pt" style:font-size-asian="11pt" style:font-size-complex="11pt"/>
    </style:style>
    <style:style style:name="P1509" style:parent-style-name="Normal" style:family="paragraph">
      <style:paragraph-properties fo:margin-left="0.5in">
        <style:tab-stops/>
      </style:paragraph-properties>
    </style:style>
    <style:style style:name="T1510" style:parent-style-name="DefaultParagraphFont" style:family="text">
      <style:text-properties style:font-name="Times New Roman" fo:font-size="11pt" style:font-size-asian="11pt" style:font-size-complex="11pt"/>
    </style:style>
    <style:style style:name="T15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5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1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514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5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17" style:parent-style-name="Normal" style:family="paragraph">
      <style:text-properties style:font-name="Times New Roman" fo:font-size="11pt" style:font-size-asian="11pt" style:font-size-complex="11pt"/>
    </style:style>
    <style:style style:name="P1518" style:parent-style-name="Normal" style:family="paragraph">
      <style:text-properties style:font-name="Times New Roman" fo:font-size="11pt" style:font-size-asian="11pt" style:font-size-complex="11pt"/>
    </style:style>
    <style:style style:name="P1519" style:parent-style-name="Normal" style:family="paragraph">
      <style:text-properties style:font-name="Times New Roman" fo:font-size="11pt" style:font-size-asian="11pt" style:font-size-complex="11pt"/>
    </style:style>
    <style:style style:name="P1520" style:parent-style-name="Header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style:font-name="Times New Roman" fo:font-size="11pt" style:font-size-asian="11pt" style:font-size-complex="11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24" style:parent-style-name="tah" style:family="paragraph">
      <style:text-properties style:font-name="Times New Roman" fo:font-size="11pt" style:font-size-asian="11pt" style:font-size-complex="11pt"/>
    </style:style>
    <style:style style:name="TableCell152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26" style:parent-style-name="Normal" style:family="paragraph">
      <style:paragraph-properties fo:text-align="center"/>
    </style:style>
    <style:style style:name="T1527" style:parent-style-name="Hyperlink" style:family="text">
      <style:text-properties style:font-name="Times New Roman" fo:font-size="11pt" style:font-size-asian="11pt" style:font-size-complex="11pt"/>
    </style:style>
    <style:style style:name="P1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30" style:parent-style-name="Normal" style:family="paragraph">
      <style:text-properties style:font-name="Times New Roman" fo:font-size="11pt" style:font-size-asian="11pt" style:font-size-complex="11pt"/>
    </style:style>
    <style:style style:name="P1531" style:parent-style-name="Normal" style:family="paragraph">
      <style:paragraph-properties fo:margin-left="0.5in">
        <style:tab-stops/>
      </style:paragraph-properties>
    </style:style>
    <style:style style:name="T1532" style:parent-style-name="DefaultParagraphFont" style:family="text">
      <style:text-properties style:font-name="Times New Roman" fo:font-size="11pt" style:font-size-asian="11pt" style:font-size-complex="11pt"/>
    </style:style>
    <style:style style:name="T15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3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53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5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54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54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44" style:parent-style-name="Header" style:family="paragraph">
      <style:text-properties fo:font-size="11pt" style:font-size-asian="11pt" style:font-size-complex="11pt" fo:language="lt" fo:country="LT"/>
    </style:style>
    <style:style style:name="P154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54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54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4" style:parent-style-name="Normal" style:family="paragraph">
      <style:paragraph-properties fo:text-align="center" fo:line-height="115%"/>
    </style:style>
    <style:style style:name="T15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59" style:parent-style-name="Normal" style:family="paragraph">
      <style:paragraph-properties fo:line-height="115%" fo:margin-left="0.5in">
        <style:tab-stops/>
      </style:paragraph-properties>
    </style:style>
    <style:style style:name="T15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63" style:parent-style-name="Normal" style:family="paragraph">
      <style:paragraph-properties fo:line-height="115%"/>
    </style:style>
    <style:style style:name="T15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7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7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74" style:parent-style-name="Header" style:family="paragraph">
      <style:text-properties fo:font-size="11pt" style:font-size-asian="11pt" style:font-size-complex="11pt" fo:language="lt" fo:country="LT"/>
    </style:style>
    <style:style style:name="P1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</style:style>
    <style:style style:name="T1584" style:parent-style-name="Hyperlink" style:family="text">
      <style:text-properties style:font-name="Times New Roman" fo:font-size="11pt" style:font-size-asian="11pt" style:font-size-complex="11pt"/>
    </style:style>
    <style:style style:name="P15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7" style:parent-style-name="Normal" style:family="paragraph">
      <style:text-properties style:font-name="Times New Roman" fo:font-size="11pt" style:font-size-asian="11pt" style:font-size-complex="11pt"/>
    </style:style>
    <style:style style:name="P1588" style:parent-style-name="Normal" style:family="paragraph">
      <style:paragraph-properties fo:margin-left="0.5in">
        <style:tab-stops/>
      </style:paragraph-properties>
    </style:style>
    <style:style style:name="T1589" style:parent-style-name="DefaultParagraphFont" style:family="text">
      <style:text-properties style:font-name="Times New Roman" fo:font-size="11pt" style:font-size-asian="11pt" style:font-size-complex="11pt"/>
    </style:style>
    <style:style style:name="T15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5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59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8" style:parent-style-name="Header" style:family="paragraph">
      <style:text-properties fo:font-size="11pt" style:font-size-asian="11pt" style:font-size-complex="11pt" fo:language="lt" fo:country="LT"/>
    </style:style>
    <style:style style:name="P1599" style:parent-style-name="Normal" style:family="paragraph">
      <style:text-properties style:font-name="Times New Roman" fo:font-size="11pt" style:font-size-asian="11pt" style:font-size-complex="11pt"/>
    </style:style>
    <style:style style:name="P1600" style:parent-style-name="Normal" style:family="paragraph">
      <style:text-properties style:font-name="Times New Roman" fo:font-size="11pt" style:font-size-asian="11pt" style:font-size-complex="11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603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6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</style:style>
    <style:style style:name="T1606" style:parent-style-name="Hyperlink" style:family="text">
      <style:text-properties style:font-name="Times New Roman" fo:font-size="11pt" style:font-size-asian="11pt" style:font-size-complex="11pt"/>
    </style:style>
    <style:style style:name="P16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609" style:parent-style-name="DefaultParagraphFont" style:family="text">
      <style:text-properties style:font-name="Times New Roman" fo:font-size="11pt" style:font-size-asian="11pt" style:font-size-complex="11pt"/>
    </style:style>
    <style:style style:name="T1610" style:parent-style-name="DefaultParagraphFont" style:family="text">
      <style:text-properties style:font-name="Times New Roman" fo:font-size="11pt" style:font-size-asian="11pt" style:font-size-complex="11pt"/>
    </style:style>
    <style:style style:name="T1611" style:parent-style-name="DefaultParagraphFont" style:family="text">
      <style:text-properties style:font-name="Times New Roman" fo:font-size="11pt" style:font-size-asian="11pt" style:font-size-complex="11pt"/>
    </style:style>
    <style:style style:name="T1612" style:parent-style-name="DefaultParagraphFont" style:family="text">
      <style:text-properties style:font-name="Times New Roman" fo:font-size="11pt" style:font-size-asian="11pt" style:font-size-complex="11pt"/>
    </style:style>
    <style:style style:name="P1613" style:parent-style-name="Normal" style:family="paragraph">
      <style:paragraph-properties fo:margin-left="0.5in">
        <style:tab-stops/>
      </style:paragraph-properties>
    </style:style>
    <style:style style:name="T1614" style:parent-style-name="DefaultParagraphFont" style:family="text">
      <style:text-properties style:font-name="Times New Roman" fo:font-size="11pt" style:font-size-asian="11pt" style:font-size-complex="11pt"/>
    </style:style>
    <style:style style:name="T161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61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61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61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6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T16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621" style:parent-style-name="DefaultParagraphFont" style:family="text">
      <style:text-properties style:font-name="Times New Roman" fo:font-size="11pt" style:font-size-asian="11pt" style:font-size-complex="11pt"/>
    </style:style>
    <style:style style:name="T162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24" style:parent-style-name="DefaultParagraphFont" style:family="text">
      <style:text-properties style:font-name="Times New Roman" fo:font-size="11pt" style:font-size-asian="11pt" style:font-size-complex="11pt"/>
    </style:style>
    <style:style style:name="T16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627" style:parent-style-name="Header" style:family="paragraph">
      <style:text-properties fo:font-size="11pt" style:font-size-asian="11pt" style:font-size-complex="11pt" fo:language="lt" fo:country="LT"/>
    </style:style>
    <style:style style:name="P1628" style:parent-style-name="Normal" style:family="paragraph">
      <style:text-properties style:font-name="Times New Roman" fo:font-size="11pt" style:font-size-asian="11pt" style:font-size-complex="11pt"/>
    </style:style>
    <style:style style:name="P1629" style:parent-style-name="Normal" style:family="paragraph">
      <style:text-properties style:font-name="Times New Roman" fo:font-size="11pt" style:font-size-asian="11pt" style:font-size-complex="11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4" style:parent-style-name="Normal" style:family="paragraph">
      <style:paragraph-properties fo:text-align="center" fo:line-height="115%"/>
    </style:style>
    <style:style style:name="T163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39" style:parent-style-name="Normal" style:family="paragraph">
      <style:paragraph-properties fo:line-height="115%" fo:margin-left="0.5in">
        <style:tab-stops/>
      </style:paragraph-properties>
    </style:style>
    <style:style style:name="T16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4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6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47" style:parent-style-name="Normal" style:family="paragraph">
      <style:paragraph-properties fo:line-height="115%"/>
    </style:style>
    <style:style style:name="T164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8" style:parent-style-name="Header" style:family="paragraph">
      <style:text-properties fo:font-size="11pt" style:font-size-asian="11pt" style:font-size-complex="11pt" fo:language="lt" fo:country="LT"/>
    </style:style>
    <style:style style:name="P1659" style:parent-style-name="Normal" style:family="paragraph">
      <style:text-properties style:font-name="Times New Roman" fo:font-size="11pt" style:font-size-asian="11pt" style:font-size-complex="11pt"/>
    </style:style>
    <style:style style:name="P1660" style:parent-style-name="Normal" style:family="paragraph">
      <style:text-properties style:font-name="Times New Roman" fo:font-size="11pt" style:font-size-asian="11pt" style:font-size-complex="11p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3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6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65" style:parent-style-name="Normal" style:family="paragraph">
      <style:paragraph-properties fo:text-align="center" fo:line-height="115%"/>
    </style:style>
    <style:style style:name="T1666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6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68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7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7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675" style:parent-style-name="Header" style:family="paragraph">
      <style:paragraph-properties>
        <style:tab-stops/>
      </style:paragraph-properties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7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7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7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80" style:parent-style-name="Normal" style:family="paragraph">
      <style:paragraph-properties fo:line-height="115%"/>
    </style:style>
    <style:style style:name="T16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6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68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6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686" style:parent-style-name="Header" style:family="paragraph">
      <style:text-properties fo:font-weight="bold" style:font-weight-asian="bold" fo:font-size="11pt" style:font-size-asian="11pt" style:font-size-complex="11pt" fo:language="lt" fo:country="L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89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690" style:family="table-cell">
      <style:table-cell-properties fo:border="0.0069in solid #000000" fo:padding-top="0in" fo:padding-left="0.0395in" fo:padding-bottom="0in" fo:padding-right="0.0395in"/>
    </style:style>
    <style:style style:name="P1691" style:parent-style-name="Normal" style:family="paragraph">
      <style:paragraph-properties fo:text-align="center" fo:line-height="115%"/>
    </style:style>
    <style:style style:name="T1692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93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1694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5" style:family="table-cell">
      <style:table-cell-properties fo:border="0.0069in solid #000000" fo:padding-top="0in" fo:padding-left="0.0395in" fo:padding-bottom="0in" fo:padding-right="0.0395in"/>
    </style:style>
    <style:style style:name="P169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697" style:family="table-cell">
      <style:table-cell-properties fo:border="0.0069in solid #000000" fo:padding-top="0in" fo:padding-left="0.0395in" fo:padding-bottom="0in" fo:padding-right="0.0395in"/>
    </style:style>
    <style:style style:name="P1698" style:parent-style-name="Normal" style:family="paragraph">
      <style:paragraph-properties fo:line-height="115%"/>
    </style:style>
    <style:style style:name="T169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00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0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0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0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70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0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0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71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17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6" style:parent-style-name="Normal" style:family="paragraph">
      <style:paragraph-properties fo:text-align="center" fo:line-height="115%"/>
    </style:style>
    <style:style style:name="T171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7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1" style:parent-style-name="Normal" style:family="paragraph">
      <style:paragraph-properties fo:line-height="115%"/>
    </style:style>
    <style:style style:name="T172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2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726" style:parent-style-name="Header" style:family="paragraph">
      <style:paragraph-properties>
        <style:tab-stops/>
      </style:paragraph-properties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2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72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73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3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7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3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73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7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39" style:parent-style-name="tah" style:family="paragraph">
      <style:text-properties style:font-name="Times New Roman" fo:font-size="11pt" style:font-size-asian="11pt" style:font-size-complex="11pt"/>
    </style:style>
    <style:style style:name="TableCell17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7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55" style:parent-style-name="Normal" style:family="paragraph">
      <style:paragraph-properties fo:line-height="115%" fo:margin-left="0.5909in" fo:margin-right="0.1958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olumn1757" style:family="table-column">
      <style:table-column-properties style:column-width="0.7916in" style:use-optimal-column-width="false"/>
    </style:style>
    <style:style style:name="TableColumn1758" style:family="table-column">
      <style:table-column-properties style:column-width="0.9847in" style:use-optimal-column-width="false"/>
    </style:style>
    <style:style style:name="TableColumn1759" style:family="table-column">
      <style:table-column-properties style:column-width="2.0375in" style:use-optimal-column-width="false"/>
    </style:style>
    <style:style style:name="TableColumn1760" style:family="table-column">
      <style:table-column-properties style:column-width="1.6277in" style:use-optimal-column-width="false"/>
    </style:style>
    <style:style style:name="TableColumn1761" style:family="table-column">
      <style:table-column-properties style:column-width="1.3972in" style:use-optimal-column-width="false"/>
    </style:style>
    <style:style style:name="TableColumn1762" style:family="table-column">
      <style:table-column-properties style:column-width="0.0062in" style:use-optimal-column-width="false"/>
    </style:style>
    <style:style style:name="Table1756" style:family="table">
      <style:table-properties style:width="6.8451in" fo:margin-left="-0.0291in" table:align="lef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6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</style:style>
    <style:style style:name="T176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77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7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8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1782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7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86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</style:style>
    <style:style style:name="T1789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793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9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79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79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79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0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0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07" style:parent-style-name="Normal" style:family="paragraph">
      <style:paragraph-properties fo:text-align="center"/>
    </style:style>
    <style:style style:name="T180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12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1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1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81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19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2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26" style:parent-style-name="Normal" style:family="paragraph">
      <style:paragraph-properties fo:text-align="center"/>
    </style:style>
    <style:style style:name="T1827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31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3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3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83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3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43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45" style:parent-style-name="Normal" style:family="paragraph">
      <style:paragraph-properties fo:text-align="center"/>
    </style:style>
    <style:style style:name="T1846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50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5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5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85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5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5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62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64" style:parent-style-name="Normal" style:family="paragraph">
      <style:paragraph-properties fo:text-align="center"/>
    </style:style>
    <style:style style:name="T1865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69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7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7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87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87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76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8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81" style:parent-style-name="tah" style:family="paragraph">
      <style:text-properties style:font-name="Times New Roman"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83" style:parent-style-name="Normal" style:family="paragraph">
      <style:paragraph-properties fo:text-align="center"/>
    </style:style>
    <style:style style:name="T1884" style:parent-style-name="Hyperlink" style:family="text">
      <style:text-properties style:font-name="Times New Roman" fo:font-size="11pt" style:font-size-asian="11pt" style:font-size-complex="11pt"/>
    </style:style>
    <style:style style:name="P18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87" style:parent-style-name="Normal" style:family="paragraph">
      <style:text-properties style:font-name="Times New Roman" fo:font-size="11pt" style:font-size-asian="11pt" style:font-size-complex="11pt"/>
    </style:style>
    <style:style style:name="P1888" style:parent-style-name="Normal" style:family="paragraph">
      <style:paragraph-properties fo:margin-left="0.5in">
        <style:tab-stops/>
      </style:paragraph-properties>
    </style:style>
    <style:style style:name="T1889" style:parent-style-name="DefaultParagraphFont" style:family="text">
      <style:text-properties style:font-name="Times New Roman" fo:font-size="11pt" style:font-size-asian="11pt" style:font-size-complex="11pt"/>
    </style:style>
    <style:style style:name="T18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9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89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95" style:parent-style-name="Header" style:family="paragraph">
      <style:text-properties fo:font-size="11pt" style:font-size-asian="11pt" style:font-size-complex="11pt" fo:language="lt" fo:country="LT"/>
    </style:style>
    <style:style style:name="P1896" style:parent-style-name="Header" style:family="paragraph">
      <style:text-properties fo:font-size="11pt" style:font-size-asian="11pt" style:font-size-complex="11pt" fo:language="lt" fo:country="LT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olumn1899" style:family="table-column">
      <style:table-column-properties style:column-width="2.3013in" style:use-optimal-column-width="false"/>
    </style:style>
    <style:style style:name="TableColumn1900" style:family="table-column">
      <style:table-column-properties style:column-width="2.5048in" style:use-optimal-column-width="false"/>
    </style:style>
    <style:style style:name="TableColumn1901" style:family="table-column">
      <style:table-column-properties style:column-width="2.3562in" style:use-optimal-column-width="false"/>
    </style:style>
    <style:style style:name="Table1898" style:family="table">
      <style:table-properties style:width="7.1625in" fo:margin-left="-0.0041in" table:align="left"/>
    </style:style>
    <style:style style:name="TableRow1902" style:family="table-row">
      <style:table-row-properties style:min-row-height="0.8479in"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905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906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91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91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1913" style:parent-style-name="Normal" style:family="paragraph">
      <style:paragraph-properties fo:text-align="center" fo:margin-right="0.1958in"/>
    </style:style>
    <style:style style:name="T191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91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ATVIRTINTA</text:p>
      <text:p text:style-name="P4">Lietuvos Respublikos Seimo<text:s/></text:p>
      <text:p text:style-name="P5">2016 m. gruodžio<text:s/>15<text:s/>d. posėdyje</text:p>
      <text:p text:style-name="P6"/>
      <text:p text:style-name="P7">Lietuvos Respublikos Seimo</text:p>
      <text:h text:style-name="Heading1" text:outline-level="1"><text:span text:style-name="T8">201</text:span><text:span text:style-name="T9">6</text:span><text:span text:style-name="T10"><text:s/>m.<text:s/></text:span><text:span text:style-name="T11">gruodžio</text:span><text:span text:style-name="T12"><text:s/></text:span><text:span text:style-name="T13">15</text:span><text:span text:style-name="T14"><text:s/>d. (ketvi</text:span><text:span text:style-name="T15">r</text:span><text:span text:style-name="T16">tadienio) posėdži</text:span><text:span text:style-name="T17">ų</text:span></text:h>
      <text:p text:style-name="P18">darbotvarkė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-1.</text:p>
          </table:table-cell>
          <table:table-cell table:style-name="TableCell30" table:number-columns-spanned="2">
            <text:p text:style-name="Normal"><text:span text:style-name="T31">Darbotvarkės tvirtinimas</text:span></text:p>
          </table:table-cell>
          <table:covered-table-cell/>
          <table:table-cell table:style-name="TableCell32">
            <text:p text:style-name="Normal"><text:span text:style-name="T33">1</text:span><text:span text:style-name="T34">1</text:span><text:span text:style-name="T35">.</text:span><text:span text:style-name="T36">3</text:span><text:span text:style-name="T37">0–1</text:span><text:span text:style-name="T38">1</text:span><text:span text:style-name="T39">.</text:span><text:span text:style-name="T40">4</text:span><text:span text:style-name="T41">0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-2a.</text:p>
          </table:table-cell>
          <table:table-cell table:style-name="TableCell47">
            <text:p text:style-name="P48"><text:a xlink:href="http://www3.lrs.lt/pls/inter/dokpaieska.rezult_l?p_nr=XIIP-45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P-4530</text:span></text:a></text:p>
            <text:p text:style-name="P50">(2) ES</text:p>
          </table:table-cell>
          <table:table-cell table:style-name="TableCell51">
            <text:p text:style-name="P52"><text:span text:style-name="T53">Įmonių finansinės atskaitomybės įstatymo Nr. IX-575 4, 22, 23, 25, 26, 27, 28 straipsnių ir priedo pakeitimo, Įstatymo papildymo 23</text:span><text:span text:style-name="T54">1</text:span><text:span text:style-name="T55">, 23</text:span><text:span text:style-name="T56">2</text:span><text:span text:style-name="T57"><text:s/>straipsniais įstatymo projektas</text:span><text:span text:style-name="T58"><text:s/></text:span></text:p>
            <text:p text:style-name="P59"><text:span text:style-name="T60">teikėjas – LRV / Finansų ministras</text:span><text:span text:style-name="T61"><text:s/></text:span></text:p>
          </table:table-cell>
          <table:table-cell table:style-name="TableCell62">
            <text:p text:style-name="P63">pranešėja – Ingrida Šimonytė (ADK)</text:p>
            <text:p text:style-name="P64">11.40–11.45</text:p>
            <text:p text:style-name="Normal"><text:span text:style-name="T65">priėmimas</text:span></text:p>
            <text:p text:style-name="P66"/>
            <text:p text:style-name="P67"><text:span text:style-name="T68">(taikoma skubos tvarka)</text:span></text:p>
          </table:table-cell>
          <table:table-cell table:style-name="TableCell69" table:number-columns-spanned="2">
            <text:p text:style-name="P70">registracijos data</text:p>
            <text:p text:style-name="P71">(2)<text:s/>2016-12-07</text:p>
            <text:p text:style-name="P72">TD (2)<text:s/>2016-12-13</text:p>
            <text:p text:style-name="P73">svarstymo data<text:s/></text:p>
            <text:p text:style-name="P74"><text:span text:style-name="T75">(2)<text:s/></text:span><text:span text:style-name="T76">2016-12-08</text:span></text:p>
          </table:table-cell>
          <table:covered-table-cell/>
          <table:table-cell>
            <text:p text:style-name="P74"/>
          </table:table-cell>
        </table:table-row>
        <table:table-row table:style-name="TableRow77">
          <table:table-cell table:style-name="TableCell78">
            <text:p text:style-name="P79">1-2b.</text:p>
          </table:table-cell>
          <table:table-cell table:style-name="TableCell80">
            <text:p text:style-name="P81"><text:a xlink:href="http://www3.lrs.lt/pls/inter/dokpaieska.rezult_l?p_nr=XIIP-45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">XIIP-4531</text:span></text:a><text:span text:style-name="T83"><text:s/></text:span></text:p>
            <text:p text:style-name="P84">(2)<text:s/>ES</text:p>
          </table:table-cell>
          <table:table-cell table:style-name="TableCell85">
            <text:p text:style-name="P86"><text:span text:style-name="T87">Įmonių grupių konsoliduotosios finansinės atskaitomybės įstatymo Nr. IX-576 4, 6, 10, 12, 13, 14 straipsnių ir priedo pakeitimo ir Įstatymo papildymo 10</text:span><text:span text:style-name="T88">1</text:span><text:span text:style-name="T89"><text:s/>straipsniu</text:span><text:span text:style-name="T90"><text:s/>įstatymo projektas</text:span></text:p>
          </table:table-cell>
          <table:table-cell table:style-name="TableCell91">
            <text:p text:style-name="P92">pranešėja – Ingrida Šimonytė (ADK)</text:p>
            <text:p text:style-name="Normal"><text:span text:style-name="T93">priėmimas</text:span></text:p>
            <text:p text:style-name="P94"/>
            <text:p text:style-name="P95"><text:span text:style-name="T96">(taikoma skubos tvarka)</text:span></text:p>
          </table:table-cell>
          <table:table-cell table:style-name="TableCell97" table:number-columns-spanned="2">
            <text:p text:style-name="P98">registracijos data</text:p>
            <text:p text:style-name="P99">(2)<text:s/>2016-12-07</text:p>
            <text:p text:style-name="P100">TD (2)<text:s/>2016-12-13</text:p>
            <text:p text:style-name="P101">svarstymo data<text:s/></text:p>
            <text:p text:style-name="P102"><text:span text:style-name="T103">(2)<text:s/></text:span><text:span text:style-name="T104">2016-12-08</text:span></text:p>
          </table:table-cell>
          <table:covered-table-cell/>
          <table:table-cell>
            <text:p text:style-name="P102"/>
          </table:table-cell>
        </table:table-row>
        <table:table-row table:style-name="TableRow105">
          <table:table-cell table:style-name="TableCell106">
            <text:p text:style-name="P107">1-3a.</text:p>
          </table:table-cell>
          <table:table-cell table:style-name="TableCell108">
            <text:p text:style-name="P109"><text:a xlink:href="http://www3.lrs.lt/pls/inter/dokpaieska.rezult_l?p_nr=XIIP-4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">XIIP-4454</text:span></text:a></text:p>
            <text:p text:style-name="P111">(3) ES</text:p>
          </table:table-cell>
          <table:table-cell table:style-name="TableCell112">
            <text:p text:style-name="P113"><text:span text:style-name="T114">Audito įstatymo Nr. VIII-1227 pakeitimo</text:span><text:span text:style-name="T115"><text:s/></text:span><text:span text:style-name="T116">įstatymo projektas</text:span></text:p>
            <text:p text:style-name="P117"><text:span text:style-name="T118">teikėjas –<text:s/></text:span><text:span text:style-name="T119">LRV / Finansų ministras</text:span></text:p>
          </table:table-cell>
          <table:table-cell table:style-name="TableCell120">
            <text:p text:style-name="P121">pranešėja –<text:s/>Ingrida Šimonytė (ADK)</text:p>
            <text:p text:style-name="P122">11.45–11.55</text:p>
            <text:p text:style-name="Normal"><text:span text:style-name="T123">priėmimas</text:span></text:p>
            <text:p text:style-name="P124"/>
            <text:p text:style-name="P125"><text:span text:style-name="T126">(</text:span><text:span text:style-name="T127">taikoma</text:span><text:span text:style-name="T128"><text:s/>skubos tvarka)</text:span></text:p>
          </table:table-cell>
          <table:table-cell table:style-name="TableCell129" table:number-columns-spanned="2">
            <text:p text:style-name="P130">registracijos data</text:p>
            <text:p text:style-name="P131">(3)<text:s/>2016-12-07</text:p>
            <text:p text:style-name="P132">TD (3)<text:s/>2016-12-12</text:p>
            <text:p text:style-name="P133">svarstymo data<text:s/></text:p>
            <text:p text:style-name="P134"><text:span text:style-name="T135">(</text:span><text:span text:style-name="T136">3</text:span><text:span text:style-name="T137">)<text:s/></text:span><text:span text:style-name="T138">2016-12-08</text:span></text:p>
          </table:table-cell>
          <table:covered-table-cell/>
          <table:table-cell>
            <text:p text:style-name="P134"/>
          </table:table-cell>
        </table:table-row>
        <table:table-row table:style-name="TableRow139">
          <table:table-cell table:style-name="TableCell140">
            <text:p text:style-name="P141">1-3b.</text:p>
          </table:table-cell>
          <table:table-cell table:style-name="TableCell142">
            <text:p text:style-name="P143"><text:a xlink:href="http://www3.lrs.lt/pls/inter/dokpaieska.rezult_l?p_nr=XIIP-4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">XIIP-4455</text:span></text:a></text:p>
            <text:p text:style-name="P145">(3)</text:p>
          </table:table-cell>
          <table:table-cell table:style-name="TableCell146">
            <text:p text:style-name="P147"><text:span text:style-name="T148">Bankų įstatymo Nr. IX-2085 36, 62 ir 63 straipsnių pakeitimo</text:span><text:span text:style-name="T149"><text:s/></text:span><text:span text:style-name="T150">įstatymo projektas</text:span></text:p>
          </table:table-cell>
          <table:table-cell table:style-name="TableCell151">
            <text:p text:style-name="P152">pranešėja –<text:s/>Ingrida Šimonytė (ADK)</text:p>
            <text:p text:style-name="P153">priėmimas</text:p>
            <text:p text:style-name="P154"/>
            <text:p text:style-name="P155"><text:span text:style-name="T156">(</text:span><text:span text:style-name="T157">taikoma</text:span><text:span text:style-name="T158"><text:s/>skubos tvarka)</text:span></text:p>
          </table:table-cell>
          <table:table-cell table:style-name="TableCell159" table:number-columns-spanned="2">
            <text:p text:style-name="P160">registracijos data</text:p>
            <text:p text:style-name="P161">(3)<text:s/>2016-12-07</text:p>
            <text:p text:style-name="P162">TD (3)<text:s/>2016-12-12</text:p>
            <text:p text:style-name="P163">svarstymo data<text:s/></text:p>
            <text:p text:style-name="P164"><text:span text:style-name="T165">(</text:span><text:span text:style-name="T166">3</text:span><text:span text:style-name="T167">)<text:s/></text:span><text:span text:style-name="T168">2016-12-08</text:span></text:p>
          </table:table-cell>
          <table:covered-table-cell/>
          <table:table-cell>
            <text:p text:style-name="P164"/>
          </table:table-cell>
        </table:table-row>
        <table:table-row table:style-name="TableRow169">
          <table:table-cell table:style-name="TableCell170">
            <text:p text:style-name="P171">1-3c.</text:p>
          </table:table-cell>
          <table:table-cell table:style-name="TableCell172">
            <text:p text:style-name="P173"><text:a xlink:href="http://www3.lrs.lt/pls/inter/dokpaieska.rezult_l?p_nr=XIIP-44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">XIIP-4456</text:span></text:a></text:p>
            <text:p text:style-name="P175">(3)</text:p>
          </table:table-cell>
          <table:table-cell table:style-name="TableCell176">
            <text:p text:style-name="P177"><text:span text:style-name="T178">Draudimo įstatymo Nr. IX-1737 53 straipsnio pakeitimo</text:span><text:span text:style-name="T179"><text:s/></text:span><text:span text:style-name="T180">įstatymo projektas</text:span></text:p>
          </table:table-cell>
          <table:table-cell table:style-name="TableCell181">
            <text:p text:style-name="P182">pranešėja –<text:s/>Ingrida Šimonytė (ADK)</text:p>
            <text:p text:style-name="P183">priėmimas</text:p>
            <text:p text:style-name="P184"/>
            <text:p text:style-name="P185"><text:span text:style-name="T186">(</text:span><text:span text:style-name="T187">taikoma</text:span><text:span text:style-name="T188"><text:s/>skubos tvarka)</text:span></text:p>
          </table:table-cell>
          <table:table-cell table:style-name="TableCell189" table:number-columns-spanned="2">
            <text:p text:style-name="P190">registracijos data</text:p>
            <text:p text:style-name="P191">(3)<text:s/>2016-12-07</text:p>
            <text:p text:style-name="P192">TD (3)<text:s/>2016-12-12</text:p>
            <text:p text:style-name="P193">svarstymo data<text:s/></text:p>
            <text:p text:style-name="P194"><text:span text:style-name="T195">(</text:span><text:span text:style-name="T196">3</text:span><text:span text:style-name="T197">)<text:s/></text:span><text:span text:style-name="T198">2016-12-08</text:span></text:p>
          </table:table-cell>
          <table:covered-table-cell/>
          <table:table-cell>
            <text:p text:style-name="P194"/>
          </table:table-cell>
        </table:table-row>
        <table:table-row table:style-name="TableRow199">
          <table:table-cell table:style-name="TableCell200">
            <text:p text:style-name="P201">1-3d.</text:p>
          </table:table-cell>
          <table:table-cell table:style-name="TableCell202">
            <text:p text:style-name="P203"><text:a xlink:href="http://www3.lrs.lt/pls/inter/dokpaieska.rezult_l?p_nr=XIIP-44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">XIIP-4457</text:span></text:a></text:p>
            <text:p text:style-name="P205">(3)</text:p>
          </table:table-cell>
          <table:table-cell table:style-name="TableCell206">
            <text:p text:style-name="P207"><text:span text:style-name="T208">Finansų įstaigų įstatymo Nr. IX-1068 4, 45, 46 straipsnių pakeitimo ir 47 straipsnio pripažinimo netekusiu galios</text:span><text:span text:style-name="T209"><text:s/></text:span><text:span text:style-name="T210">įstatymo projektas</text:span></text:p>
          </table:table-cell>
          <table:table-cell table:style-name="TableCell211">
            <text:p text:style-name="P212">pranešėja –<text:s/>Ingrida Šimonytė (ADK)</text:p>
            <text:p text:style-name="P213">priėmimas</text:p>
            <text:p text:style-name="P214"/>
            <text:p text:style-name="P215"><text:span text:style-name="T216">(</text:span><text:span text:style-name="T217">taikoma</text:span><text:span text:style-name="T218"><text:s/>skubos tvarka)</text:span></text:p>
          </table:table-cell>
          <table:table-cell table:style-name="TableCell219" table:number-columns-spanned="2">
            <text:p text:style-name="P220">registracijos data</text:p>
            <text:p text:style-name="P221">(3)<text:s/>2016-12-07</text:p>
            <text:p text:style-name="P222">TD (3)<text:s/>2016-12-12</text:p>
            <text:p text:style-name="P223">svarstymo data<text:s/></text:p>
            <text:p text:style-name="P224"><text:span text:style-name="T225">(</text:span><text:span text:style-name="T226">3</text:span><text:span text:style-name="T227">)<text:s/></text:span><text:span text:style-name="T228">2016-12-08</text:span></text:p>
          </table:table-cell>
          <table:covered-table-cell/>
          <table:table-cell>
            <text:p text:style-name="P224"/>
          </table:table-cell>
        </table:table-row>
        <table:table-row table:style-name="TableRow229">
          <table:table-cell table:style-name="TableCell230">
            <text:p text:style-name="P231">1-3e.</text:p>
          </table:table-cell>
          <table:table-cell table:style-name="TableCell232">
            <text:p text:style-name="P233"><text:a xlink:href="http://www3.lrs.lt/pls/inter/dokpaieska.rezult_l?p_nr=XIIP-44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4">XIIP-4458</text:span></text:a></text:p>
            <text:p text:style-name="P235">(3)</text:p>
          </table:table-cell>
          <table:table-cell table:style-name="TableCell236">
            <text:p text:style-name="P237"><text:span text:style-name="T238">Įmonių finansinės atskaitomybės įstatymo<text:s/></text:span><text:span text:style-name="T239"><text:line-break/></text:span><text:span text:style-name="T240">Nr. IX-575 3, 4 ir 24 straipsnių pakeitimo</text:span><text:span text:style-name="T241"><text:s/></text:span><text:span text:style-name="T242">įstatymo projektas</text:span></text:p>
          </table:table-cell>
          <table:table-cell table:style-name="TableCell243">
            <text:p text:style-name="P244">pranešėja –<text:s/>Ingrida Šimonytė (ADK)</text:p>
            <text:p text:style-name="P245">priėmimas</text:p>
            <text:p text:style-name="P246"/>
            <text:p text:style-name="P247"><text:span text:style-name="T248">(</text:span><text:span text:style-name="T249">taikoma</text:span><text:span text:style-name="T250"><text:s/>skubos tvarka)</text:span></text:p>
          </table:table-cell>
          <table:table-cell table:style-name="TableCell251" table:number-columns-spanned="2">
            <text:p text:style-name="P252">registracijos data</text:p>
            <text:p text:style-name="P253">(3)<text:s/>2016-12-07</text:p>
            <text:p text:style-name="P254">TD (3)<text:s/>2016-12-12</text:p>
            <text:p text:style-name="P255">svarstymo data<text:s/></text:p>
            <text:p text:style-name="P256"><text:span text:style-name="T257">(</text:span><text:span text:style-name="T258">3</text:span><text:span text:style-name="T259">)<text:s/></text:span><text:span text:style-name="T260">2016-12-08</text:span></text:p>
          </table:table-cell>
          <table:covered-table-cell/>
          <table:table-cell>
            <text:p text:style-name="P256"/>
          </table:table-cell>
        </table:table-row>
        <text:soft-page-break/>
        <table:table-row table:style-name="TableRow261">
          <table:table-cell table:style-name="TableCell262">
            <text:p text:style-name="P263">1-3f.</text:p>
          </table:table-cell>
          <table:table-cell table:style-name="TableCell264">
            <text:p text:style-name="P265"><text:a xlink:href="http://www3.lrs.lt/pls/inter/dokpaieska.rezult_l?p_nr=XIIP-44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">XIIP-4459</text:span></text:a></text:p>
            <text:p text:style-name="P267">(3)</text:p>
          </table:table-cell>
          <table:table-cell table:style-name="TableCell268">
            <text:p text:style-name="P269"><text:span text:style-name="T270">Centrinės kredito unijos įstatymo Nr. VIII-1682 pakeitimo įstatymo Nr. XII-2566 1 straipsnio pakeitimo</text:span><text:span text:style-name="T271"><text:s/></text:span><text:span text:style-name="T272">įstatymo projektas</text:span></text:p>
          </table:table-cell>
          <table:table-cell table:style-name="TableCell273">
            <text:p text:style-name="P274">pranešėja –<text:s/>Ingrida Šimonytė (ADK)</text:p>
            <text:p text:style-name="P275">priėmimas</text:p>
            <text:p text:style-name="P276"/>
            <text:p text:style-name="P277"><text:span text:style-name="T278">(</text:span><text:span text:style-name="T279">taikoma</text:span><text:span text:style-name="T280"><text:s/>skubos tvarka)</text:span></text:p>
          </table:table-cell>
          <table:table-cell table:style-name="TableCell281" table:number-columns-spanned="2">
            <text:p text:style-name="P282">registracijos data</text:p>
            <text:p text:style-name="P283">(3)<text:s/>2016-12-07</text:p>
            <text:p text:style-name="P284">TD (3)<text:s/>2016-12-12</text:p>
            <text:p text:style-name="P285">svarstymo data<text:s/></text:p>
            <text:p text:style-name="P286"><text:span text:style-name="T287">(</text:span><text:span text:style-name="T288">3</text:span><text:span text:style-name="T289">)<text:s/></text:span><text:span text:style-name="T290">2016-12-08</text:span></text:p>
          </table:table-cell>
          <table:covered-table-cell/>
          <table:table-cell>
            <text:p text:style-name="P286"/>
          </table:table-cell>
        </table:table-row>
        <table:table-row table:style-name="TableRow291">
          <table:table-cell table:style-name="TableCell292">
            <text:p text:style-name="P293">1-3g.</text:p>
          </table:table-cell>
          <table:table-cell table:style-name="TableCell294">
            <text:p text:style-name="P295"><text:a xlink:href="http://www3.lrs.lt/pls/inter/dokpaieska.rezult_l?p_nr=XIIP-44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6">XIIP-4460</text:span></text:a></text:p>
            <text:p text:style-name="P297">(3)</text:p>
          </table:table-cell>
          <table:table-cell table:style-name="TableCell298">
            <text:p text:style-name="P299"><text:span text:style-name="T300">Kredito unijų įstatymo Nr. I-796 pakeitimo įstatymo Nr. XII-2567 2 straipsnio pakeitimo</text:span><text:span text:style-name="T301"><text:s/></text:span><text:span text:style-name="T302">įstatymo projektas</text:span></text:p>
          </table:table-cell>
          <table:table-cell table:style-name="TableCell303">
            <text:p text:style-name="P304">pranešėja –<text:s/>Ingrida Šimonytė (ADK)</text:p>
            <text:p text:style-name="P305">priėmimas</text:p>
            <text:p text:style-name="P306"/>
            <text:p text:style-name="P307"><text:span text:style-name="T308">(</text:span><text:span text:style-name="T309">taikoma</text:span><text:span text:style-name="T310"><text:s/>skubos tvarka)</text:span></text:p>
          </table:table-cell>
          <table:table-cell table:style-name="TableCell311" table:number-columns-spanned="2">
            <text:p text:style-name="P312">registracijos data</text:p>
            <text:p text:style-name="P313">(3)<text:s/>2016-12-07</text:p>
            <text:p text:style-name="P314">TD (3)<text:s/>2016-12-12</text:p>
            <text:p text:style-name="P315">svarstymo data<text:s/></text:p>
            <text:p text:style-name="P316"><text:span text:style-name="T317">(</text:span><text:span text:style-name="T318">3</text:span><text:span text:style-name="T319">)<text:s/></text:span><text:span text:style-name="T320">2016-12-08</text:span></text:p>
          </table:table-cell>
          <table:covered-table-cell/>
          <table:table-cell>
            <text:p text:style-name="P316"/>
          </table:table-cell>
        </table:table-row>
        <table:table-row table:style-name="TableRow321">
          <table:table-cell table:style-name="TableCell322">
            <text:p text:style-name="P323">1-3h.</text:p>
          </table:table-cell>
          <table:table-cell table:style-name="TableCell324">
            <text:p text:style-name="P325"><text:a xlink:href="http://www3.lrs.lt/pls/inter/dokpaieska.rezult_l?p_nr=XIIP-4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">XIIP-4461</text:span></text:a></text:p>
            <text:p text:style-name="P327">(3)</text:p>
          </table:table-cell>
          <table:table-cell table:style-name="TableCell328">
            <text:p text:style-name="P329"><text:span text:style-name="T330">Mokėjimo įstaigų įstatymo Nr. XI-549 5 ir 19 straipsnių pakeitimo</text:span><text:span text:style-name="T331"><text:s/></text:span><text:span text:style-name="T332">įstatymo projektas</text:span></text:p>
          </table:table-cell>
          <table:table-cell table:style-name="TableCell333">
            <text:p text:style-name="P334">pranešėja –<text:s/>Ingrida Šimonytė (ADK)</text:p>
            <text:p text:style-name="P335">priėmimas</text:p>
            <text:p text:style-name="P336"/>
            <text:p text:style-name="P337"><text:span text:style-name="T338">(</text:span><text:span text:style-name="T339">taikoma</text:span><text:span text:style-name="T340"><text:s/>skubos tvarka)</text:span></text:p>
          </table:table-cell>
          <table:table-cell table:style-name="TableCell341" table:number-columns-spanned="2">
            <text:p text:style-name="P342">registracijos data</text:p>
            <text:p text:style-name="P343">(3)<text:s/>2016-12-07</text:p>
            <text:p text:style-name="P344">TD (3)<text:s/>2016-12-12</text:p>
            <text:p text:style-name="P345">svarstymo data<text:s/></text:p>
            <text:p text:style-name="P346"><text:span text:style-name="T347">(</text:span><text:span text:style-name="T348">3</text:span><text:span text:style-name="T349">)<text:s/></text:span><text:span text:style-name="T350">2016-12-08</text:span></text:p>
          </table:table-cell>
          <table:covered-table-cell/>
          <table:table-cell>
            <text:p text:style-name="P346"/>
          </table:table-cell>
        </table:table-row>
        <table:table-row table:style-name="TableRow351">
          <table:table-cell table:style-name="TableCell352">
            <text:p text:style-name="P353">1-3i.</text:p>
          </table:table-cell>
          <table:table-cell table:style-name="TableCell354">
            <text:p text:style-name="P355"><text:a xlink:href="http://www3.lrs.lt/pls/inter/dokpaieska.rezult_l?p_nr=XIIP-4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6">XIIP-4463</text:span></text:a></text:p>
            <text:p text:style-name="P357">(3)</text:p>
          </table:table-cell>
          <table:table-cell table:style-name="TableCell358">
            <text:p text:style-name="P359"><text:span text:style-name="T360">Administracinių nusižengimų kodekso 197 straipsnio pripažinimo netekusiu galios ir 589 straipsnio pakeitimo</text:span><text:span text:style-name="T361"><text:s/></text:span><text:span text:style-name="T362">įstatymo projektas</text:span></text:p>
          </table:table-cell>
          <table:table-cell table:style-name="TableCell363">
            <text:p text:style-name="P364">pranešėjas<text:s/>–<text:s/>Julius Sabatauskas (TTK)</text:p>
            <text:p text:style-name="Normal"><text:span text:style-name="T365">priėmimas</text:span></text:p>
            <text:p text:style-name="P366"/>
            <text:p text:style-name="P367"><text:span text:style-name="T368">(</text:span><text:span text:style-name="T369">taikoma</text:span><text:span text:style-name="T370"><text:s/>skubos tvarka)</text:span></text:p>
          </table:table-cell>
          <table:table-cell table:style-name="TableCell371" table:number-columns-spanned="2">
            <text:p text:style-name="P372">registracijos data</text:p>
            <text:p text:style-name="P373">(3)<text:s/>2016-12-07</text:p>
            <text:p text:style-name="P374">TD (3)<text:s/>2016-12-12</text:p>
            <text:p text:style-name="P375">svarstymo data<text:s/></text:p>
            <text:p text:style-name="P376"><text:span text:style-name="T377">(</text:span><text:span text:style-name="T378">3</text:span><text:span text:style-name="T379">)<text:s/></text:span><text:span text:style-name="T380">2016-12-08</text:span></text:p>
          </table:table-cell>
          <table:covered-table-cell/>
          <table:table-cell>
            <text:p text:style-name="P376"/>
          </table:table-cell>
        </table:table-row>
        <table:table-row table:style-name="TableRow381">
          <table:table-cell table:style-name="TableCell382">
            <text:p text:style-name="P383">1-4.</text:p>
          </table:table-cell>
          <table:table-cell table:style-name="TableCell384">
            <text:p text:style-name="P385"><text:a xlink:href="http://www3.lrs.lt/pls/inter/dokpaieska.rezult_l?p_nr=XIIP-4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6">XIIP-4807</text:span></text:a><text:span text:style-name="T387"><text:s/></text:span></text:p>
            <text:p text:style-name="P388">(3)<text:s/>ES</text:p>
          </table:table-cell>
          <table:table-cell table:style-name="TableCell389">
            <text:p text:style-name="P390"><text:span text:style-name="T391">Elektroninių ryšių įstatymo<text:s/></text:span><text:span text:style-name="T392"><text:line-break/>Nr. IX-2135 3, 28, 37, 39 straipsnių, 2 priedo pakeitimo ir Įstatymo papildymo 38</text:span><text:span text:style-name="T393">1</text:span><text:span text:style-name="T394"><text:s/>straipsniu<text:s/></text:span><text:span text:style-name="T395">įstatymo projektas</text:span></text:p>
            <text:p text:style-name="P396"><text:span text:style-name="T397">teikėjas – LRV /<text:s/></text:span><text:span text:style-name="T398">susisiekimo ministras</text:span></text:p>
          </table:table-cell>
          <table:table-cell table:style-name="TableCell399">
            <text:p text:style-name="P400">pranešėjas –<text:s/>Mindaugas Bastys (EK)</text:p>
            <text:p text:style-name="P401">11.55–12.05</text:p>
            <text:p text:style-name="P402"><text:span text:style-name="T403">priėmimas</text:span></text:p>
            <text:p text:style-name="P404"/>
            <text:p text:style-name="P405"><text:span text:style-name="T406">(</text:span><text:span text:style-name="T407">taikoma</text:span><text:span text:style-name="T408"><text:s/>skubos tvarka)</text:span></text:p>
          </table:table-cell>
          <table:table-cell table:style-name="TableCell409" table:number-columns-spanned="2">
            <text:p text:style-name="P410">registracijos data</text:p>
            <text:p text:style-name="P411">(3)<text:s/>2016-12-09</text:p>
            <text:p text:style-name="P412">TD (3)<text:s/>2016-12-13</text:p>
            <text:p text:style-name="P413">svarstymo data<text:s/></text:p>
            <text:p text:style-name="P414"><text:span text:style-name="T415">(2)<text:s/></text:span><text:span text:style-name="T416">2016-12-08</text:span></text:p>
          </table:table-cell>
          <table:covered-table-cell/>
          <table:table-cell>
            <text:p text:style-name="P414"/>
          </table:table-cell>
        </table:table-row>
        <table:table-row table:style-name="TableRow417">
          <table:table-cell table:style-name="TableCell418">
            <text:p text:style-name="P419"><text:span text:style-name="T420">1</text:span><text:span text:style-name="T421">-</text:span><text:span text:style-name="T422">5</text:span><text:span text:style-name="T423">.</text:span></text:p>
          </table:table-cell>
          <table:table-cell table:style-name="TableCell424">
            <text:p text:style-name="P425"><text:a xlink:href="http://www3.lrs.lt/pls/inter/dokpaieska.rezult_l?p_nr=XIIP-43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6">XIIP-4399</text:span></text:a></text:p>
            <text:p text:style-name="P427">(2)</text:p>
          </table:table-cell>
          <table:table-cell table:style-name="TableCell428">
            <text:p text:style-name="P429"><text:span text:style-name="T430">Saugaus eismo automobilių keliais įstatymo Nr. VIII-2043 10, 20 ir 27</text:span><text:span text:style-name="T431">1</text:span><text:span text:style-name="T432"><text:s/>straipsnių pakeitimo</text:span><text:span text:style-name="T433"><text:s/>įstatymo projektas</text:span></text:p>
            <text:p text:style-name="P434"><text:span text:style-name="T435">teikėjas – LRV / susisiekimo ministras</text:span></text:p>
          </table:table-cell>
          <table:table-cell table:style-name="TableCell436">
            <text:p text:style-name="P437"><text:span text:style-name="T438">pranešėjas<text:s/></text:span><text:span text:style-name="T439">–<text:s/></text:span><text:span text:style-name="T440">Julius Sabatauskas (TTK)</text:span></text:p>
            <text:p text:style-name="P441">12.05–12.10</text:p>
            <text:p text:style-name="P442"><text:span text:style-name="T443">priėmimas</text:span></text:p>
          </table:table-cell>
          <table:table-cell table:style-name="TableCell444" table:number-columns-spanned="2">
            <text:p text:style-name="P445">registracijos data</text:p>
            <text:p text:style-name="Normal"><text:span text:style-name="T446">(2)<text:s/></text:span><text:span text:style-name="T447">2016-12-07</text:span></text:p>
            <text:p text:style-name="P448">TD (2)<text:s/>2016-12-14</text:p>
            <text:p text:style-name="P449">svarstymo data<text:s/></text:p>
            <text:p text:style-name="Normal"><text:span text:style-name="T450">(2)<text:s/></text:span><text:span text:style-name="T451">2016-12-08</text:span></text:p>
          </table:table-cell>
          <table:covered-table-cell/>
          <table:table-cell>
            <text:p text:style-name="Normal"/>
          </table:table-cell>
        </table:table-row>
        <table:table-row table:style-name="TableRow452">
          <table:table-cell table:style-name="TableCell453">
            <text:p text:style-name="P454">1-6.</text:p>
          </table:table-cell>
          <table:table-cell table:style-name="TableCell455">
            <text:p text:style-name="P456"><text:a xlink:href="http://www3.lrs.lt/pls/inter/dokpaieska.rezult_l?p_nr=XIIP-2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7">XIIP-2776</text:span></text:a></text:p>
            <text:p text:style-name="P458">(3)<text:s/>ES</text:p>
          </table:table-cell>
          <table:table-cell table:style-name="TableCell459">
            <text:p text:style-name="Normal"><text:span text:style-name="T460">Saugaus eismo automobilių keliais įstatymo Nr. VIII-2043 10, 25, 27 ir 28 straipsnių pakeitimo</text:span><text:span text:style-name="T461"><text:s/></text:span><text:span text:style-name="T462">įstatymo projektas</text:span></text:p>
          </table:table-cell>
          <table:table-cell table:style-name="TableCell463">
            <text:p text:style-name="P464"><text:span text:style-name="T465">pranešėjas<text:s/></text:span><text:span text:style-name="T466">–<text:s/></text:span><text:span text:style-name="T467">Julius Sabatauskas (TTK)</text:span></text:p>
            <text:p text:style-name="P468">12.10–12.15</text:p>
            <text:p text:style-name="P469"><text:span text:style-name="T470">priėmimas</text:span></text:p>
          </table:table-cell>
          <table:table-cell table:style-name="TableCell471" table:number-columns-spanned="2">
            <text:p text:style-name="P472">registracijos data</text:p>
            <text:p text:style-name="Normal"><text:span text:style-name="T473">(</text:span><text:span text:style-name="T474">3</text:span><text:span text:style-name="T475">)<text:s/></text:span><text:span text:style-name="T476">2016-12-0</text:span><text:span text:style-name="T477">8</text:span></text:p>
            <text:p text:style-name="P478">TD (3)<text:s/>2016-12-14</text:p>
            <text:p text:style-name="P479">svarstymo data<text:s/></text:p>
            <text:p text:style-name="Normal"><text:span text:style-name="T480">(2)<text:s/></text:span><text:span text:style-name="T481">2016-12-08</text:span></text:p>
          </table:table-cell>
          <table:covered-table-cell/>
          <table:table-cell>
            <text:p text:style-name="Normal"/>
          </table:table-cell>
        </table:table-row>
        <table:table-row table:style-name="TableRow482">
          <table:table-cell table:style-name="TableCell483">
            <text:p text:style-name="P484">1-7.</text:p>
          </table:table-cell>
          <table:table-cell table:style-name="TableCell485">
            <text:p text:style-name="P486"><text:a xlink:href="http://www3.lrs.lt/pls/inter/dokpaieska.rezult_l?p_nr=XIIP-4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7">XIIP-4776</text:span></text:a></text:p>
            <text:p text:style-name="P488">(2)</text:p>
          </table:table-cell>
          <table:table-cell table:style-name="TableCell489">
            <text:p text:style-name="P490"><text:span text:style-name="T491">Administracinių nusižengimų kodekso 609 ir 616 straipsnių pakeitimo<text:s/></text:span><text:span text:style-name="T492">įstatymo projektas</text:span></text:p>
            <text:p text:style-name="P493"><text:span text:style-name="T494">teikėjas –<text:s/></text:span><text:span text:style-name="T495">Julius Sabatauskas</text:span></text:p>
          </table:table-cell>
          <table:table-cell table:style-name="TableCell496">
            <text:p text:style-name="P497">pranešėjas –<text:s/>Julius Sabatauskas (TTK)</text:p>
            <text:p text:style-name="P498">12.15–12.20</text:p>
            <text:p text:style-name="P499">priėmimas</text:p>
          </table:table-cell>
          <table:table-cell table:style-name="TableCell500" table:number-columns-spanned="2">
            <text:p text:style-name="P501">registracijos data</text:p>
            <text:p text:style-name="Normal"><text:span text:style-name="T502">(2) 2016-11-30</text:span></text:p>
            <text:p text:style-name="P503">TD (2)<text:s/>2016-12-08</text:p>
            <text:p text:style-name="P504">svarstymo data<text:s/></text:p>
            <text:p text:style-name="P505">(2)<text:s/>2016-12-06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1-8a.</text:p>
          </table:table-cell>
          <table:table-cell table:style-name="TableCell509">
            <text:p text:style-name="P510"><text:a xlink:href="http://www3.lrs.lt/pls/inter/dokpaieska.rezult_l?p_nr=XIIIP-1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1">XIIIP-1</text:span><text:bookmark-start text:name="_Hlt469037938"/><text:bookmark-start text:name="_Hlt469037939"/><text:span text:style-name="T512">0</text:span><text:bookmark-end text:name="_Hlt469037938"/><text:bookmark-end text:name="_Hlt469037939"/><text:span text:style-name="T513">1</text:span></text:a></text:p>
            <text:p text:style-name="P514">(2)</text:p>
          </table:table-cell>
          <table:table-cell table:style-name="TableCell515">
            <text:p text:style-name="P516">Visuomenės informavimo įstatymo Nr. I-1418 47, 48 ir 50 straipsnių pakeitimo įstatymo projektas</text:p>
            <text:p text:style-name="P517"><text:span text:style-name="T518">teikėjas –<text:s/></text:span><text:span text:style-name="T519">Ramūnas Karbauskis</text:span></text:p>
          </table:table-cell>
          <table:table-cell table:style-name="TableCell520">
            <text:p text:style-name="Normal"><text:span text:style-name="T521">pranešėja</text:span><text:span text:style-name="T522">s</text:span><text:span text:style-name="T523"><text:s/>–<text:s/></text:span><text:span text:style-name="T524">Ramūnas Karbauskis (KK)</text:span></text:p>
            <text:p text:style-name="P525">12.20–12.30</text:p>
            <text:p text:style-name="Normal"><text:span text:style-name="T526">priėmimas</text:span></text:p>
          </table:table-cell>
          <table:table-cell table:style-name="TableCell527" table:number-columns-spanned="2">
            <text:p text:style-name="P528">registracijos data</text:p>
            <text:p text:style-name="P529">(2) 2016-12-08</text:p>
            <text:p text:style-name="P530">TD (2)<text:s/>2016-12-13</text:p>
            <text:p text:style-name="P531">svarstymo data<text:s/></text:p>
            <text:p text:style-name="P532">(2) 2016-12-08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1-8b.</text:p>
          </table:table-cell>
          <table:table-cell table:style-name="TableCell536">
            <text:p text:style-name="P537"><text:a xlink:href="http://www3.lrs.lt/pls/inter/dokpaieska.rezult_l?p_nr=XIIIP-1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8">XIIIP-102</text:span></text:a></text:p>
            <text:p text:style-name="P539">(2)</text:p>
          </table:table-cell>
          <table:table-cell table:style-name="TableCell540">
            <text:p text:style-name="P541">Seimo nutarimo „Dėl Lietuvos Respublikos Seimo 2013 m. kovo 12 d. nutarimo Nr. XII-189 „Dėl Lietuvos radijo ir televizijos komisijos nuostatų patvirtinimo“ pakeitimo“ projektas</text:p>
          </table:table-cell>
          <table:table-cell table:style-name="TableCell542">
            <text:p text:style-name="Normal"><text:span text:style-name="T543">pranešėja</text:span><text:span text:style-name="T544">s</text:span><text:span text:style-name="T545"><text:s/>–<text:s/></text:span><text:span text:style-name="T546">Ramūnas Karbauskis (KK)</text:span></text:p>
            <text:p text:style-name="P547"/>
            <text:p text:style-name="Normal"><text:span text:style-name="T548">priėmimas</text:span></text:p>
          </table:table-cell>
          <table:table-cell table:style-name="TableCell549" table:number-columns-spanned="2">
            <text:p text:style-name="P550">registracijos data</text:p>
            <text:p text:style-name="P551">(2) 2016-12-08</text:p>
            <text:p text:style-name="P552">TD (2)<text:s/>2016-12-13</text:p>
            <text:p text:style-name="P553">svarstymo data<text:s/></text:p>
            <text:p text:style-name="P554">(2) 2016-12-08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-8c.</text:p>
          </table:table-cell>
          <table:table-cell table:style-name="TableCell558">
            <text:p text:style-name="P559"><text:a xlink:href="http://www3.lrs.lt/pls/inter/dokpaieska.rezult_l?p_nr=XIIIP-1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0">XIIIP-103</text:span></text:a></text:p>
            <text:p text:style-name="P561">(2)</text:p>
          </table:table-cell>
          <table:table-cell table:style-name="TableCell562">
            <text:p text:style-name="P563">Seimo nutarimo „Dėl Lietuvos Respublikos Seimo 2004 m. lapkričio 2 d. nutarimo<text:s/><text:line-break/>Nr. IX-2532 „Dėl Etninės kultūros globos tarybos nuostatų patvirtinimo“ pakeitimo“ projektas</text:p>
          </table:table-cell>
          <table:table-cell table:style-name="TableCell564">
            <text:p text:style-name="Normal"><text:span text:style-name="T565">pranešėja</text:span><text:span text:style-name="T566">s</text:span><text:span text:style-name="T567"><text:s/>–<text:s/></text:span><text:span text:style-name="T568">Ramūnas Karbauskis (KK)</text:span></text:p>
            <text:p text:style-name="P569"/>
            <text:p text:style-name="Normal"><text:span text:style-name="T570">priėmimas</text:span></text:p>
          </table:table-cell>
          <table:table-cell table:style-name="TableCell571" table:number-columns-spanned="2">
            <text:p text:style-name="P572">registracijos data</text:p>
            <text:p text:style-name="P573">(2) 2016-12-08</text:p>
            <text:p text:style-name="P574">TD (2)<text:s/>2016-12-13</text:p>
            <text:p text:style-name="P575">svarstymo data<text:s/></text:p>
            <text:p text:style-name="P576">(2) 2016-12-08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1-8d.</text:p>
          </table:table-cell>
          <table:table-cell table:style-name="TableCell580">
            <text:p text:style-name="P581"><text:a xlink:href="http://www3.lrs.lt/pls/inter/dokpaieska.rezult_l?p_nr=XIIIP-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2">X</text:span><text:bookmark-start text:name="_Hlt469037995"/><text:bookmark-start text:name="_Hlt469037996"/><text:span text:style-name="T583">I</text:span><text:bookmark-end text:name="_Hlt469037995"/><text:bookmark-end text:name="_Hlt469037996"/><text:span text:style-name="T584">IIP-1</text:span><text:bookmark-start text:name="_Hlt469039868"/><text:bookmark-start text:name="_Hlt469039869"/><text:span text:style-name="T585">0</text:span><text:bookmark-end text:name="_Hlt469039868"/><text:bookmark-end text:name="_Hlt469039869"/><text:span text:style-name="T586">4</text:span></text:a></text:p>
            <text:p text:style-name="P587">(2)</text:p>
          </table:table-cell>
          <table:table-cell table:style-name="TableCell588">
            <text:p text:style-name="P589">Seimo nutarimo „Dėl Lietuvos Respublikos Seimo 2016 m. lapkričio 8 d. nutarimo<text:s/><text:line-break/>Nr. XII-2756 „Dėl Lietuvos Respublikos Seimo 2016 m. lapkričio 2 d. nutarimo<text:s/><text:line-break/>Nr. IX-2532 „Dėl Etninės kultūros globos tarybos nuostatų patvirtinimo“ pakeitimo“ pakeitimo“ projektas</text:p>
          </table:table-cell>
          <table:table-cell table:style-name="TableCell590">
            <text:p text:style-name="Normal"><text:span text:style-name="T591">pranešėja</text:span><text:span text:style-name="T592">s</text:span><text:span text:style-name="T593"><text:s/>–<text:s/></text:span><text:span text:style-name="T594">Ramūnas Karbauskis (KK)</text:span></text:p>
            <text:p text:style-name="P595"/>
            <text:p text:style-name="Normal"><text:span text:style-name="T596">priėmimas</text:span></text:p>
          </table:table-cell>
          <table:table-cell table:style-name="TableCell597" table:number-columns-spanned="2">
            <text:p text:style-name="P598">registracijos data</text:p>
            <text:p text:style-name="P599">(2) 2016-12-08</text:p>
            <text:p text:style-name="P600">TD (2)<text:s/>2016-12-13</text:p>
            <text:p text:style-name="P601">svarstymo data<text:s/></text:p>
            <text:p text:style-name="P602">(2) 2016-12-08</text:p>
          </table:table-cell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1-8e.</text:p>
          </table:table-cell>
          <table:table-cell table:style-name="TableCell606">
            <text:p text:style-name="P607"><text:a xlink:href="http://www3.lrs.lt/pls/inter/dokpaieska.rezult_l?p_nr=XIIIP-1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8">XIIIP-105</text:span></text:a></text:p>
            <text:p text:style-name="P609">(2)</text:p>
          </table:table-cell>
          <table:table-cell table:style-name="TableCell610">
            <text:p text:style-name="P611">Lietuvos Nacionalinio radijo ir televizijos įstatymo Nr. I-1571 9 straipsnio pakeitimo įstatymo projektas</text:p>
          </table:table-cell>
          <table:table-cell table:style-name="TableCell612">
            <text:p text:style-name="Normal"><text:span text:style-name="T613">pranešėja</text:span><text:span text:style-name="T614">s</text:span><text:span text:style-name="T615"><text:s/>–<text:s/></text:span><text:span text:style-name="T616">Ramūnas Karbauskis (KK)</text:span></text:p>
            <text:p text:style-name="P617"/>
            <text:p text:style-name="Normal"><text:span text:style-name="T618">priėmimas</text:span></text:p>
          </table:table-cell>
          <table:table-cell table:style-name="TableCell619" table:number-columns-spanned="2">
            <text:p text:style-name="P620">registracijos data</text:p>
            <text:p text:style-name="P621">(2) 2016-12-08</text:p>
            <text:p text:style-name="P622">TD (2)<text:s/>2016-12-13</text:p>
            <text:p text:style-name="P623">svarstymo data<text:s/></text:p>
            <text:p text:style-name="P624">(2) 2016-12-08</text:p>
          </table:table-cell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1-8f.</text:p>
          </table:table-cell>
          <table:table-cell table:style-name="TableCell628">
            <text:p text:style-name="P629"><text:a xlink:href="http://www3.lrs.lt/pls/inter/dokpaieska.rezult_l?p_nr=XIIIP-1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30">XIIIP-106</text:span></text:a></text:p>
            <text:p text:style-name="P631">(2)</text:p>
          </table:table-cell>
          <table:table-cell table:style-name="TableCell632">
            <text:p text:style-name="P633">Valstybinės kultūros paveldo komisijos įstatymo Nr. IX-2453 3 straipsnio pakeitimo įstatymo projektas</text:p>
          </table:table-cell>
          <table:table-cell table:style-name="TableCell634">
            <text:p text:style-name="Normal"><text:span text:style-name="T635">pranešėja</text:span><text:span text:style-name="T636">s</text:span><text:span text:style-name="T637"><text:s/>–<text:s/></text:span><text:span text:style-name="T638">Ramūnas Karbauskis (KK)</text:span></text:p>
            <text:p text:style-name="P639"/>
            <text:p text:style-name="Normal"><text:span text:style-name="T640">priėmimas</text:span></text:p>
          </table:table-cell>
          <table:table-cell table:style-name="TableCell641" table:number-columns-spanned="2">
            <text:p text:style-name="P642">registracijos data</text:p>
            <text:p text:style-name="P643">(2) 2016-12-08</text:p>
            <text:p text:style-name="P644">TD (2)<text:s/>2016-12-13</text:p>
            <text:p text:style-name="P645">svarstymo data<text:s/></text:p>
            <text:p text:style-name="P646">(2) 2016-12-08</text:p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1-8g.</text:p>
          </table:table-cell>
          <table:table-cell table:style-name="TableCell650">
            <text:p text:style-name="P651"><text:a xlink:href="http://www3.lrs.lt/pls/inter/dokpaieska.rezult_l?p_nr=XIIIP-1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2">XIIIP-107</text:span></text:a></text:p>
            <text:p text:style-name="P653">(2)</text:p>
          </table:table-cell>
          <table:table-cell table:style-name="TableCell654">
            <text:p text:style-name="P655">Valstybinės lietuvių kalbos komisijos įstatymo<text:s/><text:line-break/>Nr. IX-617 2 straipsnio pakeitimo įstatymo projektas</text:p>
            <text:p text:style-name="P656"><text:span text:style-name="T657">teikėjas –<text:s/></text:span><text:span text:style-name="T658">Eugenijus Jovaiša</text:span></text:p>
          </table:table-cell>
          <table:table-cell table:style-name="TableCell659">
            <text:p text:style-name="Normal"><text:span text:style-name="T660">pranešėja</text:span><text:span text:style-name="T661">s</text:span><text:span text:style-name="T662"><text:s/>–<text:s/></text:span><text:span text:style-name="T663">Eugenijus Jovaiša</text:span><text:span text:style-name="T664"><text:s/>(ŠMK)</text:span></text:p>
            <text:p text:style-name="P665"/>
            <text:p text:style-name="Normal"><text:span text:style-name="T666">priėmimas</text:span></text:p>
          </table:table-cell>
          <table:table-cell table:style-name="TableCell667" table:number-columns-spanned="2">
            <text:p text:style-name="P668">registracijos data</text:p>
            <text:p text:style-name="P669">(2) 2016-12-08</text:p>
            <text:p text:style-name="P670">TD (2)<text:s/>2016-12-13</text:p>
            <text:p text:style-name="P671">svarstymo data<text:s/></text:p>
            <text:p text:style-name="P672">(2) 2016-12-08</text:p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1-8h.</text:p>
          </table:table-cell>
          <table:table-cell table:style-name="TableCell676">
            <text:p text:style-name="P677"><text:a xlink:href="http://www3.lrs.lt/pls/inter/dokpaieska.rezult_l?p_nr=XIIIP-1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8">XIIIP-108</text:span></text:a></text:p>
            <text:p text:style-name="P679">(2)</text:p>
          </table:table-cell>
          <table:table-cell table:style-name="TableCell680">
            <text:p text:style-name="P681">Mokslo ir studijų įstatymo<text:s/><text:line-break/>Nr. XI-242 17 straipsnio pakeitimo įstatymo projektas</text:p>
          </table:table-cell>
          <table:table-cell table:style-name="TableCell682">
            <text:p text:style-name="Normal"><text:span text:style-name="T683">pranešėja</text:span><text:span text:style-name="T684">s</text:span><text:span text:style-name="T685"><text:s/>–<text:s/></text:span><text:span text:style-name="T686">Eugenijus Jovaiša</text:span><text:span text:style-name="T687"><text:s/>(ŠMK)</text:span></text:p>
            <text:p text:style-name="P688"/>
            <text:p text:style-name="Normal"><text:span text:style-name="T689">priėmimas</text:span></text:p>
          </table:table-cell>
          <table:table-cell table:style-name="TableCell690" table:number-columns-spanned="2">
            <text:p text:style-name="P691">registracijos data</text:p>
            <text:p text:style-name="P692">(2) 2016-12-08</text:p>
            <text:p text:style-name="P693">TD (2)<text:s/>2016-12-13</text:p>
            <text:p text:style-name="P694">svarstymo data<text:s/></text:p>
            <text:p text:style-name="P695">(2) 2016-12-08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1-8i.</text:p>
          </table:table-cell>
          <table:table-cell table:style-name="TableCell699">
            <text:p text:style-name="P700"><text:a xlink:href="http://www3.lrs.lt/pls/inter/dokpaieska.rezult_l?p_nr=XIIIP-1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1">XIIIP-109</text:span></text:a></text:p>
            <text:p text:style-name="P702">(2)</text:p>
          </table:table-cell>
          <table:table-cell table:style-name="TableCell703">
            <text:p text:style-name="P704">Mokslo ir studijų įstatymo pakeitimo įstatymo<text:s/><text:line-break/>Nr. XII-2534 1 straipsnio pakeitimo įstatymo projektas</text:p>
          </table:table-cell>
          <table:table-cell table:style-name="TableCell705">
            <text:p text:style-name="Normal"><text:span text:style-name="T706">pranešėja</text:span><text:span text:style-name="T707">s</text:span><text:span text:style-name="T708"><text:s/>–<text:s/></text:span><text:span text:style-name="T709">Eugenijus Jovaiša</text:span><text:span text:style-name="T710"><text:s/>(ŠMK)</text:span></text:p>
            <text:p text:style-name="P711"/>
            <text:p text:style-name="Normal"><text:span text:style-name="T712">priėmimas</text:span></text:p>
          </table:table-cell>
          <table:table-cell table:style-name="TableCell713" table:number-columns-spanned="2">
            <text:p text:style-name="P714">registracijos data</text:p>
            <text:p text:style-name="P715">(2) 2016-12-08</text:p>
            <text:p text:style-name="P716">TD (2)<text:s/>2016-12-13</text:p>
            <text:p text:style-name="P717">svarstymo data<text:s/></text:p>
            <text:p text:style-name="P718">(2) 2016-12-08</text:p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1-8j.</text:p>
          </table:table-cell>
          <table:table-cell table:style-name="TableCell722">
            <text:p text:style-name="P723"><text:a xlink:href="http://www3.lrs.lt/pls/inter/dokpaieska.rezult_l?p_nr=XIIIP-1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4">XIIIP-110</text:span></text:a></text:p>
            <text:p text:style-name="P725">(2)</text:p>
          </table:table-cell>
          <table:table-cell table:style-name="TableCell726">
            <text:p text:style-name="P727">Seimo nutarimo „Dėl Lietuvos Respublikos Seimo 2004 m. gegužės 11 d. Nutarimo<text:s/><text:line-break/>Nr. IX-2232 „Dėl Valstybinės lietuvių kalbos komisijos nuostatų patvirtinimo“ pakeitimo“ projektas</text:p>
          </table:table-cell>
          <table:table-cell table:style-name="TableCell728">
            <text:p text:style-name="Normal"><text:span text:style-name="T729">pranešėja</text:span><text:span text:style-name="T730">s</text:span><text:span text:style-name="T731"><text:s/>–<text:s/></text:span><text:span text:style-name="T732">Eugenijus Jovaiša</text:span><text:span text:style-name="T733"><text:s/>(ŠMK)</text:span></text:p>
            <text:p text:style-name="P734"/>
            <text:p text:style-name="Normal"><text:span text:style-name="T735">priėmimas</text:span></text:p>
          </table:table-cell>
          <table:table-cell table:style-name="TableCell736" table:number-columns-spanned="2">
            <text:p text:style-name="P737">registracijos data</text:p>
            <text:p text:style-name="P738">(2) 2016-12-08</text:p>
            <text:p text:style-name="P739">TD (2)<text:s/>2016-12-13</text:p>
            <text:p text:style-name="P740">svarstymo data<text:s/></text:p>
            <text:p text:style-name="P741">(2) 2016-12-08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1-8k.</text:p>
          </table:table-cell>
          <table:table-cell table:style-name="TableCell745">
            <text:p text:style-name="P746"><text:a xlink:href="http://www3.lrs.lt/pls/inter/dokpaieska.rezult_l?p_nr=XIIIP-1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7">XIIIP-111</text:span></text:a></text:p>
            <text:p text:style-name="P748">(2)</text:p>
          </table:table-cell>
          <table:table-cell table:style-name="TableCell749">
            <text:p text:style-name="P750">Seimo nutarimo „Dėl Lietuvos Respublikos Seimo 2012 m. rugsėjo 20 d. Nutarimo<text:s/><text:line-break/>Nr. XI-2226 „Dėl Lietuvos švietimo tarybos nuostatų patvirtinimo“ pakeitimo“ projektas</text:p>
          </table:table-cell>
          <table:table-cell table:style-name="TableCell751">
            <text:p text:style-name="Normal"><text:span text:style-name="T752">pranešėja</text:span><text:span text:style-name="T753">s</text:span><text:span text:style-name="T754"><text:s/>–<text:s/></text:span><text:span text:style-name="T755">Eugenijus Jovaiša</text:span><text:span text:style-name="T756"><text:s/>(ŠMK)</text:span></text:p>
            <text:p text:style-name="P757"/>
            <text:p text:style-name="Normal"><text:span text:style-name="T758">priėmimas</text:span></text:p>
          </table:table-cell>
          <table:table-cell table:style-name="TableCell759" table:number-columns-spanned="2">
            <text:p text:style-name="P760">registracijos data</text:p>
            <text:p text:style-name="P761">(2) 2016-12-08</text:p>
            <text:p text:style-name="P762">TD (2)<text:s/>2016-12-13</text:p>
            <text:p text:style-name="P763">svarstymo data<text:s/></text:p>
            <text:p text:style-name="P764">(2) 2016-12-08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1-9.</text:p>
          </table:table-cell>
          <table:table-cell table:style-name="TableCell768">
            <text:p text:style-name="P769"><text:a xlink:href="http://www3.lrs.lt/pls/inter/dokpaieska.rezult_l?p_nr=XIIIP-2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0">XIIIP-206</text:span></text:a></text:p>
          </table:table-cell>
          <table:table-cell table:style-name="TableCell771">
            <text:p text:style-name="P772">Laisvės premijos įstatymo<text:s/><text:line-break/>Nr. XI-1584 2 straipsnio pakeitimo įstatymo projektas</text:p>
          </table:table-cell>
          <table:table-cell table:style-name="TableCell773">
            <text:p text:style-name="Normal"><text:span text:style-name="T774">pranešėjas –<text:s/></text:span><text:span text:style-name="T775">Viktoras Pranckietis</text:span><text:span text:style-name="T776"><text:s/>/ 6 SN</text:span></text:p>
            <text:p text:style-name="P777">12.30–12.45</text:p>
            <text:p text:style-name="P778">pateikimas</text:p>
            <text:p text:style-name="P779"><text:span text:style-name="T780">siūlomi komitetai:</text:span></text:p>
            <text:p text:style-name="P781">pagrindinis –<text:s/>ŽTK</text:p>
            <text:p text:style-name="P782">papildomas –<text:s/></text:p>
            <text:p text:style-name="Normal"><text:span text:style-name="T783">siūloma svarstyti</text:span></text:p>
          </table:table-cell>
          <table:table-cell table:style-name="TableCell784" table:number-columns-spanned="2">
            <text:p text:style-name="P785">registracijos data</text:p>
            <text:p text:style-name="Normal"><text:span text:style-name="T786">2016-12-13</text:span></text:p>
            <text:p text:style-name="P787">TD 2016-12-13</text:p>
            <text:p text:style-name="P788"/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6">
            <text:p text:style-name="P791"><text:span text:style-name="T792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1"/>
          </table:table-cell>
        </table:table-row>
        <table:table-row table:style-name="TableRow793">
          <table:table-cell table:style-name="TableCell794">
            <text:p text:style-name="P795">1-10a.</text:p>
          </table:table-cell>
          <table:table-cell table:style-name="TableCell796">
            <text:p text:style-name="P797"><text:a xlink:href="http://www3.lrs.lt/pls/inter/dokpaieska.rezult_l?p_nr=XIIIP-1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8">XIIIP-178</text:span></text:a></text:p>
          </table:table-cell>
          <table:table-cell table:style-name="TableCell799">
            <text:p text:style-name="P800">Seimo nutarimo „Dėl Lietuvos Respublikos Seimo 2016 m. gruodžio 1 d. nutarimo Nr. XIII-60 „Dėl Lietuvos Respublikos Seimo I (rudens) sesijos darbų programos“ pakeitimo“ projektas</text:p>
          </table:table-cell>
          <table:table-cell table:style-name="TableCell801">
            <text:p text:style-name="P802">pranešėjas –<text:s/>Artūras Skardžius</text:p>
            <text:p text:style-name="Normal"><text:span text:style-name="T803">pateikimas</text:span><text:span text:style-name="T804">,<text:s/></text:span><text:span text:style-name="T805">svarstymas</text:span><text:span text:style-name="T806"><text:s/>ir<text:s/></text:span><text:span text:style-name="T807">priėmimas</text:span></text:p>
          </table:table-cell>
          <table:table-cell table:style-name="TableCell808" table:number-columns-spanned="2">
            <text:p text:style-name="P809">registracijos data</text:p>
            <text:p text:style-name="Normal"><text:span text:style-name="T810">2016-12-07</text:span></text:p>
            <text:p text:style-name="P811">TD<text:s/>2016-12-07</text:p>
            <text:p text:style-name="P812"/>
          </table:table-cell>
          <table:covered-table-cell/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1-</text:span><text:span text:style-name="T817">10</text:span><text:span text:style-name="T818">b</text:span><text:span text:style-name="T819">.</text:span></text:p>
          </table:table-cell>
          <table:table-cell table:style-name="TableCell820">
            <text:p text:style-name="P821"><text:a xlink:href="http://www3.lrs.lt/pls/inter/dokpaieska.rezult_l?p_nr=XIIP-23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2">XIIP-2375</text:span></text:a></text:p>
            <text:p text:style-name="P823">(3)</text:p>
          </table:table-cell>
          <table:table-cell table:style-name="TableCell824">
            <text:p text:style-name="Normal"><text:span text:style-name="T825">Metropoliteno įgyvendinimo<text:s/></text:span><text:span text:style-name="T826">įstatymo projektas</text:span></text:p>
            <text:p text:style-name="P827"><text:span text:style-name="T828">teikėjas – Artūras Skardžius / 47 SN</text:span></text:p>
          </table:table-cell>
          <table:table-cell table:style-name="TableCell829">
            <text:p text:style-name="P830">pranešėjas – Artūras Skardžius (EK)</text:p>
            <text:p text:style-name="Normal"><text:span text:style-name="T831">priėmimas</text:span></text:p>
          </table:table-cell>
          <table:table-cell table:style-name="TableCell832" table:number-columns-spanned="2">
            <text:p text:style-name="P833">registracijos data</text:p>
            <text:p text:style-name="P834">(3)<text:s/>2016-11-10</text:p>
            <text:p text:style-name="P835">TD (3)<text:s/>2016-12-14</text:p>
            <text:p text:style-name="P836">svarstymo data<text:s/></text:p>
            <text:p text:style-name="P837"><text:span text:style-name="T838">(</text:span><text:span text:style-name="T839">2</text:span><text:span text:style-name="T840">)<text:s/></text:span><text:span text:style-name="T841">2016-11-10</text:span></text:p>
          </table:table-cell>
          <table:covered-table-cell/>
          <table:table-cell>
            <text:p text:style-name="P837"/>
          </table:table-cell>
        </table:table-row>
        <table:table-row table:style-name="TableRow842"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1-10.</text:p>
          </table:table-cell>
          <table:table-cell table:style-name="TableCell848">
            <text:p text:style-name="P849"><text:a xlink:href="http://www3.lrs.lt/pls/inter/dokpaieska.rezult_l?p_nr=XIIP-4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0">XIIP-4719</text:span></text:a></text:p>
            <text:p text:style-name="P851">(2)</text:p>
          </table:table-cell>
          <table:table-cell table:style-name="TableCell852">
            <text:p text:style-name="P853"><text:span text:style-name="T854">Į</text:span><text:span text:style-name="T855">statymo</text:span><text:span text:style-name="T856"><text:s/>„Dėl Tarpinio susitarimo dėl Europos Bendrijos bei jos valstybių narių ir Centrinės Afrikos ekonominės partnerystės susitarimo sudarymo ratifikavimo“<text:s/></text:span><text:span text:style-name="T857">projektas</text:span></text:p>
            <text:p text:style-name="P858"><text:span text:style-name="T859">teikėjas – LR</text:span><text:span text:style-name="T860">P</text:span><text:span text:style-name="T861"><text:s/>/<text:s/></text:span><text:span text:style-name="T862">Linas Antanas Linkevičius (ministras)</text:span></text:p>
          </table:table-cell>
          <table:table-cell table:style-name="TableCell863">
            <text:p text:style-name="P864"><text:span text:style-name="T865">pranešėjas –<text:s/></text:span><text:span text:style-name="T866">Egidijus Vareikis</text:span><text:span text:style-name="T867"><text:s/>(URK)</text:span></text:p>
            <text:p text:style-name="P868">12.45–12.55</text:p>
            <text:p text:style-name="P869"><text:span text:style-name="T870">svarstymas</text:span><text:span text:style-name="T871"><text:s/>ir<text:s/></text:span><text:span text:style-name="T872">priėmimas</text:span></text:p>
            <text:p text:style-name="P873"/>
          </table:table-cell>
          <table:table-cell table:style-name="TableCell874" table:number-columns-spanned="2">
            <text:p text:style-name="P875">pateikimo data</text:p>
            <text:p text:style-name="P876">2016-11-03</text:p>
            <text:p text:style-name="P877">URK</text:p>
            <text:p text:style-name="P878"><text:span text:style-name="T879">(2) 2016-12-12</text:span></text:p>
            <text:p text:style-name="P880"/>
          </table:table-cell>
          <table:covered-table-cell/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1-11a.</text:p>
          </table:table-cell>
          <table:table-cell table:style-name="TableCell884">
            <text:p text:style-name="P885"><text:a xlink:href="http://www3.lrs.lt/pls/inter/dokpaieska.rezult_l?p_nr=XIIIP-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6">XIIIP-69</text:span></text:a></text:p>
            <text:p text:style-name="P887">(2)</text:p>
          </table:table-cell>
          <table:table-cell table:style-name="TableCell888">
            <text:p text:style-name="P889"><text:span text:style-name="T890">Darbo kodekso patvirtinimo, įsigaliojimo ir įgyvendinimo įstatymo Nr. XII-2603 2 ir 6 straipsnių pakeitimo įstatymo<text:s/></text:span><text:span text:style-name="T891">projektas</text:span></text:p>
            <text:p text:style-name="P892"><text:span text:style-name="T893">teikėjas –<text:s/></text:span><text:span text:style-name="T894">Algirdas Sysas / 4 SN / 30SN</text:span></text:p>
          </table:table-cell>
          <table:table-cell table:style-name="TableCell895">
            <text:p text:style-name="P896"><text:span text:style-name="T897">pranešėjai<text:s/></text:span><text:span text:style-name="T898">–<text:s/></text:span><text:span text:style-name="T899">Algirdas Sysas (SRDK)</text:span><text:span text:style-name="T900">, Stasys Jakeliūnas (BFK), Virginijus Sinkevičius (EK)</text:span></text:p>
            <text:p text:style-name="P901"><text:span text:style-name="T902">1</text:span><text:span text:style-name="T903">2</text:span><text:span text:style-name="T904">.</text:span><text:span text:style-name="T905">55</text:span><text:span text:style-name="T906">–13.</text:span><text:span text:style-name="T907">35</text:span></text:p>
            <text:p text:style-name="P908"><text:span text:style-name="T909">svarstymas</text:span></text:p>
          </table:table-cell>
          <table:table-cell table:style-name="TableCell910">
            <text:p text:style-name="P911">pateikimo data</text:p>
            <text:p text:style-name="P912">2016-12-01</text:p>
            <text:p text:style-name="P913">SRDK</text:p>
            <text:p text:style-name="P914"><text:span text:style-name="T915">(2) 2016-12-08</text:span></text:p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><text:span text:style-name="T919">1-1</text:span><text:span text:style-name="T920">1</text:span><text:span text:style-name="T921">b.</text:span></text:p>
          </table:table-cell>
          <table:table-cell table:style-name="TableCell922">
            <text:p text:style-name="P923"><text:a xlink:href="http://www3.lrs.lt/pls/inter/dokpaieska.rezult_l?p_nr=XIIIP-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4">XIIIP-70</text:span></text:a></text:p>
            <text:p text:style-name="P925">(2)</text:p>
          </table:table-cell>
          <table:table-cell table:style-name="TableCell926">
            <text:p text:style-name="P927">Valstybinio socialinio draudimo fondo biudžeto sandaros įstatymo Nr. IX-547 2, 4, 5, 11 ir 14 straipsnių pakeitimo įstatymo<text:s/><text:line-break/>Nr. XII-2511 5 straipsnio pakeitimo įstatymo projektas</text:p>
          </table:table-cell>
          <table:table-cell table:style-name="TableCell928">
            <text:p text:style-name="P929"><text:span text:style-name="T930">pranešėjas<text:s/></text:span><text:span text:style-name="T931">–<text:s/></text:span><text:span text:style-name="T932">Algirdas Sysas (SRDK)</text:span></text:p>
            <text:p text:style-name="P933"><text:span text:style-name="T934">svarstymas</text:span></text:p>
          </table:table-cell>
          <table:table-cell table:style-name="TableCell935">
            <text:p text:style-name="P936">pateikimo data</text:p>
            <text:p text:style-name="P937">2016-12-01</text:p>
            <text:p text:style-name="P938">SRDK</text:p>
            <text:p text:style-name="P939"><text:span text:style-name="T940">(2) 2016-12-08</text:span></text:p>
          </table:table-cell>
          <table:table-cell>
            <text:p text:style-name="P939"/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><text:span text:style-name="T944">1-1</text:span><text:span text:style-name="T945">1</text:span><text:span text:style-name="T946">c.</text:span></text:p>
          </table:table-cell>
          <table:table-cell table:style-name="TableCell947">
            <text:p text:style-name="P948"><text:a xlink:href="http://www3.lrs.lt/pls/inter/dokpaieska.rezult_l?p_nr=XIIIP-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9">XIIIP-71</text:span></text:a></text:p>
            <text:p text:style-name="P950">(2)</text:p>
          </table:table-cell>
          <table:table-cell table:style-name="TableCell951">
            <text:p text:style-name="P952">Garantinio fondo įstatymo Nr. VIII-1926 4 straipsnio pakeitimo įstatymo Nr. XII-2605 pripažinimo netekusiu galios įstatymo projektas</text:p>
          </table:table-cell>
          <table:table-cell table:style-name="TableCell953">
            <text:p text:style-name="P954"><text:span text:style-name="T955">pranešėjas<text:s/></text:span><text:span text:style-name="T956">–<text:s/></text:span><text:span text:style-name="T957">Algirdas Sysas (SRDK)</text:span></text:p>
            <text:p text:style-name="P958"><text:span text:style-name="T959">svarstymas</text:span></text:p>
          </table:table-cell>
          <table:table-cell table:style-name="TableCell960">
            <text:p text:style-name="P961">pateikimo data</text:p>
            <text:p text:style-name="P962">2016-12-01</text:p>
            <text:p text:style-name="P963">SRDK</text:p>
            <text:p text:style-name="P964"><text:span text:style-name="T965">(2) 2016-12-08</text:span></text:p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6">
          <table:table-cell table:style-name="TableCell967">
            <text:p text:style-name="P968"><text:span text:style-name="T969">1-1</text:span><text:span text:style-name="T970">1</text:span><text:span text:style-name="T971">d.</text:span></text:p>
          </table:table-cell>
          <table:table-cell table:style-name="TableCell972">
            <text:p text:style-name="P973"><text:a xlink:href="http://www3.lrs.lt/pls/inter/dokpaieska.rezult_l?p_nr=XIIIP-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4">XIII</text:span><text:bookmark-start text:name="_Hlt469053789"/><text:bookmark-start text:name="_Hlt469053790"/><text:span text:style-name="T975">P</text:span><text:bookmark-end text:name="_Hlt469053789"/><text:bookmark-end text:name="_Hlt469053790"/><text:span text:style-name="T976">-72</text:span></text:a></text:p>
          </table:table-cell>
          <table:table-cell table:style-name="TableCell977">
            <text:p text:style-name="P978">Valstybės ir savivaldybės įmonių įstatymo Nr. I-722 10 straipsnio pakeitimo įstatymo Nr. XII-2465 2 straipsnio pakeitimo įstatymo projektas</text:p>
          </table:table-cell>
          <table:table-cell table:style-name="TableCell979">
            <text:p text:style-name="P980"><text:span text:style-name="T981">pranešėjas<text:s/></text:span><text:span text:style-name="T982">–<text:s/></text:span><text:span text:style-name="T983">Algirdas Sysas (SRDK)</text:span></text:p>
            <text:p text:style-name="P984"><text:span text:style-name="T985">svarstymas</text:span></text:p>
          </table:table-cell>
          <table:table-cell table:style-name="TableCell986">
            <text:p text:style-name="P987">pateikimo data</text:p>
            <text:p text:style-name="P988">2016-12-01</text:p>
            <text:p text:style-name="P989"><text:span text:style-name="T990">SRDK 2016-12-08<text:s/></text:span><text:span text:style-name="T991">atmesti</text:span></text:p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2">
          <table:table-cell table:style-name="TableCell993">
            <text:p text:style-name="P994"><text:span text:style-name="T995">1-1</text:span><text:span text:style-name="T996">1</text:span><text:span text:style-name="T997">e.</text:span></text:p>
          </table:table-cell>
          <table:table-cell table:style-name="TableCell998">
            <text:p text:style-name="P999"><text:a xlink:href="http://www3.lrs.lt/pls/inter/dokpaieska.rezult_l?p_nr=XIIIP-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0">XIIIP-73</text:span></text:a></text:p>
            <text:p text:style-name="P1001">(2)</text:p>
          </table:table-cell>
          <table:table-cell table:style-name="TableCell1002">
            <text:p text:style-name="P1003">Socialinių įmonių įstatymo Nr. IX-2251 14 straipsnio pakeitimo <text:s/>įstatymo Nr. XII-2467 2 straipsnio pakeitimo įstatymo projektas</text:p>
          </table:table-cell>
          <table:table-cell table:style-name="TableCell1004">
            <text:p text:style-name="P1005"><text:span text:style-name="T1006">pranešėjas<text:s/></text:span><text:span text:style-name="T1007">–<text:s/></text:span><text:span text:style-name="T1008">Algirdas Sysas (SRDK)</text:span></text:p>
            <text:p text:style-name="P1009"><text:span text:style-name="T1010">svarstymas</text:span></text:p>
          </table:table-cell>
          <table:table-cell table:style-name="TableCell1011">
            <text:p text:style-name="P1012">pateikimo data</text:p>
            <text:p text:style-name="P1013">2016-12-01</text:p>
            <text:p text:style-name="P1014">SRDK</text:p>
            <text:p text:style-name="P1015"><text:span text:style-name="T1016">(2) 2016-12-08</text:span></text:p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7">
          <table:table-cell table:style-name="TableCell1018">
            <text:p text:style-name="P1019"><text:span text:style-name="T1020">1-1</text:span><text:span text:style-name="T1021">1</text:span><text:span text:style-name="T1022">f.</text:span></text:p>
          </table:table-cell>
          <table:table-cell table:style-name="TableCell1023">
            <text:p text:style-name="P1024"><text:a xlink:href="http://www3.lrs.lt/pls/inter/dokpaieska.rezult_l?p_nr=XIIIP-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5">XIIIP-74</text:span></text:a></text:p>
            <text:p text:style-name="P1026">(2)</text:p>
          </table:table-cell>
          <table:table-cell table:style-name="TableCell1027">
            <text:p text:style-name="P1028">Įmonių bankroto įstatymo Nr. IX-216 19 straipsnio pakeitimo įstatymo Nr. XII-2463 2 straipsnio pakeitimo įstatymo projektas</text:p>
          </table:table-cell>
          <table:table-cell table:style-name="TableCell1029">
            <text:p text:style-name="P1030"><text:span text:style-name="T1031">pranešėjas<text:s/></text:span><text:span text:style-name="T1032">–<text:s/></text:span><text:span text:style-name="T1033">Algirdas Sysas (SRDK)</text:span></text:p>
            <text:p text:style-name="P1034"><text:span text:style-name="T1035">svarstymas</text:span></text:p>
          </table:table-cell>
          <table:table-cell table:style-name="TableCell1036">
            <text:p text:style-name="P1037">pateikimo data</text:p>
            <text:p text:style-name="P1038">2016-12-01</text:p>
            <text:p text:style-name="P1039">SRDK</text:p>
            <text:p text:style-name="P1040"><text:span text:style-name="T1041">(2) 2016-12-08</text:span></text:p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2">
          <table:table-cell table:style-name="TableCell1043">
            <text:p text:style-name="P1044"><text:span text:style-name="T1045">1-1</text:span><text:span text:style-name="T1046">1</text:span><text:span text:style-name="T1047">g.</text:span></text:p>
          </table:table-cell>
          <table:table-cell table:style-name="TableCell1048">
            <text:p text:style-name="P1049"><text:a xlink:href="http://www3.lrs.lt/pls/inter/dokpaieska.rezult_l?p_nr=XIIIP-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0">XIIIP-75</text:span></text:a></text:p>
            <text:p text:style-name="P1051">(2)</text:p>
          </table:table-cell>
          <table:table-cell table:style-name="TableCell1052">
            <text:p text:style-name="P1053"><text:span text:style-name="T1054">Valstybinės darbo inspekcijos įstatymo Nr. IX-1768 1, 6, 8, 9 straipsnių, ketvirtojo</text:span><text:span text:style-name="T1055">1</text:span><text:span text:style-name="T1056"><text:s/>skirsnio ir priedo pakeitimo bei 13</text:span><text:span text:style-name="T1057">1</text:span><text:span text:style-name="T1058"><text:s/>straipsnio pripažinimo netekusiu galios įstatymo Nr. XII-2606 2 ir 8 straipsnių pakeitimo įstatymo projektas</text:span></text:p>
          </table:table-cell>
          <table:table-cell table:style-name="TableCell1059">
            <text:p text:style-name="P1060"><text:span text:style-name="T1061">pranešėjas<text:s/></text:span><text:span text:style-name="T1062">–<text:s/></text:span><text:span text:style-name="T1063">Algirdas Sysas (SRDK)</text:span></text:p>
            <text:p text:style-name="P1064"><text:span text:style-name="T1065">svarstymas</text:span></text:p>
          </table:table-cell>
          <table:table-cell table:style-name="TableCell1066">
            <text:p text:style-name="P1067">pateikimo data</text:p>
            <text:p text:style-name="P1068">2016-12-01</text:p>
            <text:p text:style-name="P1069">SRDK</text:p>
            <text:p text:style-name="P1070"><text:span text:style-name="T1071">(2) 2016-12-08</text:span></text:p>
          </table:table-cell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2">
          <table:table-cell table:style-name="TableCell1073">
            <text:p text:style-name="P1074"><text:span text:style-name="T1075">1-1</text:span><text:span text:style-name="T1076">1</text:span><text:span text:style-name="T1077">h.</text:span></text:p>
          </table:table-cell>
          <table:table-cell table:style-name="TableCell1078">
            <text:p text:style-name="P1079"><text:a xlink:href="http://www3.lrs.lt/pls/inter/dokpaieska.rezult_l?p_nr=XIIIP-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0">XIIIP-76</text:span></text:a></text:p>
            <text:p text:style-name="P1081">(2)</text:p>
          </table:table-cell>
          <table:table-cell table:style-name="TableCell1082">
            <text:p text:style-name="P1083"><text:span text:style-name="T1084">Sveikatos priežiūros įstaigų įstatymo Nr. I-1367 15</text:span><text:span text:style-name="T1085">1</text:span><text:span text:style-name="T1086"><text:s/>straipsnio pakeitimo įstatymo Nr. XII-2468 2 straipsnio pakeitimo įstatymo projektas</text:span></text:p>
          </table:table-cell>
          <table:table-cell table:style-name="TableCell1087">
            <text:p text:style-name="P1088"><text:span text:style-name="T1089">pranešėjas<text:s/></text:span><text:span text:style-name="T1090">–<text:s/></text:span><text:span text:style-name="T1091">Algirdas Sysas (SRDK)</text:span></text:p>
            <text:p text:style-name="P1092"><text:span text:style-name="T1093">svarstymas</text:span></text:p>
          </table:table-cell>
          <table:table-cell table:style-name="TableCell1094">
            <text:p text:style-name="P1095">pateikimo data</text:p>
            <text:p text:style-name="P1096">2016-12-01</text:p>
            <text:p text:style-name="P1097">SRDK</text:p>
            <text:p text:style-name="P1098"><text:span text:style-name="T1099">(2) 2016-12-08</text:span></text:p>
          </table:table-cell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>1-11i.</text:p>
          </table:table-cell>
          <table:table-cell table:style-name="TableCell1103">
            <text:p text:style-name="P1104"><text:a xlink:href="http://www3.lrs.lt/pls/inter/dokpaieska.rezult_l?p_nr=XIIIP-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05">XIIIP-93</text:span></text:a></text:p>
            <text:p text:style-name="P1106">(2)</text:p>
          </table:table-cell>
          <table:table-cell table:style-name="TableCell1107">
            <text:p text:style-name="P1108">Garantijų darbuotojams jų darbdaviui tapus nemokiam ir ilgalaikio darbo išmokų įstatymo Nr. XII-2604 5, 6, 8, 14, 17, 18, 19, 20, 22 ir 24 straipsnių pakeitimo įstatymo projektas</text:p>
          </table:table-cell>
          <table:table-cell table:style-name="TableCell1109">
            <text:p text:style-name="P1110"><text:span text:style-name="T1111">pranešėjas<text:s/></text:span><text:span text:style-name="T1112">–<text:s/></text:span><text:span text:style-name="T1113">Algirdas Sysas (SRDK)</text:span></text:p>
            <text:p text:style-name="P1114"><text:span text:style-name="T1115">svarstymas</text:span></text:p>
          </table:table-cell>
          <table:table-cell table:style-name="TableCell1116">
            <text:p text:style-name="P1117">pateikimo data</text:p>
            <text:p text:style-name="P1118">2016-12-01</text:p>
            <text:p text:style-name="P1119">SRDK</text:p>
            <text:p text:style-name="P1120"><text:span text:style-name="T1121">(2) 2016-12-08</text:span></text:p>
          </table:table-cell>
          <table:table-cell>
            <text:p text:style-name="P1120"/>
          </table:table-cell>
          <table:table-cell>
            <text:p text:style-name="P1120"/>
          </table:table-cell>
        </table:table-row>
        <table:table-row table:style-name="TableRow1122">
          <table:table-cell table:style-name="TableCell1123">
            <text:p text:style-name="P1124"><text:span text:style-name="T1125">1-1</text:span><text:span text:style-name="T1126">1</text:span><text:span text:style-name="T1127">j.</text:span></text:p>
          </table:table-cell>
          <table:table-cell table:style-name="TableCell1128">
            <text:p text:style-name="P1129"><text:a xlink:href="http://www3.lrs.lt/pls/inter/dokpaieska.rezult_l?p_nr=XIIIP-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0">XIIIP-78</text:span></text:a></text:p>
            <text:p text:style-name="P1131">(2)</text:p>
          </table:table-cell>
          <table:table-cell table:style-name="TableCell1132">
            <text:p text:style-name="P1133">Ligos ir motinystės socialinio draudimo įstatymo Nr. IX-110 pakeitimo įstatymo Nr. XII-2501 1 ir 2 straipsnių pakeitimo įstatymo projektas</text:p>
          </table:table-cell>
          <table:table-cell table:style-name="TableCell1134">
            <text:p text:style-name="P1135"><text:span text:style-name="T1136">pranešėjas<text:s/></text:span><text:span text:style-name="T1137">–<text:s/></text:span><text:span text:style-name="T1138">Algirdas Sysas (SRDK)</text:span></text:p>
            <text:p text:style-name="P1139"><text:span text:style-name="T1140">svarstymas</text:span></text:p>
          </table:table-cell>
          <table:table-cell table:style-name="TableCell1141">
            <text:p text:style-name="P1142">pateikimo data</text:p>
            <text:p text:style-name="P1143">2016-12-01</text:p>
            <text:p text:style-name="P1144">SRDK</text:p>
            <text:p text:style-name="P1145"><text:span text:style-name="T1146">(2) 2016-12-08</text:span></text:p>
          </table:table-cell>
          <table:table-cell>
            <text:p text:style-name="P1145"/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><text:span text:style-name="T1150">1-1</text:span><text:span text:style-name="T1151">1</text:span><text:span text:style-name="T1152">k.</text:span></text:p>
          </table:table-cell>
          <table:table-cell table:style-name="TableCell1153">
            <text:p text:style-name="P1154"><text:a xlink:href="http://www3.lrs.lt/pls/inter/dokpaieska.rezult_l?p_nr=XIIIP-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5">XIIIP-79</text:span></text:a></text:p>
            <text:p text:style-name="P1156">(2)</text:p>
          </table:table-cell>
          <table:table-cell table:style-name="TableCell1157">
            <text:p text:style-name="P1158">Valstybinio socialinio draudimo įstatymo Nr. I-1336 pakeitimo įstatymo Nr. XII-2508 1 ir 2 straipsnių pakeitimo įstatymo projektas</text:p>
          </table:table-cell>
          <table:table-cell table:style-name="TableCell1159">
            <text:p text:style-name="P1160"><text:span text:style-name="T1161">pranešėjas<text:s/></text:span><text:span text:style-name="T1162">–<text:s/></text:span><text:span text:style-name="T1163">Algirdas Sysas (SRDK)</text:span></text:p>
            <text:p text:style-name="P1164"><text:span text:style-name="T1165">svarstymas</text:span></text:p>
          </table:table-cell>
          <table:table-cell table:style-name="TableCell1166">
            <text:p text:style-name="P1167">pateikimo data</text:p>
            <text:p text:style-name="P1168">2016-12-01</text:p>
            <text:p text:style-name="P1169">SRDK</text:p>
            <text:p text:style-name="P1170"><text:span text:style-name="T1171">(2) 2016-12-08</text:span></text:p>
          </table:table-cell>
          <table:table-cell>
            <text:p text:style-name="P1170"/>
          </table:table-cell>
          <table:table-cell>
            <text:p text:style-name="P1170"/>
          </table:table-cell>
        </table:table-row>
        <table:table-row table:style-name="TableRow1172">
          <table:table-cell table:style-name="TableCell1173">
            <text:p text:style-name="P1174"><text:span text:style-name="T1175">1-1</text:span><text:span text:style-name="T1176">1</text:span><text:span text:style-name="T1177">l.</text:span></text:p>
          </table:table-cell>
          <table:table-cell table:style-name="TableCell1178">
            <text:p text:style-name="P1179"><text:a xlink:href="http://www3.lrs.lt/pls/inter/dokpaieska.rezult_l?p_nr=XIIIP-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0">XIIIP-80</text:span></text:a></text:p>
            <text:p text:style-name="P1181">(2)</text:p>
          </table:table-cell>
          <table:table-cell table:style-name="TableCell1182">
            <text:p text:style-name="P1183">Civilinio proceso kodekso 737, 738 ir 739 straipsnių pakeitimo įstatymo Nr. XII-2518<text:s/></text:p>
            <text:p text:style-name="P1184">3 straipsnio pakeitimo įstatymo projektas</text:p>
          </table:table-cell>
          <table:table-cell table:style-name="TableCell1185">
            <text:p text:style-name="P1186"><text:span text:style-name="T1187">pranešėjai<text:s/></text:span><text:span text:style-name="T1188">–<text:s/></text:span><text:span text:style-name="T1189">Algirdas Sysas (SRDK),<text:s/></text:span><text:span text:style-name="T1190">Julius Sabatauskas (TTK)</text:span></text:p>
            <text:p text:style-name="P1191"><text:span text:style-name="T1192">svarstymas</text:span></text:p>
          </table:table-cell>
          <table:table-cell table:style-name="TableCell1193">
            <text:p text:style-name="P1194">pateikimo data</text:p>
            <text:p text:style-name="P1195">2016-12-01</text:p>
            <text:p text:style-name="P1196">SRDK</text:p>
            <text:p text:style-name="P1197"><text:span text:style-name="T1198">(2) 2016-12-08</text:span></text:p>
          </table:table-cell>
          <table:table-cell>
            <text:p text:style-name="P1197"/>
          </table:table-cell>
          <table:table-cell>
            <text:p text:style-name="P1197"/>
          </table:table-cell>
        </table:table-row>
        <table:table-row table:style-name="TableRow1199">
          <table:table-cell table:style-name="TableCell1200">
            <text:p text:style-name="P1201"><text:span text:style-name="T1202">1-1</text:span><text:span text:style-name="T1203">1</text:span><text:span text:style-name="T1204">m.</text:span></text:p>
          </table:table-cell>
          <table:table-cell table:style-name="TableCell1205">
            <text:p text:style-name="P1206"><text:a xlink:href="http://www3.lrs.lt/pls/inter/dokpaieska.rezult_l?p_nr=XIIIP-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7">XIIIP-81</text:span></text:a></text:p>
            <text:p text:style-name="P1208">(2)</text:p>
          </table:table-cell>
          <table:table-cell table:style-name="TableCell1209">
            <text:p text:style-name="P1210">Nedarbo socialinio draudimo įstatymo Nr. IX-1904 pakeitimo įstatymo Nr. XII-2471 2 straipsnio pakeitimo įstatymo projektas</text:p>
          </table:table-cell>
          <table:table-cell table:style-name="TableCell1211">
            <text:p text:style-name="P1212"><text:span text:style-name="T1213">pranešėjas<text:s/></text:span><text:span text:style-name="T1214">–<text:s/></text:span><text:span text:style-name="T1215">Algirdas Sysas (SRDK)</text:span></text:p>
            <text:p text:style-name="P1216"><text:span text:style-name="T1217">svarstymas</text:span></text:p>
          </table:table-cell>
          <table:table-cell table:style-name="TableCell1218">
            <text:p text:style-name="P1219">pateikimo data</text:p>
            <text:p text:style-name="P1220">2016-12-01</text:p>
            <text:p text:style-name="P1221">SRDK</text:p>
            <text:p text:style-name="P1222"><text:span text:style-name="T1223">(2) 2016-12-08</text:span></text:p>
          </table:table-cell>
          <table:table-cell>
            <text:p text:style-name="P1222"/>
          </table:table-cell>
          <table:table-cell>
            <text:p text:style-name="P1222"/>
          </table:table-cell>
        </table:table-row>
        <table:table-row table:style-name="TableRow1224">
          <table:table-cell table:style-name="TableCell1225">
            <text:p text:style-name="P1226"><text:span text:style-name="T1227">1-1</text:span><text:span text:style-name="T1228">1</text:span><text:span text:style-name="T1229">n.</text:span></text:p>
          </table:table-cell>
          <table:table-cell table:style-name="TableCell1230">
            <text:p text:style-name="P1231"><text:a xlink:href="http://www3.lrs.lt/pls/inter/dokpaieska.rezult_l?p_nr=XIIIP-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2">XIIIP-82</text:span></text:a></text:p>
            <text:p text:style-name="P1233">(2)</text:p>
          </table:table-cell>
          <table:table-cell table:style-name="TableCell1234">
            <text:p text:style-name="P1235">Gyventojų pajamų mokesčio įstatymo Nr. IX-1007 17 ir 38 straipsnių pakeitimo įstatymo Nr. XII-2502 3 straipsnio pakeitimo įstatymo projektas</text:p>
          </table:table-cell>
          <table:table-cell table:style-name="TableCell1236">
            <text:p text:style-name="P1237"><text:span text:style-name="T1238">pranešėjas<text:s/></text:span><text:span text:style-name="T1239">–<text:s/></text:span><text:span text:style-name="T1240">Algirdas Sysas (SRDK)</text:span></text:p>
            <text:p text:style-name="P1241"><text:span text:style-name="T1242">svarstymas</text:span></text:p>
          </table:table-cell>
          <table:table-cell table:style-name="TableCell1243">
            <text:p text:style-name="P1244">pateikimo data</text:p>
            <text:p text:style-name="P1245">2016-12-01</text:p>
            <text:p text:style-name="P1246">SRDK</text:p>
            <text:p text:style-name="P1247"><text:span text:style-name="T1248">(2) 2016-12-08</text:span></text:p>
          </table:table-cell>
          <table:table-cell>
            <text:p text:style-name="P1247"/>
          </table:table-cell>
          <table:table-cell>
            <text:p text:style-name="P1247"/>
          </table:table-cell>
        </table:table-row>
        <table:table-row table:style-name="TableRow1249">
          <table:table-cell table:style-name="TableCell1250">
            <text:p text:style-name="P1251"><text:span text:style-name="T1252">1-1</text:span><text:span text:style-name="T1253">1</text:span><text:span text:style-name="T1254">o.</text:span></text:p>
          </table:table-cell>
          <table:table-cell table:style-name="TableCell1255">
            <text:p text:style-name="P1256"><text:a xlink:href="http://www3.lrs.lt/pls/inter/dokpaieska.rezult_l?p_nr=XIIIP-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57">XIIIP-83</text:span></text:a></text:p>
            <text:p text:style-name="P1258">(2)</text:p>
          </table:table-cell>
          <table:table-cell table:style-name="TableCell1259">
            <text:p text:style-name="P1260">Užimtumo įstatymo<text:s/><text:line-break/>Nr. XII-2470 63 straipsnio pakeitimo įstatymo projektas</text:p>
          </table:table-cell>
          <table:table-cell table:style-name="TableCell1261">
            <text:p text:style-name="P1262"><text:span text:style-name="T1263">pranešėjas<text:s/></text:span><text:span text:style-name="T1264">–<text:s/></text:span><text:span text:style-name="T1265">Algirdas Sysas (SRDK)</text:span></text:p>
            <text:p text:style-name="P1266"><text:span text:style-name="T1267">svarstymas</text:span></text:p>
          </table:table-cell>
          <table:table-cell table:style-name="TableCell1268">
            <text:p text:style-name="P1269">pateikimo data</text:p>
            <text:p text:style-name="P1270">2016-12-01</text:p>
            <text:p text:style-name="P1271">SRDK</text:p>
            <text:p text:style-name="P1272"><text:span text:style-name="T1273">(2) 2016-12-08</text:span></text:p>
          </table:table-cell>
          <table:table-cell>
            <text:p text:style-name="P1272"/>
          </table:table-cell>
          <table:table-cell>
            <text:p text:style-name="P1272"/>
          </table:table-cell>
        </table:table-row>
        <table:table-row table:style-name="TableRow1274">
          <table:table-cell table:style-name="TableCell1275">
            <text:p text:style-name="P1276"><text:span text:style-name="T1277">1-1</text:span><text:span text:style-name="T1278">1</text:span><text:span text:style-name="T1279">p.</text:span></text:p>
          </table:table-cell>
          <table:table-cell table:style-name="TableCell1280">
            <text:p text:style-name="P1281"><text:a xlink:href="http://www3.lrs.lt/pls/inter/dokpaieska.rezult_l?p_nr=XIIIP-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2">XIIIP-84</text:span></text:a></text:p>
            <text:p text:style-name="P1283">(2)</text:p>
          </table:table-cell>
          <table:table-cell table:style-name="TableCell1284">
            <text:p text:style-name="P1285">Krašto apsaugos sistemos organizavimo ir karo tarnybos įstatymo Nr. VIII-723 65, 66, 67, 68, 70 ir 72 straipsnių pakeitimo įstatymo Nr. XII-2510 7 straipsnio pakeitimo įstatymo projektas</text:p>
          </table:table-cell>
          <table:table-cell table:style-name="TableCell1286">
            <text:p text:style-name="P1287"><text:span text:style-name="T1288">pranešėjas<text:s/></text:span><text:span text:style-name="T1289">–<text:s/></text:span><text:span text:style-name="T1290">Algirdas Sysas (SRDK)</text:span></text:p>
            <text:p text:style-name="P1291"><text:span text:style-name="T1292">svarstymas</text:span></text:p>
          </table:table-cell>
          <table:table-cell table:style-name="TableCell1293">
            <text:p text:style-name="P1294">pateikimo data</text:p>
            <text:p text:style-name="P1295">2016-12-01</text:p>
            <text:p text:style-name="P1296">SRDK</text:p>
            <text:p text:style-name="P1297"><text:span text:style-name="T1298">(2) 2016-12-08</text:span></text:p>
          </table:table-cell>
          <table:table-cell>
            <text:p text:style-name="P1297"/>
          </table:table-cell>
          <table:table-cell>
            <text:p text:style-name="P1297"/>
          </table:table-cell>
        </table:table-row>
        <table:table-row table:style-name="TableRow1299">
          <table:table-cell table:style-name="TableCell1300">
            <text:p text:style-name="P1301"><text:span text:style-name="T1302">1-1</text:span><text:span text:style-name="T1303">1</text:span><text:span text:style-name="T1304">r.</text:span></text:p>
          </table:table-cell>
          <table:table-cell table:style-name="TableCell1305">
            <text:p text:style-name="P1306"><text:a xlink:href="http://www3.lrs.lt/pls/inter/dokpaieska.rezult_l?p_nr=XIIIP-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7">XIIIP-85</text:span></text:a></text:p>
            <text:p text:style-name="P1308">(2)</text:p>
            <text:p text:style-name="P1309"/>
            <text:p text:style-name="P1310">2-sujungti XIIIP-23 ir XIIIP-85</text:p>
          </table:table-cell>
          <table:table-cell table:style-name="TableCell1311">
            <text:p text:style-name="P1312">Piniginės socialinės paramos nepasiturintiems gyventojams įstatymo Nr. IX-1675 8, 10 ir 17 straipsnių pakeitimo įstatymo Nr. XII-2519 2, 3 ir 4 straipsnių pakeitimo įstatymo projektas</text:p>
          </table:table-cell>
          <table:table-cell table:style-name="TableCell1313">
            <text:p text:style-name="P1314"><text:span text:style-name="T1315">pranešėjas<text:s/></text:span><text:span text:style-name="T1316">–<text:s/></text:span><text:span text:style-name="T1317">Algirdas Sysas (SRDK)</text:span></text:p>
            <text:p text:style-name="P1318"><text:span text:style-name="T1319">svarstymas</text:span></text:p>
          </table:table-cell>
          <table:table-cell table:style-name="TableCell1320">
            <text:p text:style-name="P1321">pateikimo data</text:p>
            <text:p text:style-name="P1322">2016-12-01</text:p>
            <text:p text:style-name="P1323">SRDK<text:s/></text:p>
            <text:p text:style-name="P1324"><text:span text:style-name="T1325">(2) 2016-12-08</text:span></text:p>
          </table:table-cell>
          <table:table-cell>
            <text:p text:style-name="P1324"/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1-1</text:span><text:span text:style-name="T1330">1</text:span><text:span text:style-name="T1331">s.</text:span></text:p>
          </table:table-cell>
          <table:table-cell table:style-name="TableCell1332">
            <text:p text:style-name="P1333"><text:a xlink:href="http://www3.lrs.lt/pls/inter/dokpaieska.rezult_l?p_nr=XIIIP-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4">XIIIP-86</text:span></text:a></text:p>
            <text:p text:style-name="P1335">(2)</text:p>
          </table:table-cell>
          <table:table-cell table:style-name="TableCell1336">
            <text:p text:style-name="P1337"><text:span text:style-name="T1338">Darbuotojų saugos ir sveikatos įstatymo Nr. IX-1672 1, 2, 3, 9, 10, 12, 13, 16, 21, 22, 25, 26, 27, 29, 31, 33, 34, 35, 44 straipsnių, V skyriaus ir priedo pakeitimo ir Įstatymo papildymo V</text:span><text:span text:style-name="T1339">1</text:span><text:span text:style-name="T1340"><text:s/>skyriumi įstatymo Nr. XII-2607 23 ir 24 straipsnių pakeitimo įstatymo projektas</text:span></text:p>
          </table:table-cell>
          <table:table-cell table:style-name="TableCell1341">
            <text:p text:style-name="P1342"><text:span text:style-name="T1343">pranešėjas<text:s/></text:span><text:span text:style-name="T1344">–<text:s/></text:span><text:span text:style-name="T1345">Algirdas Sysas (SRDK)</text:span></text:p>
            <text:p text:style-name="P1346"><text:span text:style-name="T1347">svarstymas</text:span></text:p>
          </table:table-cell>
          <table:table-cell table:style-name="TableCell1348">
            <text:p text:style-name="P1349">pateikimo data</text:p>
            <text:p text:style-name="P1350">2016-12-01</text:p>
            <text:p text:style-name="P1351">SRDK</text:p>
            <text:p text:style-name="P1352"><text:span text:style-name="T1353">(2) 2016-12-08</text:span></text:p>
          </table:table-cell>
          <table:table-cell>
            <text:p text:style-name="P1352"/>
          </table:table-cell>
          <table:table-cell>
            <text:p text:style-name="P1352"/>
          </table:table-cell>
        </table:table-row>
        <table:table-row table:style-name="TableRow1354">
          <table:table-cell table:style-name="TableCell1355">
            <text:p text:style-name="P1356"><text:span text:style-name="T1357">1-1</text:span><text:span text:style-name="T1358">1</text:span><text:span text:style-name="T1359">t.</text:span></text:p>
          </table:table-cell>
          <table:table-cell table:style-name="TableCell1360">
            <text:p text:style-name="P1361"><text:a xlink:href="http://www3.lrs.lt/pls/inter/dokpaieska.rezult_l?p_nr=XIIIP-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2">XIIIP-87</text:span></text:a></text:p>
            <text:p text:style-name="P1363">(2)</text:p>
          </table:table-cell>
          <table:table-cell table:style-name="TableCell1364">
            <text:p text:style-name="P1365">Diplomatinės tarnybos įstatymo Nr. VIII-1012 19 ir 70 straipsnių pakeitimo įstatymo Nr. XII-2466 3 straipsnio pakeitimo įstatymo projektas</text:p>
          </table:table-cell>
          <table:table-cell table:style-name="TableCell1366">
            <text:p text:style-name="P1367"><text:span text:style-name="T1368">pranešėjas<text:s/></text:span><text:span text:style-name="T1369">–<text:s/></text:span><text:span text:style-name="T1370">Algirdas Sysas (SRDK)</text:span></text:p>
            <text:p text:style-name="P1371"><text:span text:style-name="T1372">svarstymas</text:span></text:p>
          </table:table-cell>
          <table:table-cell table:style-name="TableCell1373">
            <text:p text:style-name="P1374">pateikimo data</text:p>
            <text:p text:style-name="P1375">2016-12-01</text:p>
            <text:p text:style-name="P1376">SRDK</text:p>
            <text:p text:style-name="P1377"><text:span text:style-name="T1378">(2) 2016-12-08</text:span></text:p>
          </table:table-cell>
          <table:table-cell>
            <text:p text:style-name="P1377"/>
          </table:table-cell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<text:span text:style-name="T1382">1-1</text:span><text:span text:style-name="T1383">1</text:span><text:span text:style-name="T1384">u.</text:span></text:p>
          </table:table-cell>
          <table:table-cell table:style-name="TableCell1385">
            <text:p text:style-name="P1386"><text:a xlink:href="http://www3.lrs.lt/pls/inter/dokpaieska.rezult_l?p_nr=XIIIP-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7">XIIIP-88</text:span></text:a></text:p>
            <text:p text:style-name="P1388">(2)</text:p>
          </table:table-cell>
          <table:table-cell table:style-name="TableCell1389">
            <text:p text:style-name="P1390">Valstybės įmonės Ignalinos atominės elektrinės darbuotojų papildomų užimtumo ir socialinių garantijų įstatymo<text:s/><text:line-break/>Nr. IX-1541 2, 4, 5, 8 straipsnių pakeitimo ir 7 straipsnio pripažinimo netekusiu galios įstatymo<text:s/><text:line-break/>Nr. XII-2504 6 straipsnio pakeitimo įstatymo projektas</text:p>
          </table:table-cell>
          <table:table-cell table:style-name="TableCell1391">
            <text:p text:style-name="P1392"><text:span text:style-name="T1393">pranešėjas<text:s/></text:span><text:span text:style-name="T1394">–<text:s/></text:span><text:span text:style-name="T1395">Algirdas Sysas (SRDK)</text:span></text:p>
            <text:p text:style-name="P1396"><text:span text:style-name="T1397">svarstymas</text:span></text:p>
          </table:table-cell>
          <table:table-cell table:style-name="TableCell1398">
            <text:p text:style-name="P1399">pateikimo data</text:p>
            <text:p text:style-name="P1400">2016-12-01</text:p>
            <text:p text:style-name="P1401">SRDK</text:p>
            <text:p text:style-name="P1402"><text:span text:style-name="T1403">(2) 2016-12-08</text:span></text:p>
          </table:table-cell>
          <table:table-cell>
            <text:p text:style-name="P1402"/>
          </table:table-cell>
          <table:table-cell>
            <text:p text:style-name="P1402"/>
          </table:table-cell>
        </table:table-row>
        <table:table-row table:style-name="TableRow1404">
          <table:table-cell table:style-name="TableCell1405">
            <text:p text:style-name="P1406">1-11v.</text:p>
          </table:table-cell>
          <table:table-cell table:style-name="TableCell1407">
            <text:p text:style-name="P1408"><text:a xlink:href="http://www3.lrs.lt/pls/inter/dokpaieska.rezult_l?p_nr=XIIIP-1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9">XIIIP-148</text:span></text:a></text:p>
            <text:p text:style-name="P1410">(2)</text:p>
          </table:table-cell>
          <table:table-cell table:style-name="TableCell1411">
            <text:p text:style-name="P1412">Nedarbo socialinio draudimo įstatymo Nr. IX-1904 3, 4, 6, 14, 15 ir 18 straipsnių pakeitimo įstatymo projektas</text:p>
          </table:table-cell>
          <table:table-cell table:style-name="TableCell1413">
            <text:p text:style-name="P1414"><text:span text:style-name="T1415">pranešėjas<text:s/></text:span><text:span text:style-name="T1416">–<text:s/></text:span><text:span text:style-name="T1417">Algirdas Sysas (SRDK)</text:span></text:p>
            <text:p text:style-name="P1418"><text:span text:style-name="T1419">svarstymas</text:span></text:p>
          </table:table-cell>
          <table:table-cell table:style-name="TableCell1420">
            <text:p text:style-name="P1421">pateikimo data</text:p>
            <text:p text:style-name="P1422">2016-12-01</text:p>
            <text:p text:style-name="P1423">SRDK</text:p>
            <text:p text:style-name="P1424"><text:span text:style-name="T1425">(2) 2016-12-08</text:span></text:p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6">
          <table:table-cell table:style-name="TableCell1427">
            <text:p text:style-name="P1428">1-12.</text:p>
          </table:table-cell>
          <table:table-cell table:style-name="TableCell1429">
            <text:p text:style-name="P1430"><text:a xlink:href="http://www3.lrs.lt/pls/inter/dokpaieska.rezult_l?p_nr=XIIIP-2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1">XIIIP-200</text:span></text:a></text:p>
          </table:table-cell>
          <table:table-cell table:style-name="TableCell1432">
            <text:p text:style-name="P1433">Seimo nutarimo „Dėl Vladislovo Ranonio atleidimo iš Lietuvos Aukščiausiojo Teismo teisėjo pareigų“ projektas</text:p>
          </table:table-cell>
          <table:table-cell table:style-name="TableCell1434">
            <text:p text:style-name="P1435">pranešėja – Rasa Svetikaitė (Respublikos Prezidento vyriausioji patarėja)</text:p>
            <text:p text:style-name="P1436">13.35–13.45</text:p>
            <text:p text:style-name="Normal"><text:span text:style-name="T1437">pateikimas</text:span><text:span text:style-name="T1438"><text:s/>(</text:span><text:span text:style-name="T1439">svarstymas</text:span><text:span text:style-name="T1440"><text:s/>ir<text:s/></text:span><text:span text:style-name="T1441">priėmimas</text:span><text:span text:style-name="T1442">)</text:span></text:p>
          </table:table-cell>
          <table:table-cell table:style-name="TableCell1443" table:number-columns-spanned="2">
            <text:p text:style-name="P1444">registracijos data</text:p>
            <text:p text:style-name="Normal"><text:span text:style-name="T1445">2016-12-09</text:span></text:p>
            <text:p text:style-name="P1446">TD 2016-12-12</text:p>
          </table:table-cell>
          <table:covered-table-cell/>
          <table:table-cell>
            <text:p text:style-name="P1446"/>
          </table:table-cell>
        </table:table-row>
        <table:table-row table:style-name="TableRow1447">
          <table:table-cell table:style-name="TableCell1448">
            <text:p text:style-name="P1449">1-13.</text:p>
          </table:table-cell>
          <table:table-cell table:style-name="TableCell1450">
            <text:p text:style-name="P1451"><text:a xlink:href="http://www3.lrs.lt/pls/inter/dokpaieska.rezult_l?p_nr=XIIP-4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2">XIIP-4759</text:span></text:a></text:p>
          </table:table-cell>
          <table:table-cell table:style-name="TableCell1453">
            <text:p text:style-name="Normal"><text:span text:style-name="T1454">Įstatymo „Dėl užsieniečių teisinės padėties“ Nr. XII-2609 45 straipsnio pakeitimo<text:s/></text:span><text:span text:style-name="T1455">įstatymo projektas</text:span></text:p>
          </table:table-cell>
          <table:table-cell table:style-name="TableCell1456">
            <text:p text:style-name="Normal"><text:span text:style-name="T1457">pranešėjas –<text:s/></text:span><text:span text:style-name="T1458">Algimantas Dumbrava/ 29 SN</text:span></text:p>
            <text:p text:style-name="Normal"><text:span text:style-name="T1459">13.</text:span><text:span text:style-name="T1460">45</text:span><text:span text:style-name="T1461">–1</text:span><text:span text:style-name="T1462">4</text:span><text:span text:style-name="T1463">.</text:span><text:span text:style-name="T1464">0</text:span><text:span text:style-name="T1465">0</text:span></text:p>
            <text:p text:style-name="P1466">pateikimo tęsinys</text:p>
            <text:p text:style-name="P1467"><text:span text:style-name="T1468">siūlomi komitetai:</text:span></text:p>
            <text:p text:style-name="P1469">pagrindinis –<text:s/>URK</text:p>
            <text:p text:style-name="P1470">papildomas –<text:s/>NSGK, SRDK</text:p>
            <text:p text:style-name="P1471"><text:span text:style-name="T1472">siūloma svarstyti Seimo II (pavasario) sesijoje</text:span></text:p>
          </table:table-cell>
          <table:table-cell table:style-name="TableCell1473" table:number-columns-spanned="2">
            <text:p text:style-name="P1474">pateikimo<text:s/>data</text:p>
            <text:p text:style-name="Normal"><text:span text:style-name="T1475">2016-</text:span><text:span text:style-name="T1476">12</text:span><text:span text:style-name="T1477">-</text:span><text:span text:style-name="T1478">13 pertrauka iki kito posėdžio</text:span></text:p>
          </table:table-cell>
          <table:covered-table-cell/>
          <table:table-cell>
            <text:p text:style-name="Normal"/>
          </table:table-cell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Normal"><text:span text:style-name="T1483">PERTRAUKA</text:span></text:p>
          </table:table-cell>
          <table:table-cell table:style-name="TableCell1484" table:number-columns-spanned="4">
            <text:p text:style-name="Normal"><text:span text:style-name="T1485">1</text:span><text:span text:style-name="T1486">4</text:span><text:span text:style-name="T1487">.00-15.00</text:span>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2-1.</text:p>
          </table:table-cell>
          <table:table-cell table:style-name="TableCell1491" table:number-columns-spanned="2">
            <text:p text:style-name="P1492">Vyriausybės valanda</text:p>
          </table:table-cell>
          <table:covered-table-cell/>
          <table:table-cell table:style-name="TableCell1493">
            <text:p text:style-name="P1494"/>
          </table:table-cell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>
            <text:p text:style-name="P1499"><text:span text:style-name="T1500">2-</text:span><text:span text:style-name="T1501">1</text:span><text:span text:style-name="T1502">.</text:span></text:p>
          </table:table-cell>
          <table:table-cell table:style-name="TableCell1503">
            <text:p text:style-name="P1504"><text:a xlink:href="http://www3.lrs.lt/pls/inter/dokpaieska.rezult_l?p_nr=XIIP-47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5">XIIP-4788</text:span></text:a></text:p>
            <text:p text:style-name="P1506">(2)</text:p>
          </table:table-cell>
          <table:table-cell table:style-name="TableCell1507">
            <text:p text:style-name="P1508">Pridėtinės vertės mokesčio įstatymo Nr. IX-751 19 straipsnio pakeitimo įstatymo projektas</text:p>
            <text:p text:style-name="P1509"><text:span text:style-name="T1510">teikėja –<text:s/></text:span><text:span text:style-name="T1511">Irena Šiaulienė</text:span></text:p>
          </table:table-cell>
          <table:table-cell table:style-name="TableCell1512">
            <text:p text:style-name="P1513">pranešėjas – Stasys Jakeliūnas (BFK)</text:p>
            <text:p text:style-name="P1514">15.00–15.20</text:p>
            <text:p text:style-name="Normal"><text:span text:style-name="T1515">priėmimas</text:span></text:p>
          </table:table-cell>
          <table:table-cell table:style-name="TableCell1516" table:number-columns-spanned="2">
            <text:p text:style-name="P1517">registracijos data</text:p>
            <text:p text:style-name="P1518">(2) 2016-10-18</text:p>
            <text:p text:style-name="P1519">TD (2) 2016-10-18</text:p>
            <text:p text:style-name="P1520">svarstymo data<text:s/></text:p>
            <text:p text:style-name="P1521">(2) 2016-10-18</text:p>
          </table:table-cell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>2-2.</text:p>
          </table:table-cell>
          <table:table-cell table:style-name="TableCell1525">
            <text:p text:style-name="P1526"><text:a xlink:href="http://www3.lrs.lt/pls/inter/dokpaieska.rezult_l?p_nr=XIIIP-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7">XIIIP-89</text:span></text:a></text:p>
            <text:p text:style-name="P1528">(2)</text:p>
          </table:table-cell>
          <table:table-cell table:style-name="TableCell1529">
            <text:p text:style-name="P1530">Akcizų įstatymo Nr. IX-569 3, 9, 12, 14, 15, 20, 21, 33 ir 43 straipsnių pakeitimo įstatymo Nr. XII-2696 7 straipsnio pakeitimo įstatymo projektas</text:p>
            <text:p text:style-name="P1531"><text:span text:style-name="T1532">teikėjas –<text:s/></text:span><text:span text:style-name="T1533">Andrius Palionis</text:span></text:p>
          </table:table-cell>
          <table:table-cell table:style-name="TableCell1534">
            <text:p text:style-name="Normal"><text:span text:style-name="T1535">pranešėjas –<text:s/></text:span><text:span text:style-name="T1536">Viktoras Rinkevičius</text:span><text:span text:style-name="T1537"><text:s/>(</text:span><text:span text:style-name="T1538">BF</text:span><text:span text:style-name="T1539">K</text:span><text:span text:style-name="T1540">)</text:span></text:p>
            <text:p text:style-name="P1541">15.20–15.35</text:p>
            <text:p text:style-name="P1542">svarstymas</text:p>
          </table:table-cell>
          <table:table-cell table:style-name="TableCell1543" table:number-columns-spanned="2">
            <text:p text:style-name="P1544">pateikimo data</text:p>
            <text:p text:style-name="P1545">2016-12-08</text:p>
            <text:p text:style-name="P1546"><text:span text:style-name="T1547">BF</text:span><text:span text:style-name="T1548">K</text:span><text:span text:style-name="T1549"><text:s/>(2) 2016-12-14</text:span></text:p>
          </table:table-cell>
          <table:covered-table-cell/>
          <table:table-cell>
            <text:p text:style-name="P1546"/>
          </table:table-cell>
        </table:table-row>
        <table:table-row table:style-name="TableRow1550">
          <table:table-cell table:style-name="TableCell1551">
            <text:p text:style-name="P1552">2-3.</text:p>
          </table:table-cell>
          <table:table-cell table:style-name="TableCell1553">
            <text:p text:style-name="P1554"><text:a xlink:href="http://www3.lrs.lt/pls/inter/dokpaieska.rezult_l?p_nr=XIIIP-1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5">XIIIP-180</text:span></text:a></text:p>
            <text:p text:style-name="P1556">(2)</text:p>
          </table:table-cell>
          <table:table-cell table:style-name="TableCell1557">
            <text:p text:style-name="P1558">Valstybinių socialinio draudimo senatvės pensijų ir valstybinių pensijų, sumažintų dėl draudžiamųjų pajamų turėjimo, kompensavimo įstatymo Nr. XII-1923 2 ir 4 straipsnių pakeitimo įstatymo projektas</text:p>
            <text:p text:style-name="P1559"><text:span text:style-name="T1560">teikėjas –<text:s/></text:span><text:span text:style-name="T1561">Stasys Jakeliūnas / 3 SN</text:span></text:p>
          </table:table-cell>
          <table:table-cell table:style-name="TableCell1562">
            <text:p text:style-name="P1563"><text:span text:style-name="T1564">pranešėja</text:span><text:span text:style-name="T1565">i</text:span><text:span text:style-name="T1566"><text:s/>–<text:s/></text:span><text:span text:style-name="T1567">Algirdas Sysas (SRDK)</text:span><text:span text:style-name="T1568">,<text:s/></text:span><text:span text:style-name="T1569">Juozas Varžgalys</text:span><text:span text:style-name="T1570"><text:s/>(BFK)</text:span></text:p>
            <text:p text:style-name="P1571">15.35–15.45</text:p>
            <text:p text:style-name="P1572">svarstymas</text:p>
          </table:table-cell>
          <table:table-cell table:style-name="TableCell1573" table:number-columns-spanned="2">
            <text:p text:style-name="P1574">pateikimo data</text:p>
            <text:p text:style-name="P1575">2016-12-08</text:p>
            <text:p text:style-name="P1576">SRDK<text:s/></text:p>
            <text:p text:style-name="P1577"><text:span text:style-name="T1578">(2) 2016-12-14</text:span></text:p>
          </table:table-cell>
          <table:covered-table-cell/>
          <table:table-cell>
            <text:p text:style-name="P1577"/>
          </table:table-cell>
        </table:table-row>
        <table:table-row table:style-name="TableRow1579">
          <table:table-cell table:style-name="TableCell1580">
            <text:p text:style-name="P1581">2-4.</text:p>
          </table:table-cell>
          <table:table-cell table:style-name="TableCell1582">
            <text:p text:style-name="P1583"><text:a xlink:href="http://www3.lrs.lt/pls/inter/dokpaieska.rezult_l?p_nr=XIIIP-1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4">XIIIP-170</text:span></text:a></text:p>
            <text:p text:style-name="P1585">(2)</text:p>
          </table:table-cell>
          <table:table-cell table:style-name="TableCell1586">
            <text:p text:style-name="P1587">Seimo nutarimo„Dėl Lietuvos Respublikos Seimo 2013 m. gruodžio 19 d. nutarimo Nr. XII-713 „Dėl Etninės kultūros globos tarybos sudėties“ pakeitimo“ projektas</text:p>
            <text:p text:style-name="P1588"><text:span text:style-name="T1589">teikėjas –<text:s/></text:span><text:span text:style-name="T1590">Ramūnas Karbauskis (KK)</text:span></text:p>
          </table:table-cell>
          <table:table-cell table:style-name="TableCell1591">
            <text:p text:style-name="Normal"><text:span text:style-name="T1592">pranešėjas –<text:s/></text:span><text:span text:style-name="T1593">Vytautas Juozapaitis</text:span><text:span text:style-name="T1594"><text:s/>(KK)</text:span></text:p>
            <text:p text:style-name="P1595">15.45–15.50</text:p>
            <text:p text:style-name="P1596">svarstymas</text:p>
          </table:table-cell>
          <table:table-cell table:style-name="TableCell1597" table:number-columns-spanned="3">
            <text:p text:style-name="P1598">pateikimo data</text:p>
            <text:p text:style-name="P1599">2016-12-06</text:p>
            <text:p text:style-name="P1600">KK (2) 2016-12-14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2-5.</text:p>
          </table:table-cell>
          <table:table-cell table:style-name="TableCell1604">
            <text:p text:style-name="P1605"><text:a xlink:href="http://www3.lrs.lt/pls/inter/dokpaieska.rezult_l?p_nr=XIIP-4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6">XIIP-4480</text:span></text:a></text:p>
            <text:p text:style-name="P1607">(2)</text:p>
          </table:table-cell>
          <table:table-cell table:style-name="TableCell1608">
            <text:p text:style-name="Normal"><text:span text:style-name="T1609">Seimo nutarimo „Dėl Lietuvos Respublikos Seimo 2002 m. balandžio 23 d. nutarimo<text:s/></text:span><text:span text:style-name="T1610"><text:line-break/></text:span><text:span text:style-name="T1611">Nr. IX-861 „Dėl Vilniaus pilių valstybinio kultūrinio rezervato ribų nustatymo ir jo zonų ribų plano patvirtinimo“ pripažinimo netekusiu galios“<text:s/></text:span><text:span text:style-name="T1612">projektas</text:span></text:p>
            <text:p text:style-name="P1613"><text:span text:style-name="T1614">teikėjas –<text:s/></text:span><text:span text:style-name="T1615">LRV /</text:span><text:span text:style-name="T1616"><text:s/></text:span><text:span text:style-name="T1617">kultūros</text:span><text:span text:style-name="T1618"><text:s/>ministras</text:span></text:p>
          </table:table-cell>
          <table:table-cell table:style-name="TableCell1619">
            <text:p text:style-name="Normal"><text:span text:style-name="T1620">pranešėjas<text:s/></text:span><text:span text:style-name="T1621">–<text:s/></text:span><text:span text:style-name="T1622">Arūnas Gelūnas</text:span><text:span text:style-name="T1623"><text:s/></text:span><text:span text:style-name="T1624">(KK)</text:span></text:p>
            <text:p text:style-name="Normal"><text:span text:style-name="T1625">svarstymas</text:span></text:p>
          </table:table-cell>
          <table:table-cell table:style-name="TableCell1626" table:number-columns-spanned="3">
            <text:p text:style-name="P1627">pateikimo data</text:p>
            <text:p text:style-name="P1628">2016-11-29</text:p>
            <text:p text:style-name="P1629">KK (2) 2016-12-01</text:p>
          </table:table-cell>
          <table:covered-table-cell/>
          <table:covered-table-cell/>
        </table:table-row>
        <table:table-row table:style-name="TableRow1630">
          <table:table-cell table:style-name="TableCell1631">
            <text:p text:style-name="P1632">2-5.</text:p>
          </table:table-cell>
          <table:table-cell table:style-name="TableCell1633">
            <text:p text:style-name="P1634"><text:a xlink:href="http://www3.lrs.lt/pls/inter/dokpaieska.rezult_l?p_nr=XIIIP-1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5">XIIIP-171</text:span></text:a></text:p>
            <text:p text:style-name="P1636">(2)</text:p>
          </table:table-cell>
          <table:table-cell table:style-name="TableCell1637">
            <text:p text:style-name="P1638">Seimo nutarimo „Dėl Lietuvos Respublikos Seimo savižudybių prevencijos komisijos nuostatų patvirtinimo“ projektas</text:p>
            <text:p text:style-name="P1639"><text:span text:style-name="T1640">teikėjas –<text:s/></text:span><text:span text:style-name="T1641">Mykolas Majauskas / SPK-ja</text:span></text:p>
          </table:table-cell>
          <table:table-cell table:style-name="TableCell1642">
            <text:p text:style-name="Normal"><text:span text:style-name="T1643">pranešėja –</text:span><text:span text:style-name="T1644"><text:s/></text:span><text:span text:style-name="T1645">Agnė Širinskienė</text:span><text:span text:style-name="T1646"><text:s/>(SRK)</text:span></text:p>
            <text:p text:style-name="P1647"><text:span text:style-name="T1648">1</text:span><text:span text:style-name="T1649">5</text:span><text:span text:style-name="T1650">.</text:span><text:span text:style-name="T1651">50</text:span><text:span text:style-name="T1652">-1</text:span><text:span text:style-name="T1653">6</text:span><text:span text:style-name="T1654">.</text:span><text:span text:style-name="T1655">00</text:span></text:p>
            <text:p text:style-name="Normal"><text:span text:style-name="T1656">svarstymas</text:span></text:p>
          </table:table-cell>
          <table:table-cell table:style-name="TableCell1657" table:number-columns-spanned="3">
            <text:p text:style-name="P1658">pateikimo data</text:p>
            <text:p text:style-name="P1659">2016-11-24</text:p>
            <text:p text:style-name="P1660">SRK<text:s/>(2) 2016-12-15</text:p>
          </table:table-cell>
          <table:covered-table-cell/>
          <table:covered-table-cell/>
        </table:table-row>
        <table:table-row table:style-name="TableRow1661">
          <table:table-cell table:style-name="TableCell1662">
            <text:p text:style-name="P1663">2-6.</text:p>
          </table:table-cell>
          <table:table-cell table:style-name="TableCell1664">
            <text:p text:style-name="P1665"><text:a xlink:href="http://www3.lrs.lt/pls/inter/dokpaieska.rezult_l?p_nr=XIIIP-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6">XIIIP-</text:span><text:bookmark-start text:name="_Hlt469556316"/><text:bookmark-start text:name="_Hlt469556317"/><text:span text:style-name="T1667">2</text:span><text:bookmark-end text:name="_Hlt469556316"/><text:bookmark-end text:name="_Hlt469556317"/><text:span text:style-name="T1668">20</text:span></text:a></text:p>
          </table:table-cell>
          <table:table-cell table:style-name="TableCell1669">
            <text:p text:style-name="P1670">Įstatymo „Dėl Paryžiaus susitarimo, priimto pagal Jungtinių Tautų bendrąją klimato kaitos konvenciją, ratifikavimo“ projektas</text:p>
          </table:table-cell>
          <table:table-cell table:style-name="TableCell1671">
            <text:p text:style-name="P1672">pranešėjas – Kęstutis Navickas ( ministras)</text:p>
            <text:p text:style-name="P1673">16.00–16.10</text:p>
            <text:p text:style-name="P1674">pateikimas</text:p>
            <text:p text:style-name="P1675"><text:span text:style-name="T1676">siūlomi komitetai:</text:span></text:p>
            <text:p text:style-name="P1677">pagrindinis – URK</text:p>
            <text:p text:style-name="P1678">papildomas –<text:s/>AAK</text:p>
            <text:p text:style-name="P1679">siūloma svarstyti</text:p>
            <text:p text:style-name="P1680"><text:span text:style-name="T1681">2016-12-22</text:span></text:p>
          </table:table-cell>
          <table:table-cell table:style-name="TableCell1682" table:number-columns-spanned="2">
            <text:p text:style-name="P1683">registracijos data</text:p>
            <text:p text:style-name="Normal"><text:span text:style-name="T1684">2016-12-14</text:span></text:p>
            <text:p text:style-name="P1685">TD<text:s/>2016-12-15</text:p>
            <text:p text:style-name="P1686"/>
          </table:table-cell>
          <table:covered-table-cell/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2-7a.</text:p>
          </table:table-cell>
          <table:table-cell table:style-name="TableCell1690">
            <text:p text:style-name="P1691"><text:a xlink:href="http://www3.lrs.lt/pls/inter/dokpaieska.rezult_l?p_nr=XIIIP-2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2">XIIIP</text:span><text:bookmark-start text:name="_Hlt469556614"/><text:bookmark-start text:name="_Hlt469556615"/><text:span text:style-name="T1693">-</text:span><text:bookmark-end text:name="_Hlt469556614"/><text:bookmark-end text:name="_Hlt469556615"/><text:span text:style-name="T1694">219</text:span></text:a></text:p>
          </table:table-cell>
          <table:table-cell table:style-name="TableCell1695">
            <text:p text:style-name="P1696">Seimo nutarimo „Dėl Lietuvos Respublikos Seimo 2016 m. gruodžio 1 d. nutarimo Nr. XIII-60 „Dėl Lietuvos Respublikos Seimo I (rudens) sesijos darbų programos“ pakeitimo“ projektas</text:p>
          </table:table-cell>
          <table:table-cell table:style-name="TableCell1697">
            <text:p text:style-name="P1698"><text:span text:style-name="T1699">pranešėjas –<text:s/></text:span><text:span text:style-name="T1700">Artūras Skardžius</text:span></text:p>
            <text:p text:style-name="P1701">16.10–16.20</text:p>
            <text:p text:style-name="Normal"><text:span text:style-name="T1702">pateikimas,<text:s/></text:span><text:span text:style-name="T1703">svarstymas</text:span><text:span text:style-name="T1704"><text:s/>ir<text:s/></text:span><text:span text:style-name="T1705">priėmimas</text:span></text:p>
            <text:p text:style-name="P1706"/>
          </table:table-cell>
          <table:table-cell table:style-name="TableCell1707" table:number-columns-spanned="2">
            <text:p text:style-name="P1708">registracijos data</text:p>
            <text:p text:style-name="Normal"><text:span text:style-name="T1709">2016-12-14</text:span></text:p>
            <text:p text:style-name="P1710">TD 2016-12-14</text:p>
            <text:p text:style-name="P1711"/>
          </table:table-cell>
          <table:covered-table-cell/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2-7b.</text:p>
          </table:table-cell>
          <table:table-cell table:style-name="TableCell1715">
            <text:p text:style-name="P1716"><text:a xlink:href="http://www3.lrs.lt/pls/inter/dokpaieska.rezult_l?p_nr=XIIIP-2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7">XIIIP-212</text:span></text:a></text:p>
          </table:table-cell>
          <table:table-cell table:style-name="TableCell1718">
            <text:p text:style-name="P1719">Rinkliavų įstatymo Nr. VIII-1725 2 straipsnio pakeitimo įstatymo projektas</text:p>
          </table:table-cell>
          <table:table-cell table:style-name="TableCell1720">
            <text:p text:style-name="P1721"><text:span text:style-name="T1722">pranešėjas –<text:s/></text:span><text:span text:style-name="T1723">Artūras Skardžius</text:span><text:span text:style-name="T1724">/ 6 SN</text:span></text:p>
            <text:p text:style-name="P1725">pateikimas</text:p>
            <text:p text:style-name="P1726"><text:span text:style-name="T1727">siūlomi komitetai:</text:span></text:p>
            <text:p text:style-name="P1728">pagrindinis –<text:s/>BFK</text:p>
            <text:p text:style-name="P1729">papildomas –<text:s/></text:p>
            <text:p text:style-name="P1730">siūloma svarstyti</text:p>
            <text:p text:style-name="P1731">2016-12-22</text:p>
          </table:table-cell>
          <table:table-cell table:style-name="TableCell1732" table:number-columns-spanned="2">
            <text:p text:style-name="P1733">registracijos data</text:p>
            <text:p text:style-name="Normal"><text:span text:style-name="T1734">2016-12-13</text:span></text:p>
            <text:p text:style-name="P1735">TD<text:s/>2016-12-15</text:p>
            <text:p text:style-name="Normal"><text:span text:style-name="T1736">E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737">
          <table:table-cell table:style-name="TableCell1738">
            <text:p text:style-name="P1739">2-8.</text:p>
          </table:table-cell>
          <table:table-cell table:style-name="TableCell1740" table:number-columns-spanned="2">
            <text:p text:style-name="Normal"><text:span text:style-name="T1741">Seimo narių pareiškimai</text:span></text:p>
          </table:table-cell>
          <table:covered-table-cell/>
          <table:table-cell table:style-name="TableCell1742">
            <text:p text:style-name="Normal"><text:span text:style-name="T1743">1</text:span><text:span text:style-name="T1744">6</text:span><text:span text:style-name="T1745">.</text:span><text:span text:style-name="T1746">2</text:span><text:span text:style-name="T1747">0</text:span><text:span text:style-name="T1748">–1</text:span><text:span text:style-name="T1749">6</text:span><text:span text:style-name="T1750">.</text:span><text:span text:style-name="T1751">3</text:span><text:span text:style-name="T1752">0</text:span></text:p>
          </table:table-cell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</table:table>
      <text:p text:style-name="P1755">Rezerviniai klausimai: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r-1.</text:p>
          </table:table-cell>
          <table:table-cell table:style-name="TableCell1766">
            <text:p text:style-name="P1767"><text:a xlink:href="http://www3.lrs.lt/pls/inter/dokpaieska.rezult_l?p_nr=XIIIP-2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8">XIIIP-209</text:span></text:a></text:p>
          </table:table-cell>
          <table:table-cell table:style-name="TableCell1769">
            <text:p text:style-name="P1770">Seimo rezoliucijos „Dėl parlamentinės diplomatijos stiprinimo“ projektas</text:p>
          </table:table-cell>
          <table:table-cell table:style-name="TableCell1771">
            <text:p text:style-name="Normal"><text:span text:style-name="T1772">pranešėja</text:span><text:span text:style-name="T1773">s</text:span><text:span text:style-name="T1774"><text:s/>–<text:s/></text:span><text:span text:style-name="T1775">Audronius Ažubalis</text:span><text:span text:style-name="T1776"><text:s/>/ 6 SN</text:span></text:p>
            <text:p text:style-name="Normal"><text:span text:style-name="T1777">pateikimas,<text:s/></text:span><text:span text:style-name="T1778">svarstymas</text:span><text:span text:style-name="T1779"><text:s/>ir<text:s/></text:span><text:span text:style-name="T1780">priėmimas</text:span></text:p>
          </table:table-cell>
          <table:table-cell table:style-name="TableCell1781">
            <text:p text:style-name="Normal"><text:span text:style-name="T1782">registracijos data</text:span></text:p>
            <text:p text:style-name="P1783">2016-12-13</text:p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r-2.</text:p>
          </table:table-cell>
          <table:table-cell table:style-name="TableCell1787">
            <text:p text:style-name="P1788"><text:a xlink:href="http://www3.lrs.lt/pls/inter/dokpaieska.rezult_l?p_nr=XIIIP-2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9">XIIIP-217</text:span></text:a></text:p>
          </table:table-cell>
          <table:table-cell table:style-name="TableCell1790">
            <text:p text:style-name="P1791">Seimo nutarimo „Dėl Lietuvos Respublikos Seimo 2016 m. lapkričio 15 d. nutarimo<text:s/><text:line-break/>Nr. XIII-7 „Dėl Lietuvos Respublikos Seimo valdybos patvirtinimo“ pakeitimo“ projektas</text:p>
          </table:table-cell>
          <table:table-cell table:style-name="TableCell1792">
            <text:p text:style-name="P1793">pranešėja – Rima Baškienė</text:p>
            <text:p text:style-name="Normal"><text:span text:style-name="T1794">pateikimas,<text:s/></text:span><text:span text:style-name="T1795">svarstymas</text:span><text:span text:style-name="T1796"><text:s/>ir<text:s/></text:span><text:span text:style-name="T1797">priėmimas</text:span></text:p>
          </table:table-cell>
          <table:table-cell table:style-name="TableCell1798">
            <text:p text:style-name="P1799">registracijos data</text:p>
            <text:p text:style-name="Normal"><text:span text:style-name="T1800">2016-12-14</text:span></text:p>
            <text:p text:style-name="Normal"><text:span text:style-name="T1801">TD<text:s/></text:span><text:span text:style-name="T1802">2016-12-14</text:span></text:p>
          </table:table-cell>
          <table:table-cell>
            <text:p text:style-name="Normal"/>
          </table:table-cell>
        </table:table-row>
        <table:table-row table:style-name="TableRow1803">
          <table:table-cell table:style-name="TableCell1804">
            <text:p text:style-name="P1805">r-3.</text:p>
          </table:table-cell>
          <table:table-cell table:style-name="TableCell1806">
            <text:p text:style-name="P1807"><text:a xlink:href="http://www3.lrs.lt/pls/inter/dokpaieska.rezult_l?p_nr=XIIIP-2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8">XIIIP-218</text:span></text:a></text:p>
          </table:table-cell>
          <table:table-cell table:style-name="TableCell1809">
            <text:p text:style-name="P1810">Seimo nutarimo „Dėl Lietuvos Respublikos Seimo 2016 m. lapkričio 15 d. nutarimo Nr. XIII-8 „Dėl Lietuvos Respublikos Seimo seniūnų sueigos sudarymo“ pakeitimo“ projektas</text:p>
          </table:table-cell>
          <table:table-cell table:style-name="TableCell1811">
            <text:p text:style-name="P1812">pranešėja – Rima Baškienė</text:p>
            <text:p text:style-name="Normal"><text:span text:style-name="T1813">pateikimas,<text:s/></text:span><text:span text:style-name="T1814">svarstymas</text:span><text:span text:style-name="T1815"><text:s/>ir<text:s/></text:span><text:span text:style-name="T1816">priėmimas</text:span></text:p>
          </table:table-cell>
          <table:table-cell table:style-name="TableCell1817">
            <text:p text:style-name="P1818">registracijos data</text:p>
            <text:p text:style-name="Normal"><text:span text:style-name="T1819">2016-12-14</text:span></text:p>
            <text:p text:style-name="Normal"><text:span text:style-name="T1820">TD<text:s/></text:span><text:span text:style-name="T1821">2016-12-14</text:span></text:p>
          </table:table-cell>
          <table:table-cell>
            <text:p text:style-name="Normal"/>
          </table:table-cell>
        </table:table-row>
        <table:table-row table:style-name="TableRow1822">
          <table:table-cell table:style-name="TableCell1823">
            <text:p text:style-name="P1824">r-4.</text:p>
          </table:table-cell>
          <table:table-cell table:style-name="TableCell1825">
            <text:p text:style-name="P1826"><text:a xlink:href="http://www3.lrs.lt/pls/inter/dokpaieska.rezult_l?p_nr=XIIIP-2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7">XIIIP-226</text:span></text:a></text:p>
          </table:table-cell>
          <table:table-cell table:style-name="TableCell1828">
            <text:p text:style-name="P1829">Seimo nutarimo „Dėl Lietuvos Respublikos Seimo 2016 m. lapkričio 22 d. nutarimo Nr. XIII-31 „Dėl Lietuvos Respublikos Seimo Migracijos komisijos sudarymo“ pakeitimo“ projektas</text:p>
          </table:table-cell>
          <table:table-cell table:style-name="TableCell1830">
            <text:p text:style-name="P1831">pranešėja – Rima Baškienė</text:p>
            <text:p text:style-name="Normal"><text:span text:style-name="T1832">pateikimas,<text:s/></text:span><text:span text:style-name="T1833">svarstymas</text:span><text:span text:style-name="T1834"><text:s/>ir<text:s/></text:span><text:span text:style-name="T1835">priėmimas</text:span></text:p>
          </table:table-cell>
          <table:table-cell table:style-name="TableCell1836">
            <text:p text:style-name="P1837">registracijos data</text:p>
            <text:p text:style-name="Normal"><text:span text:style-name="T1838">2016-12-14</text:span></text:p>
            <text:p text:style-name="Normal"><text:span text:style-name="T1839">TD<text:s/></text:span><text:span text:style-name="T1840">2016-12-15</text:span></text:p>
          </table:table-cell>
          <table:table-cell>
            <text:p text:style-name="Normal"/>
          </table:table-cell>
        </table:table-row>
        <table:table-row table:style-name="TableRow1841">
          <table:table-cell table:style-name="TableCell1842">
            <text:p text:style-name="P1843">r-5.</text:p>
          </table:table-cell>
          <table:table-cell table:style-name="TableCell1844">
            <text:p text:style-name="P1845"><text:a xlink:href="http://www3.lrs.lt/pls/inter/dokpaieska.rezult_l?p_nr=XIIIP-2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6">XIIIP-227</text:span></text:a></text:p>
          </table:table-cell>
          <table:table-cell table:style-name="TableCell1847">
            <text:p text:style-name="P1848">Seimo nutarimo „Dėl Lietuvos Respublikos Seimo <text:s/>2016 m. lapkričio 22 d. nutarimo Nr. XIII-35 „Dėl Lietuvos Respublikos Seimo Savižudybių prevencijos komisijos sudarymo“ pakeitimo“ projektas</text:p>
          </table:table-cell>
          <table:table-cell table:style-name="TableCell1849">
            <text:p text:style-name="P1850">pranešėja – Rima Baškienė</text:p>
            <text:p text:style-name="Normal"><text:span text:style-name="T1851">pateikimas,<text:s/></text:span><text:span text:style-name="T1852">svarstymas</text:span><text:span text:style-name="T1853"><text:s/>ir<text:s/></text:span><text:span text:style-name="T1854">priėmimas</text:span></text:p>
          </table:table-cell>
          <table:table-cell table:style-name="TableCell1855">
            <text:p text:style-name="P1856">registracijos data</text:p>
            <text:p text:style-name="Normal"><text:span text:style-name="T1857">2016-12-14</text:span></text:p>
            <text:p text:style-name="Normal"><text:span text:style-name="T1858">TD<text:s/></text:span><text:span text:style-name="T1859">2016-12-15</text:span></text:p>
          </table:table-cell>
          <table:table-cell>
            <text:p text:style-name="Normal"/>
          </table:table-cell>
        </table:table-row>
        <table:table-row table:style-name="TableRow1860">
          <table:table-cell table:style-name="TableCell1861">
            <text:p text:style-name="P1862">r-6.</text:p>
          </table:table-cell>
          <table:table-cell table:style-name="TableCell1863">
            <text:p text:style-name="P1864"><text:a xlink:href="http://www3.lrs.lt/pls/inter/dokpaieska.rezult_l?p_nr=XIIIP-2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65">XIIIP-228</text:span></text:a></text:p>
          </table:table-cell>
          <table:table-cell table:style-name="TableCell1866">
            <text:p text:style-name="P1867">Seimo nutarimo „Dėl Lietuvos Respublikos Seimo 2016 m. lapkričio 22 d. nutarimo Nr. XIII-28 „Dėl Lietuvos Respublikos Seimo Jaunimo ir sporto reikalų komisijos sudarymo“ pakeitimo“ projektas</text:p>
          </table:table-cell>
          <table:table-cell table:style-name="TableCell1868">
            <text:p text:style-name="P1869">pranešėja – Rima Baškienė</text:p>
            <text:p text:style-name="Normal"><text:span text:style-name="T1870">pateikimas,<text:s/></text:span><text:span text:style-name="T1871">svarstymas</text:span><text:span text:style-name="T1872"><text:s/>ir<text:s/></text:span><text:span text:style-name="T1873">priėmimas</text:span></text:p>
          </table:table-cell>
          <table:table-cell table:style-name="TableCell1874">
            <text:p text:style-name="P1875">registracijos data</text:p>
            <text:p text:style-name="Normal"><text:span text:style-name="T1876">2016-12-14</text:span></text:p>
            <text:p text:style-name="Normal"><text:span text:style-name="T1877">TD<text:s/></text:span><text:span text:style-name="T1878">2016-12-15</text:span></text:p>
          </table:table-cell>
          <table:table-cell>
            <text:p text:style-name="Normal"/>
          </table:table-cell>
        </table:table-row>
        <table:table-row table:style-name="TableRow1879">
          <table:table-cell table:style-name="TableCell1880">
            <text:p text:style-name="P1881">r-7.</text:p>
          </table:table-cell>
          <table:table-cell table:style-name="TableCell1882">
            <text:p text:style-name="P1883"><text:a xlink:href="http://www3.lrs.lt/pls/inter/dokpaieska.rezult_l?p_nr=XIIIP-1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4">XIIIP-114</text:span></text:a></text:p>
            <text:p text:style-name="P1885">(2)</text:p>
          </table:table-cell>
          <table:table-cell table:style-name="TableCell1886">
            <text:p text:style-name="P1887">Administracinių nusižengimų kodekso patvirtinimo, įsigaliojimo ir įgyvendinimo tvarkos įstatymo pakeitimo įstatymo projektas</text:p>
            <text:p text:style-name="P1888"><text:span text:style-name="T1889">teikėjas –<text:s/></text:span><text:span text:style-name="T1890">Julius Sabatauskas</text:span></text:p>
          </table:table-cell>
          <table:table-cell table:style-name="TableCell1891">
            <text:p text:style-name="P1892">pranešėjas –<text:s/>Julius Sabatauskas (TTK)</text:p>
            <text:p text:style-name="P1893">svarstymas</text:p>
          </table:table-cell>
          <table:table-cell table:style-name="TableCell1894" table:number-columns-spanned="2">
            <text:p text:style-name="P1895">pateikimo data</text:p>
            <text:p text:style-name="P1896">2016-12-08</text:p>
            <text:p text:style-name="Header"><text:span text:style-name="T1897">TTK (2) 2016-12-14</text:span></text:p>
          </table:table-cell>
          <table:covered-table-cell/>
        </table:table-row>
      </table:table>
      <text:p text:style-name="Normal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/>
            <text:p text:style-name="P1905"/>
            <text:p text:style-name="P1906">Seimo Pirmininko pirmoji pavaduotoja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  <text:p text:style-name="P1911"/>
            <text:p text:style-name="P1912"/>
            <text:p text:style-name="P1913"><text:a xlink:href="http://www.vrk.lt/2016-seimo/rezultatai?srcUrl=/rinkimai/102/rnk426/kandidatai/lrsKandidatasAnketa_rkndId-1102502.html" office:target-frame-name="_top" xlink:show="replace"><text:span text:style-name="T1914">Rima Baškienė</text:span></text:a></text:p>
          </table:table-cell>
        </table:table-row>
      </table:table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6-12-15T09:57:00Z</meta:creation-date>
    <dc:date>2016-12-15T09:57:00Z</dc:date>
    <meta:print-date>2016-12-15T09:48:00Z</meta:print-date>
    <meta:template xlink:href="Normal.dotm" xlink:type="simple"/>
    <meta:editing-cycles>2</meta:editing-cycles>
    <meta:editing-duration>PT0S</meta:editing-duration>
    <meta:document-statistic meta:page-count="2" meta:paragraph-count="487" meta:word-count="4808" meta:character-count="36107" meta:row-count="1765" meta:non-whitespace-character-count="31786"/>
  </office:meta>
</office:document-meta>
</file>