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in" fo:margin-right="0.1958in">
        <style:tab-stops/>
      </style:paragraph-properties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1" style:family="table-column">
      <style:table-column-properties style:column-width="0.7569in" style:use-optimal-column-width="false"/>
    </style:style>
    <style:style style:name="TableColumn22" style:family="table-column">
      <style:table-column-properties style:column-width="0.9333in" style:use-optimal-column-width="false"/>
    </style:style>
    <style:style style:name="TableColumn23" style:family="table-column">
      <style:table-column-properties style:column-width="0.5215in" style:use-optimal-column-width="false"/>
    </style:style>
    <style:style style:name="TableColumn24" style:family="table-column">
      <style:table-column-properties style:column-width="1.5937in" style:use-optimal-column-width="false"/>
    </style:style>
    <style:style style:name="TableColumn25" style:family="table-column">
      <style:table-column-properties style:column-width="0.8493in" style:use-optimal-column-width="false"/>
    </style:style>
    <style:style style:name="TableColumn26" style:family="table-column">
      <style:table-column-properties style:column-width="0.6597in" style:use-optimal-column-width="false"/>
    </style:style>
    <style:style style:name="TableColumn27" style:family="table-column">
      <style:table-column-properties style:column-width="1.4722in" style:use-optimal-column-width="false"/>
    </style:style>
    <style:style style:name="TableColumn28" style:family="table-column">
      <style:table-column-properties style:column-width="0.4819in" style:use-optimal-column-width="false"/>
    </style:style>
    <style:style style:name="Table20" style:family="table">
      <style:table-properties style:width="7.2687in" fo:margin-left="-0.0472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 fo:font-size="13.5pt" style:font-size-asian="13.5pt" style:font-size-complex="13.5pt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" style:parent-style-name="Normal" style:family="paragraph">
      <style:paragraph-properties fo:line-height="100%"/>
      <style:text-properties fo:font-weight="bold" style:font-weight-asian="bold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" style:parent-style-name="Normal" style:family="paragraph">
      <style:paragraph-properties fo:text-align="center"/>
      <style:text-properties style:language-asian="en" style:country-asian="US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" style:parent-style-name="Normal" style:family="paragraph">
      <style:text-properties fo:color="#000000" style:language-asian="en" style:country-asian="US"/>
    </style:style>
    <style:style style:name="TableCell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6" style:parent-style-name="Normal" style:family="paragraph">
      <style:paragraph-properties fo:line-height="100%"/>
      <style:text-properties fo:font-weight="bold" style:font-weight-asian="bold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9" style:parent-style-name="Normal" style:family="paragraph">
      <style:paragraph-properties fo:text-align="center" fo:line-height="100%"/>
      <style:text-properties style:font-name-asian="Calibri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1" style:parent-style-name="Normal" style:family="paragraph">
      <style:paragraph-properties fo:text-align="center" fo:line-height="100%"/>
    </style:style>
    <style:style style:name="P62" style:parent-style-name="Normal" style:family="paragraph">
      <style:paragraph-properties fo:text-align="center" fo:line-height="100%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" style:parent-style-name="Normal" style:family="paragraph">
      <style:paragraph-properties fo:margin-left="0.5in">
        <style:tab-stops/>
      </style:paragraph-properties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0" style:parent-style-name="DefaultParagraphFont" style:family="text">
      <style:text-properties style:font-weight-complex="bold" style:font-style-complex="italic" fo:color="#000000" fo:language="lv" fo:country="LV"/>
    </style:style>
    <style:style style:name="T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86" style:parent-style-name="DefaultParagraphFont" style:family="text">
      <style:text-properties style:font-name-asian="Arial Unicode MS"/>
    </style:style>
    <style:style style:name="T87" style:parent-style-name="DefaultParagraphFont" style:family="text">
      <style:text-properties style:font-name-asian="Arial Unicode MS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language-asian="en" style:country-asian="US"/>
    </style:style>
    <style:style style:name="T92" style:parent-style-name="DefaultParagraphFont" style:family="text">
      <style:text-properties style:language-asian="en" style:country-asian="US"/>
    </style:style>
    <style:style style:name="T93" style:parent-style-name="DefaultParagraphFont" style:family="text">
      <style:text-properties style:language-asian="en" style:country-asian="US"/>
    </style:style>
    <style:style style:name="T94" style:parent-style-name="DefaultParagraphFont" style:family="text">
      <style:text-properties style:language-asian="en" style:country-asian="US"/>
    </style:style>
    <style:style style:name="TableCell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Hyperlink" style:family="text">
      <style:text-properties style:use-window-font-color="true" style:text-underline-type="none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0" style:parent-style-name="Normal" style:family="paragraph">
      <style:paragraph-properties fo:margin-left="0.5in">
        <style:tab-stops/>
      </style:paragraph-properties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4" style:parent-style-name="Header" style:family="paragraph">
      <style:text-properties fo:font-weight="bold" style:font-weight-asian="bold"/>
    </style:style>
    <style:style style:name="T1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Arial Unicode MS"/>
    </style:style>
    <style:style style:name="T109" style:parent-style-name="DefaultParagraphFont" style:family="text">
      <style:text-properties style:font-name-asian="Arial Unicode MS" fo:font-weight="bold" style:font-weight-asian="bold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2" style:parent-style-name="Normal" style:family="paragraph">
      <style:paragraph-properties fo:text-align="center"/>
      <style:text-properties style:font-name-asian="Calibri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4" style:parent-style-name="Normal" style:family="paragraph">
      <style:paragraph-properties fo:text-align="center" fo:line-height="100%"/>
    </style:style>
    <style:style style:name="P115" style:parent-style-name="Normal" style:family="paragraph">
      <style:paragraph-properties fo:text-align="center" fo:line-height="100%"/>
    </style:style>
    <style:style style:name="T116" style:parent-style-name="Hyperlink" style:family="text">
      <style:text-properties style:use-window-font-color="true" style:text-underline-type="none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8" style:parent-style-name="Normal" style:family="paragraph">
      <style:paragraph-properties fo:margin-bottom="0.1666in"/>
    </style:style>
    <style:style style:name="T119" style:parent-style-name="DefaultParagraphFont" style:family="text">
      <style:text-properties style:text-position="super 63.6%"/>
    </style:style>
    <style:style style:name="T120" style:parent-style-name="DefaultParagraphFont" style:family="text">
      <style:text-properties style:text-position="super 63.6%"/>
    </style:style>
    <style:style style:name="P121" style:parent-style-name="Normal" style:family="paragraph">
      <style:paragraph-properties fo:margin-bottom="0.1666in" fo:margin-left="0.5in">
        <style:tab-stops/>
      </style:paragraph-properties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0" style:parent-style-name="DefaultParagraphFont" style:family="text">
      <style:text-properties style:font-weight-complex="bold" style:font-style-complex="italic" fo:color="#000000" fo:language="lv" fo:country="LV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3" style:parent-style-name="DefaultParagraphFont" style:family="text">
      <style:text-properties style:font-name-asian="Arial Unicode MS"/>
    </style:style>
    <style:style style:name="T144" style:parent-style-name="DefaultParagraphFont" style:family="text">
      <style:text-properties style:font-name-asian="Arial Unicode MS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9" style:parent-style-name="Normal" style:family="paragraph">
      <style:paragraph-properties fo:text-align="center" fo:line-height="100%"/>
    </style:style>
    <style:style style:name="P150" style:parent-style-name="Normal" style:family="paragraph">
      <style:paragraph-properties fo:text-align="center" fo:line-height="100%"/>
    </style:style>
    <style:style style:name="T151" style:parent-style-name="Hyperlink" style:family="text">
      <style:text-properties style:use-window-font-color="true" style:text-underline-type="none"/>
    </style:style>
    <style:style style:name="TableCell1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3" style:parent-style-name="Normal" style:family="paragraph">
      <style:paragraph-properties fo:margin-bottom="0.1666in"/>
    </style:style>
    <style:style style:name="P154" style:parent-style-name="Normal" style:family="paragraph">
      <style:paragraph-properties fo:margin-bottom="0.1666in" fo:margin-left="0.5in">
        <style:tab-stops/>
      </style:paragraph-properties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style:font-weight-complex="bold" fo:color="#000000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3" style:parent-style-name="DefaultParagraphFont" style:family="text">
      <style:text-properties style:font-weight-complex="bold" style:font-style-complex="italic" fo:color="#000000" fo:language="lv" fo:country="LV"/>
    </style:style>
    <style:style style:name="T1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77" style:parent-style-name="DefaultParagraphFont" style:family="text">
      <style:text-properties style:font-name-asian="Arial Unicode MS"/>
    </style:style>
    <style:style style:name="T178" style:parent-style-name="DefaultParagraphFont" style:family="text">
      <style:text-properties style:font-name-asian="Arial Unicode MS"/>
    </style:style>
    <style:style style:name="P179" style:parent-style-name="Normal" style:family="paragraph">
      <style:text-properties style:font-name-asian="Arial Unicode MS" fo:language="en" fo:country="US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2" style:parent-style-name="Normal" style:family="paragraph">
      <style:paragraph-properties fo:text-align="center"/>
      <style:text-properties style:font-name-asian="Calibri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T186" style:parent-style-name="Hyperlink" style:family="text">
      <style:text-properties style:use-window-font-color="true" style:text-underline-type="none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8" style:parent-style-name="Normal" style:family="paragraph">
      <style:paragraph-properties fo:margin-bottom="0.1666in"/>
    </style:style>
    <style:style style:name="T189" style:parent-style-name="DefaultParagraphFont" style:family="text">
      <style:text-properties style:text-position="super 63.6%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5" style:parent-style-name="DefaultParagraphFont" style:family="text">
      <style:text-properties style:font-weight-complex="bold" style:font-style-complex="italic" fo:color="#000000" fo:language="lv" fo:country="LV"/>
    </style:style>
    <style:style style:name="T1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200" style:parent-style-name="DefaultParagraphFont" style:family="text">
      <style:text-properties style:font-name-asian="Arial Unicode MS"/>
    </style:style>
    <style:style style:name="T201" style:parent-style-name="DefaultParagraphFont" style:family="text">
      <style:text-properties style:font-name-asian="Arial Unicode MS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4" style:parent-style-name="Normal" style:family="paragraph">
      <style:paragraph-properties fo:text-align="center"/>
      <style:text-properties style:font-name-asian="Calibri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T208" style:parent-style-name="Hyperlink" style:family="text">
      <style:text-properties style:use-window-font-color="true" style:text-underline-type="none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0" style:parent-style-name="Normal" style:family="paragraph">
      <style:paragraph-properties fo:margin-bottom="0.1666in"/>
    </style:style>
    <style:style style:name="T211" style:parent-style-name="DefaultParagraphFont" style:family="text">
      <style:text-properties style:text-position="super 63.6%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" style:parent-style-name="DefaultParagraphFont" style:family="text">
      <style:text-properties style:font-weight-complex="bold" style:font-style-complex="italic" fo:color="#000000" fo:language="lv" fo:country="LV"/>
    </style:style>
    <style:style style:name="T2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222" style:parent-style-name="DefaultParagraphFont" style:family="text">
      <style:text-properties style:font-name-asian="Arial Unicode MS"/>
    </style:style>
    <style:style style:name="T223" style:parent-style-name="DefaultParagraphFont" style:family="text">
      <style:text-properties style:font-name-asian="Arial Unicode MS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6" style:parent-style-name="Normal" style:family="paragraph">
      <style:paragraph-properties fo:text-align="center"/>
      <style:text-properties style:font-name-asian="Calibri"/>
    </style:style>
    <style:style style:name="TableCell2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T230" style:parent-style-name="Hyperlink" style:family="text">
      <style:text-properties style:use-window-font-color="true" style:text-underline-type="none"/>
    </style:style>
    <style:style style:name="TableCell2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2" style:parent-style-name="Normal" style:family="paragraph">
      <style:paragraph-properties fo:margin-bottom="0.1666in"/>
    </style:style>
    <style:style style:name="T233" style:parent-style-name="DefaultParagraphFont" style:family="text">
      <style:text-properties style:text-position="super 63.6%"/>
    </style:style>
    <style:style style:name="TableCell2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9" style:parent-style-name="DefaultParagraphFont" style:family="text">
      <style:text-properties style:font-weight-complex="bold" style:font-style-complex="italic" fo:color="#000000" fo:language="lv" fo:country="LV"/>
    </style:style>
    <style:style style:name="T2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244" style:parent-style-name="DefaultParagraphFont" style:family="text">
      <style:text-properties style:font-name-asian="Arial Unicode MS"/>
    </style:style>
    <style:style style:name="T245" style:parent-style-name="DefaultParagraphFont" style:family="text">
      <style:text-properties style:font-name-asian="Arial Unicode MS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8" style:parent-style-name="Normal" style:family="paragraph">
      <style:paragraph-properties fo:text-align="center" fo:line-height="100%"/>
      <style:text-properties style:font-name-asian="Calibri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0" style:parent-style-name="Normal" style:family="paragraph">
      <style:paragraph-properties fo:text-align="center" fo:line-height="100%"/>
    </style:style>
    <style:style style:name="P251" style:parent-style-name="Normal" style:family="paragraph">
      <style:paragraph-properties fo:text-align="center" fo:line-height="100%"/>
    </style:style>
    <style:style style:name="P252" style:parent-style-name="Normal" style:family="paragraph">
      <style:paragraph-properties fo:text-align="center" fo:line-height="100%"/>
    </style:style>
    <style:style style:name="P253" style:parent-style-name="Normal" style:family="paragraph">
      <style:paragraph-properties fo:text-align="center" fo:line-height="100%"/>
      <style:text-properties style:font-style-complex="italic"/>
    </style:style>
    <style:style style:name="P254" style:parent-style-name="Normal" style:family="paragraph">
      <style:paragraph-properties fo:text-align="center" fo:line-height="100%"/>
    </style:style>
    <style:style style:name="T255" style:parent-style-name="Hyperlink" style:family="text">
      <style:text-properties style:font-style-complex="italic"/>
    </style:style>
    <style:style style:name="TableCell2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7" style:parent-style-name="Normal" style:family="paragraph">
      <style:paragraph-properties fo:margin-bottom="0.1666in"/>
    </style:style>
    <style:style style:name="P258" style:parent-style-name="Normal" style:family="paragraph">
      <style:paragraph-properties fo:margin-bottom="0.1666in" fo:margin-left="0.5in">
        <style:tab-stops/>
      </style:paragraph-properties>
    </style:style>
    <style:style style:name="T259" style:parent-style-name="DefaultParagraphFont" style:family="text">
      <style:text-properties style:font-weight-complex="bold" fo:color="#000000"/>
    </style:style>
    <style:style style:name="T260" style:parent-style-name="DefaultParagraphFont" style:family="text">
      <style:text-properties style:font-weight-complex="bold" fo:color="#000000"/>
    </style:style>
    <style:style style:name="TableCell2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3" style:parent-style-name="DefaultParagraphFont" style:family="text">
      <style:text-properties style:font-weight-complex="bold" style:font-style-complex="italic" fo:color="#000000" fo:language="lv" fo:country="LV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73" style:parent-style-name="DefaultParagraphFont" style:family="text">
      <style:text-properties style:font-name-asian="Arial Unicode MS"/>
    </style:style>
    <style:style style:name="T274" style:parent-style-name="DefaultParagraphFont" style:family="text">
      <style:text-properties style:font-name-asian="Arial Unicode MS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77" style:parent-style-name="Normal" style:family="paragraph">
      <style:paragraph-properties fo:text-align="center" fo:line-height="100%"/>
      <style:text-properties style:font-name-asian="Calibri"/>
    </style:style>
    <style:style style:name="TableCell2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79" style:parent-style-name="Normal" style:family="paragraph">
      <style:paragraph-properties fo:text-align="center" fo:line-height="100%"/>
    </style:style>
    <style:style style:name="P280" style:parent-style-name="Normal" style:family="paragraph">
      <style:paragraph-properties fo:text-align="center" fo:line-height="100%"/>
    </style:style>
    <style:style style:name="T281" style:parent-style-name="Hyperlink" style:family="text">
      <style:text-properties style:use-window-font-color="true" style:text-underline-type="none"/>
    </style:style>
    <style:style style:name="TableCell2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83" style:parent-style-name="Normal" style:family="paragraph">
      <style:paragraph-properties fo:margin-left="0.5in">
        <style:tab-stops/>
      </style:paragraph-properties>
    </style:style>
    <style:style style:name="T284" style:parent-style-name="DefaultParagraphFont" style:family="text">
      <style:text-properties style:font-weight-complex="bold" fo:color="#000000"/>
    </style:style>
    <style:style style:name="TableCell2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2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7" style:parent-style-name="DefaultParagraphFont" style:family="text">
      <style:text-properties style:font-weight-complex="bold" style:font-style-complex="italic" fo:color="#000000" fo:language="lv" fo:country="LV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98" style:parent-style-name="DefaultParagraphFont" style:family="text">
      <style:text-properties style:font-name-asian="Arial Unicode MS"/>
    </style:style>
    <style:style style:name="T299" style:parent-style-name="DefaultParagraphFont" style:family="text">
      <style:text-properties style:font-name-asian="Arial Unicode MS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2" style:parent-style-name="Normal" style:family="paragraph">
      <style:paragraph-properties fo:text-align="center" fo:line-height="100%"/>
      <style:text-properties style:font-name-asian="Calibri"/>
    </style:style>
    <style:style style:name="TableCell3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4" style:parent-style-name="Normal" style:family="paragraph">
      <style:paragraph-properties fo:text-align="center" fo:line-height="100%"/>
    </style:style>
    <style:style style:name="P305" style:parent-style-name="Normal" style:family="paragraph">
      <style:paragraph-properties fo:text-align="center" fo:line-height="100%"/>
    </style:style>
    <style:style style:name="T306" style:parent-style-name="Hyperlink" style:family="text">
      <style:text-properties style:use-window-font-color="true" style:text-underline-type="none"/>
    </style:style>
    <style:style style:name="TableCell3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8" style:parent-style-name="Normal" style:family="paragraph">
      <style:paragraph-properties fo:margin-left="0.5in">
        <style:tab-stops/>
      </style:paragraph-properties>
    </style:style>
    <style:style style:name="TableCell3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14" style:parent-style-name="DefaultParagraphFont" style:family="text">
      <style:text-properties style:font-weight-complex="bold" style:font-style-complex="italic" fo:color="#000000" fo:language="lv" fo:country="LV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27" style:parent-style-name="DefaultParagraphFont" style:family="text">
      <style:text-properties style:font-name-asian="Arial Unicode MS"/>
    </style:style>
    <style:style style:name="T328" style:parent-style-name="DefaultParagraphFont" style:family="text">
      <style:text-properties style:font-name-asian="Arial Unicode MS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1" style:parent-style-name="Normal" style:family="paragraph">
      <style:paragraph-properties fo:text-align="center" fo:line-height="100%"/>
      <style:text-properties style:font-name-asian="Calibri"/>
    </style:style>
    <style:style style:name="TableCell3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3" style:parent-style-name="Normal" style:family="paragraph">
      <style:paragraph-properties fo:text-align="center" fo:line-height="100%"/>
    </style:style>
    <style:style style:name="P334" style:parent-style-name="Normal" style:family="paragraph">
      <style:paragraph-properties fo:text-align="center" fo:line-height="100%"/>
    </style:style>
    <style:style style:name="T335" style:parent-style-name="Hyperlink" style:family="text">
      <style:text-properties style:use-window-font-color="true" style:text-underline-type="none"/>
    </style:style>
    <style:style style:name="TableCell3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7" style:parent-style-name="Normal" style:family="paragraph">
      <style:paragraph-properties fo:margin-left="0.5in">
        <style:tab-stops/>
      </style:paragraph-properties>
    </style:style>
    <style:style style:name="TableCell3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3" style:parent-style-name="DefaultParagraphFont" style:family="text">
      <style:text-properties style:font-weight-complex="bold" style:font-style-complex="italic" fo:color="#000000" fo:language="lv" fo:country="LV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56" style:parent-style-name="DefaultParagraphFont" style:family="text">
      <style:text-properties style:font-name-asian="Arial Unicode MS"/>
    </style:style>
    <style:style style:name="T357" style:parent-style-name="DefaultParagraphFont" style:family="text">
      <style:text-properties style:font-name-asian="Arial Unicode MS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0" style:parent-style-name="Normal" style:family="paragraph">
      <style:paragraph-properties fo:text-align="center" fo:line-height="100%"/>
      <style:text-properties style:font-name-asian="Calibri"/>
    </style:style>
    <style:style style:name="TableCell3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2" style:parent-style-name="Normal" style:family="paragraph">
      <style:paragraph-properties fo:text-align="center" fo:line-height="100%"/>
    </style:style>
    <style:style style:name="P363" style:parent-style-name="Normal" style:family="paragraph">
      <style:paragraph-properties fo:text-align="center" fo:line-height="100%"/>
    </style:style>
    <style:style style:name="T364" style:parent-style-name="Hyperlink" style:family="text">
      <style:text-properties style:use-window-font-color="true" style:text-underline-type="none"/>
    </style:style>
    <style:style style:name="TableCell3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6" style:parent-style-name="Normal" style:family="paragraph">
      <style:paragraph-properties fo:margin-left="0.5in">
        <style:tab-stops/>
      </style:paragraph-properties>
    </style:style>
    <style:style style:name="T367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6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6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7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71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TableCell3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7" style:parent-style-name="DefaultParagraphFont" style:family="text">
      <style:text-properties style:font-weight-complex="bold" style:font-style-complex="italic" fo:color="#000000" fo:language="lv" fo:country="LV"/>
    </style:style>
    <style:style style:name="T3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91" style:parent-style-name="DefaultParagraphFont" style:family="text">
      <style:text-properties style:font-name-asian="Arial Unicode MS"/>
    </style:style>
    <style:style style:name="T392" style:parent-style-name="DefaultParagraphFont" style:family="text">
      <style:text-properties style:font-name-asian="Arial Unicode MS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5" style:parent-style-name="Normal" style:family="paragraph">
      <style:paragraph-properties fo:text-align="center" fo:line-height="100%"/>
      <style:text-properties style:font-name-asian="Calibri"/>
    </style:style>
    <style:style style:name="TableCell3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7" style:parent-style-name="Normal" style:family="paragraph">
      <style:paragraph-properties fo:text-align="center" fo:line-height="100%"/>
    </style:style>
    <style:style style:name="P398" style:parent-style-name="Normal" style:family="paragraph">
      <style:paragraph-properties fo:text-align="center" fo:line-height="100%"/>
    </style:style>
    <style:style style:name="T399" style:parent-style-name="Hyperlink" style:family="text">
      <style:text-properties style:use-window-font-color="true" style:text-underline-type="none"/>
    </style:style>
    <style:style style:name="TableCell4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1" style:parent-style-name="Normal" style:family="paragraph">
      <style:paragraph-properties fo:margin-left="0.5in">
        <style:tab-stops/>
      </style:paragraph-properties>
    </style:style>
    <style:style style:name="TableCell4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7" style:parent-style-name="DefaultParagraphFont" style:family="text">
      <style:text-properties style:font-weight-complex="bold" style:font-style-complex="italic" fo:color="#000000" fo:language="lv" fo:country="LV"/>
    </style:style>
    <style:style style:name="T4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21" style:parent-style-name="DefaultParagraphFont" style:family="text">
      <style:text-properties style:font-name-asian="Arial Unicode MS"/>
    </style:style>
    <style:style style:name="T422" style:parent-style-name="DefaultParagraphFont" style:family="text">
      <style:text-properties style:font-name-asian="Arial Unicode MS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5" style:parent-style-name="Normal" style:family="paragraph">
      <style:paragraph-properties fo:text-align="center" fo:line-height="100%"/>
      <style:text-properties style:font-name-asian="Calibri"/>
    </style:style>
    <style:style style:name="TableCell4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7" style:parent-style-name="Normal" style:family="paragraph">
      <style:paragraph-properties fo:text-align="center" fo:line-height="100%"/>
    </style:style>
    <style:style style:name="P428" style:parent-style-name="Normal" style:family="paragraph">
      <style:paragraph-properties fo:text-align="center" fo:line-height="100%"/>
    </style:style>
    <style:style style:name="T429" style:parent-style-name="Hyperlink" style:family="text">
      <style:text-properties style:use-window-font-color="true" style:text-underline-type="none"/>
    </style:style>
    <style:style style:name="TableCell4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1" style:parent-style-name="Normal" style:family="paragraph">
      <style:paragraph-properties fo:margin-left="0.5in">
        <style:tab-stops/>
      </style:paragraph-properties>
    </style:style>
    <style:style style:name="TableCell4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7" style:parent-style-name="DefaultParagraphFont" style:family="text">
      <style:text-properties style:font-weight-complex="bold" style:font-style-complex="italic" fo:color="#000000" fo:language="lv" fo:country="LV"/>
    </style:style>
    <style:style style:name="T4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51" style:parent-style-name="DefaultParagraphFont" style:family="text">
      <style:text-properties style:font-name-asian="Arial Unicode MS"/>
    </style:style>
    <style:style style:name="T452" style:parent-style-name="DefaultParagraphFont" style:family="text">
      <style:text-properties style:font-name-asian="Arial Unicode MS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5" style:parent-style-name="Normal" style:family="paragraph">
      <style:paragraph-properties fo:text-align="center" fo:line-height="100%"/>
      <style:text-properties style:font-name-asian="Calibri"/>
    </style:style>
    <style:style style:name="TableCell4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7" style:parent-style-name="Normal" style:family="paragraph">
      <style:paragraph-properties fo:text-align="center" fo:line-height="100%"/>
    </style:style>
    <style:style style:name="P458" style:parent-style-name="Normal" style:family="paragraph">
      <style:paragraph-properties fo:text-align="center" fo:line-height="100%"/>
    </style:style>
    <style:style style:name="T459" style:parent-style-name="Hyperlink" style:family="text">
      <style:text-properties style:use-window-font-color="true" style:text-underline-type="none"/>
    </style:style>
    <style:style style:name="TableCell4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1" style:parent-style-name="Normal" style:family="paragraph">
      <style:paragraph-properties fo:margin-left="0.5in">
        <style:tab-stops/>
      </style:paragraph-properties>
    </style:style>
    <style:style style:name="TableCell4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67" style:parent-style-name="DefaultParagraphFont" style:family="text">
      <style:text-properties style:font-weight-complex="bold" style:font-style-complex="italic" fo:color="#000000" fo:language="lv" fo:country="LV"/>
    </style:style>
    <style:style style:name="T4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80" style:parent-style-name="DefaultParagraphFont" style:family="text">
      <style:text-properties style:font-name-asian="Arial Unicode MS"/>
    </style:style>
    <style:style style:name="T481" style:parent-style-name="DefaultParagraphFont" style:family="text">
      <style:text-properties style:font-name-asian="Arial Unicode MS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84" style:parent-style-name="Normal" style:family="paragraph">
      <style:paragraph-properties fo:text-align="center" fo:line-height="100%"/>
      <style:text-properties style:font-name-asian="Calibri"/>
    </style:style>
    <style:style style:name="TableCell4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86" style:parent-style-name="Normal" style:family="paragraph">
      <style:paragraph-properties fo:text-align="center" fo:line-height="100%"/>
    </style:style>
    <style:style style:name="P487" style:parent-style-name="Normal" style:family="paragraph">
      <style:paragraph-properties fo:text-align="center" fo:line-height="100%"/>
    </style:style>
    <style:style style:name="T488" style:parent-style-name="Hyperlink" style:family="text">
      <style:text-properties style:use-window-font-color="true" style:text-underline-type="none"/>
    </style:style>
    <style:style style:name="TableCell4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0" style:parent-style-name="Normal" style:family="paragraph">
      <style:paragraph-properties fo:margin-left="0.5in">
        <style:tab-stops/>
      </style:paragraph-properties>
    </style:style>
    <style:style style:name="TableCell4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96" style:parent-style-name="DefaultParagraphFont" style:family="text">
      <style:text-properties style:font-weight-complex="bold" style:font-style-complex="italic" fo:color="#000000" fo:language="lv" fo:country="LV"/>
    </style:style>
    <style:style style:name="T4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510" style:parent-style-name="DefaultParagraphFont" style:family="text">
      <style:text-properties style:font-name-asian="Arial Unicode MS"/>
    </style:style>
    <style:style style:name="T511" style:parent-style-name="DefaultParagraphFont" style:family="text">
      <style:text-properties style:font-name-asian="Arial Unicode MS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4" style:parent-style-name="Normal" style:family="paragraph">
      <style:paragraph-properties fo:text-align="center" fo:line-height="100%"/>
      <style:text-properties style:font-name-asian="Calibri"/>
    </style:style>
    <style:style style:name="TableCell5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6" style:parent-style-name="Normal" style:family="paragraph">
      <style:paragraph-properties fo:text-align="center" fo:line-height="100%"/>
    </style:style>
    <style:style style:name="P517" style:parent-style-name="Normal" style:family="paragraph">
      <style:paragraph-properties fo:text-align="center" fo:line-height="100%"/>
    </style:style>
    <style:style style:name="T518" style:parent-style-name="Hyperlink" style:family="text">
      <style:text-properties style:use-window-font-color="true" style:text-underline-type="none"/>
    </style:style>
    <style:style style:name="TableCell5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0" style:parent-style-name="Normal" style:family="paragraph">
      <style:paragraph-properties fo:margin-left="0.5in">
        <style:tab-stops/>
      </style:paragraph-properties>
    </style:style>
    <style:style style:name="TableCell5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2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26" style:parent-style-name="DefaultParagraphFont" style:family="text">
      <style:text-properties style:font-weight-complex="bold" style:font-style-complex="italic" fo:color="#000000" fo:language="lv" fo:country="LV"/>
    </style:style>
    <style:style style:name="T5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540" style:parent-style-name="DefaultParagraphFont" style:family="text">
      <style:text-properties style:font-name-asian="Arial Unicode MS"/>
    </style:style>
    <style:style style:name="T541" style:parent-style-name="DefaultParagraphFont" style:family="text">
      <style:text-properties style:font-name-asian="Arial Unicode MS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44" style:parent-style-name="Normal" style:family="paragraph">
      <style:paragraph-properties fo:text-align="center" fo:line-height="100%"/>
      <style:text-properties style:font-name-asian="Calibri"/>
    </style:style>
    <style:style style:name="TableCell5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46" style:parent-style-name="Normal" style:family="paragraph">
      <style:paragraph-properties fo:text-align="center" fo:line-height="100%"/>
    </style:style>
    <style:style style:name="P547" style:parent-style-name="Normal" style:family="paragraph">
      <style:paragraph-properties fo:text-align="center" fo:line-height="100%"/>
    </style:style>
    <style:style style:name="T548" style:parent-style-name="Hyperlink" style:family="text">
      <style:text-properties style:use-window-font-color="true" style:text-underline-type="none"/>
    </style:style>
    <style:style style:name="TableCell5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50" style:parent-style-name="Normal" style:family="paragraph">
      <style:paragraph-properties fo:margin-left="0.5in">
        <style:tab-stops/>
      </style:paragraph-properties>
    </style:style>
    <style:style style:name="TableCell5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5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56" style:parent-style-name="DefaultParagraphFont" style:family="text">
      <style:text-properties style:font-weight-complex="bold" style:font-style-complex="italic" fo:color="#000000" fo:language="lv" fo:country="LV"/>
    </style:style>
    <style:style style:name="T5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570" style:parent-style-name="DefaultParagraphFont" style:family="text">
      <style:text-properties style:font-name-asian="Arial Unicode MS"/>
    </style:style>
    <style:style style:name="T571" style:parent-style-name="DefaultParagraphFont" style:family="text">
      <style:text-properties style:font-name-asian="Arial Unicode MS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4" style:parent-style-name="Normal" style:family="paragraph">
      <style:paragraph-properties fo:text-align="center" fo:line-height="100%"/>
      <style:text-properties style:font-name-asian="Calibri"/>
    </style:style>
    <style:style style:name="TableCell5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6" style:parent-style-name="Normal" style:family="paragraph">
      <style:paragraph-properties fo:text-align="center" fo:line-height="100%"/>
    </style:style>
    <style:style style:name="P577" style:parent-style-name="Normal" style:family="paragraph">
      <style:paragraph-properties fo:text-align="center" fo:line-height="100%"/>
    </style:style>
    <style:style style:name="T578" style:parent-style-name="Hyperlink" style:family="text">
      <style:text-properties style:use-window-font-color="true" style:text-underline-type="none"/>
    </style:style>
    <style:style style:name="TableCell5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0" style:parent-style-name="Normal" style:family="paragraph">
      <style:paragraph-properties fo:margin-left="0.5in">
        <style:tab-stops/>
      </style:paragraph-properties>
    </style:style>
    <style:style style:name="TableCell5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86" style:parent-style-name="DefaultParagraphFont" style:family="text">
      <style:text-properties style:font-weight-complex="bold" style:font-style-complex="italic" fo:color="#000000" fo:language="lv" fo:country="LV"/>
    </style:style>
    <style:style style:name="T5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600" style:parent-style-name="DefaultParagraphFont" style:family="text">
      <style:text-properties style:font-name-asian="Arial Unicode MS"/>
    </style:style>
    <style:style style:name="T601" style:parent-style-name="DefaultParagraphFont" style:family="text">
      <style:text-properties style:font-name-asian="Arial Unicode MS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04" style:parent-style-name="Normal" style:family="paragraph">
      <style:paragraph-properties fo:text-align="center" fo:line-height="100%"/>
      <style:text-properties style:font-name-asian="Calibri"/>
    </style:style>
    <style:style style:name="TableCell6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06" style:parent-style-name="x_msonormal" style:family="paragraph">
      <style:paragraph-properties fo:text-align="center"/>
    </style:style>
    <style:style style:name="T607" style:parent-style-name="Hyperlink" style:family="text">
      <style:text-properties style:font-name="Times New Roman" style:font-name-complex="Times New Roman"/>
    </style:style>
    <style:style style:name="P608" style:parent-style-name="x_msonormal" style:family="paragraph">
      <style:paragraph-properties fo:text-align="center"/>
    </style:style>
    <style:style style:name="T609" style:parent-style-name="Hyperlink" style:family="text">
      <style:text-properties style:font-name="Times New Roman" style:font-name-complex="Times New Roman" style:use-window-font-color="true" style:text-underline-type="none"/>
    </style:style>
    <style:style style:name="TableCell6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1" style:parent-style-name="x_msonormal" style:family="paragraph">
      <style:paragraph-properties fo:margin-left="0.5in">
        <style:tab-stops/>
      </style:paragraph-properties>
    </style:style>
    <style:style style:name="T612" style:parent-style-name="DefaultParagraphFont" style:family="text">
      <style:text-properties style:font-name="Times New Roman" style:font-name-complex="Times New Roman" style:font-weight-complex="bold" fo:color="#000000"/>
    </style:style>
    <style:style style:name="T613" style:parent-style-name="DefaultParagraphFont" style:family="text">
      <style:text-properties style:font-name="Times New Roman" style:font-name-complex="Times New Roman"/>
    </style:style>
    <style:style style:name="T614" style:parent-style-name="DefaultParagraphFont" style:family="text">
      <style:text-properties style:font-name="Times New Roman" style:font-name-asian="Arial Unicode MS" style:font-name-complex="Times New Roman" style:font-weight-complex="bold" style:font-style-complex="italic" fo:color="#000000" fo:language="lv" fo:country="LV"/>
    </style:style>
    <style:style style:name="TableCell6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18" style:parent-style-name="DefaultParagraphFont" style:family="text">
      <style:text-properties style:font-weight-complex="bold" style:font-style-complex="italic" fo:color="#000000" fo:language="lv" fo:country="LV"/>
    </style:style>
    <style:style style:name="T6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632" style:parent-style-name="DefaultParagraphFont" style:family="text">
      <style:text-properties style:font-name-asian="Arial Unicode MS"/>
    </style:style>
    <style:style style:name="T633" style:parent-style-name="DefaultParagraphFont" style:family="text">
      <style:text-properties style:font-name-asian="Arial Unicode MS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6" style:parent-style-name="Normal" style:family="paragraph">
      <style:paragraph-properties fo:text-align="center" fo:line-height="100%"/>
      <style:text-properties style:font-name-asian="Calibri"/>
    </style:style>
    <style:style style:name="TableCell6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8" style:parent-style-name="Normal" style:family="paragraph">
      <style:paragraph-properties fo:text-align="center" fo:line-height="100%"/>
    </style:style>
    <style:style style:name="P639" style:parent-style-name="Normal" style:family="paragraph">
      <style:paragraph-properties fo:text-align="center" fo:line-height="100%"/>
    </style:style>
    <style:style style:name="T640" style:parent-style-name="Hyperlink" style:family="text">
      <style:text-properties style:use-window-font-color="true" style:text-underline-type="none"/>
    </style:style>
    <style:style style:name="TableCell6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2" style:parent-style-name="Normal" style:family="paragraph">
      <style:paragraph-properties fo:margin-left="0.5in">
        <style:tab-stops/>
      </style:paragraph-properties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46" style:parent-style-name="DefaultParagraphFont" style:family="text">
      <style:text-properties style:font-weight-complex="bold" style:font-style-complex="italic" fo:color="#000000" fo:language="lv" fo:country="LV"/>
    </style:style>
    <style:style style:name="T6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660" style:parent-style-name="DefaultParagraphFont" style:family="text">
      <style:text-properties style:font-name-asian="Arial Unicode MS"/>
    </style:style>
    <style:style style:name="T661" style:parent-style-name="DefaultParagraphFont" style:family="text">
      <style:text-properties style:font-name-asian="Arial Unicode MS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664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6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666" style:parent-style-name="Normal" style:family="paragraph">
      <style:paragraph-properties fo:text-align="center" fo:line-height="100%"/>
    </style:style>
    <style:style style:name="P667" style:parent-style-name="Normal" style:family="paragraph">
      <style:paragraph-properties fo:text-align="center" fo:line-height="100%"/>
    </style:style>
    <style:style style:name="T668" style:parent-style-name="Hyperlink" style:family="text">
      <style:text-properties style:use-window-font-color="true" style:text-underline-type="none"/>
    </style:style>
    <style:style style:name="TableCell6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670" style:parent-style-name="Normal" style:family="paragraph">
      <style:paragraph-properties fo:margin-left="0.5in">
        <style:tab-stops/>
      </style:paragraph-properties>
    </style:style>
    <style:style style:name="TableCell6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T6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3" style:parent-style-name="DefaultParagraphFont" style:family="text">
      <style:text-properties style:font-weight-complex="bold" style:font-style-complex="italic" fo:color="#000000" fo:language="lv" fo:country="LV"/>
    </style:style>
    <style:style style:name="T6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678" style:parent-style-name="DefaultParagraphFont" style:family="text">
      <style:text-properties style:font-name-asian="Arial Unicode MS"/>
    </style:style>
    <style:style style:name="T679" style:parent-style-name="DefaultParagraphFont" style:family="text">
      <style:text-properties style:font-name-asian="Arial Unicode MS"/>
    </style:style>
    <style:style style:name="T680" style:parent-style-name="DefaultParagraphFont" style:family="text">
      <style:text-properties style:font-name-asian="Arial Unicode MS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683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684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/>
    </style:style>
    <style:style style:name="T687" style:parent-style-name="Hyperlink" style:family="text">
      <style:text-properties style:use-window-font-color="true" style:text-underline-type="none"/>
    </style:style>
    <style:style style:name="TableCell688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T689" style:parent-style-name="DefaultParagraphFont" style:family="text">
      <style:text-properties style:text-position="super 63.6%"/>
    </style:style>
    <style:style style:name="TableCell690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T6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92" style:parent-style-name="DefaultParagraphFont" style:family="text">
      <style:text-properties style:font-weight-complex="bold" style:font-style-complex="italic" fo:color="#000000" fo:language="lv" fo:country="LV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696" style:parent-style-name="DefaultParagraphFont" style:family="text">
      <style:text-properties style:font-name-asian="Arial Unicode MS"/>
    </style:style>
    <style:style style:name="T697" style:parent-style-name="DefaultParagraphFont" style:family="text">
      <style:text-properties style:font-name-asian="Arial Unicode MS"/>
    </style:style>
    <style:style style:name="T698" style:parent-style-name="DefaultParagraphFont" style:family="text">
      <style:text-properties style:font-name-asian="Arial Unicode MS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701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7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703" style:parent-style-name="Normal" style:family="paragraph">
      <style:paragraph-properties fo:text-align="center"/>
    </style:style>
    <style:style style:name="P704" style:parent-style-name="Normal" style:family="paragraph">
      <style:paragraph-properties fo:text-align="center"/>
    </style:style>
    <style:style style:name="T705" style:parent-style-name="Hyperlink" style:family="text">
      <style:text-properties style:use-window-font-color="true" style:text-underline-type="none"/>
    </style:style>
    <style:style style:name="TableCell7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707" style:parent-style-name="DefaultParagraphFont" style:family="text">
      <style:text-properties style:text-position="super 63.6%"/>
    </style:style>
    <style:style style:name="TableCell7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7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10" style:parent-style-name="DefaultParagraphFont" style:family="text">
      <style:text-properties style:font-weight-complex="bold" style:font-style-complex="italic" fo:color="#000000" fo:language="lv" fo:country="LV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714" style:parent-style-name="DefaultParagraphFont" style:family="text">
      <style:text-properties style:font-name-asian="Arial Unicode MS"/>
    </style:style>
    <style:style style:name="T715" style:parent-style-name="DefaultParagraphFont" style:family="text">
      <style:text-properties style:font-name-asian="Arial Unicode MS"/>
    </style:style>
    <style:style style:name="T716" style:parent-style-name="DefaultParagraphFont" style:family="text">
      <style:text-properties style:font-name-asian="Arial Unicode MS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1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2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21" style:parent-style-name="Normal" style:family="paragraph">
      <style:paragraph-properties fo:text-align="center"/>
    </style:style>
    <style:style style:name="T722" style:parent-style-name="Hyperlink" style:family="text">
      <style:text-properties fo:font-weight="bold" style:font-weight-asian="bold"/>
    </style:style>
    <style:style style:name="P723" style:parent-style-name="Normal" style:family="paragraph">
      <style:paragraph-properties fo:text-align="center"/>
    </style:style>
    <style:style style:name="T724" style:parent-style-name="Hyperlink" style:family="text">
      <style:text-properties fo:font-weight="bold" style:font-weight-asian="bold" style:use-window-font-color="true" style:text-underline-type="none"/>
    </style:style>
    <style:style style:name="TableCell7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26" style:parent-style-name="Normal" style:family="paragraph">
      <style:paragraph-properties fo:line-height="100%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 style:text-position="super 63.6%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weight="bold" style:font-weight-asian="bold" style:text-position="super 63.6%"/>
    </style:style>
    <style:style style:name="T734" style:parent-style-name="DefaultParagraphFont" style:family="text">
      <style:text-properties fo:font-weight="bold" style:font-weight-asian="bold"/>
    </style:style>
    <style:style style:name="P735" style:parent-style-name="Normal" style:family="paragraph">
      <style:paragraph-properties fo:margin-left="0.5in">
        <style:tab-stops/>
      </style:paragraph-properties>
    </style:style>
    <style:style style:name="T736" style:parent-style-name="DefaultParagraphFont" style:family="text">
      <style:text-properties fo:font-weight="bold" style:font-weight-asian="bold" style:font-weight-complex="bold" fo:color="#000000"/>
    </style:style>
    <style:style style:name="T73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4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742" style:parent-style-name="Normal" style:family="paragraph">
      <style:text-properties fo:font-weight="bold" style:font-weight-asian="bold"/>
    </style:style>
    <style:style style:name="T74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45" style:parent-style-name="Normal" style:family="paragraph">
      <style:text-properties style:font-name-asian="Arial Unicode MS" fo:font-weight="bold" style:font-weight-asian="bold"/>
    </style:style>
    <style:style style:name="P746" style:parent-style-name="Normal" style:family="paragraph">
      <style:text-properties style:font-name-asian="Arial Unicode MS" fo:font-weight="bold" style:font-weight-asian="bold"/>
    </style:style>
    <style:style style:name="P747" style:parent-style-name="Normal" style:family="paragraph">
      <style:text-properties style:font-name-asian="Arial Unicode MS" fo:font-weight="bold" style:font-weight-asian="bold"/>
    </style:style>
    <style:style style:name="P748" style:parent-style-name="Normal" style:family="paragraph">
      <style:text-properties style:font-name-asian="Arial Unicode MS" fo:font-weight="bold" style:font-weight-asian="bold"/>
    </style:style>
    <style:style style:name="P749" style:parent-style-name="Normal" style:family="paragraph">
      <style:text-properties style:font-name-asian="Arial Unicode MS" fo:font-weight="bold" style:font-weight-asian="bold"/>
    </style:style>
    <style:style style:name="P750" style:parent-style-name="Normal" style:family="paragraph">
      <style:paragraph-properties fo:line-height="100%"/>
      <style:text-properties style:font-name-asian="Arial Unicode MS" fo:font-weight="bold" style:font-weight-asian="bold" fo:font-style="italic" style:font-style-asian="italic" fo:font-size="9pt" style:font-size-asian="9pt" style:font-size-complex="9pt" fo:language="en" fo:country="US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53" style:parent-style-name="Normal" style:family="paragraph">
      <style:paragraph-properties fo:text-align="center" fo:line-height="100%"/>
      <style:text-properties style:font-name-asian="Calibri"/>
    </style:style>
    <style:style style:name="TableCell7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55" style:parent-style-name="Normal" style:family="paragraph">
      <style:paragraph-properties fo:text-align="center" fo:line-height="100%"/>
    </style:style>
    <style:style style:name="T756" style:parent-style-name="Hyperlink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ableCell7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59" style:parent-style-name="Normal" style:family="paragraph">
      <style:paragraph-properties fo:margin-left="0.5in">
        <style:tab-stops/>
      </style:paragraph-properties>
    </style:style>
    <style:style style:name="T760" style:parent-style-name="DefaultParagraphFont" style:family="text">
      <style:text-properties style:font-weight-complex="bold" fo:color="#000000"/>
    </style:style>
    <style:style style:name="T76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ableCell7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63" style:parent-style-name="Normal" style:family="paragraph">
      <style:paragraph-properties style:line-height-at-least="0.1756in"/>
    </style:style>
    <style:style style:name="T764" style:parent-style-name="DefaultParagraphFont" style:family="text">
      <style:text-properties style:font-name-asian="Arial Unicode MS" style:font-weight-complex="bold" style:font-style-complex="italic" fo:color="#000000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P776" style:parent-style-name="Normal" style:family="paragraph">
      <style:paragraph-properties style:line-height-at-least="0.1756in"/>
    </style:style>
    <style:style style:name="T77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779" style:parent-style-name="DefaultParagraphFont" style:family="text">
      <style:text-properties style:font-name-asian="Arial Unicode MS"/>
    </style:style>
    <style:style style:name="P780" style:parent-style-name="Normal" style:family="paragraph">
      <style:paragraph-properties fo:line-height="100%"/>
    </style:style>
    <style:style style:name="T781" style:parent-style-name="DefaultParagraphFont" style:family="text">
      <style:text-properties style:font-name-asian="Arial Unicode MS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84" style:parent-style-name="Normal" style:family="paragraph">
      <style:paragraph-properties fo:text-align="center" fo:line-height="100%"/>
      <style:text-properties style:font-name-asian="Calibri"/>
    </style:style>
    <style:style style:name="TableCell7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86" style:parent-style-name="Normal" style:family="paragraph">
      <style:paragraph-properties fo:text-align="center" fo:line-height="100%"/>
    </style:style>
    <style:style style:name="T787" style:parent-style-name="Hyperlink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7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91" style:parent-style-name="Normal" style:family="paragraph">
      <style:paragraph-properties style:line-height-at-least="0.1756in"/>
    </style:style>
    <style:style style:name="T792" style:parent-style-name="DefaultParagraphFont" style:family="text">
      <style:text-properties style:font-name-asian="Arial Unicode MS" style:font-weight-complex="bold" style:font-style-complex="italic" fo:color="#000000"/>
    </style:style>
    <style:style style:name="T793" style:parent-style-name="DefaultParagraphFont" style:family="text">
      <style:text-properties style:font-weight-complex="bold"/>
    </style:style>
    <style:style style:name="P794" style:parent-style-name="Normal" style:family="paragraph">
      <style:paragraph-properties style:line-height-at-least="0.1756in"/>
    </style:style>
    <style:style style:name="T79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797" style:parent-style-name="DefaultParagraphFont" style:family="text">
      <style:text-properties style:font-name-asian="Arial Unicode MS"/>
    </style:style>
    <style:style style:name="P798" style:parent-style-name="Normal" style:family="paragraph">
      <style:paragraph-properties fo:line-height="100%"/>
    </style:style>
    <style:style style:name="T799" style:parent-style-name="DefaultParagraphFont" style:family="text">
      <style:text-properties style:font-name-asian="Arial Unicode MS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02" style:parent-style-name="Normal" style:family="paragraph">
      <style:paragraph-properties fo:text-align="center" fo:line-height="100%"/>
      <style:text-properties style:font-name-asian="Calibri"/>
    </style:style>
    <style:style style:name="TableCell8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04" style:parent-style-name="Normal" style:family="paragraph">
      <style:paragraph-properties fo:text-align="center" fo:line-height="100%"/>
    </style:style>
    <style:style style:name="T805" style:parent-style-name="Hyperlink" style:family="text">
      <style:text-properties style:font-size-complex="12pt"/>
    </style:style>
    <style:style style:name="T806" style:parent-style-name="Hyperlink" style:family="text">
      <style:text-properties style:font-size-complex="12pt"/>
    </style:style>
    <style:style style:name="T807" style:parent-style-name="Hyperlink" style:family="text">
      <style:text-properties style:use-window-font-color="true" style:font-size-complex="12pt" style:text-underline-type="none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810" style:parent-style-name="DefaultParagraphFont" style:family="text">
      <style:text-properties style:text-position="super 63.6%"/>
    </style:style>
    <style:style style:name="TableCell8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12" style:parent-style-name="Normal" style:family="paragraph">
      <style:paragraph-properties style:line-height-at-least="0.1756in"/>
    </style:style>
    <style:style style:name="T813" style:parent-style-name="DefaultParagraphFont" style:family="text">
      <style:text-properties style:font-name-asian="Arial Unicode MS" style:font-weight-complex="bold" style:font-style-complex="italic" fo:color="#000000"/>
    </style:style>
    <style:style style:name="T814" style:parent-style-name="DefaultParagraphFont" style:family="text">
      <style:text-properties style:font-weight-complex="bold" style:font-style-complex="italic" fo:color="#000000"/>
    </style:style>
    <style:style style:name="T815" style:parent-style-name="DefaultParagraphFont" style:family="text">
      <style:text-properties style:font-name-asian="Arial Unicode MS" style:font-weight-complex="bold" style:font-style-complex="italic" fo:color="#000000"/>
    </style:style>
    <style:style style:name="P816" style:parent-style-name="Normal" style:family="paragraph">
      <style:paragraph-properties style:line-height-at-least="0.1756in"/>
    </style:style>
    <style:style style:name="T81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1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819" style:parent-style-name="DefaultParagraphFont" style:family="text">
      <style:text-properties style:font-name-asian="Arial Unicode MS"/>
    </style:style>
    <style:style style:name="P820" style:parent-style-name="Normal" style:family="paragraph">
      <style:paragraph-properties fo:line-height="100%"/>
    </style:style>
    <style:style style:name="T821" style:parent-style-name="DefaultParagraphFont" style:family="text">
      <style:text-properties style:font-name-asian="Arial Unicode MS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24" style:parent-style-name="Normal" style:family="paragraph">
      <style:paragraph-properties fo:text-align="center" fo:line-height="100%"/>
      <style:text-properties style:font-name-asian="Calibri"/>
    </style:style>
    <style:style style:name="TableCell8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26" style:parent-style-name="Normal" style:family="paragraph">
      <style:paragraph-properties fo:text-align="center" fo:line-height="100%"/>
    </style:style>
    <style:style style:name="T827" style:parent-style-name="Hyperlink" style:family="text">
      <style:text-properties style:font-size-complex="12pt"/>
    </style:style>
    <style:style style:name="P828" style:parent-style-name="Normal" style:family="paragraph">
      <style:paragraph-properties fo:text-align="center" fo:line-height="100%"/>
    </style:style>
    <style:style style:name="T829" style:parent-style-name="Hyperlink" style:family="text">
      <style:text-properties style:use-window-font-color="true" style:font-size-complex="12pt" style:text-underline-type="none"/>
    </style:style>
    <style:style style:name="TableCell8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31" style:parent-style-name="Normal" style:family="paragraph">
      <style:paragraph-properties fo:margin-left="0.5in">
        <style:tab-stops/>
      </style:paragraph-properties>
    </style:style>
    <style:style style:name="T832" style:parent-style-name="DefaultParagraphFont" style:family="text">
      <style:text-properties style:font-weight-complex="bold" fo:color="#000000"/>
    </style:style>
    <style:style style:name="T833" style:parent-style-name="DefaultParagraphFont" style:family="text">
      <style:text-properties style:font-weight-complex="bold" fo:color="#000000"/>
    </style:style>
    <style:style style:name="T834" style:parent-style-name="DefaultParagraphFont" style:family="text">
      <style:text-properties style:font-weight-complex="bold" fo:color="#000000"/>
    </style:style>
    <style:style style:name="TableCell83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40" style:parent-style-name="DefaultParagraphFont" style:family="text">
      <style:text-properties style:font-weight-complex="bold" style:font-style-complex="italic" fo:color="#000000" fo:language="lv" fo:country="LV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5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853" style:parent-style-name="DefaultParagraphFont" style:family="text">
      <style:text-properties style:font-name-asian="Arial Unicode MS"/>
    </style:style>
    <style:style style:name="P854" style:parent-style-name="Normal" style:family="paragraph">
      <style:paragraph-properties fo:line-height="100%"/>
    </style:style>
    <style:style style:name="T855" style:parent-style-name="DefaultParagraphFont" style:family="text">
      <style:text-properties style:font-name-asian="Arial Unicode MS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58" style:parent-style-name="Normal" style:family="paragraph">
      <style:paragraph-properties fo:text-align="center" fo:line-height="100%"/>
      <style:text-properties style:font-name-asian="Calibri"/>
    </style:style>
    <style:style style:name="TableCell85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60" style:parent-style-name="Normal" style:family="paragraph">
      <style:paragraph-properties fo:text-align="center" fo:line-height="100%"/>
    </style:style>
    <style:style style:name="P861" style:parent-style-name="Normal" style:family="paragraph">
      <style:paragraph-properties fo:text-align="center" fo:line-height="100%"/>
    </style:style>
    <style:style style:name="T862" style:parent-style-name="Hyperlink" style:family="text">
      <style:text-properties style:use-window-font-color="true" style:text-underline-type="none"/>
    </style:style>
    <style:style style:name="TableCell8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64" style:parent-style-name="Normal" style:family="paragraph">
      <style:paragraph-properties fo:margin-bottom="0.1666in"/>
    </style:style>
    <style:style style:name="T865" style:parent-style-name="DefaultParagraphFont" style:family="text">
      <style:text-properties style:text-position="super 63.6%"/>
    </style:style>
    <style:style style:name="P866" style:parent-style-name="Normal" style:family="paragraph">
      <style:paragraph-properties fo:margin-bottom="0.1666in" fo:margin-left="0.5in">
        <style:tab-stops/>
      </style:paragraph-properties>
    </style:style>
    <style:style style:name="T867" style:parent-style-name="DefaultParagraphFont" style:family="text">
      <style:text-properties style:font-weight-complex="bold" fo:color="#000000"/>
    </style:style>
    <style:style style:name="T868" style:parent-style-name="DefaultParagraphFont" style:family="text">
      <style:text-properties style:font-weight-complex="bold" fo:color="#000000"/>
    </style:style>
    <style:style style:name="T869" style:parent-style-name="DefaultParagraphFont" style:family="text">
      <style:text-properties style:font-weight-complex="bold" fo:color="#000000"/>
    </style:style>
    <style:style style:name="TableCell87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73" style:parent-style-name="DefaultParagraphFont" style:family="text">
      <style:text-properties style:font-weight-complex="bold" style:font-style-complex="italic" fo:color="#000000" fo:language="lv" fo:country="LV"/>
    </style:style>
    <style:style style:name="T8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886" style:parent-style-name="DefaultParagraphFont" style:family="text">
      <style:text-properties style:font-name-asian="Arial Unicode MS"/>
    </style:style>
    <style:style style:name="T887" style:parent-style-name="DefaultParagraphFont" style:family="text">
      <style:text-properties style:font-name-asian="Arial Unicode MS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90" style:parent-style-name="Normal" style:family="paragraph">
      <style:paragraph-properties fo:text-align="center" fo:line-height="100%"/>
      <style:text-properties style:font-name-asian="Calibri"/>
    </style:style>
    <style:style style:name="TableCell8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92" style:parent-style-name="Normal" style:family="paragraph">
      <style:paragraph-properties fo:text-align="center"/>
    </style:style>
    <style:style style:name="P893" style:parent-style-name="Normal" style:family="paragraph">
      <style:paragraph-properties fo:text-align="center"/>
    </style:style>
    <style:style style:name="T894" style:parent-style-name="Hyperlink" style:family="text">
      <style:text-properties style:use-window-font-color="true" style:text-underline-type="none"/>
    </style:style>
    <style:style style:name="TableCell8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96" style:parent-style-name="Normal" style:family="paragraph">
      <style:paragraph-properties fo:margin-bottom="0.1666in"/>
    </style:style>
    <style:style style:name="T897" style:parent-style-name="DefaultParagraphFont" style:family="text">
      <style:text-properties style:text-position="super 63.6%"/>
    </style:style>
    <style:style style:name="TableCell89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1" style:parent-style-name="DefaultParagraphFont" style:family="text">
      <style:text-properties style:font-weight-complex="bold" style:font-style-complex="italic" fo:color="#000000" fo:language="lv" fo:country="LV"/>
    </style:style>
    <style:style style:name="T9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0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905" style:parent-style-name="DefaultParagraphFont" style:family="text">
      <style:text-properties style:font-name-asian="Arial Unicode MS"/>
    </style:style>
    <style:style style:name="T906" style:parent-style-name="DefaultParagraphFont" style:family="text">
      <style:text-properties style:font-name-asian="Arial Unicode MS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09" style:parent-style-name="Normal" style:family="paragraph">
      <style:paragraph-properties fo:text-align="center" fo:line-height="100%"/>
      <style:text-properties style:font-name-asian="Calibri"/>
    </style:style>
    <style:style style:name="TableCell9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11" style:parent-style-name="Normal" style:family="paragraph">
      <style:paragraph-properties fo:text-align="center"/>
    </style:style>
    <style:style style:name="P912" style:parent-style-name="Normal" style:family="paragraph">
      <style:paragraph-properties fo:text-align="center"/>
    </style:style>
    <style:style style:name="T913" style:parent-style-name="Hyperlink" style:family="text">
      <style:text-properties style:use-window-font-color="true" style:text-underline-type="none"/>
    </style:style>
    <style:style style:name="TableCell9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15" style:parent-style-name="Normal" style:family="paragraph">
      <style:paragraph-properties fo:margin-bottom="0.1666in"/>
    </style:style>
    <style:style style:name="TableCell91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19" style:parent-style-name="DefaultParagraphFont" style:family="text">
      <style:text-properties style:font-weight-complex="bold" style:font-style-complex="italic" fo:color="#000000" fo:language="lv" fo:country="LV"/>
    </style:style>
    <style:style style:name="T9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923" style:parent-style-name="DefaultParagraphFont" style:family="text">
      <style:text-properties style:font-name-asian="Arial Unicode MS"/>
    </style:style>
    <style:style style:name="T924" style:parent-style-name="DefaultParagraphFont" style:family="text">
      <style:text-properties style:font-name-asian="Arial Unicode MS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7" style:parent-style-name="Normal" style:family="paragraph">
      <style:paragraph-properties fo:text-align="center" fo:line-height="100%"/>
      <style:text-properties style:font-name-asian="Calibri"/>
    </style:style>
    <style:style style:name="TableCell9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9" style:parent-style-name="Normal" style:family="paragraph">
      <style:paragraph-properties fo:text-align="center"/>
    </style:style>
    <style:style style:name="P930" style:parent-style-name="Normal" style:family="paragraph">
      <style:paragraph-properties fo:text-align="center"/>
    </style:style>
    <style:style style:name="T931" style:parent-style-name="Hyperlink" style:family="text">
      <style:text-properties style:use-window-font-color="true" style:text-underline-type="none"/>
    </style:style>
    <style:style style:name="TableCell9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3" style:parent-style-name="Normal" style:family="paragraph">
      <style:paragraph-properties fo:margin-bottom="0.1666in"/>
    </style:style>
    <style:style style:name="T934" style:parent-style-name="DefaultParagraphFont" style:family="text">
      <style:text-properties style:text-position="super 63.6%"/>
    </style:style>
    <style:style style:name="TableCell9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38" style:parent-style-name="DefaultParagraphFont" style:family="text">
      <style:text-properties style:font-weight-complex="bold" style:font-style-complex="italic" fo:color="#000000" fo:language="lv" fo:country="LV"/>
    </style:style>
    <style:style style:name="T9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942" style:parent-style-name="DefaultParagraphFont" style:family="text">
      <style:text-properties style:font-name-asian="Arial Unicode MS"/>
    </style:style>
    <style:style style:name="T943" style:parent-style-name="DefaultParagraphFont" style:family="text">
      <style:text-properties style:font-name-asian="Arial Unicode MS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46" style:parent-style-name="Normal" style:family="paragraph">
      <style:paragraph-properties fo:text-align="center" fo:line-height="100%"/>
      <style:text-properties style:font-name-asian="Calibri"/>
    </style:style>
    <style:style style:name="TableCell9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48" style:parent-style-name="Normal" style:family="paragraph">
      <style:paragraph-properties fo:text-align="center" fo:line-height="100%"/>
    </style:style>
    <style:style style:name="P949" style:parent-style-name="Normal" style:family="paragraph">
      <style:paragraph-properties fo:text-align="center" fo:line-height="100%"/>
    </style:style>
    <style:style style:name="T950" style:parent-style-name="Hyperlink" style:family="text">
      <style:text-properties style:use-window-font-color="true" style:text-underline-type="none"/>
    </style:style>
    <style:style style:name="TableCell9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52" style:parent-style-name="Normal" style:family="paragraph">
      <style:paragraph-properties fo:margin-left="0.5in">
        <style:tab-stops/>
      </style:paragraph-properties>
    </style:style>
    <style:style style:name="TableCell9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954" style:parent-style-name="DefaultParagraphFont" style:family="text">
      <style:text-properties style:font-name-asian="Arial Unicode MS" style:font-weight-complex="bold" style:font-style-complex="italic"/>
    </style:style>
    <style:style style:name="T955" style:parent-style-name="DefaultParagraphFont" style:family="text">
      <style:text-properties style:font-name-asian="Arial Unicode MS" style:font-weight-complex="bold" style:font-style-complex="italic"/>
    </style:style>
    <style:style style:name="T956" style:parent-style-name="DefaultParagraphFont" style:family="text">
      <style:text-properties style:font-weight-complex="bold" style:font-style-complex="italic"/>
    </style:style>
    <style:style style:name="T957" style:parent-style-name="DefaultParagraphFont" style:family="text">
      <style:text-properties style:font-name-asian="Arial Unicode MS" style:font-weight-complex="bold" style:font-style-complex="italic"/>
    </style:style>
    <style:style style:name="T958" style:parent-style-name="DefaultParagraphFont" style:family="text">
      <style:text-properties style:font-name-asian="Arial Unicode MS" style:font-weight-complex="bold" style:font-style-complex="italic" fo:color="#000000"/>
    </style:style>
    <style:style style:name="T959" style:parent-style-name="DefaultParagraphFont" style:family="text">
      <style:text-properties style:font-name-asian="Arial Unicode MS" style:font-weight-complex="bold" style:font-style-complex="italic" fo:color="#000000"/>
    </style:style>
    <style:style style:name="T960" style:parent-style-name="DefaultParagraphFont" style:family="text">
      <style:text-properties style:font-name-asian="Arial Unicode MS" style:font-weight-complex="bold" style:font-style-complex="italic" fo:color="#000000"/>
    </style:style>
    <style:style style:name="P961" style:parent-style-name="Normal" style:family="paragraph">
      <style:text-properties fo:font-weight="bold" style:font-weight-asian="bold" style:font-weight-complex="bold"/>
    </style:style>
    <style:style style:name="T9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6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964" style:parent-style-name="DefaultParagraphFont" style:family="text">
      <style:text-properties style:font-name-asian="Arial Unicode MS"/>
    </style:style>
    <style:style style:name="T965" style:parent-style-name="DefaultParagraphFont" style:family="text">
      <style:text-properties style:font-name-asian="Arial Unicode MS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68" style:parent-style-name="Normal" style:family="paragraph">
      <style:paragraph-properties fo:text-align="center" fo:line-height="100%"/>
      <style:text-properties style:font-name-asian="Calibri"/>
    </style:style>
    <style:style style:name="TableCell969" style:family="table-cell">
      <style:table-cell-properties fo:border="0.0104in solid #000000" style:writing-mode="lr-tb" fo:padding-top="0in" fo:padding-left="0.0395in" fo:padding-bottom="0in" fo:padding-right="0.0395in"/>
    </style:style>
    <style:style style:name="P970" style:parent-style-name="Normal" style:family="paragraph">
      <style:paragraph-properties fo:text-align="center"/>
    </style:style>
    <style:style style:name="P971" style:parent-style-name="Normal" style:family="paragraph">
      <style:paragraph-properties fo:text-align="center"/>
    </style:style>
    <style:style style:name="T972" style:parent-style-name="Hyperlink" style:family="text">
      <style:text-properties style:use-window-font-color="true" style:text-underline-type="none"/>
    </style:style>
    <style:style style:name="TableCell97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7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975" style:parent-style-name="DefaultParagraphFont" style:family="text">
      <style:text-properties style:font-name-asian="Arial Unicode MS" style:font-weight-complex="bold" style:font-style-complex="italic"/>
    </style:style>
    <style:style style:name="T976" style:parent-style-name="DefaultParagraphFont" style:family="text">
      <style:text-properties style:font-name-asian="Arial Unicode MS" style:font-weight-complex="bold" style:font-style-complex="italic"/>
    </style:style>
    <style:style style:name="T977" style:parent-style-name="DefaultParagraphFont" style:family="text">
      <style:text-properties style:font-weight-complex="bold" style:font-style-complex="italic"/>
    </style:style>
    <style:style style:name="T978" style:parent-style-name="DefaultParagraphFont" style:family="text">
      <style:text-properties style:font-name-asian="Arial Unicode MS" style:font-weight-complex="bold" style:font-style-complex="italic"/>
    </style:style>
    <style:style style:name="T979" style:parent-style-name="DefaultParagraphFont" style:family="text">
      <style:text-properties style:font-name-asian="Arial Unicode MS" style:font-weight-complex="bold" style:font-style-complex="italic" fo:color="#000000"/>
    </style:style>
    <style:style style:name="T980" style:parent-style-name="DefaultParagraphFont" style:family="text">
      <style:text-properties style:font-name-asian="Arial Unicode MS" style:font-weight-complex="bold" style:font-style-complex="italic" fo:color="#000000"/>
    </style:style>
    <style:style style:name="T981" style:parent-style-name="DefaultParagraphFont" style:family="text">
      <style:text-properties style:font-name-asian="Arial Unicode MS" style:font-weight-complex="bold" style:font-style-complex="italic" fo:color="#000000"/>
    </style:style>
    <style:style style:name="T98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984" style:parent-style-name="DefaultParagraphFont" style:family="text">
      <style:text-properties style:font-name-asian="Arial Unicode MS"/>
    </style:style>
    <style:style style:name="T985" style:parent-style-name="DefaultParagraphFont" style:family="text">
      <style:text-properties style:font-name-asian="Arial Unicode MS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88" style:parent-style-name="Normal" style:family="paragraph">
      <style:paragraph-properties fo:text-align="center" fo:line-height="100%"/>
      <style:text-properties style:font-name-asian="Calibri"/>
    </style:style>
    <style:style style:name="TableCell989" style:family="table-cell">
      <style:table-cell-properties fo:border="0.0104in solid #000000" style:writing-mode="lr-tb" fo:padding-top="0in" fo:padding-left="0.0395in" fo:padding-bottom="0in" fo:padding-right="0.0395in"/>
    </style:style>
    <style:style style:name="P990" style:parent-style-name="Normal" style:family="paragraph">
      <style:paragraph-properties fo:text-align="center"/>
    </style:style>
    <style:style style:name="P991" style:parent-style-name="Normal" style:family="paragraph">
      <style:paragraph-properties fo:text-align="center"/>
    </style:style>
    <style:style style:name="T992" style:parent-style-name="Hyperlink" style:family="text">
      <style:text-properties style:use-window-font-color="true" style:text-underline-type="none"/>
    </style:style>
    <style:style style:name="TableCell99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9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995" style:parent-style-name="DefaultParagraphFont" style:family="text">
      <style:text-properties style:font-name-asian="Arial Unicode MS" style:font-weight-complex="bold" style:font-style-complex="italic"/>
    </style:style>
    <style:style style:name="T996" style:parent-style-name="DefaultParagraphFont" style:family="text">
      <style:text-properties style:font-name-asian="Arial Unicode MS" style:font-weight-complex="bold" style:font-style-complex="italic"/>
    </style:style>
    <style:style style:name="T997" style:parent-style-name="DefaultParagraphFont" style:family="text">
      <style:text-properties style:font-weight-complex="bold" style:font-style-complex="italic"/>
    </style:style>
    <style:style style:name="T998" style:parent-style-name="DefaultParagraphFont" style:family="text">
      <style:text-properties style:font-name-asian="Arial Unicode MS" style:font-weight-complex="bold" style:font-style-complex="italic"/>
    </style:style>
    <style:style style:name="T9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004" style:parent-style-name="DefaultParagraphFont" style:family="text">
      <style:text-properties style:font-name-asian="Arial Unicode MS"/>
    </style:style>
    <style:style style:name="T1005" style:parent-style-name="DefaultParagraphFont" style:family="text">
      <style:text-properties style:font-name-asian="Arial Unicode MS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08" style:parent-style-name="Normal" style:family="paragraph">
      <style:paragraph-properties fo:text-align="center" fo:line-height="100%"/>
      <style:text-properties style:font-name-asian="Calibri"/>
    </style:style>
    <style:style style:name="TableCell1009" style:family="table-cell">
      <style:table-cell-properties fo:border="0.0104in solid #000000" style:writing-mode="lr-tb" fo:padding-top="0in" fo:padding-left="0.0395in" fo:padding-bottom="0in" fo:padding-right="0.0395in"/>
    </style:style>
    <style:style style:name="P1010" style:parent-style-name="Normal" style:family="paragraph">
      <style:paragraph-properties fo:text-align="center"/>
    </style:style>
    <style:style style:name="P1011" style:parent-style-name="Normal" style:family="paragraph">
      <style:paragraph-properties fo:text-align="center"/>
    </style:style>
    <style:style style:name="T1012" style:parent-style-name="Hyperlink" style:family="text">
      <style:text-properties style:use-window-font-color="true" style:text-underline-type="none"/>
    </style:style>
    <style:style style:name="TableCell101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1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015" style:parent-style-name="DefaultParagraphFont" style:family="text">
      <style:text-properties style:font-name-asian="Arial Unicode MS" style:font-weight-complex="bold" style:font-style-complex="italic"/>
    </style:style>
    <style:style style:name="T1016" style:parent-style-name="DefaultParagraphFont" style:family="text">
      <style:text-properties style:font-name-asian="Arial Unicode MS" style:font-weight-complex="bold" style:font-style-complex="italic"/>
    </style:style>
    <style:style style:name="T1017" style:parent-style-name="DefaultParagraphFont" style:family="text">
      <style:text-properties style:font-weight-complex="bold" style:font-style-complex="italic"/>
    </style:style>
    <style:style style:name="T1018" style:parent-style-name="DefaultParagraphFont" style:family="text">
      <style:text-properties style:font-name-asian="Arial Unicode MS" style:font-weight-complex="bold" style:font-style-complex="italic"/>
    </style:style>
    <style:style style:name="T10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024" style:parent-style-name="DefaultParagraphFont" style:family="text">
      <style:text-properties style:font-name-asian="Arial Unicode MS"/>
    </style:style>
    <style:style style:name="T1025" style:parent-style-name="DefaultParagraphFont" style:family="text">
      <style:text-properties style:font-name-asian="Arial Unicode MS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8" style:parent-style-name="Normal" style:family="paragraph">
      <style:paragraph-properties fo:text-align="center" fo:line-height="100%"/>
      <style:text-properties style:font-name-asian="Calibri"/>
    </style:style>
    <style:style style:name="TableCell10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0" style:parent-style-name="Normal" style:family="paragraph">
      <style:paragraph-properties fo:text-align="center"/>
    </style:style>
    <style:style style:name="P1031" style:parent-style-name="Normal" style:family="paragraph">
      <style:paragraph-properties fo:text-align="center"/>
    </style:style>
    <style:style style:name="T1032" style:parent-style-name="Hyperlink" style:family="text">
      <style:text-properties style:use-window-font-color="true" style:text-underline-type="none"/>
    </style:style>
    <style:style style:name="TableCell10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35" style:parent-style-name="DefaultParagraphFont" style:family="text">
      <style:text-properties style:font-name-asian="Arial Unicode MS" style:font-weight-complex="bold" style:font-style-complex="italic"/>
    </style:style>
    <style:style style:name="T1036" style:parent-style-name="DefaultParagraphFont" style:family="text">
      <style:text-properties style:font-name-asian="Arial Unicode MS" style:font-weight-complex="bold" style:font-style-complex="italic"/>
    </style:style>
    <style:style style:name="T1037" style:parent-style-name="DefaultParagraphFont" style:family="text">
      <style:text-properties style:font-weight-complex="bold" style:font-style-complex="italic"/>
    </style:style>
    <style:style style:name="T1038" style:parent-style-name="DefaultParagraphFont" style:family="text">
      <style:text-properties style:font-name-asian="Arial Unicode MS" style:font-weight-complex="bold" style:font-style-complex="italic"/>
    </style:style>
    <style:style style:name="T10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4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044" style:parent-style-name="DefaultParagraphFont" style:family="text">
      <style:text-properties style:font-name-asian="Arial Unicode MS"/>
    </style:style>
    <style:style style:name="T1045" style:parent-style-name="DefaultParagraphFont" style:family="text">
      <style:text-properties style:font-name-asian="Arial Unicode MS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48" style:parent-style-name="Normal" style:family="paragraph">
      <style:paragraph-properties fo:text-align="center"/>
    </style:style>
    <style:style style:name="TableCell10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50" style:parent-style-name="Normal" style:family="paragraph">
      <style:paragraph-properties fo:text-align="center" fo:line-height="100%"/>
    </style:style>
    <style:style style:name="P1051" style:parent-style-name="Normal" style:family="paragraph">
      <style:paragraph-properties fo:text-align="center" fo:line-height="100%"/>
    </style:style>
    <style:style style:name="T1052" style:parent-style-name="Hyperlink" style:family="text">
      <style:text-properties style:use-window-font-color="true" style:text-underline-type="none"/>
    </style:style>
    <style:style style:name="TableCell105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54" style:parent-style-name="Normal" style:family="paragraph">
      <style:paragraph-properties fo:margin-left="0.5in">
        <style:tab-stops/>
      </style:paragraph-properties>
    </style:style>
    <style:style style:name="T1055" style:parent-style-name="DefaultParagraphFont" style:family="text">
      <style:text-properties style:font-weight-complex="bold" fo:color="#000000"/>
    </style:style>
    <style:style style:name="T1056" style:parent-style-name="DefaultParagraphFont" style:family="text">
      <style:text-properties style:font-weight-complex="bold" fo:color="#000000"/>
    </style:style>
    <style:style style:name="T1057" style:parent-style-name="DefaultParagraphFont" style:family="text">
      <style:text-properties style:font-weight-complex="bold" fo:color="#000000"/>
    </style:style>
    <style:style style:name="T1058" style:parent-style-name="DefaultParagraphFont" style:family="text">
      <style:text-properties style:font-weight-complex="bold" fo:color="#000000"/>
    </style:style>
    <style:style style:name="T1059" style:parent-style-name="DefaultParagraphFont" style:family="text">
      <style:text-properties style:font-weight-complex="bold" fo:color="#000000"/>
    </style:style>
    <style:style style:name="TableCell10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65" style:parent-style-name="DefaultParagraphFont" style:family="text">
      <style:text-properties style:font-weight-complex="bold" style:font-style-complex="italic" fo:color="#000000" fo:language="lv" fo:country="LV"/>
    </style:style>
    <style:style style:name="T10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68" style:parent-style-name="DefaultParagraphFont" style:family="text">
      <style:text-properties style:font-weight-complex="bold"/>
    </style:style>
    <style:style style:name="P1069" style:parent-style-name="Normal" style:family="paragraph">
      <style:text-properties fo:font-weight="bold" style:font-weight-asian="bold"/>
    </style:style>
    <style:style style:name="T107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7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072" style:parent-style-name="DefaultParagraphFont" style:family="text">
      <style:text-properties style:font-name-asian="Arial Unicode MS"/>
    </style:style>
    <style:style style:name="T1073" style:parent-style-name="DefaultParagraphFont" style:family="text">
      <style:text-properties style:font-name-asian="Arial Unicode MS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78" style:parent-style-name="Normal" style:family="paragraph">
      <style:paragraph-properties fo:text-align="center"/>
    </style:style>
    <style:style style:name="P1079" style:parent-style-name="Normal" style:family="paragraph">
      <style:paragraph-properties fo:text-align="center"/>
    </style:style>
    <style:style style:name="T1080" style:parent-style-name="Hyperlink" style:family="text">
      <style:text-properties style:use-window-font-color="true" style:text-underline-type="none"/>
    </style:style>
    <style:style style:name="TableCell10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82" style:parent-style-name="Normal" style:family="paragraph">
      <style:paragraph-properties fo:margin-left="0.5in">
        <style:tab-stops/>
      </style:paragraph-properties>
    </style:style>
    <style:style style:name="T1083" style:parent-style-name="DefaultParagraphFont" style:family="text">
      <style:text-properties style:font-weight-complex="bold" fo:color="#000000"/>
    </style:style>
    <style:style style:name="T1084" style:parent-style-name="DefaultParagraphFont" style:family="text">
      <style:text-properties style:font-weight-complex="bold" fo:color="#000000"/>
    </style:style>
    <style:style style:name="T1085" style:parent-style-name="DefaultParagraphFont" style:family="text">
      <style:text-properties style:font-weight-complex="bold" fo:color="#000000"/>
    </style:style>
    <style:style style:name="T1086" style:parent-style-name="DefaultParagraphFont" style:family="text">
      <style:text-properties style:font-weight-complex="bold" fo:color="#000000"/>
    </style:style>
    <style:style style:name="T1087" style:parent-style-name="DefaultParagraphFont" style:family="text">
      <style:text-properties style:font-weight-complex="bold" fo:color="#000000"/>
    </style:style>
    <style:style style:name="TableCell10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3" style:parent-style-name="DefaultParagraphFont" style:family="text">
      <style:text-properties style:font-weight-complex="bold" style:font-style-complex="italic" fo:color="#000000" fo:language="lv" fo:country="LV"/>
    </style:style>
    <style:style style:name="T10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6" style:parent-style-name="DefaultParagraphFont" style:family="text">
      <style:text-properties style:font-weight-complex="bold"/>
    </style:style>
    <style:style style:name="P1097" style:parent-style-name="Normal" style:family="paragraph">
      <style:text-properties fo:font-weight="bold" style:font-weight-asian="bold"/>
    </style:style>
    <style:style style:name="T10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9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100" style:parent-style-name="DefaultParagraphFont" style:family="text">
      <style:text-properties style:font-name-asian="Arial Unicode MS"/>
    </style:style>
    <style:style style:name="T1101" style:parent-style-name="DefaultParagraphFont" style:family="text">
      <style:text-properties style:font-name-asian="Arial Unicode MS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04" style:parent-style-name="Normal" style:family="paragraph">
      <style:paragraph-properties fo:text-align="center" fo:line-height="100%"/>
      <style:text-properties style:font-name-asian="Calibri"/>
    </style:style>
    <style:style style:name="TableCell11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06" style:parent-style-name="Normal" style:family="paragraph">
      <style:paragraph-properties fo:text-align="center" fo:line-height="100%"/>
    </style:style>
    <style:style style:name="TableCell110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08" style:parent-style-name="Normal" style:family="paragraph">
      <style:paragraph-properties fo:margin-left="0.5in">
        <style:tab-stops/>
      </style:paragraph-properties>
    </style:style>
    <style:style style:name="TableCell11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110" style:parent-style-name="Normal" style:family="paragraph">
      <style:paragraph-properties fo:margin-top="0.0694in" fo:margin-bottom="0.0694in"/>
    </style:style>
    <style:style style:name="T1111" style:parent-style-name="DefaultParagraphFont" style:family="text">
      <style:text-properties fo:language="lv" fo:country="LV"/>
    </style:style>
    <style:style style:name="T11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13" style:parent-style-name="DefaultParagraphFont" style:family="text">
      <style:text-properties fo:language="lv" fo:country="LV"/>
    </style:style>
    <style:style style:name="P1114" style:parent-style-name="Normal" style:family="paragraph">
      <style:paragraph-properties style:line-height-at-least="0.1756in"/>
      <style:text-properties fo:font-weight="bold" style:font-weight-asian="bold" style:font-weight-complex="bold"/>
    </style:style>
    <style:style style:name="P1115" style:parent-style-name="Normal" style:family="paragraph">
      <style:paragraph-properties style:line-height-at-least="0.1756in"/>
    </style:style>
    <style:style style:name="T111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118" style:parent-style-name="DefaultParagraphFont" style:family="text">
      <style:text-properties style:font-name-asian="Arial Unicode MS"/>
    </style:style>
    <style:style style:name="T1119" style:parent-style-name="DefaultParagraphFont" style:family="text">
      <style:text-properties style:font-name-asian="Arial Unicode MS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22" style:parent-style-name="Normal" style:family="paragraph">
      <style:paragraph-properties fo:text-align="center" fo:line-height="100%"/>
      <style:text-properties style:font-name-asian="Calibri"/>
    </style:style>
    <style:style style:name="TableCell11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24" style:parent-style-name="Normal" style:family="paragraph">
      <style:paragraph-properties fo:text-align="center"/>
    </style:style>
    <style:style style:name="P1125" style:parent-style-name="Normal" style:family="paragraph">
      <style:paragraph-properties fo:text-align="center"/>
    </style:style>
    <style:style style:name="T1126" style:parent-style-name="Hyperlink" style:family="text">
      <style:text-properties style:use-window-font-color="true" style:text-underline-type="none"/>
    </style:style>
    <style:style style:name="TableCell11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28" style:parent-style-name="Normal" style:family="paragraph">
      <style:paragraph-properties fo:margin-left="0.5in">
        <style:tab-stops/>
      </style:paragraph-properties>
    </style:style>
    <style:style style:name="T1129" style:parent-style-name="DefaultParagraphFont" style:family="text">
      <style:text-properties style:font-weight-complex="bold" fo:color="#000000"/>
    </style:style>
    <style:style style:name="T1130" style:parent-style-name="DefaultParagraphFont" style:family="text">
      <style:text-properties style:font-weight-complex="bold" fo:color="#000000"/>
    </style:style>
    <style:style style:name="T1131" style:parent-style-name="DefaultParagraphFont" style:family="text">
      <style:text-properties style:font-weight-complex="bold" fo:color="#000000"/>
    </style:style>
    <style:style style:name="T1132" style:parent-style-name="DefaultParagraphFont" style:family="text">
      <style:text-properties style:font-weight-complex="bold" fo:color="#000000"/>
    </style:style>
    <style:style style:name="T1133" style:parent-style-name="DefaultParagraphFont" style:family="text">
      <style:text-properties style:font-weight-complex="bold" fo:color="#000000"/>
    </style:style>
    <style:style style:name="T1134" style:parent-style-name="DefaultParagraphFont" style:family="text">
      <style:text-properties style:font-weight-complex="bold" fo:color="#000000"/>
    </style:style>
    <style:style style:name="TableCell113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0" style:parent-style-name="DefaultParagraphFont" style:family="text">
      <style:text-properties style:font-weight-complex="bold" style:font-style-complex="italic" fo:color="#000000" fo:language="lv" fo:country="LV"/>
    </style:style>
    <style:style style:name="T11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P1145" style:parent-style-name="Normal" style:family="paragraph">
      <style:text-properties fo:font-weight="bold" style:font-weight-asian="bold"/>
    </style:style>
    <style:style style:name="T11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148" style:parent-style-name="DefaultParagraphFont" style:family="text">
      <style:text-properties style:font-name-asian="Arial Unicode MS"/>
    </style:style>
    <style:style style:name="P1149" style:parent-style-name="Normal" style:family="paragraph">
      <style:paragraph-properties fo:line-height="100%"/>
    </style:style>
    <style:style style:name="T1150" style:parent-style-name="DefaultParagraphFont" style:family="text">
      <style:text-properties style:font-name-asian="Arial Unicode MS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53" style:parent-style-name="Normal" style:family="paragraph">
      <style:paragraph-properties fo:text-align="center" fo:line-height="100%"/>
      <style:text-properties style:font-name-asian="Calibri"/>
    </style:style>
    <style:style style:name="TableCell1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55" style:parent-style-name="Normal" style:family="paragraph">
      <style:paragraph-properties fo:text-align="center"/>
    </style:style>
    <style:style style:name="P1156" style:parent-style-name="Normal" style:family="paragraph">
      <style:paragraph-properties fo:text-align="center"/>
    </style:style>
    <style:style style:name="T1157" style:parent-style-name="Hyperlink" style:family="text">
      <style:text-properties style:use-window-font-color="true" style:text-underline-type="none"/>
    </style:style>
    <style:style style:name="TableCell11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15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4" style:parent-style-name="DefaultParagraphFont" style:family="text">
      <style:text-properties style:font-weight-complex="bold" style:font-style-complex="italic" fo:color="#000000" fo:language="lv" fo:country="LV"/>
    </style:style>
    <style:style style:name="T11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171" style:parent-style-name="DefaultParagraphFont" style:family="text">
      <style:text-properties style:font-name-asian="Arial Unicode MS"/>
    </style:style>
    <style:style style:name="T1172" style:parent-style-name="DefaultParagraphFont" style:family="text">
      <style:text-properties style:font-name-asian="Arial Unicode MS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75" style:parent-style-name="Normal" style:family="paragraph">
      <style:paragraph-properties fo:text-align="center" fo:line-height="100%"/>
      <style:text-properties style:font-name-asian="Calibri"/>
    </style:style>
    <style:style style:name="TableCell11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77" style:parent-style-name="Normal" style:family="paragraph">
      <style:paragraph-properties fo:text-align="center"/>
    </style:style>
    <style:style style:name="P1178" style:parent-style-name="Normal" style:family="paragraph">
      <style:paragraph-properties fo:text-align="center"/>
    </style:style>
    <style:style style:name="T1179" style:parent-style-name="Hyperlink" style:family="text">
      <style:text-properties style:use-window-font-color="true" style:text-underline-type="none"/>
    </style:style>
    <style:style style:name="TableCell11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181" style:parent-style-name="DefaultParagraphFont" style:family="text">
      <style:text-properties style:text-position="super 63.6%"/>
    </style:style>
    <style:style style:name="TableCell118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87" style:parent-style-name="DefaultParagraphFont" style:family="text">
      <style:text-properties style:font-weight-complex="bold" style:font-style-complex="italic" fo:color="#000000" fo:language="lv" fo:country="LV"/>
    </style:style>
    <style:style style:name="T11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9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194" style:parent-style-name="DefaultParagraphFont" style:family="text">
      <style:text-properties style:font-name-asian="Arial Unicode MS"/>
    </style:style>
    <style:style style:name="T1195" style:parent-style-name="DefaultParagraphFont" style:family="text">
      <style:text-properties style:font-name-asian="Arial Unicode MS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98" style:parent-style-name="Normal" style:family="paragraph">
      <style:paragraph-properties fo:text-align="center" fo:line-height="100%"/>
      <style:text-properties style:font-name-asian="Calibri"/>
    </style:style>
    <style:style style:name="TableCell11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00" style:parent-style-name="Normal" style:family="paragraph">
      <style:paragraph-properties fo:text-align="center"/>
    </style:style>
    <style:style style:name="P1201" style:parent-style-name="Normal" style:family="paragraph">
      <style:paragraph-properties fo:text-align="center"/>
    </style:style>
    <style:style style:name="T1202" style:parent-style-name="Hyperlink" style:family="text">
      <style:text-properties style:use-window-font-color="true" style:text-underline-type="none"/>
    </style:style>
    <style:style style:name="TableCell12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204" style:parent-style-name="DefaultParagraphFont" style:family="text">
      <style:text-properties style:text-position="super 63.6%"/>
    </style:style>
    <style:style style:name="T1205" style:parent-style-name="DefaultParagraphFont" style:family="text">
      <style:text-properties style:text-position="super 63.6%"/>
    </style:style>
    <style:style style:name="T1206" style:parent-style-name="DefaultParagraphFont" style:family="text">
      <style:text-properties style:text-position="super 63.6%"/>
    </style:style>
    <style:style style:name="T1207" style:parent-style-name="DefaultParagraphFont" style:family="text">
      <style:text-properties style:text-position="super 63.6%"/>
    </style:style>
    <style:style style:name="T1208" style:parent-style-name="DefaultParagraphFont" style:family="text">
      <style:text-properties style:text-position="super 63.6%"/>
    </style:style>
    <style:style style:name="T1209" style:parent-style-name="DefaultParagraphFont" style:family="text">
      <style:text-properties style:text-position="super 63.6%"/>
    </style:style>
    <style:style style:name="TableCell121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15" style:parent-style-name="DefaultParagraphFont" style:family="text">
      <style:text-properties style:font-weight-complex="bold" style:font-style-complex="italic" fo:color="#000000" fo:language="lv" fo:country="LV"/>
    </style:style>
    <style:style style:name="T12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2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222" style:parent-style-name="DefaultParagraphFont" style:family="text">
      <style:text-properties style:font-name-asian="Arial Unicode MS"/>
    </style:style>
    <style:style style:name="T1223" style:parent-style-name="DefaultParagraphFont" style:family="text">
      <style:text-properties style:font-name-asian="Arial Unicode MS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26" style:parent-style-name="Normal" style:family="paragraph">
      <style:paragraph-properties fo:text-align="center" fo:line-height="100%"/>
      <style:text-properties style:font-name-asian="Calibri"/>
    </style:style>
    <style:style style:name="TableCell12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28" style:parent-style-name="Normal" style:family="paragraph">
      <style:paragraph-properties fo:text-align="center"/>
    </style:style>
    <style:style style:name="P1229" style:parent-style-name="Normal" style:family="paragraph">
      <style:paragraph-properties fo:text-align="center"/>
    </style:style>
    <style:style style:name="T1230" style:parent-style-name="Hyperlink" style:family="text">
      <style:text-properties style:use-window-font-color="true" style:text-underline-type="none"/>
    </style:style>
    <style:style style:name="TableCell12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23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37" style:parent-style-name="DefaultParagraphFont" style:family="text">
      <style:text-properties style:font-weight-complex="bold" style:font-style-complex="italic" fo:color="#000000" fo:language="lv" fo:country="LV"/>
    </style:style>
    <style:style style:name="T12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4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244" style:parent-style-name="DefaultParagraphFont" style:family="text">
      <style:text-properties style:font-name-asian="Arial Unicode MS"/>
    </style:style>
    <style:style style:name="T1245" style:parent-style-name="DefaultParagraphFont" style:family="text">
      <style:text-properties style:font-name-asian="Arial Unicode MS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48" style:parent-style-name="Normal" style:family="paragraph">
      <style:paragraph-properties fo:text-align="center" fo:line-height="100%"/>
      <style:text-properties style:font-name-asian="Calibri"/>
    </style:style>
    <style:style style:name="TableCell124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50" style:parent-style-name="Normal" style:family="paragraph">
      <style:paragraph-properties fo:text-align="center"/>
    </style:style>
    <style:style style:name="P1251" style:parent-style-name="Normal" style:family="paragraph">
      <style:paragraph-properties fo:text-align="center"/>
    </style:style>
    <style:style style:name="T1252" style:parent-style-name="Hyperlink" style:family="text">
      <style:text-properties style:use-window-font-color="true" style:text-underline-type="none"/>
    </style:style>
    <style:style style:name="TableCell12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54" style:parent-style-name="DefaultParagraphFont" style:family="text">
      <style:text-properties style:text-position="super 63.6%"/>
    </style:style>
    <style:style style:name="T1255" style:parent-style-name="DefaultParagraphFont" style:family="text">
      <style:text-properties style:text-position="super 63.6%"/>
    </style:style>
    <style:style style:name="TableCell12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5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61" style:parent-style-name="DefaultParagraphFont" style:family="text">
      <style:text-properties style:font-weight-complex="bold" style:font-style-complex="italic" fo:color="#000000" fo:language="lv" fo:country="LV"/>
    </style:style>
    <style:style style:name="T12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6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268" style:parent-style-name="DefaultParagraphFont" style:family="text">
      <style:text-properties style:font-name-asian="Arial Unicode MS"/>
    </style:style>
    <style:style style:name="T1269" style:parent-style-name="DefaultParagraphFont" style:family="text">
      <style:text-properties style:font-name-asian="Arial Unicode MS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name-asian="Calibri"/>
    </style:style>
    <style:style style:name="T1274" style:parent-style-name="DefaultParagraphFont" style:family="text">
      <style:text-properties style:font-name-asian="Calibri"/>
    </style:style>
    <style:style style:name="TableCell127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76" style:parent-style-name="Normal" style:family="paragraph">
      <style:paragraph-properties fo:text-align="center" fo:line-height="100%"/>
    </style:style>
    <style:style style:name="P1277" style:parent-style-name="Normal" style:family="paragraph">
      <style:paragraph-properties fo:text-align="center" fo:line-height="100%"/>
    </style:style>
    <style:style style:name="T1278" style:parent-style-name="Hyperlink" style:family="text">
      <style:text-properties style:use-window-font-color="true" style:text-underline-type="none"/>
    </style:style>
    <style:style style:name="TableCell127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80" style:parent-style-name="Normal" style:family="paragraph">
      <style:paragraph-properties fo:margin-left="0.5in">
        <style:tab-stops/>
      </style:paragraph-properties>
    </style:style>
    <style:style style:name="T1281" style:parent-style-name="DefaultParagraphFont" style:family="text">
      <style:text-properties style:font-weight-complex="bold" fo:color="#000000"/>
    </style:style>
    <style:style style:name="T1282" style:parent-style-name="DefaultParagraphFont" style:family="text">
      <style:text-properties style:font-weight-complex="bold" fo:color="#000000"/>
    </style:style>
    <style:style style:name="T1283" style:parent-style-name="DefaultParagraphFont" style:family="text">
      <style:text-properties style:font-weight-complex="bold" fo:color="#000000"/>
    </style:style>
    <style:style style:name="TableCell12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9" style:parent-style-name="DefaultParagraphFont" style:family="text">
      <style:text-properties style:font-weight-complex="bold" style:font-style-complex="italic" fo:color="#000000" fo:language="lv" fo:country="LV"/>
    </style:style>
    <style:style style:name="T12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P1293" style:parent-style-name="Normal" style:family="paragraph">
      <style:text-properties fo:font-weight="bold" style:font-weight-asian="bold"/>
    </style:style>
    <style:style style:name="T129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9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296" style:parent-style-name="DefaultParagraphFont" style:family="text">
      <style:text-properties style:font-name-asian="Arial Unicode MS"/>
    </style:style>
    <style:style style:name="P1297" style:parent-style-name="Normal" style:family="paragraph">
      <style:paragraph-properties fo:line-height="100%"/>
    </style:style>
    <style:style style:name="T1298" style:parent-style-name="DefaultParagraphFont" style:family="text">
      <style:text-properties style:font-name-asian="Arial Unicode MS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style:font-name-asian="Calibri"/>
    </style:style>
    <style:style style:name="T1303" style:parent-style-name="DefaultParagraphFont" style:family="text">
      <style:text-properties style:font-name-asian="Calibri"/>
    </style:style>
    <style:style style:name="TableCell130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05" style:parent-style-name="Normal" style:family="paragraph">
      <style:paragraph-properties fo:text-align="center" fo:line-height="100%"/>
    </style:style>
    <style:style style:name="P1306" style:parent-style-name="Normal" style:family="paragraph">
      <style:paragraph-properties fo:text-align="center" fo:line-height="100%"/>
    </style:style>
    <style:style style:name="T1307" style:parent-style-name="Hyperlink" style:family="text">
      <style:text-properties style:use-window-font-color="true" style:text-underline-type="none"/>
    </style:style>
    <style:style style:name="TableCell13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09" style:parent-style-name="Normal" style:family="paragraph">
      <style:paragraph-properties fo:margin-left="0.5in">
        <style:tab-stops/>
      </style:paragraph-properties>
    </style:style>
    <style:style style:name="T1310" style:parent-style-name="DefaultParagraphFont" style:family="text">
      <style:text-properties style:font-weight-complex="bold" fo:color="#000000"/>
    </style:style>
    <style:style style:name="T1311" style:parent-style-name="DefaultParagraphFont" style:family="text">
      <style:text-properties style:font-weight-complex="bold" fo:color="#000000"/>
    </style:style>
    <style:style style:name="T1312" style:parent-style-name="DefaultParagraphFont" style:family="text">
      <style:text-properties style:font-weight-complex="bold" fo:color="#000000"/>
    </style:style>
    <style:style style:name="TableCell131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18" style:parent-style-name="DefaultParagraphFont" style:family="text">
      <style:text-properties style:font-weight-complex="bold" style:font-style-complex="italic" fo:color="#000000" fo:language="lv" fo:country="LV"/>
    </style:style>
    <style:style style:name="T13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P1323" style:parent-style-name="Normal" style:family="paragraph">
      <style:text-properties fo:font-weight="bold" style:font-weight-asian="bold"/>
    </style:style>
    <style:style style:name="T13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2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26" style:parent-style-name="DefaultParagraphFont" style:family="text">
      <style:text-properties style:font-name-asian="Arial Unicode MS"/>
    </style:style>
    <style:style style:name="P1327" style:parent-style-name="Normal" style:family="paragraph">
      <style:paragraph-properties fo:line-height="100%"/>
    </style:style>
    <style:style style:name="T1328" style:parent-style-name="DefaultParagraphFont" style:family="text">
      <style:text-properties style:font-name-asian="Arial Unicode MS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331" style:parent-style-name="Normal" style:family="paragraph">
      <style:paragraph-properties fo:text-align="center"/>
    </style:style>
    <style:style style:name="TableCell13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333" style:parent-style-name="Normal" style:family="paragraph">
      <style:paragraph-properties fo:text-align="center" fo:line-height="100%"/>
    </style:style>
    <style:style style:name="P1334" style:parent-style-name="Normal" style:family="paragraph">
      <style:paragraph-properties fo:text-align="center" fo:line-height="100%"/>
    </style:style>
    <style:style style:name="T1335" style:parent-style-name="Hyperlink" style:family="text">
      <style:text-properties style:use-window-font-color="true" style:text-underline-type="none"/>
    </style:style>
    <style:style style:name="TableCell13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337" style:parent-style-name="Normal" style:family="paragraph">
      <style:paragraph-properties fo:margin-left="0.5in">
        <style:tab-stops/>
      </style:paragraph-properties>
    </style:style>
    <style:style style:name="TableCell13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3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3" style:parent-style-name="DefaultParagraphFont" style:family="text">
      <style:text-properties style:font-weight-complex="bold" style:font-style-complex="italic" fo:color="#000000" fo:language="lv" fo:country="LV"/>
    </style:style>
    <style:style style:name="T13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6" style:parent-style-name="DefaultParagraphFont" style:family="text">
      <style:text-properties style:font-weight-complex="bold"/>
    </style:style>
    <style:style style:name="P1347" style:parent-style-name="Normal" style:family="paragraph">
      <style:text-properties fo:font-weight="bold" style:font-weight-asian="bold"/>
    </style:style>
    <style:style style:name="T13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50" style:parent-style-name="DefaultParagraphFont" style:family="text">
      <style:text-properties style:font-name-asian="Arial Unicode MS"/>
    </style:style>
    <style:style style:name="T1351" style:parent-style-name="DefaultParagraphFont" style:family="text">
      <style:text-properties style:font-name-asian="Arial Unicode MS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54" style:parent-style-name="Normal" style:family="paragraph">
      <style:paragraph-properties fo:text-align="center"/>
    </style:style>
    <style:style style:name="TableCell13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56" style:parent-style-name="Normal" style:family="paragraph">
      <style:paragraph-properties fo:text-align="center"/>
    </style:style>
    <style:style style:name="P1357" style:parent-style-name="Normal" style:family="paragraph">
      <style:paragraph-properties fo:text-align="center"/>
    </style:style>
    <style:style style:name="T1358" style:parent-style-name="Hyperlink" style:family="text">
      <style:text-properties style:use-window-font-color="true" style:text-underline-type="none"/>
    </style:style>
    <style:style style:name="TableCell13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3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63" style:parent-style-name="DefaultParagraphFont" style:family="text">
      <style:text-properties style:font-weight-complex="bold" style:font-style-complex="italic" fo:color="#000000" fo:language="lv" fo:country="LV"/>
    </style:style>
    <style:style style:name="T13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6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69" style:parent-style-name="DefaultParagraphFont" style:family="text">
      <style:text-properties style:font-name-asian="Arial Unicode MS"/>
    </style:style>
    <style:style style:name="T1370" style:parent-style-name="DefaultParagraphFont" style:family="text">
      <style:text-properties style:font-name-asian="Arial Unicode MS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language-asian="en" style:country-asian="US"/>
    </style:style>
    <style:style style:name="T1375" style:parent-style-name="DefaultParagraphFont" style:family="text">
      <style:text-properties style:language-asian="en" style:country-asian="US"/>
    </style:style>
    <style:style style:name="T1376" style:parent-style-name="DefaultParagraphFont" style:family="text">
      <style:text-properties style:language-asian="en" style:country-asian="US"/>
    </style:style>
    <style:style style:name="TableCell13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378" style:parent-style-name="Normal" style:family="paragraph">
      <style:paragraph-properties fo:text-align="center"/>
    </style:style>
    <style:style style:name="P1379" style:parent-style-name="Normal" style:family="paragraph">
      <style:paragraph-properties fo:text-align="center" fo:line-height="100%"/>
    </style:style>
    <style:style style:name="T1380" style:parent-style-name="Hyperlink" style:family="text">
      <style:text-properties style:use-window-font-color="true" style:text-underline-type="none"/>
    </style:style>
    <style:style style:name="TableCell13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382" style:parent-style-name="Normal" style:family="paragraph">
      <style:paragraph-properties fo:margin-left="0.5in">
        <style:tab-stops/>
      </style:paragraph-properties>
    </style:style>
    <style:style style:name="T1383" style:parent-style-name="DefaultParagraphFont" style:family="text">
      <style:text-properties style:font-weight-complex="bold" fo:color="#000000"/>
    </style:style>
    <style:style style:name="TableCell13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385" style:parent-style-name="Normal" style:family="paragraph">
      <style:paragraph-properties fo:margin-top="0.0694in" fo:margin-bottom="0.0694in"/>
    </style:style>
    <style:style style:name="T1386" style:parent-style-name="DefaultParagraphFont" style:family="text">
      <style:text-properties fo:language="lv" fo:country="LV"/>
    </style:style>
    <style:style style:name="T1387" style:parent-style-name="DefaultParagraphFont" style:family="text">
      <style:text-properties style:font-name-asian="Calibri" fo:language="lv" fo:country="LV"/>
    </style:style>
    <style:style style:name="P1388" style:parent-style-name="Normal" style:family="paragraph">
      <style:paragraph-properties fo:margin-top="0.0694in" fo:margin-bottom="0.0694in"/>
    </style:style>
    <style:style style:name="T1389" style:parent-style-name="DefaultParagraphFont" style:family="text">
      <style:text-properties fo:font-weight="bold" style:font-weight-asian="bold" style:font-weight-complex="bold"/>
    </style:style>
    <style:style style:name="T1390" style:parent-style-name="DefaultParagraphFont" style:family="text">
      <style:text-properties fo:font-weight="bold" style:font-weight-asian="bold" style:font-weight-complex="bold"/>
    </style:style>
    <style:style style:name="T1391" style:parent-style-name="DefaultParagraphFont" style:family="text">
      <style:text-properties fo:font-weight="bold" style:font-weight-asian="bold" style:font-weight-complex="bold"/>
    </style:style>
    <style:style style:name="T1392" style:parent-style-name="DefaultParagraphFont" style:family="text">
      <style:text-properties fo:font-weight="bold" style:font-weight-asian="bold" style:font-weight-complex="bold"/>
    </style:style>
    <style:style style:name="T1393" style:parent-style-name="DefaultParagraphFont" style:family="text">
      <style:text-properties fo:font-weight="bold" style:font-weight-asian="bold" style:font-weight-complex="bold"/>
    </style:style>
    <style:style style:name="T1394" style:parent-style-name="DefaultParagraphFont" style:family="text">
      <style:text-properties fo:font-weight="bold" style:font-weight-asian="bold" style:font-weight-complex="bold"/>
    </style:style>
    <style:style style:name="T1395" style:parent-style-name="DefaultParagraphFont" style:family="text">
      <style:text-properties fo:font-weight="bold" style:font-weight-asian="bold" style:font-weight-complex="bold"/>
    </style:style>
    <style:style style:name="P1396" style:parent-style-name="Normal" style:family="paragraph">
      <style:paragraph-properties style:line-height-at-least="0.1756in"/>
    </style:style>
    <style:style style:name="T139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9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99" style:parent-style-name="DefaultParagraphFont" style:family="text">
      <style:text-properties style:font-name-asian="Arial Unicode MS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02" style:parent-style-name="Normal" style:family="paragraph">
      <style:paragraph-properties fo:text-align="center" fo:line-height="100%"/>
      <style:text-properties style:font-name-asian="Calibri"/>
    </style:style>
    <style:style style:name="TableCell14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04" style:parent-style-name="Normal" style:family="paragraph">
      <style:paragraph-properties fo:text-align="center"/>
    </style:style>
    <style:style style:name="P1405" style:parent-style-name="Normal" style:family="paragraph">
      <style:paragraph-properties fo:text-align="center" fo:line-height="100%"/>
    </style:style>
    <style:style style:name="T1406" style:parent-style-name="Hyperlink" style:family="text">
      <style:text-properties style:use-window-font-color="true" style:text-underline-type="none"/>
    </style:style>
    <style:style style:name="TableCell14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08" style:parent-style-name="Normal" style:family="paragraph">
      <style:paragraph-properties fo:margin-left="0.5in">
        <style:tab-stops/>
      </style:paragraph-properties>
    </style:style>
    <style:style style:name="T1409" style:parent-style-name="DefaultParagraphFont" style:family="text">
      <style:text-properties style:font-weight-complex="bold" fo:color="#000000"/>
    </style:style>
    <style:style style:name="TableCell14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411" style:parent-style-name="Normal" style:family="paragraph">
      <style:paragraph-properties fo:margin-top="0.0694in" fo:margin-bottom="0.0694in"/>
    </style:style>
    <style:style style:name="T1412" style:parent-style-name="DefaultParagraphFont" style:family="text">
      <style:text-properties fo:language="lv" fo:country="LV"/>
    </style:style>
    <style:style style:name="T1413" style:parent-style-name="DefaultParagraphFont" style:family="text">
      <style:text-properties fo:language="lv" fo:country="LV"/>
    </style:style>
    <style:style style:name="T1414" style:parent-style-name="DefaultParagraphFont" style:family="text">
      <style:text-properties fo:language="lv" fo:country="LV"/>
    </style:style>
    <style:style style:name="P1415" style:parent-style-name="Normal" style:family="paragraph">
      <style:text-properties fo:font-weight="bold" style:font-weight-asian="bold"/>
    </style:style>
    <style:style style:name="P1416" style:parent-style-name="Normal" style:family="paragraph">
      <style:paragraph-properties style:line-height-at-least="0.1756in"/>
    </style:style>
    <style:style style:name="T141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paragraph-properties style:line-height-at-least="0.1756in"/>
      <style:text-properties fo:color="#000000"/>
    </style:style>
    <style:style style:name="P1420" style:parent-style-name="Normal" style:family="paragraph">
      <style:paragraph-properties style:line-height-at-least="0.1756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ableCell14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29" style:parent-style-name="DefaultParagraphFont" style:family="text">
      <style:text-properties style:font-name-asian="Arial Unicode MS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32" style:parent-style-name="Normal" style:family="paragraph">
      <style:paragraph-properties fo:text-align="center" fo:line-height="100%"/>
      <style:text-properties style:font-name-asian="Calibri"/>
    </style:style>
    <style:style style:name="TableCell14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4" style:parent-style-name="Normal" style:family="paragraph">
      <style:paragraph-properties fo:text-align="center"/>
    </style:style>
    <style:style style:name="P1435" style:parent-style-name="Normal" style:family="paragraph">
      <style:paragraph-properties fo:text-align="center"/>
    </style:style>
    <style:style style:name="T1436" style:parent-style-name="Hyperlink" style:family="text">
      <style:text-properties style:use-window-font-color="true" style:text-underline-type="none"/>
    </style:style>
    <style:style style:name="TableCell143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43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439" style:parent-style-name="Normal" style:family="paragraph">
      <style:paragraph-properties fo:margin-top="0.0694in" fo:margin-bottom="0.0694in"/>
    </style:style>
    <style:style style:name="T1440" style:parent-style-name="DefaultParagraphFont" style:family="text">
      <style:text-properties fo:language="lv" fo:country="LV"/>
    </style:style>
    <style:style style:name="T1441" style:parent-style-name="DefaultParagraphFont" style:family="text">
      <style:text-properties fo:language="lv" fo:country="LV"/>
    </style:style>
    <style:style style:name="T1442" style:parent-style-name="DefaultParagraphFont" style:family="text">
      <style:text-properties fo:language="lv" fo:country="LV"/>
    </style:style>
    <style:style style:name="P1443" style:parent-style-name="Normal" style:family="paragraph">
      <style:paragraph-properties style:line-height-at-least="0.1756in"/>
    </style:style>
    <style:style style:name="T14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style:line-height-at-least="0.1756in"/>
      <style:text-properties fo:color="#000000"/>
    </style:style>
    <style:style style:name="P1447" style:parent-style-name="Normal" style:family="paragraph">
      <style:paragraph-properties style:line-height-at-least="0.1756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ableCell14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56" style:parent-style-name="DefaultParagraphFont" style:family="text">
      <style:text-properties style:font-name-asian="Arial Unicode MS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59" style:parent-style-name="Normal" style:family="paragraph">
      <style:paragraph-properties fo:text-align="center" fo:line-height="100%"/>
      <style:text-properties style:font-name-asian="Calibri"/>
    </style:style>
    <style:style style:name="TableCell1460" style:family="table-cell">
      <style:table-cell-properties fo:border="0.0104in solid #000000" style:writing-mode="lr-tb" fo:padding-top="0in" fo:padding-left="0.0395in" fo:padding-bottom="0in" fo:padding-right="0.0395in"/>
    </style:style>
    <style:style style:name="P1461" style:parent-style-name="Normal" style:family="paragraph">
      <style:paragraph-properties fo:text-align="center"/>
    </style:style>
    <style:style style:name="P1462" style:parent-style-name="Normal" style:family="paragraph">
      <style:paragraph-properties fo:text-align="center"/>
    </style:style>
    <style:style style:name="T1463" style:parent-style-name="Hyperlink" style:family="text">
      <style:text-properties style:use-window-font-color="true" style:text-underline-type="none"/>
    </style:style>
    <style:style style:name="TableCell146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46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466" style:parent-style-name="Normal" style:family="paragraph">
      <style:paragraph-properties fo:margin-top="0.0694in" fo:margin-bottom="0.0694in"/>
    </style:style>
    <style:style style:name="T1467" style:parent-style-name="DefaultParagraphFont" style:family="text">
      <style:text-properties fo:language="lv" fo:country="LV"/>
    </style:style>
    <style:style style:name="T1468" style:parent-style-name="DefaultParagraphFont" style:family="text">
      <style:text-properties fo:language="lv" fo:country="LV"/>
    </style:style>
    <style:style style:name="T1469" style:parent-style-name="DefaultParagraphFont" style:family="text">
      <style:text-properties fo:language="lv" fo:country="LV"/>
    </style:style>
    <style:style style:name="P1470" style:parent-style-name="Normal" style:family="paragraph">
      <style:paragraph-properties style:line-height-at-least="0.1756in"/>
    </style:style>
    <style:style style:name="T14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style:line-height-at-least="0.1756in"/>
      <style:text-properties fo:color="#000000"/>
    </style:style>
    <style:style style:name="P1474" style:parent-style-name="Normal" style:family="paragraph">
      <style:paragraph-properties style:line-height-at-least="0.1756in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ableCell14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83" style:parent-style-name="DefaultParagraphFont" style:family="text">
      <style:text-properties style:font-name-asian="Arial Unicode MS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86" style:parent-style-name="Normal" style:family="paragraph">
      <style:paragraph-properties fo:text-align="center" fo:line-height="100%"/>
      <style:text-properties style:font-name-asian="Calibri"/>
    </style:style>
    <style:style style:name="TableCell1487" style:family="table-cell">
      <style:table-cell-properties fo:border="0.0104in solid #000000" style:writing-mode="lr-tb" fo:padding-top="0in" fo:padding-left="0.0395in" fo:padding-bottom="0in" fo:padding-right="0.0395in"/>
    </style:style>
    <style:style style:name="P1488" style:parent-style-name="Normal" style:family="paragraph">
      <style:paragraph-properties fo:text-align="center"/>
    </style:style>
    <style:style style:name="P1489" style:parent-style-name="Normal" style:family="paragraph">
      <style:paragraph-properties fo:text-align="center"/>
    </style:style>
    <style:style style:name="T1490" style:parent-style-name="Hyperlink" style:family="text">
      <style:text-properties style:use-window-font-color="true" style:text-underline-type="none"/>
    </style:style>
    <style:style style:name="TableCell149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49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493" style:parent-style-name="Normal" style:family="paragraph">
      <style:paragraph-properties fo:margin-top="0.0694in" fo:margin-bottom="0.0694in"/>
    </style:style>
    <style:style style:name="T1494" style:parent-style-name="DefaultParagraphFont" style:family="text">
      <style:text-properties fo:language="lv" fo:country="LV"/>
    </style:style>
    <style:style style:name="T1495" style:parent-style-name="DefaultParagraphFont" style:family="text">
      <style:text-properties fo:language="lv" fo:country="LV"/>
    </style:style>
    <style:style style:name="T1496" style:parent-style-name="DefaultParagraphFont" style:family="text">
      <style:text-properties fo:language="lv" fo:country="LV"/>
    </style:style>
    <style:style style:name="P1497" style:parent-style-name="Normal" style:family="paragraph">
      <style:paragraph-properties style:line-height-at-least="0.1756in"/>
    </style:style>
    <style:style style:name="T14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style:line-height-at-least="0.1756in"/>
      <style:text-properties fo:color="#000000"/>
    </style:style>
    <style:style style:name="P1501" style:parent-style-name="Normal" style:family="paragraph">
      <style:paragraph-properties style:line-height-at-least="0.1756in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ableCell15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10" style:parent-style-name="DefaultParagraphFont" style:family="text">
      <style:text-properties style:font-name-asian="Arial Unicode MS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13" style:parent-style-name="Normal" style:family="paragraph">
      <style:paragraph-properties fo:text-align="center" fo:line-height="100%"/>
      <style:text-properties style:font-name-asian="Calibri"/>
    </style:style>
    <style:style style:name="TableCell1514" style:family="table-cell">
      <style:table-cell-properties fo:border="0.0104in solid #000000" style:writing-mode="lr-tb" fo:padding-top="0in" fo:padding-left="0.0395in" fo:padding-bottom="0in" fo:padding-right="0.0395in"/>
    </style:style>
    <style:style style:name="P1515" style:parent-style-name="Normal" style:family="paragraph">
      <style:paragraph-properties fo:text-align="center"/>
    </style:style>
    <style:style style:name="P1516" style:parent-style-name="Normal" style:family="paragraph">
      <style:paragraph-properties fo:text-align="center"/>
    </style:style>
    <style:style style:name="T1517" style:parent-style-name="Hyperlink" style:family="text">
      <style:text-properties style:use-window-font-color="true" style:text-underline-type="none"/>
    </style:style>
    <style:style style:name="TableCell1518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51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520" style:parent-style-name="Normal" style:family="paragraph">
      <style:paragraph-properties fo:margin-top="0.0694in" fo:margin-bottom="0.0694in"/>
    </style:style>
    <style:style style:name="T1521" style:parent-style-name="DefaultParagraphFont" style:family="text">
      <style:text-properties fo:language="lv" fo:country="LV"/>
    </style:style>
    <style:style style:name="T1522" style:parent-style-name="DefaultParagraphFont" style:family="text">
      <style:text-properties fo:language="lv" fo:country="LV"/>
    </style:style>
    <style:style style:name="T1523" style:parent-style-name="DefaultParagraphFont" style:family="text">
      <style:text-properties fo:language="lv" fo:country="LV"/>
    </style:style>
    <style:style style:name="P1524" style:parent-style-name="Normal" style:family="paragraph">
      <style:paragraph-properties style:line-height-at-least="0.1756in"/>
    </style:style>
    <style:style style:name="T15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fo:color="#000000"/>
    </style:style>
    <style:style style:name="P1527" style:parent-style-name="Normal" style:family="paragraph">
      <style:paragraph-properties style:line-height-at-least="0.1756in"/>
      <style:text-properties fo:color="#000000"/>
    </style:style>
    <style:style style:name="P1528" style:parent-style-name="Normal" style:family="paragraph">
      <style:paragraph-properties style:line-height-at-least="0.1756in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ableCell15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37" style:parent-style-name="DefaultParagraphFont" style:family="text">
      <style:text-properties style:font-name-asian="Arial Unicode MS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40" style:parent-style-name="Normal" style:family="paragraph">
      <style:paragraph-properties fo:text-align="center" fo:line-height="100%"/>
      <style:text-properties style:font-name-asian="Calibri"/>
    </style:style>
    <style:style style:name="TableCell1541" style:family="table-cell">
      <style:table-cell-properties fo:border="0.0104in solid #000000" style:writing-mode="lr-tb" fo:padding-top="0in" fo:padding-left="0.0395in" fo:padding-bottom="0in" fo:padding-right="0.0395in"/>
    </style:style>
    <style:style style:name="P1542" style:parent-style-name="Normal" style:family="paragraph">
      <style:paragraph-properties fo:text-align="center"/>
    </style:style>
    <style:style style:name="P1543" style:parent-style-name="Normal" style:family="paragraph">
      <style:paragraph-properties fo:text-align="center"/>
    </style:style>
    <style:style style:name="T1544" style:parent-style-name="Hyperlink" style:family="text">
      <style:text-properties style:use-window-font-color="true" style:text-underline-type="none"/>
    </style:style>
    <style:style style:name="TableCell1545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54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547" style:parent-style-name="Normal" style:family="paragraph">
      <style:paragraph-properties fo:margin-top="0.0694in" fo:margin-bottom="0.0694in"/>
    </style:style>
    <style:style style:name="T1548" style:parent-style-name="DefaultParagraphFont" style:family="text">
      <style:text-properties fo:language="lv" fo:country="LV"/>
    </style:style>
    <style:style style:name="T1549" style:parent-style-name="DefaultParagraphFont" style:family="text">
      <style:text-properties fo:language="lv" fo:country="LV"/>
    </style:style>
    <style:style style:name="P1550" style:parent-style-name="Normal" style:family="paragraph">
      <style:paragraph-properties style:line-height-at-least="0.1756in"/>
    </style:style>
    <style:style style:name="T15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style:line-height-at-least="0.1756in"/>
      <style:text-properties fo:color="#000000"/>
    </style:style>
    <style:style style:name="P1554" style:parent-style-name="Normal" style:family="paragraph">
      <style:paragraph-properties style:line-height-at-least="0.1756in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ableCell15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63" style:parent-style-name="DefaultParagraphFont" style:family="text">
      <style:text-properties style:font-name-asian="Arial Unicode MS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66" style:parent-style-name="Normal" style:family="paragraph">
      <style:paragraph-properties fo:text-align="center" fo:line-height="100%"/>
      <style:text-properties style:font-name-asian="Calibri"/>
    </style:style>
    <style:style style:name="TableCell1567" style:family="table-cell">
      <style:table-cell-properties fo:border="0.0104in solid #000000" style:writing-mode="lr-tb" fo:padding-top="0in" fo:padding-left="0.0395in" fo:padding-bottom="0in" fo:padding-right="0.0395in"/>
    </style:style>
    <style:style style:name="P1568" style:parent-style-name="Normal" style:family="paragraph">
      <style:paragraph-properties fo:text-align="center"/>
    </style:style>
    <style:style style:name="P1569" style:parent-style-name="Normal" style:family="paragraph">
      <style:paragraph-properties fo:text-align="center"/>
    </style:style>
    <style:style style:name="T1570" style:parent-style-name="Hyperlink" style:family="text">
      <style:text-properties style:use-window-font-color="true" style:text-underline-type="none"/>
    </style:style>
    <style:style style:name="TableCell157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57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573" style:parent-style-name="Normal" style:family="paragraph">
      <style:paragraph-properties fo:margin-top="0.0694in" fo:margin-bottom="0.0694in"/>
    </style:style>
    <style:style style:name="T1574" style:parent-style-name="DefaultParagraphFont" style:family="text">
      <style:text-properties fo:language="lv" fo:country="LV"/>
    </style:style>
    <style:style style:name="T1575" style:parent-style-name="DefaultParagraphFont" style:family="text">
      <style:text-properties fo:language="lv" fo:country="LV"/>
    </style:style>
    <style:style style:name="T1576" style:parent-style-name="DefaultParagraphFont" style:family="text">
      <style:text-properties fo:language="lv" fo:country="LV"/>
    </style:style>
    <style:style style:name="P1577" style:parent-style-name="Normal" style:family="paragraph">
      <style:paragraph-properties style:line-height-at-least="0.1756in"/>
    </style:style>
    <style:style style:name="T15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style:line-height-at-least="0.1756in"/>
      <style:text-properties fo:color="#000000"/>
    </style:style>
    <style:style style:name="P1581" style:parent-style-name="Normal" style:family="paragraph">
      <style:paragraph-properties style:line-height-at-least="0.1756in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ableCell15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90" style:parent-style-name="DefaultParagraphFont" style:family="text">
      <style:text-properties style:font-name-asian="Arial Unicode MS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93" style:parent-style-name="Normal" style:family="paragraph">
      <style:paragraph-properties fo:text-align="center" fo:line-height="100%"/>
      <style:text-properties style:font-name-asian="Calibri"/>
    </style:style>
    <style:style style:name="TableCell1594" style:family="table-cell">
      <style:table-cell-properties fo:border="0.0104in solid #000000" style:writing-mode="lr-tb" fo:padding-top="0in" fo:padding-left="0.0395in" fo:padding-bottom="0in" fo:padding-right="0.0395in"/>
    </style:style>
    <style:style style:name="P1595" style:parent-style-name="Normal" style:family="paragraph">
      <style:paragraph-properties fo:text-align="center"/>
    </style:style>
    <style:style style:name="P1596" style:parent-style-name="Normal" style:family="paragraph">
      <style:paragraph-properties fo:text-align="center"/>
    </style:style>
    <style:style style:name="T1597" style:parent-style-name="Hyperlink" style:family="text">
      <style:text-properties style:use-window-font-color="true" style:text-underline-type="none"/>
    </style:style>
    <style:style style:name="TableCell1598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59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600" style:parent-style-name="Normal" style:family="paragraph">
      <style:paragraph-properties fo:margin-top="0.0694in" fo:margin-bottom="0.0694in"/>
    </style:style>
    <style:style style:name="T1601" style:parent-style-name="DefaultParagraphFont" style:family="text">
      <style:text-properties fo:language="lv" fo:country="LV"/>
    </style:style>
    <style:style style:name="T1602" style:parent-style-name="DefaultParagraphFont" style:family="text">
      <style:text-properties fo:language="lv" fo:country="LV"/>
    </style:style>
    <style:style style:name="T1603" style:parent-style-name="DefaultParagraphFont" style:family="text">
      <style:text-properties fo:language="lv" fo:country="LV"/>
    </style:style>
    <style:style style:name="P1604" style:parent-style-name="Normal" style:family="paragraph">
      <style:paragraph-properties style:line-height-at-least="0.1756in"/>
    </style:style>
    <style:style style:name="T16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fo:color="#000000"/>
    </style:style>
    <style:style style:name="P1607" style:parent-style-name="Normal" style:family="paragraph">
      <style:paragraph-properties style:line-height-at-least="0.1756in"/>
      <style:text-properties fo:color="#000000"/>
    </style:style>
    <style:style style:name="P1608" style:parent-style-name="Normal" style:family="paragraph">
      <style:paragraph-properties style:line-height-at-least="0.1756in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ableCell16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17" style:parent-style-name="DefaultParagraphFont" style:family="text">
      <style:text-properties style:font-name-asian="Arial Unicode MS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20" style:parent-style-name="Normal" style:family="paragraph">
      <style:paragraph-properties fo:text-align="center" fo:line-height="100%"/>
      <style:text-properties style:font-name-asian="Calibri"/>
    </style:style>
    <style:style style:name="TableCell1621" style:family="table-cell">
      <style:table-cell-properties fo:border="0.0104in solid #000000" style:writing-mode="lr-tb" fo:padding-top="0in" fo:padding-left="0.0395in" fo:padding-bottom="0in" fo:padding-right="0.0395in"/>
    </style:style>
    <style:style style:name="P1622" style:parent-style-name="Normal" style:family="paragraph">
      <style:paragraph-properties fo:text-align="center"/>
    </style:style>
    <style:style style:name="P1623" style:parent-style-name="Normal" style:family="paragraph">
      <style:paragraph-properties fo:text-align="center"/>
    </style:style>
    <style:style style:name="T1624" style:parent-style-name="Hyperlink" style:family="text">
      <style:text-properties style:use-window-font-color="true" style:text-underline-type="none"/>
    </style:style>
    <style:style style:name="TableCell1625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62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627" style:parent-style-name="Normal" style:family="paragraph">
      <style:paragraph-properties fo:margin-top="0.0694in" fo:margin-bottom="0.0694in"/>
    </style:style>
    <style:style style:name="T1628" style:parent-style-name="DefaultParagraphFont" style:family="text">
      <style:text-properties fo:language="lv" fo:country="LV"/>
    </style:style>
    <style:style style:name="T1629" style:parent-style-name="DefaultParagraphFont" style:family="text">
      <style:text-properties fo:language="lv" fo:country="LV"/>
    </style:style>
    <style:style style:name="T1630" style:parent-style-name="DefaultParagraphFont" style:family="text">
      <style:text-properties fo:language="lv" fo:country="LV"/>
    </style:style>
    <style:style style:name="P1631" style:parent-style-name="Normal" style:family="paragraph">
      <style:paragraph-properties style:line-height-at-least="0.1756in"/>
    </style:style>
    <style:style style:name="T16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style:line-height-at-least="0.1756in"/>
      <style:text-properties fo:color="#000000"/>
    </style:style>
    <style:style style:name="P1635" style:parent-style-name="Normal" style:family="paragraph">
      <style:paragraph-properties style:line-height-at-least="0.1756in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ableCell16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44" style:parent-style-name="DefaultParagraphFont" style:family="text">
      <style:text-properties style:font-name-asian="Arial Unicode MS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47" style:parent-style-name="Normal" style:family="paragraph">
      <style:paragraph-properties fo:text-align="center" fo:line-height="100%"/>
      <style:text-properties style:font-name-asian="Calibri"/>
    </style:style>
    <style:style style:name="TableCell1648" style:family="table-cell">
      <style:table-cell-properties fo:border="0.0104in solid #000000" style:writing-mode="lr-tb" fo:padding-top="0in" fo:padding-left="0.0395in" fo:padding-bottom="0in" fo:padding-right="0.0395in"/>
    </style:style>
    <style:style style:name="P1649" style:parent-style-name="Normal" style:family="paragraph">
      <style:paragraph-properties fo:text-align="center"/>
    </style:style>
    <style:style style:name="P1650" style:parent-style-name="Normal" style:family="paragraph">
      <style:paragraph-properties fo:text-align="center"/>
    </style:style>
    <style:style style:name="T1651" style:parent-style-name="Hyperlink" style:family="text">
      <style:text-properties style:use-window-font-color="true" style:text-underline-type="none"/>
    </style:style>
    <style:style style:name="TableCell165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65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654" style:parent-style-name="Normal" style:family="paragraph">
      <style:paragraph-properties fo:margin-top="0.0694in" fo:margin-bottom="0.0694in"/>
    </style:style>
    <style:style style:name="T1655" style:parent-style-name="DefaultParagraphFont" style:family="text">
      <style:text-properties fo:language="lv" fo:country="LV"/>
    </style:style>
    <style:style style:name="T1656" style:parent-style-name="DefaultParagraphFont" style:family="text">
      <style:text-properties fo:language="lv" fo:country="LV"/>
    </style:style>
    <style:style style:name="T1657" style:parent-style-name="DefaultParagraphFont" style:family="text">
      <style:text-properties fo:language="lv" fo:country="LV"/>
    </style:style>
    <style:style style:name="P1658" style:parent-style-name="Normal" style:family="paragraph">
      <style:paragraph-properties style:line-height-at-least="0.1756in"/>
    </style:style>
    <style:style style:name="T165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style:line-height-at-least="0.1756in"/>
      <style:text-properties fo:color="#000000"/>
    </style:style>
    <style:style style:name="P1662" style:parent-style-name="Normal" style:family="paragraph">
      <style:paragraph-properties style:line-height-at-least="0.1756in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ableCell16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71" style:parent-style-name="DefaultParagraphFont" style:family="text">
      <style:text-properties style:font-name-asian="Arial Unicode MS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74" style:parent-style-name="Normal" style:family="paragraph">
      <style:paragraph-properties fo:text-align="center" fo:line-height="100%"/>
      <style:text-properties style:font-name-asian="Calibri"/>
    </style:style>
    <style:style style:name="TableCell1675" style:family="table-cell">
      <style:table-cell-properties fo:border="0.0104in solid #000000" style:writing-mode="lr-tb" fo:padding-top="0in" fo:padding-left="0.0395in" fo:padding-bottom="0in" fo:padding-right="0.0395in"/>
    </style:style>
    <style:style style:name="P1676" style:parent-style-name="Normal" style:family="paragraph">
      <style:paragraph-properties fo:text-align="center"/>
    </style:style>
    <style:style style:name="P1677" style:parent-style-name="Normal" style:family="paragraph">
      <style:paragraph-properties fo:text-align="center"/>
    </style:style>
    <style:style style:name="T1678" style:parent-style-name="Hyperlink" style:family="text">
      <style:text-properties style:use-window-font-color="true" style:text-underline-type="none"/>
    </style:style>
    <style:style style:name="TableCell167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68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681" style:parent-style-name="Normal" style:family="paragraph">
      <style:paragraph-properties fo:margin-top="0.0694in" fo:margin-bottom="0.0694in"/>
    </style:style>
    <style:style style:name="T1682" style:parent-style-name="DefaultParagraphFont" style:family="text">
      <style:text-properties fo:language="lv" fo:country="LV"/>
    </style:style>
    <style:style style:name="T1683" style:parent-style-name="DefaultParagraphFont" style:family="text">
      <style:text-properties fo:language="lv" fo:country="LV"/>
    </style:style>
    <style:style style:name="T1684" style:parent-style-name="DefaultParagraphFont" style:family="text">
      <style:text-properties fo:language="lv" fo:country="LV"/>
    </style:style>
    <style:style style:name="P1685" style:parent-style-name="Normal" style:family="paragraph">
      <style:paragraph-properties style:line-height-at-least="0.1756in"/>
    </style:style>
    <style:style style:name="T16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paragraph-properties style:line-height-at-least="0.1756in"/>
      <style:text-properties fo:color="#000000"/>
    </style:style>
    <style:style style:name="P1689" style:parent-style-name="Normal" style:family="paragraph">
      <style:paragraph-properties style:line-height-at-least="0.1756in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ableCell16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98" style:parent-style-name="DefaultParagraphFont" style:family="text">
      <style:text-properties style:font-name-asian="Arial Unicode MS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01" style:parent-style-name="Normal" style:family="paragraph">
      <style:paragraph-properties fo:text-align="center" fo:line-height="100%"/>
      <style:text-properties style:font-name-asian="Calibri"/>
    </style:style>
    <style:style style:name="TableCell17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703" style:parent-style-name="Normal" style:family="paragraph">
      <style:paragraph-properties fo:text-align="center" fo:line-height="100%"/>
    </style:style>
    <style:style style:name="P1704" style:parent-style-name="Normal" style:family="paragraph">
      <style:paragraph-properties fo:text-align="center" fo:line-height="100%"/>
    </style:style>
    <style:style style:name="T1705" style:parent-style-name="Hyperlink" style:family="text">
      <style:text-properties style:use-window-font-color="true" style:text-underline-type="none"/>
    </style:style>
    <style:style style:name="TableCell17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707" style:parent-style-name="Normal" style:family="paragraph">
      <style:paragraph-properties fo:margin-left="0.5in">
        <style:tab-stops/>
      </style:paragraph-properties>
    </style:style>
    <style:style style:name="T1708" style:parent-style-name="DefaultParagraphFont" style:family="text">
      <style:text-properties style:font-weight-complex="bold" fo:color="#000000"/>
    </style:style>
    <style:style style:name="T1709" style:parent-style-name="DefaultParagraphFont" style:family="text">
      <style:text-properties style:font-weight-complex="bold" fo:color="#000000"/>
    </style:style>
    <style:style style:name="T1710" style:parent-style-name="DefaultParagraphFont" style:family="text">
      <style:text-properties style:font-weight-complex="bold" style:font-style-complex="italic" fo:color="#000000" fo:language="lv" fo:country="LV"/>
    </style:style>
    <style:style style:name="T1711" style:parent-style-name="DefaultParagraphFont" style:family="text">
      <style:text-properties style:font-weight-complex="bold" style:font-style-complex="italic" fo:color="#000000" fo:language="lv" fo:country="LV"/>
    </style:style>
    <style:style style:name="T1712" style:parent-style-name="DefaultParagraphFont" style:family="text">
      <style:text-properties style:font-weight-complex="bold" style:font-style-complex="italic" fo:color="#000000" fo:language="lv" fo:country="LV"/>
    </style:style>
    <style:style style:name="T1713" style:parent-style-name="DefaultParagraphFont" style:family="text">
      <style:text-properties style:font-weight-complex="bold" style:font-style-complex="italic" fo:color="#000000" fo:language="lv" fo:country="LV"/>
    </style:style>
    <style:style style:name="T1714" style:parent-style-name="DefaultParagraphFont" style:family="text">
      <style:text-properties style:font-weight-complex="bold" style:font-style-complex="italic" fo:color="#000000" fo:language="lv" fo:country="LV"/>
    </style:style>
    <style:style style:name="TableCell17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7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18" style:parent-style-name="DefaultParagraphFont" style:family="text">
      <style:text-properties style:font-weight-complex="bold" style:font-style-complex="italic" fo:color="#000000" fo:language="lv" fo:country="LV"/>
    </style:style>
    <style:style style:name="T17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fo:font-weight="bold" style:font-weight-asian="bold" style:font-weight-complex="bold"/>
    </style:style>
    <style:style style:name="T1722" style:parent-style-name="DefaultParagraphFont" style:family="text">
      <style:text-properties fo:font-weight="bold" style:font-weight-asian="bold" style:font-weight-complex="bold"/>
    </style:style>
    <style:style style:name="T1723" style:parent-style-name="DefaultParagraphFont" style:family="text">
      <style:text-properties fo:font-weight="bold" style:font-weight-asian="bold" style:font-weight-complex="bold"/>
    </style:style>
    <style:style style:name="T1724" style:parent-style-name="DefaultParagraphFont" style:family="text">
      <style:text-properties fo:font-weight="bold" style:font-weight-asian="bold" style:font-weight-complex="bold"/>
    </style:style>
    <style:style style:name="T1725" style:parent-style-name="DefaultParagraphFont" style:family="text">
      <style:text-properties fo:font-weight="bold" style:font-weight-asian="bold" style:font-weight-complex="bold"/>
    </style:style>
    <style:style style:name="T17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27" style:parent-style-name="DefaultParagraphFont" style:family="text">
      <style:text-properties fo:font-weight="bold" style:font-weight-asian="bold" style:font-weight-complex="bold"/>
    </style:style>
    <style:style style:name="T1728" style:parent-style-name="DefaultParagraphFont" style:family="text">
      <style:text-properties fo:font-weight="bold" style:font-weight-asian="bold" style:font-weight-complex="bold"/>
    </style:style>
    <style:style style:name="T1729" style:parent-style-name="DefaultParagraphFont" style:family="text">
      <style:text-properties fo:font-weight="bold" style:font-weight-asian="bold" style:font-weight-complex="bold"/>
    </style:style>
    <style:style style:name="T1730" style:parent-style-name="DefaultParagraphFont" style:family="text">
      <style:text-properties fo:font-weight="bold" style:font-weight-asian="bold" style:font-weight-complex="bold"/>
    </style:style>
    <style:style style:name="T17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3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733" style:parent-style-name="DefaultParagraphFont" style:family="text">
      <style:text-properties style:font-name-asian="Arial Unicode MS"/>
    </style:style>
    <style:style style:name="T1734" style:parent-style-name="DefaultParagraphFont" style:family="text">
      <style:text-properties style:font-name-asian="Arial Unicode MS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37" style:parent-style-name="Normal" style:family="paragraph">
      <style:paragraph-properties fo:text-align="center" fo:line-height="100%"/>
      <style:text-properties style:font-name-asian="Calibri"/>
    </style:style>
    <style:style style:name="TableCell1738" style:family="table-cell">
      <style:table-cell-properties fo:border="0.0104in solid #000000" style:writing-mode="lr-tb" fo:padding-top="0in" fo:padding-left="0.0395in" fo:padding-bottom="0in" fo:padding-right="0.0395in"/>
    </style:style>
    <style:style style:name="P1739" style:parent-style-name="Normal" style:family="paragraph">
      <style:paragraph-properties fo:text-align="center"/>
    </style:style>
    <style:style style:name="P1740" style:parent-style-name="Normal" style:family="paragraph">
      <style:paragraph-properties fo:text-align="center"/>
    </style:style>
    <style:style style:name="T1741" style:parent-style-name="Hyperlink" style:family="text">
      <style:text-properties style:use-window-font-color="true" style:text-underline-type="none"/>
    </style:style>
    <style:style style:name="TableCell174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74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7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46" style:parent-style-name="DefaultParagraphFont" style:family="text">
      <style:text-properties style:font-weight-complex="bold" style:font-style-complex="italic" fo:color="#000000" fo:language="lv" fo:country="LV"/>
    </style:style>
    <style:style style:name="T17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751" style:parent-style-name="DefaultParagraphFont" style:family="text">
      <style:text-properties style:font-name-asian="Arial Unicode MS"/>
    </style:style>
    <style:style style:name="T1752" style:parent-style-name="DefaultParagraphFont" style:family="text">
      <style:text-properties style:font-name-asian="Arial Unicode MS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55" style:parent-style-name="Normal" style:family="paragraph">
      <style:paragraph-properties fo:text-align="center" fo:line-height="100%"/>
      <style:text-properties style:font-name-asian="Calibri"/>
    </style:style>
    <style:style style:name="TableCell17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57" style:parent-style-name="Normal" style:family="paragraph">
      <style:paragraph-properties fo:text-align="center"/>
    </style:style>
    <style:style style:name="P1758" style:parent-style-name="Normal" style:family="paragraph">
      <style:paragraph-properties fo:text-align="center"/>
    </style:style>
    <style:style style:name="T1759" style:parent-style-name="Hyperlink" style:family="text">
      <style:text-properties style:use-window-font-color="true" style:text-underline-type="none"/>
    </style:style>
    <style:style style:name="TableCell17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61" style:parent-style-name="Normal" style:family="paragraph">
      <style:paragraph-properties fo:margin-left="0.5in">
        <style:tab-stops/>
      </style:paragraph-properties>
    </style:style>
    <style:style style:name="T1762" style:parent-style-name="DefaultParagraphFont" style:family="text">
      <style:text-properties style:font-weight-complex="bold" fo:color="#000000"/>
    </style:style>
    <style:style style:name="TableCell17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64" style:parent-style-name="Normal" style:family="paragraph">
      <style:paragraph-properties fo:margin-top="0.0694in" fo:margin-bottom="0.0694in"/>
    </style:style>
    <style:style style:name="T1765" style:parent-style-name="DefaultParagraphFont" style:family="text">
      <style:text-properties fo:language="lv" fo:country="LV"/>
    </style:style>
    <style:style style:name="P1766" style:parent-style-name="Normal" style:family="paragraph">
      <style:paragraph-properties fo:margin-top="0.0694in" fo:margin-bottom="0.0694in"/>
    </style:style>
    <style:style style:name="T17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6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769" style:parent-style-name="DefaultParagraphFont" style:family="text">
      <style:text-properties style:font-name-asian="Arial Unicode MS"/>
    </style:style>
    <style:style style:name="T1770" style:parent-style-name="DefaultParagraphFont" style:family="text">
      <style:text-properties style:font-name-asian="Arial Unicode MS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73" style:parent-style-name="Normal" style:family="paragraph">
      <style:paragraph-properties fo:text-align="center" fo:line-height="100%"/>
    </style:style>
    <style:style style:name="TableCell17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75" style:parent-style-name="Normal" style:family="paragraph">
      <style:paragraph-properties fo:text-align="center" fo:line-height="100%"/>
    </style:style>
    <style:style style:name="P1776" style:parent-style-name="Normal" style:family="paragraph">
      <style:paragraph-properties fo:text-align="center" fo:line-height="100%"/>
    </style:style>
    <style:style style:name="T1777" style:parent-style-name="Hyperlink" style:family="text">
      <style:text-properties style:use-window-font-color="true" style:text-underline-type="none"/>
    </style:style>
    <style:style style:name="TableCell17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79" style:parent-style-name="Normal" style:family="paragraph">
      <style:paragraph-properties fo:margin-left="0.5in">
        <style:tab-stops/>
      </style:paragraph-properties>
    </style:style>
    <style:style style:name="T1780" style:parent-style-name="DefaultParagraphFont" style:family="text">
      <style:text-properties style:font-weight-complex="bold" fo:color="#000000"/>
    </style:style>
    <style:style style:name="TableCell17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82" style:parent-style-name="Normal" style:family="paragraph">
      <style:paragraph-properties fo:margin-top="0.0694in" fo:margin-bottom="0.0694in"/>
    </style:style>
    <style:style style:name="T1783" style:parent-style-name="DefaultParagraphFont" style:family="text">
      <style:text-properties fo:language="lv" fo:country="LV"/>
    </style:style>
    <style:style style:name="P1784" style:parent-style-name="Normal" style:family="paragraph">
      <style:paragraph-properties fo:margin-top="0.0694in" fo:margin-bottom="0.0694in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/>
    </style:style>
    <style:style style:name="T1788" style:parent-style-name="DefaultParagraphFont" style:family="text">
      <style:text-properties fo:font-weight="bold" style:font-weight-asian="bold"/>
    </style:style>
    <style:style style:name="T1789" style:parent-style-name="DefaultParagraphFont" style:family="text">
      <style:text-properties fo:font-weight="bold" style:font-weight-asian="bold"/>
    </style:style>
    <style:style style:name="T1790" style:parent-style-name="DefaultParagraphFont" style:family="text">
      <style:text-properties fo:font-weight="bold" style:font-weight-asian="bold"/>
    </style:style>
    <style:style style:name="T1791" style:parent-style-name="DefaultParagraphFont" style:family="text">
      <style:text-properties fo:font-weight="bold" style:font-weight-asian="bold"/>
    </style:style>
    <style:style style:name="T1792" style:parent-style-name="DefaultParagraphFont" style:family="text">
      <style:text-properties fo:font-weight="bold" style:font-weight-asian="bold"/>
    </style:style>
    <style:style style:name="P1793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794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795" style:parent-style-name="Normal" style:family="paragraph">
      <style:paragraph-properties style:line-height-at-least="0.1756in"/>
    </style:style>
    <style:style style:name="T179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9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798" style:parent-style-name="DefaultParagraphFont" style:family="text">
      <style:text-properties style:font-name-asian="Arial Unicode MS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01" style:parent-style-name="Normal" style:family="paragraph">
      <style:paragraph-properties fo:text-align="center" fo:line-height="100%"/>
    </style:style>
    <style:style style:name="TableCell18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03" style:parent-style-name="Normal" style:family="paragraph">
      <style:paragraph-properties fo:text-align="center" fo:line-height="100%"/>
    </style:style>
    <style:style style:name="P1804" style:parent-style-name="Normal" style:family="paragraph">
      <style:paragraph-properties fo:text-align="center"/>
    </style:style>
    <style:style style:name="T1805" style:parent-style-name="Hyperlink" style:family="text">
      <style:text-properties style:use-window-font-color="true" style:text-underline-type="none"/>
    </style:style>
    <style:style style:name="TableCell18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8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08" style:parent-style-name="Normal" style:family="paragraph">
      <style:paragraph-properties fo:margin-top="0.0694in" fo:margin-bottom="0.0694in"/>
    </style:style>
    <style:style style:name="T1809" style:parent-style-name="DefaultParagraphFont" style:family="text">
      <style:text-properties fo:language="lv" fo:country="LV"/>
    </style:style>
    <style:style style:name="P1810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811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812" style:parent-style-name="Normal" style:family="paragraph">
      <style:paragraph-properties style:line-height-at-least="0.1756in"/>
    </style:style>
    <style:style style:name="T181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1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815" style:parent-style-name="DefaultParagraphFont" style:family="text">
      <style:text-properties style:font-name-asian="Arial Unicode MS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18" style:parent-style-name="Normal" style:family="paragraph">
      <style:paragraph-properties fo:text-align="center" fo:line-height="100%"/>
      <style:text-properties style:font-name-asian="Calibri"/>
    </style:style>
    <style:style style:name="TableCell18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20" style:parent-style-name="Normal" style:family="paragraph">
      <style:paragraph-properties fo:text-align="center" fo:line-height="100%"/>
    </style:style>
    <style:style style:name="P1821" style:parent-style-name="Normal" style:family="paragraph">
      <style:paragraph-properties fo:text-align="center" fo:line-height="100%"/>
    </style:style>
    <style:style style:name="T1822" style:parent-style-name="Hyperlink" style:family="text">
      <style:text-properties style:use-window-font-color="true" style:text-underline-type="none"/>
    </style:style>
    <style:style style:name="TableCell18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24" style:parent-style-name="Normal" style:family="paragraph">
      <style:paragraph-properties fo:margin-bottom="0.1666in" fo:margin-left="0.5in">
        <style:tab-stops/>
      </style:paragraph-properties>
    </style:style>
    <style:style style:name="T1825" style:parent-style-name="DefaultParagraphFont" style:family="text">
      <style:text-properties style:font-weight-complex="bold" fo:color="#000000"/>
    </style:style>
    <style:style style:name="TableCell18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29" style:parent-style-name="DefaultParagraphFont" style:family="text">
      <style:text-properties style:font-weight-complex="bold"/>
    </style:style>
    <style:style style:name="P1830" style:parent-style-name="Normal" style:family="paragraph">
      <style:text-properties fo:font-weight="bold" style:font-weight-asian="bold"/>
    </style:style>
    <style:style style:name="P183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832" style:parent-style-name="Normal" style:family="paragraph">
      <style:text-properties style:font-weight-complex="bold" fo:color="#000000"/>
    </style:style>
    <style:style style:name="P1833" style:parent-style-name="Normal" style:family="paragraph">
      <style:text-properties style:font-name-asian="Arial Unicode MS" style:font-weight-complex="bold" style:font-style-complex="italic" fo:color="#000000"/>
    </style:style>
    <style:style style:name="TableCell183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835" style:parent-style-name="DefaultParagraphFont" style:family="text">
      <style:text-properties style:font-name-asian="Arial Unicode MS"/>
    </style:style>
    <style:style style:name="P1836" style:parent-style-name="Normal" style:family="paragraph">
      <style:paragraph-properties fo:line-height="100%"/>
    </style:style>
    <style:style style:name="T1837" style:parent-style-name="DefaultParagraphFont" style:family="text">
      <style:text-properties style:font-name-asian="Arial Unicode MS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40" style:parent-style-name="Normal" style:family="paragraph">
      <style:paragraph-properties fo:text-align="center" fo:line-height="100%"/>
      <style:text-properties style:font-name-asian="Calibri"/>
    </style:style>
    <style:style style:name="TableCell18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42" style:parent-style-name="Normal" style:family="paragraph">
      <style:paragraph-properties fo:text-align="center" fo:line-height="100%"/>
    </style:style>
    <style:style style:name="TableCell18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44" style:parent-style-name="Normal" style:family="paragraph">
      <style:text-properties style:font-weight-complex="bold" fo:color="#000000"/>
    </style:style>
    <style:style style:name="TableCell184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847" style:parent-style-name="DefaultParagraphFont" style:family="text">
      <style:text-properties style:font-name-asian="Arial Unicode MS" style:font-weight-complex="bold" style:font-style-complex="italic" fo:color="#000000"/>
    </style:style>
    <style:style style:name="P1848" style:parent-style-name="Normal" style:family="paragraph">
      <style:text-properties fo:font-weight="bold" style:font-weight-asian="bold"/>
    </style:style>
    <style:style style:name="P1849" style:parent-style-name="Normal" style:family="paragraph">
      <style:text-properties style:font-weight-complex="bold" fo:color="#000000"/>
    </style:style>
    <style:style style:name="P1850" style:parent-style-name="Normal" style:family="paragraph">
      <style:text-properties style:font-weight-complex="bold" fo:color="#000000"/>
    </style:style>
    <style:style style:name="T18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52" style:parent-style-name="Header" style:family="paragraph">
      <style:text-properties style:font-weight-complex="bold"/>
    </style:style>
    <style:style style:name="P1853" style:parent-style-name="Header" style:family="paragraph">
      <style:text-properties style:font-weight-complex="bold"/>
    </style:style>
    <style:style style:name="P1854" style:parent-style-name="Header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85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57" style:parent-style-name="Normal" style:family="paragraph">
      <style:paragraph-properties fo:line-height="100%"/>
      <style:text-properties style:font-name-asian="Arial Unicode MS" fo:language="en" fo:country="US"/>
    </style:style>
    <style:style style:name="P1858" style:parent-style-name="Normal" style:family="paragraph">
      <style:paragraph-properties fo:line-height="100%"/>
      <style:text-properties style:font-name-asian="Arial Unicode MS" fo:language="en" fo:country="US"/>
    </style:style>
    <style:style style:name="P1859" style:parent-style-name="Normal" style:family="paragraph">
      <style:paragraph-properties fo:line-height="100%"/>
      <style:text-properties style:font-name-asian="Arial Unicode MS" fo:language="en" fo:country="US"/>
    </style:style>
    <style:style style:name="P186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63" style:parent-style-name="Normal" style:family="paragraph">
      <style:paragraph-properties fo:text-align="center" fo:line-height="100%"/>
      <style:text-properties style:font-name-asian="Calibri"/>
    </style:style>
    <style:style style:name="TableCell18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65" style:parent-style-name="Normal" style:family="paragraph">
      <style:paragraph-properties fo:text-align="center" fo:line-height="100%"/>
    </style:style>
    <style:style style:name="T1866" style:parent-style-name="Hyperlink" style:family="text">
      <style:text-properties style:font-size-complex="12pt"/>
    </style:style>
    <style:style style:name="TableCell186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868" style:parent-style-name="DefaultParagraphFont" style:family="text">
      <style:text-properties style:font-weight-complex="bold" fo:color="#000000"/>
    </style:style>
    <style:style style:name="T1869" style:parent-style-name="DefaultParagraphFont" style:family="text">
      <style:text-properties style:font-weight-complex="bold" fo:color="#000000" style:text-position="super 63.6%"/>
    </style:style>
    <style:style style:name="T1870" style:parent-style-name="DefaultParagraphFont" style:family="text">
      <style:text-properties style:font-weight-complex="bold" fo:color="#000000"/>
    </style:style>
    <style:style style:name="T1871" style:parent-style-name="DefaultParagraphFont" style:family="text">
      <style:text-properties style:font-weight-complex="bold" fo:color="#000000" style:text-position="super 63.6%"/>
    </style:style>
    <style:style style:name="T1872" style:parent-style-name="DefaultParagraphFont" style:family="text">
      <style:text-properties style:font-weight-complex="bold" fo:color="#000000"/>
    </style:style>
    <style:style style:name="TableCell187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74" style:parent-style-name="DefaultParagraphFont" style:family="text">
      <style:text-properties style:font-name-asian="Arial Unicode MS" style:font-weight-complex="bold" style:font-style-complex="italic"/>
    </style:style>
    <style:style style:name="T1875" style:parent-style-name="DefaultParagraphFont" style:family="text">
      <style:text-properties style:font-weight-complex="bold" style:font-style-complex="italic"/>
    </style:style>
    <style:style style:name="T1876" style:parent-style-name="DefaultParagraphFont" style:family="text">
      <style:text-properties style:font-weight-complex="bold" style:font-style-complex="italic"/>
    </style:style>
    <style:style style:name="T1877" style:parent-style-name="DefaultParagraphFont" style:family="text">
      <style:text-properties style:font-weight-complex="bold" style:font-style-complex="italic"/>
    </style:style>
    <style:style style:name="T1878" style:parent-style-name="DefaultParagraphFont" style:family="text">
      <style:text-properties style:font-weight-complex="bold" style:font-style-complex="italic"/>
    </style:style>
    <style:style style:name="P1879" style:parent-style-name="Normal" style:family="paragraph">
      <style:text-properties fo:font-weight="bold" style:font-weight-asian="bold"/>
    </style:style>
    <style:style style:name="P1880" style:parent-style-name="Normal" style:family="paragraph">
      <style:text-properties style:font-weight-complex="bold" fo:color="#000000"/>
    </style:style>
    <style:style style:name="P1881" style:parent-style-name="Normal" style:family="paragraph">
      <style:text-properties style:font-weight-complex="bold" fo:color="#000000"/>
    </style:style>
    <style:style style:name="T18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83" style:parent-style-name="Header" style:family="paragraph">
      <style:text-properties style:font-weight-complex="bold"/>
    </style:style>
    <style:style style:name="P1884" style:parent-style-name="Header" style:family="paragraph">
      <style:text-properties style:font-weight-complex="bold"/>
    </style:style>
    <style:style style:name="P1885" style:parent-style-name="Header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88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88" style:parent-style-name="Normal" style:family="paragraph">
      <style:paragraph-properties fo:line-height="100%"/>
      <style:text-properties style:font-name-asian="Arial Unicode MS" fo:language="en" fo:country="US"/>
    </style:style>
    <style:style style:name="P1889" style:parent-style-name="Normal" style:family="paragraph">
      <style:paragraph-properties fo:line-height="100%"/>
      <style:text-properties style:font-name-asian="Arial Unicode MS" fo:language="en" fo:country="US"/>
    </style:style>
    <style:style style:name="P1890" style:parent-style-name="Normal" style:family="paragraph">
      <style:paragraph-properties fo:line-height="100%"/>
      <style:text-properties style:font-name-asian="Arial Unicode MS" fo:language="en" fo:country="US"/>
    </style:style>
    <style:style style:name="P1891" style:parent-style-name="Normal" style:family="paragraph">
      <style:paragraph-properties fo:line-height="100%"/>
      <style:text-properties style:font-name-asian="Arial Unicode MS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94" style:parent-style-name="Normal" style:family="paragraph">
      <style:paragraph-properties fo:text-align="center" fo:line-height="100%"/>
      <style:text-properties style:font-name-asian="Calibri"/>
    </style:style>
    <style:style style:name="TableCell189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96" style:parent-style-name="Normal" style:family="paragraph">
      <style:paragraph-properties fo:text-align="center" fo:line-height="100%"/>
    </style:style>
    <style:style style:name="T1897" style:parent-style-name="Hyperlink" style:family="text">
      <style:text-properties style:font-size-complex="12pt"/>
    </style:style>
    <style:style style:name="TableCell18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899" style:parent-style-name="DefaultParagraphFont" style:family="text">
      <style:text-properties style:font-weight-complex="bold" fo:color="#000000"/>
    </style:style>
    <style:style style:name="T1900" style:parent-style-name="DefaultParagraphFont" style:family="text">
      <style:text-properties style:font-weight-complex="bold" fo:color="#000000"/>
    </style:style>
    <style:style style:name="T1901" style:parent-style-name="DefaultParagraphFont" style:family="text">
      <style:text-properties style:font-weight-complex="bold" fo:color="#000000"/>
    </style:style>
    <style:style style:name="T1902" style:parent-style-name="DefaultParagraphFont" style:family="text">
      <style:text-properties style:font-weight-complex="bold" fo:color="#000000" style:text-position="super 63.6%"/>
    </style:style>
    <style:style style:name="T1903" style:parent-style-name="DefaultParagraphFont" style:family="text">
      <style:text-properties style:font-weight-complex="bold" fo:color="#000000"/>
    </style:style>
    <style:style style:name="TableCell190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05" style:parent-style-name="DefaultParagraphFont" style:family="text">
      <style:text-properties style:font-name-asian="Arial Unicode MS" style:font-weight-complex="bold" style:font-style-complex="italic"/>
    </style:style>
    <style:style style:name="T1906" style:parent-style-name="DefaultParagraphFont" style:family="text">
      <style:text-properties style:font-weight-complex="bold" style:font-style-complex="italic"/>
    </style:style>
    <style:style style:name="P1907" style:parent-style-name="Normal" style:family="paragraph">
      <style:text-properties style:font-weight-complex="bold" fo:color="#000000"/>
    </style:style>
    <style:style style:name="P1908" style:parent-style-name="Normal" style:family="paragraph">
      <style:text-properties style:font-weight-complex="bold" fo:color="#000000"/>
    </style:style>
    <style:style style:name="T19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10" style:parent-style-name="Header" style:family="paragraph">
      <style:text-properties style:font-weight-complex="bold"/>
    </style:style>
    <style:style style:name="P1911" style:parent-style-name="Header" style:family="paragraph">
      <style:text-properties style:font-weight-complex="bold"/>
    </style:style>
    <style:style style:name="P1912" style:parent-style-name="Header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91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15" style:parent-style-name="Normal" style:family="paragraph">
      <style:paragraph-properties fo:line-height="100%"/>
      <style:text-properties style:font-name-asian="Arial Unicode MS" fo:language="en" fo:country="US"/>
    </style:style>
    <style:style style:name="P1916" style:parent-style-name="Normal" style:family="paragraph">
      <style:paragraph-properties fo:line-height="100%"/>
      <style:text-properties style:font-name-asian="Arial Unicode MS" fo:language="en" fo:country="US"/>
    </style:style>
    <style:style style:name="P1917" style:parent-style-name="Normal" style:family="paragraph">
      <style:paragraph-properties fo:line-height="100%"/>
      <style:text-properties style:font-name-asian="Arial Unicode MS" fo:language="en" fo:country="US"/>
    </style:style>
    <style:style style:name="P1918" style:parent-style-name="Normal" style:family="paragraph">
      <style:paragraph-properties fo:line-height="100%"/>
      <style:text-properties style:font-name-asian="Arial Unicode MS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2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9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23" style:parent-style-name="Normal" style:family="paragraph">
      <style:paragraph-properties fo:text-align="center"/>
      <style:text-properties fo:font-weight="bold" style:font-weight-asian="bold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font-weight="bold" style:font-weight-asian="bold"/>
    </style:style>
    <style:style style:name="T1926" style:parent-style-name="DefaultParagraphFont" style:family="text">
      <style:text-properties fo:font-weight="bold" style:font-weight-asian="bold"/>
    </style:style>
    <style:style style:name="T1927" style:parent-style-name="DefaultParagraphFont" style:family="text">
      <style:text-properties fo:font-weight="bold" style:font-weight-asian="bold"/>
    </style:style>
    <style:style style:name="T1928" style:parent-style-name="DefaultParagraphFont" style:family="text">
      <style:text-properties fo:font-weight="bold" style:font-weight-asian="bold"/>
    </style:style>
    <style:style style:name="T1929" style:parent-style-name="DefaultParagraphFont" style:family="text">
      <style:text-properties fo:font-weight="bold" style:font-weight-asian="bold"/>
    </style:style>
    <style:style style:name="T1930" style:parent-style-name="DefaultParagraphFont" style:family="text">
      <style:text-properties fo:font-weight="bold" style:font-weight-asian="bold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33" style:parent-style-name="Normal" style:family="paragraph">
      <style:paragraph-properties fo:text-align="center"/>
      <style:text-properties style:language-asian="en" style:country-asian="US"/>
    </style:style>
    <style:style style:name="TableCell19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35" style:parent-style-name="Normal" style:family="paragraph">
      <style:paragraph-properties fo:margin-bottom="0.0694in"/>
    </style:style>
    <style:style style:name="T1936" style:parent-style-name="DefaultParagraphFont" style:family="text">
      <style:text-properties fo:color="#000000" style:language-asian="en" style:country-asian="US"/>
    </style:style>
    <style:style style:name="TableCell19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38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9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40" style:parent-style-name="Normal" style:family="paragraph">
      <style:text-properties style:language-asian="en" style:country-asian="US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43" style:parent-style-name="Normal" style:family="paragraph">
      <style:paragraph-properties fo:text-align="center"/>
    </style:style>
    <style:style style:name="TableCell194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945" style:parent-style-name="DefaultParagraphFont" style:family="text">
      <style:text-properties fo:font-weight="bold" style:font-weight-asian="bold" style:font-weight-complex="bold"/>
    </style:style>
    <style:style style:name="TableCell19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47" style:parent-style-name="Normal" style:family="paragraph">
      <style:paragraph-properties fo:line-height="100%"/>
    </style:style>
    <style:style style:name="T1948" style:parent-style-name="DefaultParagraphFont" style:family="text">
      <style:text-properties fo:font-weight="bold" style:font-weight-asian="bold" style:font-weight-complex="bold"/>
    </style:style>
    <style:style style:name="T1949" style:parent-style-name="DefaultParagraphFont" style:family="text">
      <style:text-properties fo:font-weight="bold" style:font-weight-asian="bold" style:font-weight-complex="bold"/>
    </style:style>
    <style:style style:name="T1950" style:parent-style-name="DefaultParagraphFont" style:family="text">
      <style:text-properties fo:font-weight="bold" style:font-weight-asian="bold" style:font-weight-complex="bold"/>
    </style:style>
    <style:style style:name="T1951" style:parent-style-name="DefaultParagraphFont" style:family="text">
      <style:text-properties fo:font-weight="bold" style:font-weight-asian="bold" style:font-weight-complex="bold"/>
    </style:style>
    <style:style style:name="T195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53" style:parent-style-name="DefaultParagraphFont" style:family="text">
      <style:text-properties fo:font-weight="bold" style:font-weight-asian="bold" style:font-weight-complex="bold"/>
    </style:style>
    <style:style style:name="T1954" style:parent-style-name="DefaultParagraphFont" style:family="text">
      <style:text-properties fo:font-weight="bold" style:font-weight-asian="bold" style:font-weight-complex="bold"/>
    </style:style>
    <style:style style:name="T1955" style:parent-style-name="DefaultParagraphFont" style:family="text">
      <style:text-properties fo:font-weight="bold" style:font-weight-asian="bold" style:font-weight-complex="bold"/>
    </style:style>
    <style:style style:name="T1956" style:parent-style-name="DefaultParagraphFont" style:family="text">
      <style:text-properties fo:font-weight="bold" style:font-weight-asian="bold" style:font-weight-complex="bold"/>
    </style:style>
    <style:style style:name="TableCell195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58" style:parent-style-name="Normal" style:family="paragraph">
      <style:text-properties style:language-asian="en" style:country-asian="US"/>
    </style:style>
    <style:style style:name="TableRow1959" style:family="table-row">
      <style:table-row-properties style:use-optimal-row-height="false" fo:keep-together="always"/>
    </style:style>
    <style:style style:name="TableCell19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961" style:parent-style-name="Normal" style:family="paragraph">
      <style:paragraph-properties fo:text-align="center" fo:line-height="100%"/>
      <style:text-properties style:font-name-asian="Calibri"/>
    </style:style>
    <style:style style:name="TableCell19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63" style:parent-style-name="Normal" style:family="paragraph">
      <style:paragraph-properties fo:text-align="center" fo:line-height="100%"/>
    </style:style>
    <style:style style:name="P1964" style:parent-style-name="Normal" style:family="paragraph">
      <style:paragraph-properties fo:text-align="center"/>
    </style:style>
    <style:style style:name="T1965" style:parent-style-name="Hyperlink" style:family="text">
      <style:text-properties style:use-window-font-color="true" style:text-underline-type="none"/>
    </style:style>
    <style:style style:name="TableCell19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67" style:parent-style-name="Normal" style:family="paragraph">
      <style:paragraph-properties fo:margin-left="0.5in">
        <style:tab-stops/>
      </style:paragraph-properties>
    </style:style>
    <style:style style:name="T1968" style:parent-style-name="DefaultParagraphFont" style:family="text">
      <style:text-properties style:font-weight-complex="bold" fo:color="#000000"/>
    </style:style>
    <style:style style:name="T1969" style:parent-style-name="DefaultParagraphFont" style:family="text">
      <style:text-properties style:font-weight-complex="bold" style:font-style-complex="italic" fo:color="#000000"/>
    </style:style>
    <style:style style:name="T1970" style:parent-style-name="DefaultParagraphFont" style:family="text">
      <style:text-properties style:font-weight-complex="bold" style:font-style-complex="italic" fo:color="#000000" fo:language="lv" fo:country="LV"/>
    </style:style>
    <style:style style:name="T1971" style:parent-style-name="DefaultParagraphFont" style:family="text">
      <style:text-properties style:font-weight-complex="bold" style:font-style-complex="italic" fo:color="#000000" fo:language="lv" fo:country="LV"/>
    </style:style>
    <style:style style:name="P1972" style:parent-style-name="Normal" style:family="paragraph">
      <style:paragraph-properties fo:margin-left="0.5in">
        <style:tab-stops/>
      </style:paragraph-properties>
    </style:style>
    <style:style style:name="T1973" style:parent-style-name="DefaultParagraphFont" style:family="text">
      <style:text-properties style:font-weight-complex="bold" style:font-style-complex="italic" fo:color="#000000" fo:language="lv" fo:country="LV"/>
    </style:style>
    <style:style style:name="TableCell19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9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fo:font-weight="bold" style:font-weight-asian="bold" style:font-weight-complex="bold"/>
    </style:style>
    <style:style style:name="T1982" style:parent-style-name="DefaultParagraphFont" style:family="text">
      <style:text-properties fo:font-weight="bold" style:font-weight-asian="bold" style:font-weight-complex="bold"/>
    </style:style>
    <style:style style:name="T1983" style:parent-style-name="DefaultParagraphFont" style:family="text">
      <style:text-properties fo:font-weight="bold" style:font-weight-asian="bold" style:font-weight-complex="bold"/>
    </style:style>
    <style:style style:name="T1984" style:parent-style-name="DefaultParagraphFont" style:family="text">
      <style:text-properties fo:font-weight="bold" style:font-weight-asian="bold" style:font-weight-complex="bold"/>
    </style:style>
    <style:style style:name="T198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86" style:parent-style-name="DefaultParagraphFont" style:family="text">
      <style:text-properties fo:font-weight="bold" style:font-weight-asian="bold" style:font-weight-complex="bold"/>
    </style:style>
    <style:style style:name="T1987" style:parent-style-name="DefaultParagraphFont" style:family="text">
      <style:text-properties fo:font-weight="bold" style:font-weight-asian="bold" style:font-weight-complex="bold"/>
    </style:style>
    <style:style style:name="T1988" style:parent-style-name="DefaultParagraphFont" style:family="text">
      <style:text-properties fo:font-weight="bold" style:font-weight-asian="bold" style:font-weight-complex="bold"/>
    </style:style>
    <style:style style:name="T1989" style:parent-style-name="DefaultParagraphFont" style:family="text">
      <style:text-properties fo:font-weight="bold" style:font-weight-asian="bold" style:font-weight-complex="bold"/>
    </style:style>
    <style:style style:name="T19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9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992" style:parent-style-name="DefaultParagraphFont" style:family="text">
      <style:text-properties style:font-name-asian="Arial Unicode MS"/>
    </style:style>
    <style:style style:name="P1993" style:parent-style-name="Normal" style:family="paragraph">
      <style:paragraph-properties fo:line-height="100%"/>
    </style:style>
    <style:style style:name="T1994" style:parent-style-name="DefaultParagraphFont" style:family="text">
      <style:text-properties style:font-name-asian="Arial Unicode MS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997" style:parent-style-name="Normal" style:family="paragraph">
      <style:paragraph-properties fo:text-align="center" fo:line-height="100%"/>
      <style:text-properties style:font-name-asian="Calibri"/>
    </style:style>
    <style:style style:name="TableCell19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99" style:parent-style-name="Normal" style:family="paragraph">
      <style:paragraph-properties fo:text-align="center" fo:line-height="100%"/>
    </style:style>
    <style:style style:name="P2000" style:parent-style-name="Normal" style:family="paragraph">
      <style:paragraph-properties fo:text-align="center"/>
    </style:style>
    <style:style style:name="T2001" style:parent-style-name="Hyperlink" style:family="text">
      <style:text-properties style:use-window-font-color="true" style:text-underline-type="none"/>
    </style:style>
    <style:style style:name="TableCell20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00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0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1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012" style:parent-style-name="DefaultParagraphFont" style:family="text">
      <style:text-properties style:font-name-asian="Arial Unicode MS"/>
    </style:style>
    <style:style style:name="T2013" style:parent-style-name="DefaultParagraphFont" style:family="text">
      <style:text-properties style:font-name-asian="Arial Unicode MS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16" style:parent-style-name="Normal" style:family="paragraph">
      <style:paragraph-properties fo:text-align="center" fo:line-height="100%"/>
      <style:text-properties style:font-name-asian="Calibri"/>
    </style:style>
    <style:style style:name="TableCell20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18" style:parent-style-name="Normal" style:family="paragraph">
      <style:paragraph-properties fo:text-align="center" fo:line-height="100%"/>
    </style:style>
    <style:style style:name="P2019" style:parent-style-name="Normal" style:family="paragraph">
      <style:paragraph-properties fo:text-align="center"/>
    </style:style>
    <style:style style:name="T2020" style:parent-style-name="Hyperlink" style:family="text">
      <style:text-properties style:use-window-font-color="true" style:text-underline-type="none"/>
    </style:style>
    <style:style style:name="TableCell20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02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0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3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031" style:parent-style-name="DefaultParagraphFont" style:family="text">
      <style:text-properties style:font-name-asian="Arial Unicode MS"/>
    </style:style>
    <style:style style:name="T2032" style:parent-style-name="DefaultParagraphFont" style:family="text">
      <style:text-properties style:font-name-asian="Arial Unicode MS"/>
    </style:style>
    <style:style style:name="TableRow2033" style:family="table-row">
      <style:table-row-properties style:use-optimal-row-height="false" fo:keep-together="always"/>
    </style:style>
    <style:style style:name="TableCell20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35" style:parent-style-name="Normal" style:family="paragraph">
      <style:paragraph-properties fo:text-align="center" fo:line-height="100%"/>
      <style:text-properties style:font-name-asian="Calibri"/>
    </style:style>
    <style:style style:name="TableCell203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37" style:parent-style-name="Normal" style:family="paragraph">
      <style:paragraph-properties fo:text-align="center" fo:line-height="100%"/>
    </style:style>
    <style:style style:name="P2038" style:parent-style-name="Normal" style:family="paragraph">
      <style:paragraph-properties fo:text-align="center" fo:line-height="100%"/>
    </style:style>
    <style:style style:name="T2039" style:parent-style-name="Hyperlink" style:family="text">
      <style:text-properties style:use-window-font-color="true" style:text-underline-type="none"/>
    </style:style>
    <style:style style:name="P2040" style:parent-style-name="Normal" style:family="paragraph">
      <style:paragraph-properties fo:text-align="center"/>
    </style:style>
    <style:style style:name="TableCell20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0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45" style:parent-style-name="DefaultParagraphFont" style:family="text">
      <style:text-properties style:font-weight-complex="bold" style:font-style-complex="italic" fo:color="#000000" fo:language="lv" fo:country="LV"/>
    </style:style>
    <style:style style:name="T20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4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4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049" style:parent-style-name="DefaultParagraphFont" style:family="text">
      <style:text-properties style:font-name-asian="Arial Unicode MS"/>
    </style:style>
    <style:style style:name="P2050" style:parent-style-name="Normal" style:family="paragraph">
      <style:paragraph-properties fo:line-height="100%"/>
    </style:style>
    <style:style style:name="T2051" style:parent-style-name="DefaultParagraphFont" style:family="text">
      <style:text-properties style:font-name-asian="Arial Unicode MS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054" style:parent-style-name="Normal" style:family="paragraph">
      <style:paragraph-properties fo:text-align="center"/>
      <style:text-properties style:font-name-asian="Calibri"/>
    </style:style>
    <style:style style:name="TableCell20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056" style:parent-style-name="Normal" style:family="paragraph">
      <style:paragraph-properties fo:text-align="center"/>
    </style:style>
    <style:style style:name="P2057" style:parent-style-name="Normal" style:family="paragraph">
      <style:paragraph-properties fo:text-align="center"/>
    </style:style>
    <style:style style:name="T2058" style:parent-style-name="Hyperlink" style:family="text">
      <style:text-properties style:use-window-font-color="true" style:text-underline-type="none"/>
    </style:style>
    <style:style style:name="TableCell20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060" style:parent-style-name="Normal" style:family="paragraph">
      <style:paragraph-properties fo:margin-left="0.5in">
        <style:tab-stops/>
      </style:paragraph-properties>
    </style:style>
    <style:style style:name="TableCell20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20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66" style:parent-style-name="DefaultParagraphFont" style:family="text">
      <style:text-properties style:font-weight-complex="bold" style:font-style-complex="italic" fo:color="#000000" fo:language="lv" fo:country="LV"/>
    </style:style>
    <style:style style:name="T20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068" style:parent-style-name="Normal" style:family="paragraph">
      <style:text-properties fo:font-weight="bold" style:font-weight-asian="bold"/>
    </style:style>
    <style:style style:name="T20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7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071" style:parent-style-name="DefaultParagraphFont" style:family="text">
      <style:text-properties style:font-name-asian="Arial Unicode MS"/>
    </style:style>
    <style:style style:name="T2072" style:parent-style-name="DefaultParagraphFont" style:family="text">
      <style:text-properties style:font-name-asian="Arial Unicode MS"/>
    </style:style>
    <style:style style:name="TableRow2073" style:family="table-row">
      <style:table-row-properties style:use-optimal-row-height="false" fo:keep-together="always"/>
    </style:style>
    <style:style style:name="TableCell207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75" style:parent-style-name="Normal" style:family="paragraph">
      <style:paragraph-properties fo:text-align="center"/>
      <style:text-properties style:font-name-asian="Calibri"/>
    </style:style>
    <style:style style:name="TableCell20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77" style:parent-style-name="Normal" style:family="paragraph">
      <style:paragraph-properties fo:text-align="center"/>
    </style:style>
    <style:style style:name="P2078" style:parent-style-name="Normal" style:family="paragraph">
      <style:paragraph-properties fo:text-align="center"/>
    </style:style>
    <style:style style:name="T2079" style:parent-style-name="Hyperlink" style:family="text">
      <style:text-properties style:use-window-font-color="true" style:text-underline-type="none"/>
    </style:style>
    <style:style style:name="TableCell20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0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84" style:parent-style-name="DefaultParagraphFont" style:family="text">
      <style:text-properties style:font-weight-complex="bold" style:font-style-complex="italic" fo:color="#000000" fo:language="lv" fo:country="LV"/>
    </style:style>
    <style:style style:name="T20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8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088" style:parent-style-name="DefaultParagraphFont" style:family="text">
      <style:text-properties style:font-name-asian="Arial Unicode MS"/>
    </style:style>
    <style:style style:name="T2089" style:parent-style-name="DefaultParagraphFont" style:family="text">
      <style:text-properties style:font-name-asian="Arial Unicode MS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92" style:parent-style-name="Normal" style:family="paragraph">
      <style:paragraph-properties fo:text-align="center" fo:line-height="100%"/>
      <style:text-properties style:font-name-asian="Calibri"/>
    </style:style>
    <style:style style:name="TableCell20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94" style:parent-style-name="Normal" style:family="paragraph">
      <style:paragraph-properties fo:text-align="center" fo:line-height="100%"/>
    </style:style>
    <style:style style:name="P2095" style:parent-style-name="Normal" style:family="paragraph">
      <style:paragraph-properties fo:text-align="center" fo:line-height="100%"/>
    </style:style>
    <style:style style:name="T2096" style:parent-style-name="Hyperlink" style:family="text">
      <style:text-properties style:use-window-font-color="true" style:text-underline-type="none"/>
    </style:style>
    <style:style style:name="TableCell20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98" style:parent-style-name="Normal" style:family="paragraph">
      <style:paragraph-properties fo:margin-left="0.5in">
        <style:tab-stops/>
      </style:paragraph-properties>
    </style:style>
    <style:style style:name="TableCell20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01" style:parent-style-name="DefaultParagraphFont" style:family="text">
      <style:text-properties style:font-weight-complex="bold" style:font-style-complex="italic" fo:color="#000000" fo:language="lv" fo:country="LV"/>
    </style:style>
    <style:style style:name="T21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fo:font-weight="bold" style:font-weight-asian="bold" style:font-weight-complex="bold"/>
    </style:style>
    <style:style style:name="T2105" style:parent-style-name="DefaultParagraphFont" style:family="text">
      <style:text-properties fo:font-weight="bold" style:font-weight-asian="bold" style:font-weight-complex="bold"/>
    </style:style>
    <style:style style:name="T2106" style:parent-style-name="DefaultParagraphFont" style:family="text">
      <style:text-properties fo:font-weight="bold" style:font-weight-asian="bold" style:font-weight-complex="bold"/>
    </style:style>
    <style:style style:name="T2107" style:parent-style-name="DefaultParagraphFont" style:family="text">
      <style:text-properties fo:font-weight="bold" style:font-weight-asian="bold" style:font-weight-complex="bold"/>
    </style:style>
    <style:style style:name="T21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09" style:parent-style-name="DefaultParagraphFont" style:family="text">
      <style:text-properties fo:font-weight="bold" style:font-weight-asian="bold" style:font-weight-complex="bold"/>
    </style:style>
    <style:style style:name="T2110" style:parent-style-name="DefaultParagraphFont" style:family="text">
      <style:text-properties fo:font-weight="bold" style:font-weight-asian="bold" style:font-weight-complex="bold"/>
    </style:style>
    <style:style style:name="T2111" style:parent-style-name="DefaultParagraphFont" style:family="text">
      <style:text-properties fo:font-weight="bold" style:font-weight-asian="bold" style:font-weight-complex="bold"/>
    </style:style>
    <style:style style:name="T2112" style:parent-style-name="DefaultParagraphFont" style:family="text">
      <style:text-properties fo:font-weight="bold" style:font-weight-asian="bold" style:font-weight-complex="bold"/>
    </style:style>
    <style:style style:name="T21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115" style:parent-style-name="DefaultParagraphFont" style:family="text">
      <style:text-properties style:font-name-asian="Arial Unicode MS"/>
    </style:style>
    <style:style style:name="T2116" style:parent-style-name="DefaultParagraphFont" style:family="text">
      <style:text-properties style:font-name-asian="Arial Unicode MS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119" style:parent-style-name="Normal" style:family="paragraph">
      <style:paragraph-properties fo:text-align="center" fo:line-height="100%"/>
      <style:text-properties style:font-name-asian="Calibri"/>
    </style:style>
    <style:style style:name="TableCell2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fo:padding-top="0in" fo:padding-left="0.0395in" fo:padding-bottom="0in" fo:padding-right="0.0395in"/>
    </style:style>
    <style:style style:name="P2121" style:parent-style-name="Normal" style:family="paragraph">
      <style:paragraph-properties fo:text-align="center" fo:line-height="100%"/>
    </style:style>
    <style:style style:name="P2122" style:parent-style-name="Normal" style:family="paragraph">
      <style:paragraph-properties fo:text-align="center" fo:line-height="100%"/>
    </style:style>
    <style:style style:name="T2123" style:parent-style-name="Hyperlink" style:family="text">
      <style:text-properties style:use-window-font-color="true" style:text-underline-type="none"/>
    </style:style>
    <style:style style:name="TableCell2124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FFFF" style:writing-mode="lr-tb" fo:padding-top="0in" fo:padding-left="0.0395in" fo:padding-bottom="0in" fo:padding-right="0.0395in"/>
    </style:style>
    <style:style style:name="T2125" style:parent-style-name="DefaultParagraphFont" style:family="text">
      <style:text-properties style:text-position="super 63.6%"/>
    </style:style>
    <style:style style:name="P2126" style:parent-style-name="Normal" style:family="paragraph">
      <style:paragraph-properties fo:margin-left="0.5in">
        <style:tab-stops/>
      </style:paragraph-properties>
    </style:style>
    <style:style style:name="TableCell21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29" style:parent-style-name="DefaultParagraphFont" style:family="text">
      <style:text-properties style:font-weight-complex="bold" style:font-style-complex="italic" fo:color="#000000" fo:language="lv" fo:country="LV"/>
    </style:style>
    <style:style style:name="T21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fo:font-weight="bold" style:font-weight-asian="bold" style:font-weight-complex="bold"/>
    </style:style>
    <style:style style:name="T2133" style:parent-style-name="DefaultParagraphFont" style:family="text">
      <style:text-properties fo:font-weight="bold" style:font-weight-asian="bold" style:font-weight-complex="bold"/>
    </style:style>
    <style:style style:name="T2134" style:parent-style-name="DefaultParagraphFont" style:family="text">
      <style:text-properties fo:font-weight="bold" style:font-weight-asian="bold" style:font-weight-complex="bold"/>
    </style:style>
    <style:style style:name="T2135" style:parent-style-name="DefaultParagraphFont" style:family="text">
      <style:text-properties fo:font-weight="bold" style:font-weight-asian="bold" style:font-weight-complex="bold"/>
    </style:style>
    <style:style style:name="T21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37" style:parent-style-name="DefaultParagraphFont" style:family="text">
      <style:text-properties fo:font-weight="bold" style:font-weight-asian="bold" style:font-weight-complex="bold"/>
    </style:style>
    <style:style style:name="T2138" style:parent-style-name="DefaultParagraphFont" style:family="text">
      <style:text-properties fo:font-weight="bold" style:font-weight-asian="bold" style:font-weight-complex="bold"/>
    </style:style>
    <style:style style:name="T2139" style:parent-style-name="DefaultParagraphFont" style:family="text">
      <style:text-properties fo:font-weight="bold" style:font-weight-asian="bold" style:font-weight-complex="bold"/>
    </style:style>
    <style:style style:name="T2140" style:parent-style-name="DefaultParagraphFont" style:family="text">
      <style:text-properties fo:font-weight="bold" style:font-weight-asian="bold" style:font-weight-complex="bold"/>
    </style:style>
    <style:style style:name="T21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143" style:parent-style-name="DefaultParagraphFont" style:family="text">
      <style:text-properties style:font-name-asian="Arial Unicode MS"/>
    </style:style>
    <style:style style:name="T2144" style:parent-style-name="DefaultParagraphFont" style:family="text">
      <style:text-properties style:font-name-asian="Arial Unicode MS"/>
    </style:style>
    <style:style style:name="TableRow2145" style:family="table-row">
      <style:table-row-properties style:use-optimal-row-height="false" fo:keep-together="always"/>
    </style:style>
    <style:style style:name="TableCell2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47" style:parent-style-name="Normal" style:family="paragraph">
      <style:paragraph-properties fo:text-align="center" fo:line-height="100%"/>
      <style:text-properties style:font-name-asian="Calibri"/>
    </style:style>
    <style:style style:name="TableCell21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149" style:parent-style-name="Normal" style:family="paragraph">
      <style:paragraph-properties fo:text-align="center" fo:line-height="100%"/>
    </style:style>
    <style:style style:name="P2150" style:parent-style-name="Normal" style:family="paragraph">
      <style:paragraph-properties fo:text-align="center" fo:line-height="100%"/>
    </style:style>
    <style:style style:name="T2151" style:parent-style-name="Hyperlink" style:family="text">
      <style:text-properties style:use-window-font-color="true" style:text-underline-type="none"/>
    </style:style>
    <style:style style:name="P2152" style:parent-style-name="Normal" style:family="paragraph">
      <style:paragraph-properties fo:text-align="center" fo:line-height="100%"/>
    </style:style>
    <style:style style:name="P2153" style:parent-style-name="Normal" style:family="paragraph">
      <style:paragraph-properties fo:text-align="center" fo:line-height="100%"/>
    </style:style>
    <style:style style:name="T2154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2155" style:parent-style-name="Normal" style:family="paragraph">
      <style:paragraph-properties fo:text-align="center" fo:line-height="100%"/>
    </style:style>
    <style:style style:name="T2156" style:parent-style-name="Hyperlink" style:family="text">
      <style:text-properties fo:font-size="10pt" style:font-size-asian="10pt" style:font-size-complex="10pt"/>
    </style:style>
    <style:style style:name="T2157" style:parent-style-name="DefaultParagraphFont" style:family="text">
      <style:text-properties fo:font-size="10pt" style:font-size-asian="10pt" style:font-size-complex="10pt"/>
    </style:style>
    <style:style style:name="P2158" style:parent-style-name="Normal" style:family="paragraph">
      <style:paragraph-properties fo:text-align="center" fo:line-height="100%"/>
    </style:style>
    <style:style style:name="T2159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2160" style:parent-style-name="DefaultParagraphFont" style:family="text">
      <style:text-properties fo:font-size="10pt" style:font-size-asian="10pt" style:font-size-complex="10pt"/>
    </style:style>
    <style:style style:name="TableCell21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162" style:parent-style-name="DefaultParagraphFont" style:family="text">
      <style:text-properties style:text-position="super 63.6%"/>
    </style:style>
    <style:style style:name="P2163" style:parent-style-name="Normal" style:family="paragraph">
      <style:paragraph-properties fo:margin-left="0.5in">
        <style:tab-stops/>
      </style:paragraph-properties>
    </style:style>
    <style:style style:name="TableCell21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165" style:parent-style-name="Normal" style:family="paragraph">
      <style:paragraph-properties style:line-height-at-least="0.1756in"/>
    </style:style>
    <style:style style:name="T2166" style:parent-style-name="DefaultParagraphFont" style:family="text">
      <style:text-properties style:font-name-asian="Arial Unicode MS" style:font-weight-complex="bold" style:font-style-complex="italic" fo:color="#000000"/>
    </style:style>
    <style:style style:name="T21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168" style:parent-style-name="DefaultParagraphFont" style:family="text">
      <style:text-properties style:font-weight-complex="bold" style:font-style-complex="italic" fo:color="#000000"/>
    </style:style>
    <style:style style:name="T21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170" style:parent-style-name="DefaultParagraphFont" style:family="text">
      <style:text-properties style:font-name-asian="Arial Unicode MS" style:font-weight-complex="bold" style:font-style-complex="italic" fo:color="#000000"/>
    </style:style>
    <style:style style:name="P2171" style:parent-style-name="Normal" style:family="paragraph">
      <style:text-properties fo:font-weight="bold" style:font-weight-asian="bold" style:font-weight-complex="bold"/>
    </style:style>
    <style:style style:name="P2172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7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174" style:parent-style-name="DefaultParagraphFont" style:family="text">
      <style:text-properties style:font-name-asian="Arial Unicode MS"/>
    </style:style>
    <style:style style:name="T2175" style:parent-style-name="DefaultParagraphFont" style:family="text">
      <style:text-properties style:font-name-asian="Arial Unicode MS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78" style:parent-style-name="Normal" style:family="paragraph">
      <style:paragraph-properties fo:text-align="center" fo:line-height="100%"/>
      <style:text-properties style:font-name-asian="Calibri"/>
    </style:style>
    <style:style style:name="TableCell21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80" style:parent-style-name="Normal" style:family="paragraph">
      <style:paragraph-properties fo:text-align="center" fo:line-height="100%"/>
    </style:style>
    <style:style style:name="P2181" style:parent-style-name="Normal" style:family="paragraph">
      <style:paragraph-properties fo:text-align="center" fo:line-height="100%"/>
    </style:style>
    <style:style style:name="T2182" style:parent-style-name="Hyperlink" style:family="text">
      <style:text-properties style:use-window-font-color="true" style:text-underline-type="none"/>
    </style:style>
    <style:style style:name="P2183" style:parent-style-name="Normal" style:family="paragraph">
      <style:paragraph-properties fo:text-align="center" fo:line-height="100%"/>
    </style:style>
    <style:style style:name="P2184" style:parent-style-name="Normal" style:family="paragraph">
      <style:paragraph-properties fo:text-align="center" fo:line-height="100%"/>
    </style:style>
    <style:style style:name="T2185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2186" style:parent-style-name="Hyperlink" style:family="text">
      <style:text-properties fo:font-size="10pt" style:font-size-asian="10pt" style:font-size-complex="10pt" style:text-underline-type="none"/>
    </style:style>
    <style:style style:name="P2187" style:parent-style-name="Normal" style:family="paragraph">
      <style:paragraph-properties fo:text-align="center" fo:line-height="100%"/>
    </style:style>
    <style:style style:name="T2188" style:parent-style-name="Hyperlink" style:family="text">
      <style:text-properties fo:font-size="10pt" style:font-size-asian="10pt" style:font-size-complex="10pt"/>
    </style:style>
    <style:style style:name="T2189" style:parent-style-name="DefaultParagraphFont" style:family="text">
      <style:text-properties fo:font-size="10pt" style:font-size-asian="10pt" style:font-size-complex="10pt"/>
    </style:style>
    <style:style style:name="P2190" style:parent-style-name="Normal" style:family="paragraph">
      <style:paragraph-properties fo:text-align="center" fo:line-height="100%"/>
    </style:style>
    <style:style style:name="T2191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2192" style:parent-style-name="DefaultParagraphFont" style:family="text">
      <style:text-properties fo:font-size="10pt" style:font-size-asian="10pt" style:font-size-complex="10pt"/>
    </style:style>
    <style:style style:name="TableCell21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1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95" style:parent-style-name="Normal" style:family="paragraph">
      <style:paragraph-properties style:line-height-at-least="0.1756in"/>
    </style:style>
    <style:style style:name="T21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1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198" style:parent-style-name="DefaultParagraphFont" style:family="text">
      <style:text-properties style:font-weight-complex="bold" style:font-style-complex="italic" fo:color="#000000"/>
    </style:style>
    <style:style style:name="T2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200" style:parent-style-name="DefaultParagraphFont" style:family="text">
      <style:text-properties style:font-name-asian="Arial Unicode MS" style:font-weight-complex="bold" style:font-style-complex="italic" fo:color="#000000"/>
    </style:style>
    <style:style style:name="P2201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203" style:parent-style-name="DefaultParagraphFont" style:family="text">
      <style:text-properties style:font-name-asian="Arial Unicode MS"/>
    </style:style>
    <style:style style:name="T2204" style:parent-style-name="DefaultParagraphFont" style:family="text">
      <style:text-properties style:font-name-asian="Arial Unicode MS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07" style:parent-style-name="Normal" style:family="paragraph">
      <style:paragraph-properties fo:text-align="center" fo:line-height="100%"/>
      <style:text-properties style:font-name-asian="Calibri"/>
    </style:style>
    <style:style style:name="TableCell22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09" style:parent-style-name="Normal" style:family="paragraph">
      <style:paragraph-properties fo:text-align="center" fo:line-height="100%"/>
    </style:style>
    <style:style style:name="P2210" style:parent-style-name="Normal" style:family="paragraph">
      <style:paragraph-properties fo:text-align="center" fo:line-height="100%"/>
    </style:style>
    <style:style style:name="T2211" style:parent-style-name="Hyperlink" style:family="text">
      <style:text-properties style:use-window-font-color="true" style:text-underline-type="none"/>
    </style:style>
    <style:style style:name="T2212" style:parent-style-name="Hyperlink" style:family="text">
      <style:text-properties style:use-window-font-color="true" style:text-underline-type="none"/>
    </style:style>
    <style:style style:name="T2213" style:parent-style-name="Hyperlink" style:family="text">
      <style:text-properties style:use-window-font-color="true" style:text-underline-type="none"/>
    </style:style>
    <style:style style:name="P2214" style:parent-style-name="Normal" style:family="paragraph">
      <style:paragraph-properties fo:text-align="center" fo:line-height="100%"/>
    </style:style>
    <style:style style:name="T2215" style:parent-style-name="DefaultParagraphFont" style:family="text">
      <style:text-properties fo:font-size="10pt" style:font-size-asian="10pt" style:font-size-complex="10pt"/>
    </style:style>
    <style:style style:name="T2216" style:parent-style-name="Hyperlink" style:family="text">
      <style:text-properties fo:font-size="10pt" style:font-size-asian="10pt" style:font-size-complex="10pt"/>
    </style:style>
    <style:style style:name="T2217" style:parent-style-name="DefaultParagraphFont" style:family="text">
      <style:text-properties fo:font-size="10pt" style:font-size-asian="10pt" style:font-size-complex="10pt"/>
    </style:style>
    <style:style style:name="T2218" style:parent-style-name="Hyperlink" style:family="text">
      <style:text-properties fo:font-size="10pt" style:font-size-asian="10pt" style:font-size-complex="10pt"/>
    </style:style>
    <style:style style:name="T2219" style:parent-style-name="DefaultParagraphFont" style:family="text">
      <style:text-properties fo:font-size="10pt" style:font-size-asian="10pt" style:font-size-complex="10pt"/>
    </style:style>
    <style:style style:name="T2220" style:parent-style-name="Hyperlink" style:family="text">
      <style:text-properties fo:font-size="10pt" style:font-size-asian="10pt" style:font-size-complex="10pt"/>
    </style:style>
    <style:style style:name="T2221" style:parent-style-name="DefaultParagraphFont" style:family="text">
      <style:text-properties fo:font-size="10pt" style:font-size-asian="10pt" style:font-size-complex="10pt"/>
    </style:style>
    <style:style style:name="T2222" style:parent-style-name="Hyperlink" style:family="text">
      <style:text-properties fo:font-size="10pt" style:font-size-asian="10pt" style:font-size-complex="10pt"/>
    </style:style>
    <style:style style:name="TableCell22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24" style:parent-style-name="Normal" style:family="paragraph">
      <style:text-properties style:font-size-complex="12pt"/>
    </style:style>
    <style:style style:name="P2225" style:parent-style-name="Normal" style:family="paragraph">
      <style:paragraph-properties fo:margin-left="0.5in">
        <style:tab-stops/>
      </style:paragraph-properties>
    </style:style>
    <style:style style:name="T2226" style:parent-style-name="DefaultParagraphFont" style:family="text">
      <style:text-properties style:font-weight-complex="bold" fo:color="#000000"/>
    </style:style>
    <style:style style:name="T22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228" style:parent-style-name="DefaultParagraphFont" style:family="text">
      <style:text-properties style:font-weight-complex="bold" style:font-style-complex="italic" fo:color="#000000"/>
    </style:style>
    <style:style style:name="TableCell22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3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33" style:parent-style-name="DefaultParagraphFont" style:family="text">
      <style:text-properties style:font-weight-complex="bold"/>
    </style:style>
    <style:style style:name="P2234" style:parent-style-name="Normal" style:family="paragraph">
      <style:text-properties fo:font-weight="bold" style:font-weight-asian="bold"/>
    </style:style>
    <style:style style:name="T22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237" style:parent-style-name="DefaultParagraphFont" style:family="text">
      <style:text-properties style:font-name-asian="Arial Unicode MS"/>
    </style:style>
    <style:style style:name="P2238" style:parent-style-name="Normal" style:family="paragraph">
      <style:paragraph-properties fo:line-height="100%"/>
    </style:style>
    <style:style style:name="T2239" style:parent-style-name="DefaultParagraphFont" style:family="text">
      <style:text-properties style:font-name-asian="Arial Unicode MS"/>
    </style:style>
    <style:style style:name="TableRow2240" style:family="table-row">
      <style:table-row-properties style:use-optimal-row-height="false" fo:keep-together="always"/>
    </style:style>
    <style:style style:name="TableCell2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42" style:parent-style-name="Normal" style:family="paragraph">
      <style:paragraph-properties fo:text-align="center" fo:line-height="100%"/>
      <style:text-properties style:font-name-asian="Calibri"/>
    </style:style>
    <style:style style:name="TableCell22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44" style:parent-style-name="Normal" style:family="paragraph">
      <style:paragraph-properties fo:text-align="center"/>
    </style:style>
    <style:style style:name="P2245" style:parent-style-name="Normal" style:family="paragraph">
      <style:paragraph-properties fo:text-align="center"/>
    </style:style>
    <style:style style:name="TableCell22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47" style:parent-style-name="Normal" style:family="paragraph">
      <style:paragraph-properties fo:margin-left="0.5in">
        <style:tab-stops/>
      </style:paragraph-properties>
    </style:style>
    <style:style style:name="T2248" style:parent-style-name="DefaultParagraphFont" style:family="text">
      <style:text-properties style:font-weight-complex="bold" fo:color="#000000"/>
    </style:style>
    <style:style style:name="T2249" style:parent-style-name="DefaultParagraphFont" style:family="text">
      <style:text-properties style:font-weight-complex="bold" fo:color="#000000"/>
    </style:style>
    <style:style style:name="T2250" style:parent-style-name="DefaultParagraphFont" style:family="text">
      <style:text-properties style:font-weight-complex="bold" fo:color="#000000"/>
    </style:style>
    <style:style style:name="TableCell22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53" style:parent-style-name="DefaultParagraphFont" style:family="text">
      <style:text-properties style:font-name-asian="Arial Unicode MS" style:font-weight-complex="bold" style:font-style-complex="italic" fo:color="#000000"/>
    </style:style>
    <style:style style:name="T22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255" style:parent-style-name="DefaultParagraphFont" style:family="text">
      <style:text-properties style:font-weight-complex="bold" style:font-style-complex="italic" fo:color="#000000"/>
    </style:style>
    <style:style style:name="T22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2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258" style:parent-style-name="DefaultParagraphFont" style:family="text">
      <style:text-properties style:font-name-asian="Arial Unicode MS" style:font-weight-complex="bold" style:font-style-complex="italic" fo:color="#000000"/>
    </style:style>
    <style:style style:name="P2259" style:parent-style-name="Normal" style:family="paragraph">
      <style:text-properties fo:font-weight="bold" style:font-weight-asian="bold"/>
    </style:style>
    <style:style style:name="T226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262" style:parent-style-name="DefaultParagraphFont" style:family="text">
      <style:text-properties style:font-name-asian="Arial Unicode MS"/>
    </style:style>
    <style:style style:name="T2263" style:parent-style-name="DefaultParagraphFont" style:family="text">
      <style:text-properties style:font-name-asian="Arial Unicode MS"/>
    </style:style>
    <style:style style:name="TableRow2264" style:family="table-row">
      <style:table-row-properties style:use-optimal-row-height="false" fo:keep-together="always"/>
    </style:style>
    <style:style style:name="TableCell2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66" style:parent-style-name="Normal" style:family="paragraph">
      <style:paragraph-properties fo:text-align="center" fo:line-height="100%"/>
      <style:text-properties style:font-name-asian="Calibri"/>
    </style:style>
    <style:style style:name="TableCell22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68" style:parent-style-name="Normal" style:family="paragraph">
      <style:paragraph-properties fo:text-align="center" fo:line-height="100%"/>
    </style:style>
    <style:style style:name="P2269" style:parent-style-name="Normal" style:family="paragraph">
      <style:paragraph-properties fo:text-align="center" fo:line-height="100%"/>
    </style:style>
    <style:style style:name="T2270" style:parent-style-name="Hyperlink" style:family="text">
      <style:text-properties style:use-window-font-color="true" style:text-underline-type="none"/>
    </style:style>
    <style:style style:name="TableCell22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72" style:parent-style-name="Normal" style:family="paragraph">
      <style:paragraph-properties fo:margin-left="0.5in">
        <style:tab-stops/>
      </style:paragraph-properties>
    </style:style>
    <style:style style:name="TableCell22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74" style:parent-style-name="Normal" style:family="paragraph">
      <style:paragraph-properties style:line-height-at-least="0.1756in"/>
      <style:text-properties fo:color="#000000" fo:language="lv" fo:country="LV"/>
    </style:style>
    <style:style style:name="P2275" style:parent-style-name="Normal" style:family="paragraph">
      <style:text-properties fo:font-weight="bold" style:font-weight-asian="bold"/>
    </style:style>
    <style:style style:name="P2276" style:parent-style-name="Normal" style:family="paragraph">
      <style:paragraph-properties style:line-height-at-least="0.1756in"/>
    </style:style>
    <style:style style:name="T227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279" style:parent-style-name="DefaultParagraphFont" style:family="text">
      <style:text-properties style:font-name-asian="Arial Unicode MS"/>
    </style:style>
    <style:style style:name="P2280" style:parent-style-name="Normal" style:family="paragraph">
      <style:paragraph-properties fo:line-height="100%"/>
    </style:style>
    <style:style style:name="T2281" style:parent-style-name="DefaultParagraphFont" style:family="text">
      <style:text-properties style:font-name-asian="Arial Unicode MS"/>
    </style:style>
    <style:style style:name="TableRow2282" style:family="table-row">
      <style:table-row-properties style:use-optimal-row-height="false" fo:keep-together="always"/>
    </style:style>
    <style:style style:name="TableCell22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8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86" style:parent-style-name="Normal" style:family="paragraph">
      <style:paragraph-properties fo:text-align="center"/>
    </style:style>
    <style:style style:name="T2287" style:parent-style-name="Hyperlink" style:family="text">
      <style:text-properties fo:font-weight="bold" style:font-weight-asian="bold"/>
    </style:style>
    <style:style style:name="P2288" style:parent-style-name="Normal" style:family="paragraph">
      <style:paragraph-properties fo:text-align="center"/>
    </style:style>
    <style:style style:name="T2289" style:parent-style-name="Hyperlink" style:family="text">
      <style:text-properties fo:font-weight="bold" style:font-weight-asian="bold" style:use-window-font-color="true" style:text-underline-type="none"/>
    </style:style>
    <style:style style:name="T2290" style:parent-style-name="Hyperlink" style:family="text">
      <style:text-properties fo:font-weight="bold" style:font-weight-asian="bold" style:use-window-font-color="true" style:text-underline-type="none"/>
    </style:style>
    <style:style style:name="T2291" style:parent-style-name="Hyperlink" style:family="text">
      <style:text-properties fo:font-weight="bold" style:font-weight-asian="bold" style:use-window-font-color="true" style:text-underline-type="none"/>
    </style:style>
    <style:style style:name="TableCell22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93" style:parent-style-name="Normal" style:family="paragraph">
      <style:text-properties fo:font-weight="bold" style:font-weight-asian="bold"/>
    </style:style>
    <style:style style:name="P2294" style:parent-style-name="Normal" style:family="paragraph">
      <style:paragraph-properties fo:margin-left="0.5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 fo:color="#000000"/>
    </style:style>
    <style:style style:name="T229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2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22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/>
    </style:style>
    <style:style style:name="P2300" style:parent-style-name="Normal" style:family="paragraph">
      <style:text-properties fo:font-weight="bold" style:font-weight-asian="bold"/>
    </style:style>
    <style:style style:name="T23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03" style:parent-style-name="Normal" style:family="paragraph">
      <style:text-properties style:font-name-asian="Arial Unicode MS" fo:font-weight="bold" style:font-weight-asian="bold"/>
    </style:style>
    <style:style style:name="P2304" style:parent-style-name="Normal" style:family="paragraph">
      <style:text-properties style:font-name-asian="Arial Unicode MS" fo:font-weight="bold" style:font-weight-asian="bold"/>
    </style:style>
    <style:style style:name="P2305" style:parent-style-name="Normal" style:family="paragraph">
      <style:text-properties style:font-name-asian="Arial Unicode MS" fo:font-weight="bold" style:font-weight-asian="bold"/>
    </style:style>
    <style:style style:name="P2306" style:parent-style-name="Normal" style:family="paragraph">
      <style:text-properties style:font-name-asian="Arial Unicode MS" fo:font-weight="bold" style:font-weight-asian="bold"/>
    </style:style>
    <style:style style:name="P2307" style:parent-style-name="Normal" style:family="paragraph">
      <style:paragraph-properties fo:line-height="100%"/>
    </style:style>
    <style:style style:name="T2308" style:parent-style-name="DefaultParagraphFont" style:family="text">
      <style:text-properties style:font-name-asian="Arial Unicode MS" fo:font-weight="bold" style:font-weight-asian="bold"/>
    </style:style>
    <style:style style:name="T2309" style:parent-style-name="DefaultParagraphFont" style:family="text">
      <style:text-properties style:font-name-asian="Arial Unicode MS" fo:font-weight="bold" style:font-weight-asian="bold"/>
    </style:style>
    <style:style style:name="TableRow2310" style:family="table-row">
      <style:table-row-properties style:use-optimal-row-height="false" fo:keep-together="always"/>
    </style:style>
    <style:style style:name="TableCell23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12" style:parent-style-name="Normal" style:family="paragraph">
      <style:paragraph-properties fo:text-align="center" fo:line-height="100%"/>
      <style:text-properties style:font-name-asian="Calibri"/>
    </style:style>
    <style:style style:name="TableCell23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14" style:parent-style-name="Normal" style:family="paragraph">
      <style:paragraph-properties fo:text-align="center" fo:line-height="100%"/>
    </style:style>
    <style:style style:name="P2315" style:parent-style-name="Normal" style:family="paragraph">
      <style:paragraph-properties fo:text-align="center" fo:line-height="100%"/>
    </style:style>
    <style:style style:name="T2316" style:parent-style-name="Hyperlink" style:family="text">
      <style:text-properties style:use-window-font-color="true" style:text-underline-type="none"/>
    </style:style>
    <style:style style:name="TableCell23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18" style:parent-style-name="Normal" style:family="paragraph">
      <style:paragraph-properties fo:margin-left="0.5in">
        <style:tab-stops/>
      </style:paragraph-properties>
    </style:style>
    <style:style style:name="T2319" style:parent-style-name="DefaultParagraphFont" style:family="text">
      <style:text-properties style:font-weight-complex="bold" fo:color="#000000"/>
    </style:style>
    <style:style style:name="T2320" style:parent-style-name="DefaultParagraphFont" style:family="text">
      <style:text-properties style:font-weight-complex="bold" style:font-style-complex="italic" fo:color="#000000"/>
    </style:style>
    <style:style style:name="T2321" style:parent-style-name="DefaultParagraphFont" style:family="text">
      <style:text-properties fo:language="lv" fo:country="LV"/>
    </style:style>
    <style:style style:name="T2322" style:parent-style-name="DefaultParagraphFont" style:family="text">
      <style:text-properties fo:language="lv" fo:country="LV"/>
    </style:style>
    <style:style style:name="T2323" style:parent-style-name="DefaultParagraphFont" style:family="text">
      <style:text-properties fo:language="lv" fo:country="LV"/>
    </style:style>
    <style:style style:name="TableCell23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25" style:parent-style-name="Normal" style:family="paragraph">
      <style:paragraph-properties fo:margin-top="0.0694in" fo:margin-bottom="0.0694in"/>
    </style:style>
    <style:style style:name="T2326" style:parent-style-name="DefaultParagraphFont" style:family="text">
      <style:text-properties fo:language="lv" fo:country="LV"/>
    </style:style>
    <style:style style:name="T2327" style:parent-style-name="DefaultParagraphFont" style:family="text">
      <style:text-properties fo:language="lv" fo:country="LV"/>
    </style:style>
    <style:style style:name="T2328" style:parent-style-name="DefaultParagraphFont" style:family="text">
      <style:text-properties fo:language="lv" fo:country="LV"/>
    </style:style>
    <style:style style:name="P2329" style:parent-style-name="Normal" style:family="paragraph">
      <style:paragraph-properties style:line-height-at-least="0.1756in"/>
    </style:style>
    <style:style style:name="T2330" style:parent-style-name="DefaultParagraphFont" style:family="text">
      <style:text-properties fo:font-weight="bold" style:font-weight-asian="bold" style:font-weight-complex="bold"/>
    </style:style>
    <style:style style:name="T2331" style:parent-style-name="DefaultParagraphFont" style:family="text">
      <style:text-properties fo:font-weight="bold" style:font-weight-asian="bold" style:font-weight-complex="bold"/>
    </style:style>
    <style:style style:name="T2332" style:parent-style-name="DefaultParagraphFont" style:family="text">
      <style:text-properties fo:font-weight="bold" style:font-weight-asian="bold" style:font-weight-complex="bold"/>
    </style:style>
    <style:style style:name="T2333" style:parent-style-name="DefaultParagraphFont" style:family="text">
      <style:text-properties fo:font-weight="bold" style:font-weight-asian="bold" style:font-weight-complex="bold"/>
    </style:style>
    <style:style style:name="T2334" style:parent-style-name="DefaultParagraphFont" style:family="text">
      <style:text-properties fo:font-weight="bold" style:font-weight-asian="bold" style:font-weight-complex="bold"/>
    </style:style>
    <style:style style:name="T2335" style:parent-style-name="DefaultParagraphFont" style:family="text">
      <style:text-properties fo:font-weight="bold" style:font-weight-asian="bold" style:font-weight-complex="bold"/>
    </style:style>
    <style:style style:name="T2336" style:parent-style-name="DefaultParagraphFont" style:family="text">
      <style:text-properties fo:font-weight="bold" style:font-weight-asian="bold" style:font-weight-complex="bold"/>
    </style:style>
    <style:style style:name="T2337" style:parent-style-name="DefaultParagraphFont" style:family="text">
      <style:text-properties fo:font-weight="bold" style:font-weight-asian="bold" style:font-weight-complex="bold"/>
    </style:style>
    <style:style style:name="P2338" style:parent-style-name="Normal" style:family="paragraph">
      <style:paragraph-properties style:line-height-at-least="0.1756in"/>
    </style:style>
    <style:style style:name="T2339" style:parent-style-name="DefaultParagraphFont" style:family="text">
      <style:text-properties style:font-weight-complex="bold"/>
    </style:style>
    <style:style style:name="P2340" style:parent-style-name="Normal" style:family="paragraph">
      <style:paragraph-properties style:line-height-at-least="0.1756in"/>
    </style:style>
    <style:style style:name="P2341" style:parent-style-name="Normal" style:family="paragraph">
      <style:paragraph-properties style:line-height-at-least="0.1756in"/>
    </style:style>
    <style:style style:name="TableCell23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43" style:parent-style-name="Normal" style:family="paragraph">
      <style:text-properties style:font-name-asian="Arial Unicode MS"/>
    </style:style>
    <style:style style:name="P2344" style:parent-style-name="Normal" style:family="paragraph">
      <style:text-properties style:font-name-asian="Arial Unicode MS"/>
    </style:style>
    <style:style style:name="P2345" style:parent-style-name="Normal" style:family="paragraph">
      <style:paragraph-properties fo:line-height="100%"/>
    </style:style>
    <style:style style:name="TableRow2346" style:family="table-row">
      <style:table-row-properties style:use-optimal-row-height="false" fo:keep-together="always"/>
    </style:style>
    <style:style style:name="TableCell2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48" style:parent-style-name="Normal" style:family="paragraph">
      <style:paragraph-properties fo:text-align="center" fo:line-height="100%"/>
      <style:text-properties style:font-name-asian="Calibri"/>
    </style:style>
    <style:style style:name="TableCell23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50" style:parent-style-name="Normal" style:family="paragraph">
      <style:paragraph-properties fo:text-align="center" fo:line-height="100%"/>
    </style:style>
    <style:style style:name="P2351" style:parent-style-name="Normal" style:family="paragraph">
      <style:paragraph-properties fo:text-align="center" fo:line-height="100%"/>
    </style:style>
    <style:style style:name="T2352" style:parent-style-name="Hyperlink" style:family="text">
      <style:text-properties style:use-window-font-color="true" style:text-underline-type="none"/>
    </style:style>
    <style:style style:name="TableCell23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54" style:parent-style-name="Normal" style:family="paragraph">
      <style:paragraph-properties fo:margin-left="0.5in">
        <style:tab-stops/>
      </style:paragraph-properties>
    </style:style>
    <style:style style:name="TableCell2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56" style:parent-style-name="Normal" style:family="paragraph">
      <style:paragraph-properties fo:margin-top="0.0694in" fo:margin-bottom="0.0694in"/>
    </style:style>
    <style:style style:name="T2357" style:parent-style-name="DefaultParagraphFont" style:family="text">
      <style:text-properties fo:language="lv" fo:country="LV"/>
    </style:style>
    <style:style style:name="T2358" style:parent-style-name="DefaultParagraphFont" style:family="text">
      <style:text-properties style:font-name-asian="Calibri" fo:language="lv" fo:country="LV"/>
    </style:style>
    <style:style style:name="T2359" style:parent-style-name="DefaultParagraphFont" style:family="text">
      <style:text-properties fo:language="lv" fo:country="LV"/>
    </style:style>
    <style:style style:name="P2360" style:parent-style-name="Normal" style:family="paragraph">
      <style:paragraph-properties style:line-height-at-least="0.1756in"/>
    </style:style>
    <style:style style:name="T2361" style:parent-style-name="DefaultParagraphFont" style:family="text">
      <style:text-properties fo:font-weight="bold" style:font-weight-asian="bold" style:font-weight-complex="bold"/>
    </style:style>
    <style:style style:name="T2362" style:parent-style-name="DefaultParagraphFont" style:family="text">
      <style:text-properties fo:font-weight="bold" style:font-weight-asian="bold" style:font-weight-complex="bold"/>
    </style:style>
    <style:style style:name="T2363" style:parent-style-name="DefaultParagraphFont" style:family="text">
      <style:text-properties fo:font-weight="bold" style:font-weight-asian="bold" style:font-weight-complex="bold"/>
    </style:style>
    <style:style style:name="T2364" style:parent-style-name="DefaultParagraphFont" style:family="text">
      <style:text-properties fo:font-weight="bold" style:font-weight-asian="bold" style:font-weight-complex="bold"/>
    </style:style>
    <style:style style:name="T2365" style:parent-style-name="DefaultParagraphFont" style:family="text">
      <style:text-properties fo:font-weight="bold" style:font-weight-asian="bold" style:font-weight-complex="bold"/>
    </style:style>
    <style:style style:name="T2366" style:parent-style-name="DefaultParagraphFont" style:family="text">
      <style:text-properties fo:font-weight="bold" style:font-weight-asian="bold" style:font-weight-complex="bold"/>
    </style:style>
    <style:style style:name="T2367" style:parent-style-name="DefaultParagraphFont" style:family="text">
      <style:text-properties fo:font-weight="bold" style:font-weight-asian="bold" style:font-weight-complex="bold"/>
    </style:style>
    <style:style style:name="T2368" style:parent-style-name="DefaultParagraphFont" style:family="text">
      <style:text-properties fo:font-weight="bold" style:font-weight-asian="bold" style:font-weight-complex="bold"/>
    </style:style>
    <style:style style:name="P2369" style:parent-style-name="Normal" style:family="paragraph">
      <style:paragraph-properties style:line-height-at-least="0.1756in"/>
    </style:style>
    <style:style style:name="T2370" style:parent-style-name="DefaultParagraphFont" style:family="text">
      <style:text-properties style:font-weight-complex="bold"/>
    </style:style>
    <style:style style:name="P2371" style:parent-style-name="Normal" style:family="paragraph">
      <style:paragraph-properties style:line-height-at-least="0.1756in"/>
    </style:style>
    <style:style style:name="P2372" style:parent-style-name="Normal" style:family="paragraph">
      <style:paragraph-properties style:line-height-at-least="0.1756in"/>
    </style:style>
    <style:style style:name="TableCell23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74" style:parent-style-name="Normal" style:family="paragraph">
      <style:text-properties style:font-name-asian="Arial Unicode MS"/>
    </style:style>
    <style:style style:name="P2375" style:parent-style-name="Normal" style:family="paragraph">
      <style:text-properties style:font-name-asian="Arial Unicode MS"/>
    </style:style>
    <style:style style:name="P2376" style:parent-style-name="Normal" style:family="paragraph">
      <style:paragraph-properties fo:line-height="100%"/>
    </style:style>
    <style:style style:name="TableRow2377" style:family="table-row">
      <style:table-row-properties style:use-optimal-row-height="false" fo:keep-together="always"/>
    </style:style>
    <style:style style:name="TableCell23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379" style:parent-style-name="Normal" style:family="paragraph">
      <style:paragraph-properties fo:text-align="center" fo:line-height="100%"/>
    </style:style>
    <style:style style:name="T2380" style:parent-style-name="DefaultParagraphFont" style:family="text">
      <style:text-properties style:font-name-asian="Calibri"/>
    </style:style>
    <style:style style:name="TableCell23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82" style:parent-style-name="Normal" style:family="paragraph">
      <style:paragraph-properties fo:text-align="center" fo:line-height="100%"/>
    </style:style>
    <style:style style:name="P2383" style:parent-style-name="Normal" style:family="paragraph">
      <style:paragraph-properties fo:text-align="center" fo:line-height="100%"/>
    </style:style>
    <style:style style:name="T2384" style:parent-style-name="Hyperlink" style:family="text">
      <style:text-properties style:use-window-font-color="true" style:text-underline-type="none"/>
    </style:style>
    <style:style style:name="TableCell23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86" style:parent-style-name="Normal" style:family="paragraph">
      <style:paragraph-properties fo:margin-left="0.5in">
        <style:tab-stops/>
      </style:paragraph-properties>
    </style:style>
    <style:style style:name="T2387" style:parent-style-name="DefaultParagraphFont" style:family="text">
      <style:text-properties style:font-weight-complex="bold" fo:color="#000000"/>
    </style:style>
    <style:style style:name="T2388" style:parent-style-name="DefaultParagraphFont" style:family="text">
      <style:text-properties style:font-weight-complex="bold" style:font-style-complex="italic" fo:color="#000000"/>
    </style:style>
    <style:style style:name="T238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3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91" style:parent-style-name="Normal" style:family="paragraph">
      <style:paragraph-properties style:line-height-at-least="0.1756in"/>
    </style:style>
    <style:style style:name="T2392" style:parent-style-name="DefaultParagraphFont" style:family="text">
      <style:text-properties style:font-name-asian="Arial Unicode MS" style:font-weight-complex="bold" style:font-style-complex="italic" fo:color="#000000"/>
    </style:style>
    <style:style style:name="T2393" style:parent-style-name="DefaultParagraphFont" style:family="text">
      <style:text-properties style:font-weight-complex="bold"/>
    </style:style>
    <style:style style:name="P2394" style:parent-style-name="Normal" style:family="paragraph">
      <style:paragraph-properties fo:margin-top="0.0694in" fo:margin-bottom="0.0694in"/>
    </style:style>
    <style:style style:name="T2395" style:parent-style-name="DefaultParagraphFont" style:family="text">
      <style:text-properties fo:font-weight="bold" style:font-weight-asian="bold"/>
    </style:style>
    <style:style style:name="T2396" style:parent-style-name="DefaultParagraphFont" style:family="text">
      <style:text-properties fo:font-weight="bold" style:font-weight-asian="bold"/>
    </style:style>
    <style:style style:name="T2397" style:parent-style-name="DefaultParagraphFont" style:family="text">
      <style:text-properties fo:font-weight="bold" style:font-weight-asian="bold"/>
    </style:style>
    <style:style style:name="T2398" style:parent-style-name="DefaultParagraphFont" style:family="text">
      <style:text-properties fo:font-weight="bold" style:font-weight-asian="bold"/>
    </style:style>
    <style:style style:name="T2399" style:parent-style-name="DefaultParagraphFont" style:family="text">
      <style:text-properties fo:font-weight="bold" style:font-weight-asian="bold"/>
    </style:style>
    <style:style style:name="T2400" style:parent-style-name="DefaultParagraphFont" style:family="text">
      <style:text-properties fo:font-weight="bold" style:font-weight-asian="bold"/>
    </style:style>
    <style:style style:name="T2401" style:parent-style-name="DefaultParagraphFont" style:family="text">
      <style:text-properties fo:font-weight="bold" style:font-weight-asian="bold"/>
    </style:style>
    <style:style style:name="T2402" style:parent-style-name="DefaultParagraphFont" style:family="text">
      <style:text-properties fo:font-weight="bold" style:font-weight-asian="bold"/>
    </style:style>
    <style:style style:name="T2403" style:parent-style-name="DefaultParagraphFont" style:family="text">
      <style:text-properties style:font-weight-complex="bold" fo:color="#000000"/>
    </style:style>
    <style:style style:name="TableCell240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05" style:parent-style-name="Normal" style:family="paragraph">
      <style:text-properties style:font-name-asian="Arial Unicode MS"/>
    </style:style>
    <style:style style:name="P2406" style:parent-style-name="Normal" style:family="paragraph">
      <style:text-properties style:font-name-asian="Arial Unicode MS"/>
    </style:style>
    <style:style style:name="P2407" style:parent-style-name="Normal" style:family="paragraph">
      <style:paragraph-properties fo:line-height="100%"/>
    </style:style>
    <style:style style:name="T2408" style:parent-style-name="DefaultParagraphFont" style:family="text">
      <style:text-properties style:font-weight-complex="bold"/>
    </style:style>
    <style:style style:name="TableRow2409" style:family="table-row">
      <style:table-row-properties style:use-optimal-row-height="false" fo:keep-together="always"/>
    </style:style>
    <style:style style:name="TableCell24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11" style:parent-style-name="Normal" style:family="paragraph">
      <style:paragraph-properties fo:text-align="center" fo:line-height="100%"/>
      <style:text-properties style:font-name-asian="Calibri"/>
    </style:style>
    <style:style style:name="TableCell24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13" style:parent-style-name="Normal" style:family="paragraph">
      <style:paragraph-properties fo:text-align="center" fo:line-height="100%"/>
    </style:style>
    <style:style style:name="T2414" style:parent-style-name="Hyperlink" style:family="text">
      <style:text-properties style:font-size-complex="12pt"/>
    </style:style>
    <style:style style:name="P2415" style:parent-style-name="Normal" style:family="paragraph">
      <style:paragraph-properties fo:text-align="center" fo:line-height="100%"/>
    </style:style>
    <style:style style:name="T2416" style:parent-style-name="Hyperlink" style:family="text">
      <style:text-properties style:use-window-font-color="true" style:text-underline-type="none"/>
    </style:style>
    <style:style style:name="TableCell24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18" style:parent-style-name="Normal" style:family="paragraph">
      <style:paragraph-properties fo:margin-left="0.5in">
        <style:tab-stops/>
      </style:paragraph-properties>
    </style:style>
    <style:style style:name="T2419" style:parent-style-name="DefaultParagraphFont" style:family="text">
      <style:text-properties style:font-weight-complex="bold" fo:color="#000000"/>
    </style:style>
    <style:style style:name="T2420" style:parent-style-name="DefaultParagraphFont" style:family="text">
      <style:text-properties style:font-weight-complex="bold" style:font-style-complex="italic" fo:color="#000000"/>
    </style:style>
    <style:style style:name="T2421" style:parent-style-name="DefaultParagraphFont" style:family="text">
      <style:text-properties style:font-name-asian="Arial Unicode MS" style:font-weight-complex="bold" style:font-style-complex="italic"/>
    </style:style>
    <style:style style:name="T2422" style:parent-style-name="DefaultParagraphFont" style:family="text">
      <style:text-properties style:font-name-asian="Arial Unicode MS" style:font-weight-complex="bold" style:font-style-complex="italic"/>
    </style:style>
    <style:style style:name="TableCell24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424" style:parent-style-name="DefaultParagraphFont" style:family="text">
      <style:text-properties style:font-name-asian="Arial Unicode MS" style:font-weight-complex="bold" style:font-style-complex="italic"/>
    </style:style>
    <style:style style:name="T2425" style:parent-style-name="DefaultParagraphFont" style:family="text">
      <style:text-properties style:font-name-asian="Arial Unicode MS" style:font-weight-complex="bold" style:font-style-complex="italic"/>
    </style:style>
    <style:style style:name="T2426" style:parent-style-name="DefaultParagraphFont" style:family="text">
      <style:text-properties style:font-name-asian="Arial Unicode MS" style:font-weight-complex="bold" style:font-style-complex="italic"/>
    </style:style>
    <style:style style:name="T24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4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4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430" style:parent-style-name="DefaultParagraphFont" style:family="text">
      <style:text-properties style:font-name-asian="Arial Unicode MS" style:font-weight-complex="bold" style:font-style-complex="italic"/>
    </style:style>
    <style:style style:name="P2431" style:parent-style-name="Normal" style:family="paragraph">
      <style:text-properties fo:font-weight="bold" style:font-weight-asian="bold" style:font-weight-complex="bold"/>
    </style:style>
    <style:style style:name="P2432" style:parent-style-name="Normal" style:family="paragraph">
      <style:text-properties style:font-weight-complex="bold" fo:color="#000000"/>
    </style:style>
    <style:style style:name="P2433" style:parent-style-name="Normal" style:family="paragraph">
      <style:text-properties style:font-weight-complex="bold" fo:color="#000000"/>
    </style:style>
    <style:style style:name="T2434" style:parent-style-name="DefaultParagraphFont" style:family="text">
      <style:text-properties style:font-weight-complex="bold" fo:color="#000000"/>
    </style:style>
    <style:style style:name="TableCell243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36" style:parent-style-name="Normal" style:family="paragraph">
      <style:text-properties style:font-name-asian="Arial Unicode MS"/>
    </style:style>
    <style:style style:name="P2437" style:parent-style-name="Normal" style:family="paragraph">
      <style:text-properties style:font-name-asian="Arial Unicode MS"/>
    </style:style>
    <style:style style:name="P2438" style:parent-style-name="Normal" style:family="paragraph">
      <style:text-properties style:font-name-asian="Arial Unicode MS"/>
    </style:style>
    <style:style style:name="P2439" style:parent-style-name="Normal" style:family="paragraph">
      <style:text-properties style:font-name-asian="Arial Unicode MS"/>
    </style:style>
    <style:style style:name="TableRow2440" style:family="table-row">
      <style:table-row-properties style:use-optimal-row-height="false" fo:keep-together="always"/>
    </style:style>
    <style:style style:name="TableCell24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42" style:parent-style-name="Normal" style:family="paragraph">
      <style:paragraph-properties fo:text-align="center" fo:line-height="100%"/>
      <style:text-properties style:font-name-asian="Calibri"/>
    </style:style>
    <style:style style:name="TableCell24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44" style:parent-style-name="Normal" style:family="paragraph">
      <style:paragraph-properties fo:text-align="center" fo:line-height="100%"/>
    </style:style>
    <style:style style:name="P2445" style:parent-style-name="Normal" style:family="paragraph">
      <style:paragraph-properties fo:text-align="center" fo:line-height="100%"/>
    </style:style>
    <style:style style:name="T2446" style:parent-style-name="Hyperlink" style:family="text">
      <style:text-properties style:use-window-font-color="true" style:text-underline-type="none"/>
    </style:style>
    <style:style style:name="T2447" style:parent-style-name="Hyperlink" style:family="text">
      <style:text-properties style:use-window-font-color="true" style:text-underline-type="none"/>
    </style:style>
    <style:style style:name="TableCell24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49" style:parent-style-name="Normal" style:family="paragraph">
      <style:paragraph-properties fo:margin-left="0.5in">
        <style:tab-stops/>
      </style:paragraph-properties>
    </style:style>
    <style:style style:name="T2450" style:parent-style-name="DefaultParagraphFont" style:family="text">
      <style:text-properties style:font-weight-complex="bold" fo:color="#000000"/>
    </style:style>
    <style:style style:name="T2451" style:parent-style-name="DefaultParagraphFont" style:family="text">
      <style:text-properties style:font-weight-complex="bold"/>
    </style:style>
    <style:style style:name="TableCell24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45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5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55" style:parent-style-name="DefaultParagraphFont" style:family="text">
      <style:text-properties fo:font-weight="bold" style:font-weight-asian="bold" style:font-weight-complex="bold"/>
    </style:style>
    <style:style style:name="T2456" style:parent-style-name="DefaultParagraphFont" style:family="text">
      <style:text-properties fo:font-weight="bold" style:font-weight-asian="bold" style:font-weight-complex="bold"/>
    </style:style>
    <style:style style:name="T2457" style:parent-style-name="DefaultParagraphFont" style:family="text">
      <style:text-properties fo:font-weight="bold" style:font-weight-asian="bold" style:font-weight-complex="bold"/>
    </style:style>
    <style:style style:name="T2458" style:parent-style-name="DefaultParagraphFont" style:family="text">
      <style:text-properties style:font-weight-complex="bold" fo:color="#000000"/>
    </style:style>
    <style:style style:name="TableCell245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60" style:parent-style-name="Normal" style:family="paragraph">
      <style:text-properties style:font-name-asian="Arial Unicode MS"/>
    </style:style>
    <style:style style:name="P2461" style:parent-style-name="Normal" style:family="paragraph">
      <style:text-properties style:font-name-asian="Arial Unicode MS"/>
    </style:style>
    <style:style style:name="P2462" style:parent-style-name="Normal" style:family="paragraph">
      <style:paragraph-properties fo:line-height="100%"/>
    </style:style>
    <style:style style:name="T2463" style:parent-style-name="DefaultParagraphFont" style:family="text">
      <style:text-properties style:font-name-asian="Arial Unicode MS"/>
    </style:style>
    <style:style style:name="T2464" style:parent-style-name="DefaultParagraphFont" style:family="text">
      <style:text-properties style:font-name-asian="Arial Unicode MS"/>
    </style:style>
    <style:style style:name="TableRow2465" style:family="table-row">
      <style:table-row-properties style:use-optimal-row-height="false" fo:keep-together="always"/>
    </style:style>
    <style:style style:name="TableCell246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67" style:parent-style-name="Normal" style:family="paragraph">
      <style:paragraph-properties fo:text-align="center" fo:line-height="100%"/>
      <style:text-properties style:font-name-asian="Calibri"/>
    </style:style>
    <style:style style:name="TableCell24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69" style:parent-style-name="Normal" style:family="paragraph">
      <style:paragraph-properties fo:text-align="center" fo:line-height="100%"/>
    </style:style>
    <style:style style:name="P2470" style:parent-style-name="Normal" style:family="paragraph">
      <style:paragraph-properties fo:text-align="center" fo:line-height="100%"/>
    </style:style>
    <style:style style:name="T2471" style:parent-style-name="Hyperlink" style:family="text">
      <style:text-properties style:use-window-font-color="true" style:text-underline-type="none"/>
    </style:style>
    <style:style style:name="TableCell24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47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74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2475" style:parent-style-name="Normal" style:family="paragraph">
      <style:text-properties style:font-weight-complex="bold" fo:color="#000000"/>
    </style:style>
    <style:style style:name="P2476" style:parent-style-name="Normal" style:family="paragraph">
      <style:text-properties style:font-weight-complex="bold" fo:color="#000000"/>
    </style:style>
    <style:style style:name="T24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478" style:parent-style-name="Header" style:family="paragraph">
      <style:text-properties style:font-weight-complex="bold"/>
    </style:style>
    <style:style style:name="P2479" style:parent-style-name="Header" style:family="paragraph">
      <style:text-properties style:font-weight-complex="bold"/>
    </style:style>
    <style:style style:name="P2480" style:parent-style-name="Header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248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84" style:parent-style-name="Normal" style:family="paragraph">
      <style:paragraph-properties fo:line-height="100%"/>
      <style:text-properties style:font-name-asian="Arial Unicode MS" fo:language="en" fo:country="US"/>
    </style:style>
    <style:style style:name="P2485" style:parent-style-name="Normal" style:family="paragraph">
      <style:paragraph-properties fo:line-height="100%"/>
      <style:text-properties style:font-name-asian="Arial Unicode MS" fo:language="en" fo:country="US"/>
    </style:style>
    <style:style style:name="P2486" style:parent-style-name="Normal" style:family="paragraph">
      <style:paragraph-properties fo:line-height="100%"/>
      <style:text-properties style:font-name-asian="Arial Unicode MS" fo:language="en" fo:country="US"/>
    </style:style>
    <style:style style:name="P2487" style:parent-style-name="Normal" style:family="paragraph">
      <style:paragraph-properties fo:line-height="100%"/>
    </style:style>
    <style:style style:name="T2488" style:parent-style-name="DefaultParagraphFont" style:family="text">
      <style:text-properties style:font-name-asian="Arial Unicode MS"/>
    </style:style>
    <style:style style:name="T2489" style:parent-style-name="DefaultParagraphFont" style:family="text">
      <style:text-properties style:font-name-asian="Arial Unicode MS" fo:language="en" fo:country="US"/>
    </style:style>
    <style:style style:name="P2490" style:parent-style-name="Normal" style:family="paragraph">
      <style:text-properties style:font-name-asian="Arial Unicode MS"/>
    </style:style>
    <style:style style:name="TableRow2491" style:family="table-row">
      <style:table-row-properties style:use-optimal-row-height="false" fo:keep-together="always"/>
    </style:style>
    <style:style style:name="TableCell24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93" style:parent-style-name="Normal" style:family="paragraph">
      <style:paragraph-properties fo:text-align="center" fo:line-height="100%"/>
      <style:text-properties style:font-name-asian="Calibri"/>
    </style:style>
    <style:style style:name="TableCell24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95" style:parent-style-name="Normal" style:family="paragraph">
      <style:paragraph-properties fo:text-align="center" fo:line-height="100%"/>
    </style:style>
    <style:style style:name="P2496" style:parent-style-name="Normal" style:family="paragraph">
      <style:paragraph-properties fo:text-align="center" fo:line-height="100%"/>
    </style:style>
    <style:style style:name="T2497" style:parent-style-name="Hyperlink" style:family="text">
      <style:text-properties style:use-window-font-color="true" style:text-underline-type="none"/>
    </style:style>
    <style:style style:name="TableCell24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4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0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2501" style:parent-style-name="Normal" style:family="paragraph">
      <style:text-properties style:font-weight-complex="bold" fo:color="#000000"/>
    </style:style>
    <style:style style:name="P2502" style:parent-style-name="Normal" style:family="paragraph">
      <style:text-properties style:font-weight-complex="bold" fo:color="#000000"/>
    </style:style>
    <style:style style:name="T25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04" style:parent-style-name="Header" style:family="paragraph">
      <style:text-properties style:font-weight-complex="bold"/>
    </style:style>
    <style:style style:name="P2505" style:parent-style-name="Header" style:family="paragraph">
      <style:text-properties style:font-weight-complex="bold"/>
    </style:style>
    <style:style style:name="P2506" style:parent-style-name="Header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250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10" style:parent-style-name="Normal" style:family="paragraph">
      <style:paragraph-properties fo:line-height="100%"/>
      <style:text-properties style:font-name-asian="Arial Unicode MS" fo:language="en" fo:country="US"/>
    </style:style>
    <style:style style:name="P2511" style:parent-style-name="Normal" style:family="paragraph">
      <style:paragraph-properties fo:line-height="100%"/>
      <style:text-properties style:font-name-asian="Arial Unicode MS" fo:language="en" fo:country="US"/>
    </style:style>
    <style:style style:name="P2512" style:parent-style-name="Normal" style:family="paragraph">
      <style:paragraph-properties fo:line-height="100%"/>
      <style:text-properties style:font-name-asian="Arial Unicode MS" fo:language="en" fo:country="US"/>
    </style:style>
    <style:style style:name="P2513" style:parent-style-name="Normal" style:family="paragraph">
      <style:paragraph-properties fo:line-height="100%"/>
    </style:style>
    <style:style style:name="T2514" style:parent-style-name="DefaultParagraphFont" style:family="text">
      <style:text-properties style:font-name-asian="Arial Unicode MS"/>
    </style:style>
    <style:style style:name="T2515" style:parent-style-name="DefaultParagraphFont" style:family="text">
      <style:text-properties style:font-name-asian="Arial Unicode MS" fo:language="en" fo:country="US"/>
    </style:style>
    <style:style style:name="P2516" style:parent-style-name="Normal" style:family="paragraph">
      <style:paragraph-properties fo:line-height="100%"/>
      <style:text-properties style:font-name-asian="Arial Unicode MS" fo:language="en" fo:country="US"/>
    </style:style>
    <style:style style:name="P2517" style:parent-style-name="Normal" style:family="paragraph">
      <style:text-properties style:font-name-asian="Arial Unicode MS"/>
    </style:style>
    <style:style style:name="TableRow2518" style:family="table-row">
      <style:table-row-properties style:use-optimal-row-height="false" fo:keep-together="always"/>
    </style:style>
    <style:style style:name="TableCell25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520" style:parent-style-name="Normal" style:family="paragraph">
      <style:paragraph-properties fo:text-align="center" fo:line-height="100%"/>
      <style:text-properties style:font-name-asian="Calibri"/>
    </style:style>
    <style:style style:name="TableCell25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22" style:parent-style-name="Normal" style:family="paragraph">
      <style:paragraph-properties fo:text-align="center" fo:line-height="100%"/>
    </style:style>
    <style:style style:name="P2523" style:parent-style-name="Normal" style:family="paragraph">
      <style:paragraph-properties fo:text-align="center" fo:line-height="100%"/>
    </style:style>
    <style:style style:name="T2524" style:parent-style-name="Hyperlink" style:family="text">
      <style:text-properties style:use-window-font-color="true" style:text-underline-type="none"/>
    </style:style>
    <style:style style:name="TableCell25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26" style:parent-style-name="Normal" style:family="paragraph">
      <style:paragraph-properties fo:margin-left="0.5in">
        <style:tab-stops/>
      </style:paragraph-properties>
    </style:style>
    <style:style style:name="T2527" style:parent-style-name="DefaultParagraphFont" style:family="text">
      <style:text-properties style:font-weight-complex="bold" fo:color="#000000"/>
    </style:style>
    <style:style style:name="T2528" style:parent-style-name="DefaultParagraphFont" style:family="text">
      <style:text-properties style:font-weight-complex="bold" style:font-style-complex="italic" fo:color="#000000"/>
    </style:style>
    <style:style style:name="T252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5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31" style:parent-style-name="Normal" style:family="paragraph">
      <style:paragraph-properties style:line-height-at-least="0.1756in"/>
    </style:style>
    <style:style style:name="T25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P2536" style:parent-style-name="Normal" style:family="paragraph">
      <style:paragraph-properties style:line-height-at-least="0.1756in"/>
    </style:style>
    <style:style style:name="T2537" style:parent-style-name="DefaultParagraphFont" style:family="text">
      <style:text-properties fo:font-weight="bold" style:font-weight-asian="bold" style:font-weight-complex="bold"/>
    </style:style>
    <style:style style:name="T2538" style:parent-style-name="DefaultParagraphFont" style:family="text">
      <style:text-properties fo:font-weight="bold" style:font-weight-asian="bold" style:font-weight-complex="bold"/>
    </style:style>
    <style:style style:name="T2539" style:parent-style-name="DefaultParagraphFont" style:family="text">
      <style:text-properties fo:font-weight="bold" style:font-weight-asian="bold" style:font-weight-complex="bold"/>
    </style:style>
    <style:style style:name="T2540" style:parent-style-name="DefaultParagraphFont" style:family="text">
      <style:text-properties fo:font-weight="bold" style:font-weight-asian="bold" style:font-weight-complex="bold"/>
    </style:style>
    <style:style style:name="T254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542" style:parent-style-name="DefaultParagraphFont" style:family="text">
      <style:text-properties fo:font-weight="bold" style:font-weight-asian="bold" style:font-weight-complex="bold"/>
    </style:style>
    <style:style style:name="T2543" style:parent-style-name="DefaultParagraphFont" style:family="text">
      <style:text-properties fo:font-weight="bold" style:font-weight-asian="bold" style:font-weight-complex="bold"/>
    </style:style>
    <style:style style:name="T2544" style:parent-style-name="DefaultParagraphFont" style:family="text">
      <style:text-properties fo:font-weight="bold" style:font-weight-asian="bold" style:font-weight-complex="bold"/>
    </style:style>
    <style:style style:name="T2545" style:parent-style-name="DefaultParagraphFont" style:family="text">
      <style:text-properties fo:font-weight="bold" style:font-weight-asian="bold" style:font-weight-complex="bold"/>
    </style:style>
    <style:style style:name="T2546" style:parent-style-name="DefaultParagraphFont" style:family="text">
      <style:text-properties style:font-weight-complex="bold" fo:color="#000000"/>
    </style:style>
    <style:style style:name="TableCell254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48" style:parent-style-name="Normal" style:family="paragraph">
      <style:text-properties style:font-name-asian="Arial Unicode MS"/>
    </style:style>
    <style:style style:name="P2549" style:parent-style-name="Normal" style:family="paragraph">
      <style:text-properties style:font-name-asian="Arial Unicode MS"/>
    </style:style>
    <style:style style:name="T2550" style:parent-style-name="DefaultParagraphFont" style:family="text">
      <style:text-properties style:font-weight-complex="bold"/>
    </style:style>
    <style:style style:name="TableRow2551" style:family="table-row">
      <style:table-row-properties style:use-optimal-row-height="false" fo:keep-together="always"/>
    </style:style>
    <style:style style:name="TableCell25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553" style:parent-style-name="Normal" style:family="paragraph">
      <style:paragraph-properties fo:text-align="center" fo:line-height="100%"/>
      <style:text-properties style:font-name-asian="Calibri"/>
    </style:style>
    <style:style style:name="TableCell25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55" style:parent-style-name="Normal" style:family="paragraph">
      <style:paragraph-properties fo:text-align="center" fo:line-height="100%"/>
    </style:style>
    <style:style style:name="T2556" style:parent-style-name="Hyperlink" style:family="text">
      <style:text-properties style:font-size-complex="12pt"/>
    </style:style>
    <style:style style:name="TableCell25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558" style:parent-style-name="DefaultParagraphFont" style:family="text">
      <style:text-properties fo:color="#000000"/>
    </style:style>
    <style:style style:name="TableCell255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60" style:parent-style-name="DefaultParagraphFont" style:family="text">
      <style:text-properties style:font-name-asian="Arial Unicode MS" style:font-weight-complex="bold" style:font-style-complex="italic"/>
    </style:style>
    <style:style style:name="T2561" style:parent-style-name="DefaultParagraphFont" style:family="text">
      <style:text-properties style:font-weight-complex="bold" style:font-style-complex="italic"/>
    </style:style>
    <style:style style:name="P2562" style:parent-style-name="Normal" style:family="paragraph">
      <style:text-properties fo:font-weight="bold" style:font-weight-asian="bold"/>
    </style:style>
    <style:style style:name="P2563" style:parent-style-name="Normal" style:family="paragraph">
      <style:text-properties style:font-weight-complex="bold" fo:color="#000000"/>
    </style:style>
    <style:style style:name="P2564" style:parent-style-name="Normal" style:family="paragraph">
      <style:text-properties style:font-weight-complex="bold" fo:color="#000000"/>
    </style:style>
    <style:style style:name="T25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66" style:parent-style-name="Header" style:family="paragraph">
      <style:text-properties style:font-weight-complex="bold"/>
    </style:style>
    <style:style style:name="P2567" style:parent-style-name="Header" style:family="paragraph">
      <style:text-properties style:font-weight-complex="bold"/>
    </style:style>
    <style:style style:name="P2568" style:parent-style-name="Header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57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71" style:parent-style-name="Normal" style:family="paragraph">
      <style:paragraph-properties fo:line-height="100%"/>
      <style:text-properties style:font-name-asian="Arial Unicode MS" fo:language="en" fo:country="US"/>
    </style:style>
    <style:style style:name="P2572" style:parent-style-name="Normal" style:family="paragraph">
      <style:paragraph-properties fo:line-height="100%"/>
      <style:text-properties style:font-name-asian="Arial Unicode MS" fo:language="en" fo:country="US"/>
    </style:style>
    <style:style style:name="P2573" style:parent-style-name="Normal" style:family="paragraph">
      <style:paragraph-properties fo:line-height="100%"/>
      <style:text-properties style:font-name-asian="Arial Unicode MS" fo:language="en" fo:country="US"/>
    </style:style>
    <style:style style:name="P2574" style:parent-style-name="Normal" style:family="paragraph">
      <style:paragraph-properties fo:line-height="100%"/>
      <style:text-properties style:font-name-asian="Arial Unicode MS"/>
    </style:style>
    <style:style style:name="TableRow2575" style:family="table-row">
      <style:table-row-properties style:use-optimal-row-height="false" fo:keep-together="always"/>
    </style:style>
    <style:style style:name="TableCell25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577" style:parent-style-name="Normal" style:family="paragraph">
      <style:paragraph-properties fo:text-align="center" fo:line-height="100%"/>
      <style:text-properties style:font-name-asian="Calibri"/>
    </style:style>
    <style:style style:name="TableCell257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79" style:parent-style-name="Normal" style:family="paragraph">
      <style:paragraph-properties fo:text-align="center" fo:line-height="100%"/>
    </style:style>
    <style:style style:name="T2580" style:parent-style-name="Hyperlink" style:family="text">
      <style:text-properties style:font-size-complex="12pt"/>
    </style:style>
    <style:style style:name="TableCell25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582" style:parent-style-name="DefaultParagraphFont" style:family="text">
      <style:text-properties fo:color="#000000"/>
    </style:style>
    <style:style style:name="TableCell25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84" style:parent-style-name="DefaultParagraphFont" style:family="text">
      <style:text-properties style:font-name-asian="Arial Unicode MS" style:font-weight-complex="bold" style:font-style-complex="italic"/>
    </style:style>
    <style:style style:name="T2585" style:parent-style-name="DefaultParagraphFont" style:family="text">
      <style:text-properties style:font-name-asian="Arial Unicode MS" style:font-weight-complex="bold" style:font-style-complex="italic"/>
    </style:style>
    <style:style style:name="T2586" style:parent-style-name="DefaultParagraphFont" style:family="text">
      <style:text-properties style:font-name-asian="Arial Unicode MS" style:font-weight-complex="bold" style:font-style-complex="italic"/>
    </style:style>
    <style:style style:name="T2587" style:parent-style-name="DefaultParagraphFont" style:family="text">
      <style:text-properties style:font-weight-complex="bold" style:font-style-complex="italic"/>
    </style:style>
    <style:style style:name="T2588" style:parent-style-name="DefaultParagraphFont" style:family="text">
      <style:text-properties style:font-weight-complex="bold" style:font-style-complex="italic"/>
    </style:style>
    <style:style style:name="T2589" style:parent-style-name="DefaultParagraphFont" style:family="text">
      <style:text-properties style:font-weight-complex="bold" style:font-style-complex="italic"/>
    </style:style>
    <style:style style:name="P2590" style:parent-style-name="Normal" style:family="paragraph">
      <style:text-properties fo:font-weight="bold" style:font-weight-asian="bold"/>
    </style:style>
    <style:style style:name="P2591" style:parent-style-name="Normal" style:family="paragraph">
      <style:text-properties style:font-weight-complex="bold" fo:color="#000000"/>
    </style:style>
    <style:style style:name="P2592" style:parent-style-name="Normal" style:family="paragraph">
      <style:text-properties style:font-weight-complex="bold" fo:color="#000000"/>
    </style:style>
    <style:style style:name="T25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94" style:parent-style-name="Header" style:family="paragraph">
      <style:text-properties style:font-weight-complex="bold"/>
    </style:style>
    <style:style style:name="P2595" style:parent-style-name="Header" style:family="paragraph">
      <style:text-properties style:font-weight-complex="bold"/>
    </style:style>
    <style:style style:name="P2596" style:parent-style-name="Header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59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99" style:parent-style-name="Normal" style:family="paragraph">
      <style:paragraph-properties fo:line-height="100%"/>
      <style:text-properties style:font-name-asian="Arial Unicode MS" fo:language="en" fo:country="US"/>
    </style:style>
    <style:style style:name="P2600" style:parent-style-name="Normal" style:family="paragraph">
      <style:paragraph-properties fo:line-height="100%"/>
      <style:text-properties style:font-name-asian="Arial Unicode MS" fo:language="en" fo:country="US"/>
    </style:style>
    <style:style style:name="P2601" style:parent-style-name="Normal" style:family="paragraph">
      <style:paragraph-properties fo:line-height="100%"/>
      <style:text-properties style:font-name-asian="Arial Unicode MS" fo:language="en" fo:country="US"/>
    </style:style>
    <style:style style:name="P2602" style:parent-style-name="Normal" style:family="paragraph">
      <style:paragraph-properties fo:line-height="100%"/>
      <style:text-properties style:font-name-asian="Arial Unicode MS"/>
    </style:style>
    <style:style style:name="TableRow2603" style:family="table-row">
      <style:table-row-properties style:use-optimal-row-height="false" fo:keep-together="always"/>
    </style:style>
    <style:style style:name="TableCell26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60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6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07" style:parent-style-name="Normal" style:family="paragraph">
      <style:paragraph-properties fo:text-align="center" fo:line-height="100%"/>
    </style:style>
    <style:style style:name="T2608" style:parent-style-name="Hyperlink" style:family="text">
      <style:text-properties fo:font-weight="bold" style:font-weight-asian="bold"/>
    </style:style>
    <style:style style:name="TableCell26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10" style:parent-style-name="Normal" style:family="paragraph">
      <style:text-properties fo:font-weight="bold" style:font-weight-asian="bold" fo:color="#000000"/>
    </style:style>
    <style:style style:name="TableCell26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12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2613" style:parent-style-name="Normal" style:family="paragraph">
      <style:paragraph-properties style:line-height-at-least="0.1756in"/>
    </style:style>
    <style:style style:name="T2614" style:parent-style-name="DefaultParagraphFont" style:family="text">
      <style:text-properties fo:font-weight="bold" style:font-weight-asian="bold" style:font-weight-complex="bold"/>
    </style:style>
    <style:style style:name="P2615" style:parent-style-name="Normal" style:family="paragraph">
      <style:paragraph-properties fo:margin-top="0.0694in" fo:margin-bottom="0.0694in"/>
    </style:style>
    <style:style style:name="T2616" style:parent-style-name="DefaultParagraphFont" style:family="text">
      <style:text-properties fo:font-weight="bold" style:font-weight-asian="bold" style:font-weight-complex="bold"/>
    </style:style>
    <style:style style:name="T26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1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19" style:parent-style-name="Normal" style:family="paragraph">
      <style:text-properties fo:font-weight="bold" style:font-weight-asian="bold"/>
    </style:style>
    <style:style style:name="P2620" style:parent-style-name="Normal" style:family="paragraph">
      <style:text-properties fo:font-weight="bold" style:font-weight-asian="bold"/>
    </style:style>
    <style:style style:name="P2621" style:parent-style-name="Normal" style:family="paragraph">
      <style:text-properties fo:font-weight="bold" style:font-weight-asian="bold"/>
    </style:style>
    <style:style style:name="TableRow2622" style:family="table-row">
      <style:table-row-properties style:use-optimal-row-height="false" fo:keep-together="always"/>
    </style:style>
    <style:style style:name="TableCell26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24" style:parent-style-name="Normal" style:family="paragraph">
      <style:paragraph-properties fo:text-align="center" fo:line-height="100%"/>
    </style:style>
    <style:style style:name="T2625" style:parent-style-name="DefaultParagraphFont" style:family="text">
      <style:text-properties fo:font-weight="bold" style:font-weight-asian="bold" style:language-asian="en" style:country-asian="US"/>
    </style:style>
    <style:style style:name="T2626" style:parent-style-name="DefaultParagraphFont" style:family="text">
      <style:text-properties fo:font-weight="bold" style:font-weight-asian="bold" style:language-asian="en" style:country-asian="US"/>
    </style:style>
    <style:style style:name="T2627" style:parent-style-name="DefaultParagraphFont" style:family="text">
      <style:text-properties fo:font-weight="bold" style:font-weight-asian="bold" style:language-asian="en" style:country-asian="US"/>
    </style:style>
    <style:style style:name="TableCell26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29" style:parent-style-name="Normal" style:family="paragraph">
      <style:paragraph-properties fo:text-align="center"/>
      <style:text-properties fo:font-weight="bold" style:font-weight-asian="bold"/>
    </style:style>
    <style:style style:name="P2630" style:parent-style-name="Normal" style:family="paragraph">
      <style:paragraph-properties fo:text-align="center" fo:line-height="100%"/>
    </style:style>
    <style:style style:name="T2631" style:parent-style-name="DefaultParagraphFont" style:family="text">
      <style:text-properties fo:font-weight="bold" style:font-weight-asian="bold"/>
    </style:style>
    <style:style style:name="T2632" style:parent-style-name="DefaultParagraphFont" style:family="text">
      <style:text-properties fo:font-weight="bold" style:font-weight-asian="bold"/>
    </style:style>
    <style:style style:name="T2633" style:parent-style-name="DefaultParagraphFont" style:family="text">
      <style:text-properties fo:font-weight="bold" style:font-weight-asian="bold"/>
    </style:style>
    <style:style style:name="T2634" style:parent-style-name="DefaultParagraphFont" style:family="text">
      <style:text-properties fo:font-weight="bold" style:font-weight-asian="bold"/>
    </style:style>
    <style:style style:name="T2635" style:parent-style-name="DefaultParagraphFont" style:family="text">
      <style:text-properties fo:font-weight="bold" style:font-weight-asian="bold"/>
    </style:style>
    <style:style style:name="T2636" style:parent-style-name="DefaultParagraphFont" style:family="text">
      <style:text-properties fo:font-weight="bold" style:font-weight-asian="bold"/>
    </style:style>
    <style:style style:name="T2637" style:parent-style-name="DefaultParagraphFont" style:family="text">
      <style:text-properties fo:font-weight="bold" style:font-weight-asian="bold"/>
    </style:style>
    <style:style style:name="T2638" style:parent-style-name="DefaultParagraphFont" style:family="text">
      <style:text-properties fo:font-weight="bold" style:font-weight-asian="bold"/>
    </style:style>
    <style:style style:name="TableRow2639" style:family="table-row">
      <style:table-row-properties style:use-optimal-row-height="false" fo:keep-together="always"/>
    </style:style>
    <style:style style:name="TableCell264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641" style:parent-style-name="Normal" style:family="paragraph">
      <style:paragraph-properties fo:text-align="center"/>
      <style:text-properties style:language-asian="en" style:country-asian="US"/>
    </style:style>
    <style:style style:name="TableCell264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643" style:parent-style-name="DefaultParagraphFont" style:family="text">
      <style:text-properties fo:font-weight="bold" style:font-weight-asian="bold" fo:color="#000000"/>
    </style:style>
    <style:style style:name="TableCell264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64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64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647" style:parent-style-name="Normal" style:family="paragraph">
      <style:text-properties style:language-asian="en" style:country-asian="US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5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6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52" style:parent-style-name="Normal" style:family="paragraph">
      <style:paragraph-properties fo:text-align="center" fo:line-height="100%"/>
    </style:style>
    <style:style style:name="T2653" style:parent-style-name="Hyperlink" style:family="text">
      <style:text-properties fo:font-weight="bold" style:font-weight-asian="bold"/>
    </style:style>
    <style:style style:name="TableCell26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55" style:parent-style-name="Normal" style:family="paragraph">
      <style:text-properties fo:font-weight="bold" style:font-weight-asian="bold" fo:color="#000000"/>
    </style:style>
    <style:style style:name="TableCell26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57" style:parent-style-name="Normal" style:family="paragraph">
      <style:paragraph-properties fo:margin-top="0.0694in" fo:margin-bottom="0.0694in"/>
    </style:style>
    <style:style style:name="T26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659" style:parent-style-name="DefaultParagraphFont" style:family="text">
      <style:text-properties fo:font-weight="bold" style:font-weight-asian="bold" style:font-weight-complex="bold" fo:color="#000000"/>
    </style:style>
    <style:style style:name="P2660" style:parent-style-name="Normal" style:family="paragraph">
      <style:text-properties fo:font-weight="bold" style:font-weight-asian="bold" style:font-weight-complex="bold" fo:color="#000000"/>
    </style:style>
    <style:style style:name="P2661" style:parent-style-name="Normal" style:family="paragraph">
      <style:text-properties fo:font-weight="bold" style:font-weight-asian="bold" style:font-weight-complex="bold" fo:color="#000000"/>
    </style:style>
    <style:style style:name="T26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63" style:parent-style-name="Header" style:family="paragraph">
      <style:text-properties fo:font-weight="bold" style:font-weight-asian="bold" style:font-weight-complex="bold"/>
    </style:style>
    <style:style style:name="P2664" style:parent-style-name="Header" style:family="paragraph">
      <style:text-properties fo:font-weight="bold" style:font-weight-asian="bold" style:font-weight-complex="bold"/>
    </style:style>
    <style:style style:name="T266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66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TableCell26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6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66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67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671" style:parent-style-name="Normal" style:family="paragraph">
      <style:paragraph-properties fo:line-height="100%"/>
      <style:text-properties fo:font-weight="bold" style:font-weight-asian="bold"/>
    </style:style>
    <style:style style:name="TableRow2672" style:family="table-row">
      <style:table-row-properties style:min-row-height="0.8479in" style:use-optimal-row-height="false"/>
    </style:style>
    <style:style style:name="TableCell2673" style:family="table-cell">
      <style:table-cell-properties fo:border="none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margin-right="0.1958in"/>
    </style:style>
    <style:style style:name="P2675" style:parent-style-name="Normal" style:family="paragraph">
      <style:paragraph-properties fo:margin-right="0.1958in"/>
    </style:style>
    <style:style style:name="P2676" style:parent-style-name="Normal" style:family="paragraph">
      <style:paragraph-properties fo:margin-right="0.1958in"/>
    </style:style>
    <style:style style:name="P2677" style:parent-style-name="Normal" style:family="paragraph">
      <style:paragraph-properties fo:margin-right="0.1958in"/>
    </style:style>
    <style:style style:name="TableCell2678" style:family="table-cell">
      <style:table-cell-properties fo:border="none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right="0.1958in"/>
    </style:style>
    <style:style style:name="T2680" style:parent-style-name="DefaultParagraphFont" style:family="text">
      <style:text-properties fo:font-weight="bold" style:font-weight-asian="bold"/>
    </style:style>
    <style:style style:name="TableCell2681" style:family="table-cell">
      <style:table-cell-properties fo:border="none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margin-right="0.1958in"/>
    </style:style>
    <style:style style:name="P2683" style:parent-style-name="Normal" style:family="paragraph">
      <style:paragraph-properties fo:margin-right="0.1958in"/>
    </style:style>
    <style:style style:name="P2684" style:parent-style-name="Normal" style:family="paragraph">
      <style:paragraph-properties fo:margin-right="0.1958in"/>
    </style:style>
    <style:style style:name="P2685" style:parent-style-name="Normal" style:family="paragraph">
      <style:paragraph-properties fo:text-align="center" fo:margin-right="0.1958in"/>
    </style:style>
    <style:style style:name="T2686" style:parent-style-name="DefaultParagraphFont" style:family="text">
      <style:text-properties style:font-weight-complex="bold"/>
    </style:style>
    <style:style style:name="P2687" style:parent-style-name="Normal" style:family="paragraph">
      <style:text-properties fo:language="en" fo:country="US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 m. lapkričio<text:s/>12<text:s/>d. posėdyje</text:p>
      <text:p text:style-name="P5"/>
      <text:p text:style-name="P6">Lietuvos Respublikos Seimo</text:p>
      <text:p text:style-name="P7"><text:span text:style-name="T8">202</text:span><text:span text:style-name="T9">4</text:span><text:span text:style-name="T10"><text:s/>m.<text:s/></text:span><text:span text:style-name="T11">lapkričio</text:span><text:span text:style-name="T12"><text:s/></text:span><text:span text:style-name="T13">1</text:span><text:span text:style-name="T14">2</text:span><text:span text:style-name="T15"><text:s/>d. (</text:span><text:span text:style-name="T16">antradienio</text:span><text:span text:style-name="T17">)<text:s/></text:span><text:span text:style-name="T18">posėdžių</text:span></text:p>
      <text:p text:style-name="P19">darbotvarkė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-1.</text:p>
          </table:table-cell>
          <table:table-cell table:style-name="TableCell32" table:number-columns-spanned="3">
            <text:p text:style-name="Normal"><text:span text:style-name="T33">Lietuvos Nepriklausomybės Akto signataro<text:s/></text:span><text:span text:style-name="T34">Kazimiero Motiekos</text:span><text:span text:style-name="T35"><text:s/>95-ųjų gimimo metinių paminėjimas</text:span></text:p>
            <text:p text:style-name="P36"/>
            <text:p text:style-name="P37"><text:span text:style-name="T38">Kalbės</text:span><text:span text:style-name="T39"><text:s/></text:span><text:span text:style-name="T40">– </text:span><text:span text:style-name="T41">Lietuvos Nepriklausomybės Akto signataras</text:span><text:span text:style-name="T42"><text:s/></text:span><text:span text:style-name="T43">Egidijus Bičkauskas</text:span></text:p>
          </table:table-cell>
          <table:covered-table-cell/>
          <table:covered-table-cell/>
          <table:table-cell table:style-name="TableCell44" table:number-columns-spanned="2">
            <text:p text:style-name="P45">10.00–10.20</text:p>
          </table:table-cell>
          <table:covered-table-cell/>
          <table:table-cell table:style-name="TableCell46"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1-2.</text:p>
          </table:table-cell>
          <table:table-cell table:style-name="TableCell51" table:number-columns-spanned="3">
            <text:p text:style-name="P52">Darbotvarkės tvirtinimas</text:p>
          </table:table-cell>
          <table:covered-table-cell/>
          <table:covered-table-cell/>
          <table:table-cell table:style-name="TableCell53" table:number-columns-spanned="2">
            <text:p text:style-name="P54">10.20–10.25</text:p>
          </table:table-cell>
          <table:covered-table-cell/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1-3.</text:p>
          </table:table-cell>
          <table:table-cell table:style-name="TableCell60">
            <text:p text:style-name="P61"><text:a xlink:href="http://www.lrs.lt/pls/inter/dokpaieska.rezult_l?p_nr=XIVP-40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73</text:span></text:a></text:p>
            <text:p text:style-name="P62">(2)</text:p>
          </table:table-cell>
          <table:table-cell table:style-name="TableCell63" table:number-columns-spanned="2">
            <text:p text:style-name="Normal">Seimo statuto „Dėl Lietuvos Respublikos Seimo statuto<text:s/><text:line-break/>Nr. I-399 23 ir 210 straipsnių pakeitimo“ projektas</text:p>
            <text:p text:style-name="P64"><text:span text:style-name="T65">teikėjas –</text:span><text:s/><text:span text:style-name="T66">Jurgis Razma</text:span></text:p>
          </table:table-cell>
          <table:covered-table-cell/>
          <table:table-cell table:style-name="TableCell67" table:number-columns-spanned="2">
            <text:p text:style-name="Normal"><text:span text:style-name="T68">pranešėja –</text:span><text:span text:style-name="T69"><text:s/></text:span><text:span text:style-name="T70">Irena Haase</text:span><text:span text:style-name="T71"><text:s/></text:span><text:span text:style-name="T72">(TTK)</text:span></text:p>
            <text:p text:style-name="Normal"><text:span text:style-name="T73">1</text:span><text:span text:style-name="T74">0</text:span><text:span text:style-name="T75">.</text:span><text:span text:style-name="T76">2</text:span><text:span text:style-name="T77">5</text:span><text:span text:style-name="T78">–</text:span><text:span text:style-name="T79">1</text:span><text:span text:style-name="T80">0</text:span><text:span text:style-name="T81">.</text:span><text:span text:style-name="T82">2</text:span><text:span text:style-name="T83">7</text:span></text:p>
            <text:p text:style-name="Normal"><text:span text:style-name="T84">priėmimas</text:span></text:p>
          </table:table-cell>
          <table:covered-table-cell/>
          <table:table-cell table:style-name="TableCell85">
            <text:p text:style-name="Normal">registracijos data</text:p>
            <text:p text:style-name="Normal">(2)<text:s/><text:span text:style-name="T86">2024-10-09</text:span></text:p>
            <text:p text:style-name="Normal">TD (2)<text:s/>2024-11-08</text:p>
            <text:p text:style-name="Header">svarstymo data<text:s/></text:p>
            <text:p text:style-name="Normal">(2)<text:s/><text:span text:style-name="T87">2024-11-05</text:span></text:p>
          </table:table-cell>
          <table:table-cell>
            <text:p text:style-name="Normal"/>
          </table:table-cell>
        </table:table-row>
        <table:table-row table:style-name="TableRow88">
          <table:table-cell table:style-name="TableCell89">
            <text:p text:style-name="P90"><text:span text:style-name="T91">1</text:span><text:span text:style-name="T92">-</text:span><text:span text:style-name="T93">4</text:span><text:span text:style-name="T94">.</text:span></text:p>
          </table:table-cell>
          <table:table-cell table:style-name="TableCell95">
            <text:p text:style-name="P96"><text:a xlink:href="http://www.lrs.lt/pls/inter/dokpaieska.rezult_l?p_nr=XIIIP-24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2422</text:span></text:a></text:p>
            <text:p text:style-name="P97"><text:span text:style-name="T98">(3)</text:span></text:p>
          </table:table-cell>
          <table:table-cell table:style-name="TableCell99" table:number-columns-spanned="2">
            <text:p text:style-name="Normal">Įstatymo dėl Lietuvos komunistų partijos veiklos vertinimo projektas</text:p>
            <text:p text:style-name="P100"><text:span text:style-name="T101">teikėjai –</text:span><text:s/><text:span text:style-name="T102">Audronius Ažubalis, Laurynas Kasčiūnas/ 9 SN</text:span></text:p>
          </table:table-cell>
          <table:covered-table-cell/>
          <table:table-cell table:style-name="TableCell103" table:number-columns-spanned="2">
            <text:p text:style-name="P104">10.27–10.30</text:p>
            <text:p text:style-name="Header"><text:span text:style-name="T105">priėmimas</text:span></text:p>
          </table:table-cell>
          <table:covered-table-cell/>
          <table:table-cell table:style-name="TableCell106">
            <text:p text:style-name="Normal"><text:span text:style-name="T107">priėmimas</text:span></text:p>
            <text:p text:style-name="Normal"><text:span text:style-name="T108">(3) 2024-11-07<text:s/></text:span><text:span text:style-name="T109">atidėtas balsavimas</text:span></text:p>
          </table:table-cell>
          <table:table-cell>
            <text:p text:style-name="Normal"/>
          </table:table-cell>
        </table:table-row>
        <table:table-row table:style-name="TableRow110">
          <table:table-cell table:style-name="TableCell111">
            <text:p text:style-name="P112">1-5.</text:p>
          </table:table-cell>
          <table:table-cell table:style-name="TableCell113">
            <text:p text:style-name="P114"><text:a xlink:href="http://www.lrs.lt/pls/inter/dokpaieska.rezult_l?p_nr=XIVP-41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69</text:span></text:a></text:p>
            <text:p text:style-name="P115"><text:span text:style-name="T116">(2)</text:span></text:p>
          </table:table-cell>
          <table:table-cell table:style-name="TableCell117" table:number-columns-spanned="2">
            <text:p text:style-name="P118">Elektros energetikos įstatymo Nr. VIII-1881 16, 22 ir 48<text:span text:style-name="T119">2</text:span><text:s/>straipsnių pakeitimo ir Įstatymo papildymo 73<text:span text:style-name="T120">3</text:span><text:s/>straipsniu įstatymo projektas</text:p>
            <text:p text:style-name="P121"><text:span text:style-name="T122">teikėjas –</text:span><text:span text:style-name="T123"><text:s/>LRV/<text:s/></text:span><text:span text:style-name="T124">Dainius Kreivys (ministras)</text:span></text:p>
          </table:table-cell>
          <table:covered-table-cell/>
          <table:table-cell table:style-name="TableCell125" table:number-columns-spanned="2">
            <text:p text:style-name="Normal"><text:span text:style-name="T126">pranešėja</text:span><text:span text:style-name="T127">s</text:span><text:span text:style-name="T128"><text:s/>–</text:span><text:span text:style-name="T129"><text:s/></text:span><text:span text:style-name="T130">Mindaugas Skritulskas<text:s/></text:span><text:span text:style-name="T131"><text:s/>(EK)</text:span></text:p>
            <text:p text:style-name="Normal"><text:span text:style-name="T132">1</text:span><text:span text:style-name="T133">0</text:span><text:span text:style-name="T134">.</text:span><text:span text:style-name="T135">30</text:span><text:span text:style-name="T136">–</text:span><text:span text:style-name="T137">1</text:span><text:span text:style-name="T138">0</text:span><text:span text:style-name="T139">.</text:span><text:span text:style-name="T140">35</text:span></text:p>
            <text:p text:style-name="Normal"><text:span text:style-name="T141">priėmimas</text:span></text:p>
          </table:table-cell>
          <table:covered-table-cell/>
          <table:table-cell table:style-name="TableCell142">
            <text:p text:style-name="Normal">registracijos data</text:p>
            <text:p text:style-name="Normal">(2)<text:s/><text:span text:style-name="T143">2024-10-18</text:span></text:p>
            <text:p text:style-name="Normal">TD (2)<text:s/>2024-11-06</text:p>
            <text:p text:style-name="Header">svarstymo data<text:s/></text:p>
            <text:p text:style-name="Normal">(2)<text:s/><text:span text:style-name="T144">2024-11-05</text:span></text:p>
          </table:table-cell>
          <table:table-cell>
            <text:p text:style-name="Normal"/>
          </table:table-cell>
        </table:table-row>
        <text:soft-page-break/>
        <table:table-row table:style-name="TableRow145">
          <table:table-cell table:style-name="TableCell146">
            <text:p text:style-name="P147">1-6.1.</text:p>
          </table:table-cell>
          <table:table-cell table:style-name="TableCell148">
            <text:p text:style-name="P149"><text:a xlink:href="http://www.lrs.lt/pls/inter/dokpaieska.rezult_l?p_nr=XIVP-41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1</text:span></text:a></text:p>
            <text:p text:style-name="P150"><text:span text:style-name="T151">(2)</text:span></text:p>
          </table:table-cell>
          <table:table-cell table:style-name="TableCell152" table:number-columns-spanned="2">
            <text:p text:style-name="P153">Atsiskaitymų baigtinumo mokėjimo ir vertybinių popierių atsiskaitymo sistemose įstatymo Nr. IX-1597 2, 4, 5 straipsnių ir priedo pakeitimo įstatymo projektas</text:p>
            <text:p text:style-name="P154"><text:span text:style-name="T155">teikėjas –</text:span><text:span text:style-name="T156"><text:s/>LRV/</text:span><text:s/><text:span text:style-name="T157">Gintarė Skaistė (ministrė)</text:span></text:p>
          </table:table-cell>
          <table:covered-table-cell/>
          <table:table-cell table:style-name="TableCell158" table:number-columns-spanned="2">
            <text:p text:style-name="Normal"><text:span text:style-name="T159">pranešėja</text:span><text:span text:style-name="T160">s</text:span><text:span text:style-name="T161"><text:s/>–</text:span><text:span text:style-name="T162"><text:s/></text:span><text:span text:style-name="T163">Mindaugas Lingė</text:span><text:span text:style-name="T164"><text:s/></text:span><text:span text:style-name="T165"><text:s/>(BFK)</text:span></text:p>
            <text:p text:style-name="Normal"><text:span text:style-name="T166">1</text:span><text:span text:style-name="T167">0</text:span><text:span text:style-name="T168">.</text:span><text:span text:style-name="T169">35</text:span><text:span text:style-name="T170">–</text:span><text:span text:style-name="T171">1</text:span><text:span text:style-name="T172">0</text:span><text:span text:style-name="T173">.</text:span><text:span text:style-name="T174">40</text:span></text:p>
            <text:p text:style-name="Normal"><text:span text:style-name="T175">priėmimas</text:span></text:p>
          </table:table-cell>
          <table:covered-table-cell/>
          <table:table-cell table:style-name="TableCell176">
            <text:p text:style-name="Normal">registracijos data</text:p>
            <text:p text:style-name="Normal">(2)<text:s/><text:span text:style-name="T177">2024-10-31</text:span></text:p>
            <text:p text:style-name="Normal">TD (2)<text:s/>2024-11-11</text:p>
            <text:p text:style-name="Header">svarstymo data<text:s/></text:p>
            <text:p text:style-name="Normal">(2)<text:s/><text:span text:style-name="T178">2024-11-05</text:span></text:p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1-6.2.</text:p>
          </table:table-cell>
          <table:table-cell table:style-name="TableCell183">
            <text:p text:style-name="P184"><text:a xlink:href="http://www.lrs.lt/pls/inter/dokpaieska.rezult_l?p_nr=XIVP-41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2</text:span></text:a></text:p>
            <text:p text:style-name="P185"><text:span text:style-name="T186">(2)</text:span></text:p>
          </table:table-cell>
          <table:table-cell table:style-name="TableCell187" table:number-columns-spanned="2">
            <text:p text:style-name="P188">Mokėjimų įstatymo<text:s/><text:line-break/>Nr. VIII-1370 9, 81 straipsnių ir priedo pakeitimo ir Įstatymo papildymo 9<text:span text:style-name="T189">1<text:s/></text:span>straipsniu įstatymo projektas</text:p>
          </table:table-cell>
          <table:covered-table-cell/>
          <table:table-cell table:style-name="TableCell190" table:number-columns-spanned="2">
            <text:p text:style-name="Normal"><text:span text:style-name="T191">pranešėja</text:span><text:span text:style-name="T192">s</text:span><text:span text:style-name="T193"><text:s/>–</text:span><text:span text:style-name="T194"><text:s/></text:span><text:span text:style-name="T195">Mindaugas Lingė</text:span><text:span text:style-name="T196"><text:s/></text:span><text:span text:style-name="T197"><text:s/>(BFK)</text:span></text:p>
            <text:p text:style-name="Normal"><text:span text:style-name="T198">priėmimas</text:span></text:p>
          </table:table-cell>
          <table:covered-table-cell/>
          <table:table-cell table:style-name="TableCell199">
            <text:p text:style-name="Normal">registracijos data</text:p>
            <text:p text:style-name="Normal">(2)<text:s/><text:span text:style-name="T200">2024-10-31</text:span></text:p>
            <text:p text:style-name="Normal">TD (2)<text:s/>2024-11-11</text:p>
            <text:p text:style-name="Header">svarstymo data<text:s/></text:p>
            <text:p text:style-name="Normal">(2)<text:s/><text:span text:style-name="T201">2024-11-05</text:span></text:p>
          </table:table-cell>
          <table:table-cell>
            <text:p text:style-name="Normal"/>
          </table:table-cell>
        </table:table-row>
        <table:table-row table:style-name="TableRow202">
          <table:table-cell table:style-name="TableCell203">
            <text:p text:style-name="P204">1-6.3.</text:p>
          </table:table-cell>
          <table:table-cell table:style-name="TableCell205">
            <text:p text:style-name="P206"><text:a xlink:href="http://www.lrs.lt/pls/inter/dokpaieska.rezult_l?p_nr=XIVP-41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3</text:span></text:a></text:p>
            <text:p text:style-name="P207"><text:span text:style-name="T208">(2)</text:span></text:p>
          </table:table-cell>
          <table:table-cell table:style-name="TableCell209" table:number-columns-spanned="2">
            <text:p text:style-name="P210">Mokėjimo įstaigų įstatymo<text:s/><text:line-break/>Nr. XI-549 17 straipsnio ir priedo pakeitimo ir Įstatymo papildymo 21<text:span text:style-name="T211">1</text:span><text:s/>straipsniu įstatymo projektas</text:p>
          </table:table-cell>
          <table:covered-table-cell/>
          <table:table-cell table:style-name="TableCell212" table:number-columns-spanned="2">
            <text:p text:style-name="Normal"><text:span text:style-name="T213">pranešėja</text:span><text:span text:style-name="T214">s</text:span><text:span text:style-name="T215"><text:s/>–</text:span><text:span text:style-name="T216"><text:s/></text:span><text:span text:style-name="T217">Mindaugas Lingė</text:span><text:span text:style-name="T218"><text:s/></text:span><text:span text:style-name="T219"><text:s/>(BFK)</text:span></text:p>
            <text:p text:style-name="Normal"><text:span text:style-name="T220">priėmimas</text:span></text:p>
          </table:table-cell>
          <table:covered-table-cell/>
          <table:table-cell table:style-name="TableCell221">
            <text:p text:style-name="Normal">registracijos data</text:p>
            <text:p text:style-name="Normal">(2)<text:s/><text:span text:style-name="T222">2024-10-31</text:span></text:p>
            <text:p text:style-name="Normal">TD (2)<text:s/>2024-11-11</text:p>
            <text:p text:style-name="Header">svarstymo data<text:s/></text:p>
            <text:p text:style-name="Normal">(2)<text:s/><text:span text:style-name="T223">2024-11-05</text:span></text:p>
          </table:table-cell>
          <table:table-cell>
            <text:p text:style-name="Normal"/>
          </table:table-cell>
        </table:table-row>
        <table:table-row table:style-name="TableRow224">
          <table:table-cell table:style-name="TableCell225">
            <text:p text:style-name="P226">1-6.4.</text:p>
          </table:table-cell>
          <table:table-cell table:style-name="TableCell227">
            <text:p text:style-name="P228"><text:a xlink:href="http://www.lrs.lt/pls/inter/dokpaieska.rezult_l?p_nr=XIVP-41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4</text:span></text:a></text:p>
            <text:p text:style-name="P229"><text:span text:style-name="T230">(2)</text:span></text:p>
          </table:table-cell>
          <table:table-cell table:style-name="TableCell231" table:number-columns-spanned="2">
            <text:p text:style-name="P232">Elektroninių pinigų ir elektroninių pinigų įstaigų įstatymo Nr. XI-1868 11, 25 straipsnių ir priedo pakeitimo ir Įstatymo papildymo 27<text:span text:style-name="T233">1</text:span><text:s/>straipsniu įstatymo projektas</text:p>
          </table:table-cell>
          <table:covered-table-cell/>
          <table:table-cell table:style-name="TableCell234" table:number-columns-spanned="2">
            <text:p text:style-name="Normal"><text:span text:style-name="T235">pranešėja</text:span><text:span text:style-name="T236">s</text:span><text:span text:style-name="T237"><text:s/>–</text:span><text:span text:style-name="T238"><text:s/></text:span><text:span text:style-name="T239">Mindaugas Lingė</text:span><text:span text:style-name="T240"><text:s/></text:span><text:span text:style-name="T241"><text:s/>(BFK)</text:span></text:p>
            <text:p text:style-name="Normal"><text:span text:style-name="T242">priėmimas</text:span></text:p>
          </table:table-cell>
          <table:covered-table-cell/>
          <table:table-cell table:style-name="TableCell243">
            <text:p text:style-name="Normal">registracijos data</text:p>
            <text:p text:style-name="Normal">(2)<text:s/><text:span text:style-name="T244">2024-10-31</text:span></text:p>
            <text:p text:style-name="Normal">TD (2)<text:s/>2024-11-11</text:p>
            <text:p text:style-name="Header">svarstymo data<text:s/></text:p>
            <text:p text:style-name="Normal">(2)<text:s/><text:span text:style-name="T245">2024-11-05</text:span></text:p>
          </table:table-cell>
          <table:table-cell>
            <text:p text:style-name="Normal"/>
          </table:table-cell>
        </table:table-row>
        <table:table-row table:style-name="TableRow246">
          <table:table-cell table:style-name="TableCell247">
            <text:p text:style-name="P248">1-7.</text:p>
          </table:table-cell>
          <table:table-cell table:style-name="TableCell249">
            <text:p text:style-name="P250"><text:a xlink:href="http://www.lrs.lt/pls/inter/dokpaieska.rezult_l?p_nr=XIVP-42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26</text:span></text:a></text:p>
            <text:p text:style-name="P251">(2)</text:p>
            <text:p text:style-name="P252"/>
            <text:p text:style-name="P253">prie<text:s/></text:p>
            <text:p text:style-name="P254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5">XIVP-4221</text:span></text:a></text:p>
          </table:table-cell>
          <table:table-cell table:style-name="TableCell256" table:number-columns-spanned="2">
            <text:p text:style-name="P257">Valstybės skolos įstatymo<text:s/><text:line-break/>Nr. I-1508 2, 3, 4 ir 7 straipsnių pakeitimo įstatymo projektas</text:p>
            <text:p text:style-name="P258"><text:span text:style-name="T259">teikėjas – LRV/</text:span><text:s/><text:span text:style-name="T260">Gintarė Skaistė (ministrė)</text:span></text:p>
          </table:table-cell>
          <table:covered-table-cell/>
          <table:table-cell table:style-name="TableCell261" table:number-columns-spanned="2">
            <text:p text:style-name="Normal"><text:span text:style-name="T262">pranešėjas –<text:s/></text:span><text:span text:style-name="T263">Mindaugas Lingė</text:span><text:span text:style-name="T264"><text:s/>(BFK)</text:span></text:p>
            <text:p text:style-name="Normal"><text:span text:style-name="T265">10.</text:span><text:span text:style-name="T266">40</text:span><text:span text:style-name="T267">–</text:span><text:span text:style-name="T268">10.</text:span><text:span text:style-name="T269">4</text:span><text:span text:style-name="T270">4</text:span></text:p>
            <text:p text:style-name="Normal"><text:span text:style-name="T271">priėmimas</text:span></text:p>
          </table:table-cell>
          <table:covered-table-cell/>
          <table:table-cell table:style-name="TableCell272">
            <text:p text:style-name="Normal">registracijos data</text:p>
            <text:p text:style-name="Normal">(2)<text:s/><text:span text:style-name="T273">2024-10-31</text:span></text:p>
            <text:p text:style-name="Normal">TD (2)<text:s/>2024-11-07</text:p>
            <text:p text:style-name="Header">svarstymo data<text:s/></text:p>
            <text:p text:style-name="Normal">(2)<text:s/><text:span text:style-name="T274">2024-11-05</text:span></text:p>
          </table:table-cell>
          <table:table-cell>
            <text:p text:style-name="Normal"/>
          </table:table-cell>
        </table:table-row>
        <table:table-row table:style-name="TableRow275">
          <table:table-cell table:style-name="TableCell276">
            <text:p text:style-name="P277">1-8.</text:p>
          </table:table-cell>
          <table:table-cell table:style-name="TableCell278">
            <text:p text:style-name="P279"><text:a xlink:href="http://www.lrs.lt/pls/inter/dokpaieska.rezult_l?p_nr=XIVP-41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45</text:span></text:a></text:p>
            <text:p text:style-name="P280"><text:span text:style-name="T281">(2)</text:span></text:p>
          </table:table-cell>
          <table:table-cell table:style-name="TableCell282" table:number-columns-spanned="2">
            <text:p text:style-name="Normal">Nacionalinio plėtros banko įstatymo projektas</text:p>
            <text:p text:style-name="P283"><text:span text:style-name="T284">teikėja – Gintarė Skaistė</text:span></text:p>
          </table:table-cell>
          <table:covered-table-cell/>
          <table:table-cell table:style-name="TableCell285" table:number-columns-spanned="2">
            <text:p text:style-name="Normal"><text:span text:style-name="T286">pranešėjas –<text:s/></text:span><text:span text:style-name="T287">Mindaugas Lingė</text:span><text:span text:style-name="T288"><text:s/>(BFK)</text:span></text:p>
            <text:p text:style-name="Normal"><text:span text:style-name="T289">10.</text:span><text:span text:style-name="T290">44</text:span><text:span text:style-name="T291">–</text:span><text:span text:style-name="T292">1</text:span><text:span text:style-name="T293">0</text:span><text:span text:style-name="T294">.</text:span><text:span text:style-name="T295">46</text:span></text:p>
            <text:p text:style-name="Normal"><text:span text:style-name="T296">priėmimas</text:span></text:p>
          </table:table-cell>
          <table:covered-table-cell/>
          <table:table-cell table:style-name="TableCell297">
            <text:p text:style-name="Normal">registracijos data</text:p>
            <text:p text:style-name="Normal">(2)<text:s/><text:span text:style-name="T298">2024-10-02</text:span></text:p>
            <text:p text:style-name="Normal">TD (2)<text:s/>2024-11-07</text:p>
            <text:p text:style-name="Header">svarstymo data<text:s/></text:p>
            <text:p text:style-name="Normal">(2)<text:s/><text:span text:style-name="T299">2024-11-05</text:span></text:p>
          </table:table-cell>
          <table:table-cell>
            <text:p text:style-name="Normal"/>
          </table:table-cell>
        </table:table-row>
        <text:soft-page-break/>
        <table:table-row table:style-name="TableRow300">
          <table:table-cell table:style-name="TableCell301">
            <text:p text:style-name="P302">1-9.</text:p>
          </table:table-cell>
          <table:table-cell table:style-name="TableCell303">
            <text:p text:style-name="P304"><text:a xlink:href="http://www.lrs.lt/pls/inter/dokpaieska.rezult_l?p_nr=XIVP-41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3</text:span></text:a></text:p>
            <text:p text:style-name="P305"><text:span text:style-name="T306">(2)</text:span></text:p>
          </table:table-cell>
          <table:table-cell table:style-name="TableCell307" table:number-columns-spanned="2">
            <text:p text:style-name="Normal">Įstatymo „Dėl Lietuvos Respublikos Vyriausybės ir Baltarusijos Respublikos Vyriausybės susitarimo dėl bendradarbiavimo kovojant su muitinės įstatymų pažeidimais denonsavimo“ projektas</text:p>
            <text:p text:style-name="P308">teikėjas –<text:s/>LRP/<text:s/>Gintarė Skaistė<text:s/>(ministrė)</text:p>
          </table:table-cell>
          <table:covered-table-cell/>
          <table:table-cell table:style-name="TableCell309" table:number-columns-spanned="2">
            <text:p text:style-name="Normal"><text:span text:style-name="T310">pranešėja</text:span><text:span text:style-name="T311">s</text:span><text:span text:style-name="T312"><text:s/>–</text:span><text:span text:style-name="T313"><text:s/></text:span><text:span text:style-name="T314">Emanuelis Zingeris</text:span><text:span text:style-name="T315"><text:s/>(URK)</text:span></text:p>
            <text:p text:style-name="Normal"><text:span text:style-name="T316">1</text:span><text:span text:style-name="T317">0</text:span><text:span text:style-name="T318">.</text:span><text:span text:style-name="T319">46</text:span><text:span text:style-name="T320">–</text:span><text:span text:style-name="T321">1</text:span><text:span text:style-name="T322">0</text:span><text:span text:style-name="T323">.</text:span><text:span text:style-name="T324">48</text:span></text:p>
            <text:p text:style-name="Normal"><text:span text:style-name="T325">priėmimas</text:span></text:p>
          </table:table-cell>
          <table:covered-table-cell/>
          <table:table-cell table:style-name="TableCell326">
            <text:p text:style-name="Normal">registracijos data</text:p>
            <text:p text:style-name="Normal">(2)<text:s/><text:span text:style-name="T327">2024-10-24</text:span></text:p>
            <text:p text:style-name="Normal">TD (2)<text:s/>2024-11-06</text:p>
            <text:p text:style-name="Header">svarstymo data<text:s/></text:p>
            <text:p text:style-name="Normal">(2)<text:s/><text:span text:style-name="T328">2024-11-05</text:span></text:p>
          </table:table-cell>
          <table:table-cell>
            <text:p text:style-name="Normal"/>
          </table:table-cell>
        </table:table-row>
        <table:table-row table:style-name="TableRow329">
          <table:table-cell table:style-name="TableCell330">
            <text:p text:style-name="P331">1-10.</text:p>
          </table:table-cell>
          <table:table-cell table:style-name="TableCell332">
            <text:p text:style-name="P333"><text:a xlink:href="http://www.lrs.lt/pls/inter/dokpaieska.rezult_l?p_nr=XIVP-41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56</text:span></text:a></text:p>
            <text:p text:style-name="P334"><text:span text:style-name="T335">(2)</text:span></text:p>
          </table:table-cell>
          <table:table-cell table:style-name="TableCell336" table:number-columns-spanned="2">
            <text:p text:style-name="Normal">Įstatymo „Dėl Lietuvos Respublikos ir Andoros Kunigaikštystės sutarties dėl pajamų bei kapitalo dvigubo apmokestinimo išvengimo ir mokesčių slėpimo ir vengimo prevencijos ratifikavimo“ projektas</text:p>
            <text:p text:style-name="P337">teikėjas –<text:s/>LRP/<text:s/>Gintarė Skaistė<text:s/>(ministrė)</text:p>
          </table:table-cell>
          <table:covered-table-cell/>
          <table:table-cell table:style-name="TableCell338" table:number-columns-spanned="2">
            <text:p text:style-name="Normal"><text:span text:style-name="T339">pranešėja</text:span><text:span text:style-name="T340">s</text:span><text:span text:style-name="T341"><text:s/>–</text:span><text:span text:style-name="T342"><text:s/></text:span><text:span text:style-name="T343">Arminas Lydeka</text:span><text:span text:style-name="T344"><text:s/>(URK)</text:span></text:p>
            <text:p text:style-name="Normal"><text:span text:style-name="T345">1</text:span><text:span text:style-name="T346">0</text:span><text:span text:style-name="T347">.</text:span><text:span text:style-name="T348">48</text:span><text:span text:style-name="T349">–</text:span><text:span text:style-name="T350">1</text:span><text:span text:style-name="T351">0</text:span><text:span text:style-name="T352">.</text:span><text:span text:style-name="T353">50</text:span></text:p>
            <text:p text:style-name="Normal"><text:span text:style-name="T354">priėmimas</text:span></text:p>
          </table:table-cell>
          <table:covered-table-cell/>
          <table:table-cell table:style-name="TableCell355">
            <text:p text:style-name="Normal">registracijos data</text:p>
            <text:p text:style-name="Normal">(2)<text:s/><text:span text:style-name="T356">2024-10-24</text:span></text:p>
            <text:p text:style-name="Normal">TD (2)<text:s/>2024-11-06</text:p>
            <text:p text:style-name="Header">svarstymo data<text:s/></text:p>
            <text:p text:style-name="Normal">(2)<text:s/><text:span text:style-name="T357">2024-11-05</text:span></text:p>
          </table:table-cell>
          <table:table-cell>
            <text:p text:style-name="Normal"/>
          </table:table-cell>
        </table:table-row>
        <table:table-row table:style-name="TableRow358">
          <table:table-cell table:style-name="TableCell359">
            <text:p text:style-name="P360">1-11.</text:p>
          </table:table-cell>
          <table:table-cell table:style-name="TableCell361">
            <text:p text:style-name="P362"><text:a xlink:href="http://www.lrs.lt/pls/inter/dokpaieska.rezult_l?p_nr=XIVP-40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5</text:span></text:a></text:p>
            <text:p text:style-name="P363"><text:span text:style-name="T364">(2)</text:span></text:p>
          </table:table-cell>
          <table:table-cell table:style-name="TableCell365" table:number-columns-spanned="2">
            <text:p text:style-name="Normal">Įstatymo „Dėl Berno konvencijos dėl literatūros ir meno kūrinių apsaugos ratifikavimo“ Nr. I-1351 2 straipsnio pripažinimo netekusiu galios įstatymo projektas</text:p>
            <text:p text:style-name="P366">teikėjas –<text:s/>LRP/<text:s/><text:span text:style-name="T367">Ew</text:span><text:span text:style-name="T368">elina Dobro</text:span><text:span text:style-name="T369">w</text:span><text:span text:style-name="T370">olska<text:s/></text:span><text:span text:style-name="T371">(ministrė)</text:span></text:p>
          </table:table-cell>
          <table:covered-table-cell/>
          <table:table-cell table:style-name="TableCell372" table:number-columns-spanned="2">
            <text:p text:style-name="Normal"><text:span text:style-name="T373">pranešėja</text:span><text:span text:style-name="T374">s</text:span><text:span text:style-name="T375"><text:s/>–</text:span><text:span text:style-name="T376"><text:s/></text:span><text:span text:style-name="T377">Arminas Lydeka</text:span><text:span text:style-name="T378"><text:s/></text:span><text:span text:style-name="T379">(URK)</text:span></text:p>
            <text:p text:style-name="Normal"><text:span text:style-name="T380">1</text:span><text:span text:style-name="T381">0</text:span><text:span text:style-name="T382">.</text:span><text:span text:style-name="T383">50</text:span><text:span text:style-name="T384">–</text:span><text:span text:style-name="T385">1</text:span><text:span text:style-name="T386">0</text:span><text:span text:style-name="T387">.</text:span><text:span text:style-name="T388">52</text:span></text:p>
            <text:p text:style-name="Normal"><text:span text:style-name="T389">priėmimas</text:span></text:p>
          </table:table-cell>
          <table:covered-table-cell/>
          <table:table-cell table:style-name="TableCell390">
            <text:p text:style-name="Normal">registracijos data</text:p>
            <text:p text:style-name="Normal">(2)<text:s/><text:span text:style-name="T391">2024-10-24</text:span></text:p>
            <text:p text:style-name="Normal">TD (2)<text:s/>2024-11-06</text:p>
            <text:p text:style-name="Header">svarstymo data<text:s/></text:p>
            <text:p text:style-name="Normal">(2)<text:s/><text:span text:style-name="T392">2024-11-05</text:span></text:p>
          </table:table-cell>
          <table:table-cell>
            <text:p text:style-name="Normal"/>
          </table:table-cell>
        </table:table-row>
        <table:table-row table:style-name="TableRow393">
          <table:table-cell table:style-name="TableCell394">
            <text:p text:style-name="P395">1-12.</text:p>
          </table:table-cell>
          <table:table-cell table:style-name="TableCell396">
            <text:p text:style-name="P397"><text:a xlink:href="http://www.lrs.lt/pls/inter/dokpaieska.rezult_l?p_nr=XIVP-40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6</text:span></text:a></text:p>
            <text:p text:style-name="P398"><text:span text:style-name="T399">(2)</text:span></text:p>
          </table:table-cell>
          <table:table-cell table:style-name="TableCell400" table:number-columns-spanned="2">
            <text:p text:style-name="Normal">1988 metų Jungtinių Tautų Konvencijos dėl kovos su neteisėta narkotinių ir psichotropinių medžiagų apyvarta ratifikavimo įstatymo Nr. VIII-660 1 ir 3 straipsnių pakeitimo įstatymo projektas</text:p>
            <text:p text:style-name="P401">teikėjas –<text:s/>LRP/<text:s/>Ewelina Dobrowolska (ministrė)</text:p>
          </table:table-cell>
          <table:covered-table-cell/>
          <table:table-cell table:style-name="TableCell402" table:number-columns-spanned="2">
            <text:p text:style-name="Normal"><text:span text:style-name="T403">pranešėja</text:span><text:span text:style-name="T404">s</text:span><text:span text:style-name="T405"><text:s/>–</text:span><text:span text:style-name="T406"><text:s/></text:span><text:span text:style-name="T407">Arminas Lydeka</text:span><text:span text:style-name="T408"><text:s/></text:span><text:span text:style-name="T409">(URK)</text:span></text:p>
            <text:p text:style-name="Normal"><text:span text:style-name="T410">1</text:span><text:span text:style-name="T411">0</text:span><text:span text:style-name="T412">.</text:span><text:span text:style-name="T413">52</text:span><text:span text:style-name="T414">–</text:span><text:span text:style-name="T415">1</text:span><text:span text:style-name="T416">0</text:span><text:span text:style-name="T417">.</text:span><text:span text:style-name="T418">54</text:span></text:p>
            <text:p text:style-name="Normal"><text:span text:style-name="T419">priėmimas</text:span></text:p>
          </table:table-cell>
          <table:covered-table-cell/>
          <table:table-cell table:style-name="TableCell420">
            <text:p text:style-name="Normal">registracijos data</text:p>
            <text:p text:style-name="Normal">(2)<text:s/><text:span text:style-name="T421">2024-10-24</text:span></text:p>
            <text:p text:style-name="Normal">TD (2)<text:s/>2024-11-06</text:p>
            <text:p text:style-name="Header">svarstymo data<text:s/></text:p>
            <text:p text:style-name="Normal">(2)<text:s/><text:span text:style-name="T422">2024-11-05</text:span></text:p>
          </table:table-cell>
          <table:table-cell>
            <text:p text:style-name="Normal"/>
          </table:table-cell>
        </table:table-row>
        <table:table-row table:style-name="TableRow423">
          <table:table-cell table:style-name="TableCell424">
            <text:p text:style-name="P425">1-13.</text:p>
          </table:table-cell>
          <table:table-cell table:style-name="TableCell426">
            <text:p text:style-name="P427"><text:a xlink:href="http://www.lrs.lt/pls/inter/dokpaieska.rezult_l?p_nr=XIVP-40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7</text:span></text:a></text:p>
            <text:p text:style-name="P428"><text:span text:style-name="T429">(2)</text:span></text:p>
          </table:table-cell>
          <table:table-cell table:style-name="TableCell430" table:number-columns-spanned="2">
            <text:p text:style-name="Normal">Įstatymo „Dėl Jungtinių Tautų Organizacijos konvencijos prieš tarptautinį organizuotą nusikalstamumą ratifikavimo“ Nr. IX-794 1 ir 3 straipsnių pakeitimo įstatymo projektas</text:p>
            <text:p text:style-name="P431">teikėjas –<text:s/>LRP/<text:s/>Ewelina Dobrowolska (ministrė)</text:p>
          </table:table-cell>
          <table:covered-table-cell/>
          <table:table-cell table:style-name="TableCell432" table:number-columns-spanned="2">
            <text:p text:style-name="Normal"><text:span text:style-name="T433">pranešėja</text:span><text:span text:style-name="T434">s</text:span><text:span text:style-name="T435"><text:s/>–</text:span><text:span text:style-name="T436"><text:s/></text:span><text:span text:style-name="T437">Arminas Lydeka</text:span><text:span text:style-name="T438"><text:s/></text:span><text:span text:style-name="T439">(URK)</text:span></text:p>
            <text:p text:style-name="Normal"><text:span text:style-name="T440">1</text:span><text:span text:style-name="T441">0</text:span><text:span text:style-name="T442">.</text:span><text:span text:style-name="T443">54</text:span><text:span text:style-name="T444">–</text:span><text:span text:style-name="T445">1</text:span><text:span text:style-name="T446">0</text:span><text:span text:style-name="T447">.</text:span><text:span text:style-name="T448">56</text:span></text:p>
            <text:p text:style-name="Normal"><text:span text:style-name="T449">priėmimas</text:span></text:p>
          </table:table-cell>
          <table:covered-table-cell/>
          <table:table-cell table:style-name="TableCell450">
            <text:p text:style-name="Normal">registracijos data</text:p>
            <text:p text:style-name="Normal">(2)<text:s/><text:span text:style-name="T451">2024-10-24</text:span></text:p>
            <text:p text:style-name="Normal">TD (2)<text:s/>2024-11-06</text:p>
            <text:p text:style-name="Header">svarstymo data<text:s/></text:p>
            <text:p text:style-name="Normal">(2)<text:s/><text:span text:style-name="T452">2024-11-05</text:span></text:p>
          </table:table-cell>
          <table:table-cell>
            <text:p text:style-name="Normal"/>
          </table:table-cell>
        </table:table-row>
        <table:table-row table:style-name="TableRow453">
          <table:table-cell table:style-name="TableCell454">
            <text:p text:style-name="P455">1-14.</text:p>
          </table:table-cell>
          <table:table-cell table:style-name="TableCell456">
            <text:p text:style-name="P457"><text:a xlink:href="http://www.lrs.lt/pls/inter/dokpaieska.rezult_l?p_nr=XIVP-40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8</text:span></text:a></text:p>
            <text:p text:style-name="P458"><text:span text:style-name="T459">(2)</text:span></text:p>
          </table:table-cell>
          <table:table-cell table:style-name="TableCell460" table:number-columns-spanned="2">
            <text:p text:style-name="Normal">Įstatymo „Dėl Susitarimo dėl neteisėtos prekybos jūra, įgyvendinančio Jungtinių Tautų Organizacijos konvencijos dėl kovos su neteisėta narkotinių ir psichotropinių medžiagų apyvarta 17 straipsnį, ratifikavimo“ Nr. IX-1025 pakeitimo įstatymo projektas</text:p>
            <text:p text:style-name="P461">teikėjas –<text:s/>LRP/<text:s/>Ewelina Dobrowolska (ministrė)</text:p>
          </table:table-cell>
          <table:covered-table-cell/>
          <table:table-cell table:style-name="TableCell462" table:number-columns-spanned="2">
            <text:p text:style-name="Normal"><text:span text:style-name="T463">pranešėja</text:span><text:span text:style-name="T464">s</text:span><text:span text:style-name="T465"><text:s/>–</text:span><text:span text:style-name="T466"><text:s/></text:span><text:span text:style-name="T467">Arminas Lydeka</text:span><text:span text:style-name="T468"><text:s/></text:span><text:span text:style-name="T469">(URK)</text:span></text:p>
            <text:p text:style-name="Normal"><text:span text:style-name="T470">1</text:span><text:span text:style-name="T471">0</text:span><text:span text:style-name="T472">.</text:span><text:span text:style-name="T473">56</text:span><text:span text:style-name="T474">–</text:span><text:span text:style-name="T475">10</text:span><text:span text:style-name="T476">.</text:span><text:span text:style-name="T477">58</text:span></text:p>
            <text:p text:style-name="Normal"><text:span text:style-name="T478">priėmimas</text:span></text:p>
          </table:table-cell>
          <table:covered-table-cell/>
          <table:table-cell table:style-name="TableCell479">
            <text:p text:style-name="Normal">registracijos data</text:p>
            <text:p text:style-name="Normal">(2)<text:s/><text:span text:style-name="T480">2024-10-24</text:span></text:p>
            <text:p text:style-name="Normal">TD (2)<text:s/>2024-11-06</text:p>
            <text:p text:style-name="Header">svarstymo data<text:s/></text:p>
            <text:p text:style-name="Normal">(2)<text:s/><text:span text:style-name="T481">2024-11-05</text:span></text:p>
          </table:table-cell>
          <table:table-cell>
            <text:p text:style-name="Normal"/>
          </table:table-cell>
        </table:table-row>
        <table:table-row table:style-name="TableRow482">
          <table:table-cell table:style-name="TableCell483">
            <text:p text:style-name="P484">1-15.</text:p>
          </table:table-cell>
          <table:table-cell table:style-name="TableCell485">
            <text:p text:style-name="P486"><text:a xlink:href="http://www.lrs.lt/pls/inter/dokpaieska.rezult_l?p_nr=XIVP-40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9</text:span></text:a></text:p>
            <text:p text:style-name="P487"><text:span text:style-name="T488">(2)</text:span></text:p>
          </table:table-cell>
          <table:table-cell table:style-name="TableCell489" table:number-columns-spanned="2">
            <text:p text:style-name="Normal">Įstatymo „Dėl Konvencijos dėl nusikaltimų, padarytų tarptautiniu mastu saugomiems asmenims, įskaitant diplomatus, prevencijos ir baudimo už juos ratifikavimo“ Nr. IX-1084 pakeitimo įstatymo projektas</text:p>
            <text:p text:style-name="P490">teikėjas –<text:s/>LRP/<text:s/>Ewelina Dobrowolska (ministrė)</text:p>
          </table:table-cell>
          <table:covered-table-cell/>
          <table:table-cell table:style-name="TableCell491" table:number-columns-spanned="2">
            <text:p text:style-name="Normal"><text:span text:style-name="T492">pranešėja</text:span><text:span text:style-name="T493">s</text:span><text:span text:style-name="T494"><text:s/>–</text:span><text:span text:style-name="T495"><text:s/></text:span><text:span text:style-name="T496">Arminas Lydeka</text:span><text:span text:style-name="T497"><text:s/></text:span><text:span text:style-name="T498">(URK)</text:span></text:p>
            <text:p text:style-name="Normal"><text:span text:style-name="T499">1</text:span><text:span text:style-name="T500">0</text:span><text:span text:style-name="T501">.</text:span><text:span text:style-name="T502">58</text:span><text:span text:style-name="T503">–</text:span><text:span text:style-name="T504">1</text:span><text:span text:style-name="T505">1</text:span><text:span text:style-name="T506">.</text:span><text:span text:style-name="T507">00</text:span></text:p>
            <text:p text:style-name="Normal"><text:span text:style-name="T508">priėmimas</text:span></text:p>
          </table:table-cell>
          <table:covered-table-cell/>
          <table:table-cell table:style-name="TableCell509">
            <text:p text:style-name="Normal">registracijos data</text:p>
            <text:p text:style-name="Normal">(2)<text:s/><text:span text:style-name="T510">2024-10-24</text:span></text:p>
            <text:p text:style-name="Normal">TD (2)<text:s/>2024-11-06</text:p>
            <text:p text:style-name="Header">svarstymo data<text:s/></text:p>
            <text:p text:style-name="Normal">(2)<text:s/><text:span text:style-name="T511">2024-11-05</text:span></text:p>
          </table:table-cell>
          <table:table-cell>
            <text:p text:style-name="Normal"/>
          </table:table-cell>
        </table:table-row>
        <table:table-row table:style-name="TableRow512">
          <table:table-cell table:style-name="TableCell513">
            <text:p text:style-name="P514">1-16.</text:p>
          </table:table-cell>
          <table:table-cell table:style-name="TableCell515">
            <text:p text:style-name="P516"><text:a xlink:href="http://www.lrs.lt/pls/inter/dokpaieska.rezult_l?p_nr=XIVP-41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0</text:span></text:a></text:p>
            <text:p text:style-name="P517"><text:span text:style-name="T518">(2)</text:span></text:p>
          </table:table-cell>
          <table:table-cell table:style-name="TableCell519" table:number-columns-spanned="2">
            <text:p text:style-name="Normal">Įstatymo „Dėl Tarptautinės konvencijos dėl kovos su terorizmo finansavimu ratifikavimo“ Nr. IX-1216 pakeitimo įstatymo projektas</text:p>
            <text:p text:style-name="P520">teikėjas –<text:s/>LRP/<text:s/>Ewelina Dobrowolska (ministrė)</text:p>
          </table:table-cell>
          <table:covered-table-cell/>
          <table:table-cell table:style-name="TableCell521" table:number-columns-spanned="2">
            <text:p text:style-name="Normal"><text:span text:style-name="T522">pranešėja</text:span><text:span text:style-name="T523">s</text:span><text:span text:style-name="T524"><text:s/>–</text:span><text:span text:style-name="T525"><text:s/></text:span><text:span text:style-name="T526">Arminas Lydeka</text:span><text:span text:style-name="T527"><text:s/></text:span><text:span text:style-name="T528">(URK)</text:span></text:p>
            <text:p text:style-name="Normal"><text:span text:style-name="T529">1</text:span><text:span text:style-name="T530">1</text:span><text:span text:style-name="T531">.</text:span><text:span text:style-name="T532">00</text:span><text:span text:style-name="T533">–</text:span><text:span text:style-name="T534">1</text:span><text:span text:style-name="T535">1</text:span><text:span text:style-name="T536">.</text:span><text:span text:style-name="T537">02</text:span></text:p>
            <text:p text:style-name="Normal"><text:span text:style-name="T538">priėmimas</text:span></text:p>
          </table:table-cell>
          <table:covered-table-cell/>
          <table:table-cell table:style-name="TableCell539">
            <text:p text:style-name="Normal">registracijos data</text:p>
            <text:p text:style-name="Normal">(2)<text:s/><text:span text:style-name="T540">2024-10-24</text:span></text:p>
            <text:p text:style-name="Normal">TD (2)<text:s/>2024-11-06</text:p>
            <text:p text:style-name="Header">svarstymo data<text:s/></text:p>
            <text:p text:style-name="Normal">(2)<text:s/><text:span text:style-name="T541">2024-11-05</text:span></text:p>
          </table:table-cell>
          <table:table-cell>
            <text:p text:style-name="Normal"/>
          </table:table-cell>
        </table:table-row>
        <table:table-row table:style-name="TableRow542">
          <table:table-cell table:style-name="TableCell543">
            <text:p text:style-name="P544">1-17.</text:p>
          </table:table-cell>
          <table:table-cell table:style-name="TableCell545">
            <text:p text:style-name="P546"><text:a xlink:href="http://www.lrs.lt/pls/inter/dokpaieska.rezult_l?p_nr=XIVP-41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1</text:span></text:a></text:p>
            <text:p text:style-name="P547"><text:span text:style-name="T548">(2)</text:span></text:p>
          </table:table-cell>
          <table:table-cell table:style-name="TableCell549" table:number-columns-spanned="2">
            <text:p text:style-name="Normal">Įstatymo „Dėl Protokolo dėl prekybos žmonėmis, ypač moterimis ir vaikais, prevencijos, sustabdymo bei baudimo už vertimąsi ja, papildančio Jungtinių Tautų Organizacijos konvenciją prieš tarptautinį organizuotą nusikalstamumą, ratifikavimo“ Nr. IX-1525 pakeitimo įstatymo projektas</text:p>
            <text:p text:style-name="P550">teikėjas –<text:s/>LRP/<text:s/>Ewelina Dobrowolska (ministrė)</text:p>
          </table:table-cell>
          <table:covered-table-cell/>
          <table:table-cell table:style-name="TableCell551" table:number-columns-spanned="2">
            <text:p text:style-name="Normal"><text:span text:style-name="T552">pranešėja</text:span><text:span text:style-name="T553">s</text:span><text:span text:style-name="T554"><text:s/>–</text:span><text:span text:style-name="T555"><text:s/></text:span><text:span text:style-name="T556">Arminas Lydeka</text:span><text:span text:style-name="T557"><text:s/></text:span><text:span text:style-name="T558">(URK)</text:span></text:p>
            <text:p text:style-name="Normal"><text:span text:style-name="T559">1</text:span><text:span text:style-name="T560">1</text:span><text:span text:style-name="T561">.</text:span><text:span text:style-name="T562">02</text:span><text:span text:style-name="T563">–</text:span><text:span text:style-name="T564">1</text:span><text:span text:style-name="T565">1</text:span><text:span text:style-name="T566">.</text:span><text:span text:style-name="T567">04</text:span></text:p>
            <text:p text:style-name="Normal"><text:span text:style-name="T568">priėmimas</text:span></text:p>
          </table:table-cell>
          <table:covered-table-cell/>
          <table:table-cell table:style-name="TableCell569">
            <text:p text:style-name="Normal">registracijos data</text:p>
            <text:p text:style-name="Normal">(2)<text:s/><text:span text:style-name="T570">2024-10-24</text:span></text:p>
            <text:p text:style-name="Normal">TD (2)<text:s/>2024-11-06</text:p>
            <text:p text:style-name="Header">svarstymo data<text:s/></text:p>
            <text:p text:style-name="Normal">(2)<text:s/><text:span text:style-name="T571">2024-11-05</text:span></text:p>
          </table:table-cell>
          <table:table-cell>
            <text:p text:style-name="Normal"/>
          </table:table-cell>
        </table:table-row>
        <table:table-row table:style-name="TableRow572">
          <table:table-cell table:style-name="TableCell573">
            <text:p text:style-name="P574">1-18.</text:p>
          </table:table-cell>
          <table:table-cell table:style-name="TableCell575">
            <text:p text:style-name="P576"><text:a xlink:href="http://www.lrs.lt/pls/inter/dokpaieska.rezult_l?p_nr=XIVP-41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2</text:span></text:a></text:p>
            <text:p text:style-name="P577"><text:span text:style-name="T578">(2)</text:span></text:p>
          </table:table-cell>
          <table:table-cell table:style-name="TableCell579" table:number-columns-spanned="2">
            <text:p text:style-name="Normal">Įstatymo „Dėl Protokolo prieš neteisėtą šaunamųjų ginklų, jų dalių ir komponentų bei šaudmenų gamybą ir prekybą jais, papildančio Jungtinių Tautų konvenciją prieš tarptautinį organizuotą nusikalstamumą, ratifikavimo“ Nr. IX-2020 1 straipsnio pakeitimo ir 3 straipsnio pripažinimo netekusiu galios įstatymo projektas</text:p>
            <text:p text:style-name="P580">teikėjas –<text:s/>LRP/<text:s/>Ewelina Dobrowolska (ministrė)</text:p>
          </table:table-cell>
          <table:covered-table-cell/>
          <table:table-cell table:style-name="TableCell581" table:number-columns-spanned="2">
            <text:p text:style-name="Normal"><text:span text:style-name="T582">pranešėja</text:span><text:span text:style-name="T583">s</text:span><text:span text:style-name="T584"><text:s/>–</text:span><text:span text:style-name="T585"><text:s/></text:span><text:span text:style-name="T586">Arminas Lydeka</text:span><text:span text:style-name="T587"><text:s/></text:span><text:span text:style-name="T588">(URK)</text:span></text:p>
            <text:p text:style-name="Normal"><text:span text:style-name="T589">1</text:span><text:span text:style-name="T590">1</text:span><text:span text:style-name="T591">.</text:span><text:span text:style-name="T592">04</text:span><text:span text:style-name="T593">–</text:span><text:span text:style-name="T594">1</text:span><text:span text:style-name="T595">1</text:span><text:span text:style-name="T596">.</text:span><text:span text:style-name="T597">06</text:span></text:p>
            <text:p text:style-name="Normal"><text:span text:style-name="T598">priėmimas</text:span></text:p>
          </table:table-cell>
          <table:covered-table-cell/>
          <table:table-cell table:style-name="TableCell599">
            <text:p text:style-name="Normal">registracijos data</text:p>
            <text:p text:style-name="Normal">(2)<text:s/><text:span text:style-name="T600">2024-10-24</text:span></text:p>
            <text:p text:style-name="Normal">TD (2)<text:s/>2024-11-06</text:p>
            <text:p text:style-name="Header">svarstymo data<text:s/></text:p>
            <text:p text:style-name="Normal">(2)<text:s/><text:span text:style-name="T601">2024-11-05</text:span></text:p>
          </table:table-cell>
          <table:table-cell>
            <text:p text:style-name="Normal"/>
          </table:table-cell>
        </table:table-row>
        <table:table-row table:style-name="TableRow602">
          <table:table-cell table:style-name="TableCell603">
            <text:p text:style-name="P604">1-19.</text:p>
          </table:table-cell>
          <table:table-cell table:style-name="TableCell605">
            <text:p text:style-name="P606"><text:a xlink:href="http://www.lrs.lt/pls/inter/dokpaieska.rezult_l?p_nr=XIVP-40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07">XIVP-4033</text:span></text:a></text:p>
            <text:p text:style-name="P608"><text:span text:style-name="T609">(2)</text:span></text:p>
          </table:table-cell>
          <table:table-cell table:style-name="TableCell610" table:number-columns-spanned="2">
            <text:p text:style-name="Normal">Teisėkūros pagrindų įstatymo Nr. XI-2220 5, 6 ir 19 straipsnių pakeitimo įstatymo projektas</text:p>
            <text:p text:style-name="P611"><text:span text:style-name="T612">teikėja –</text:span><text:span text:style-name="T613"><text:s/></text:span><text:span text:style-name="T614">Ewelina Dobrowolska/ 29 SN</text:span></text:p>
          </table:table-cell>
          <table:covered-table-cell/>
          <table:table-cell table:style-name="TableCell615" table:number-columns-spanned="2">
            <text:p text:style-name="Normal"><text:span text:style-name="T616">pranešėja –</text:span><text:span text:style-name="T617"><text:s/></text:span><text:span text:style-name="T618">Irena Haase</text:span><text:span text:style-name="T619"><text:s/></text:span><text:span text:style-name="T620">(TTK)</text:span></text:p>
            <text:p text:style-name="Normal"><text:span text:style-name="T621">1</text:span><text:span text:style-name="T622">1</text:span><text:span text:style-name="T623">.</text:span><text:span text:style-name="T624">06</text:span><text:span text:style-name="T625">–</text:span><text:span text:style-name="T626">1</text:span><text:span text:style-name="T627">1</text:span><text:span text:style-name="T628">.</text:span><text:span text:style-name="T629">08</text:span></text:p>
            <text:p text:style-name="Normal"><text:span text:style-name="T630">priėmimas</text:span></text:p>
          </table:table-cell>
          <table:covered-table-cell/>
          <table:table-cell table:style-name="TableCell631">
            <text:p text:style-name="Normal">registracijos data</text:p>
            <text:p text:style-name="Normal">(2)<text:s/><text:span text:style-name="T632">2024-10-17</text:span></text:p>
            <text:p text:style-name="Normal">TD (2)<text:s/>2024-11-11</text:p>
            <text:p text:style-name="Header">svarstymo data<text:s/></text:p>
            <text:p text:style-name="Normal">(2)<text:s/><text:span text:style-name="T633">2024-11-07</text:span></text:p>
          </table:table-cell>
          <table:table-cell>
            <text:p text:style-name="Normal"/>
          </table:table-cell>
        </table:table-row>
        <table:table-row table:style-name="TableRow634">
          <table:table-cell table:style-name="TableCell635">
            <text:p text:style-name="P636">1-20.</text:p>
          </table:table-cell>
          <table:table-cell table:style-name="TableCell637">
            <text:p text:style-name="P638"><text:a xlink:href="http://www.lrs.lt/pls/inter/dokpaieska.rezult_l?p_nr=XIVP-36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5</text:span></text:a></text:p>
            <text:p text:style-name="P639"><text:span text:style-name="T640">(2)</text:span></text:p>
          </table:table-cell>
          <table:table-cell table:style-name="TableCell641" table:number-columns-spanned="2">
            <text:p text:style-name="Normal">Valstybės garantuojamos teisinės pagalbos įstatymo Nr. VIII-1591 12 ir 13 straipsnių pakeitimo įstatymo projektas</text:p>
            <text:p text:style-name="P642">teikėja – Monika Ošmianskienė</text:p>
          </table:table-cell>
          <table:covered-table-cell/>
          <table:table-cell table:style-name="TableCell643" table:number-columns-spanned="2">
            <text:p text:style-name="Normal"><text:span text:style-name="T644">pranešėja –</text:span><text:span text:style-name="T645"><text:s/></text:span><text:span text:style-name="T646">Irena Haase</text:span><text:span text:style-name="T647"><text:s/></text:span><text:span text:style-name="T648">(TTK)</text:span></text:p>
            <text:p text:style-name="Normal"><text:span text:style-name="T649">1</text:span><text:span text:style-name="T650">1</text:span><text:span text:style-name="T651">.</text:span><text:span text:style-name="T652">08</text:span><text:span text:style-name="T653">–</text:span><text:span text:style-name="T654">1</text:span><text:span text:style-name="T655">1</text:span><text:span text:style-name="T656">.</text:span><text:span text:style-name="T657">10</text:span></text:p>
            <text:p text:style-name="Normal"><text:span text:style-name="T658">priėmimas</text:span></text:p>
          </table:table-cell>
          <table:covered-table-cell/>
          <table:table-cell table:style-name="TableCell659">
            <text:p text:style-name="Normal">registracijos data</text:p>
            <text:p text:style-name="Normal">(2)<text:s/><text:span text:style-name="T660">2024-10-23</text:span></text:p>
            <text:p text:style-name="Normal">TD (2)<text:s/>2024-11-11</text:p>
            <text:p text:style-name="Header">svarstymo data<text:s/></text:p>
            <text:p text:style-name="Normal">(2)<text:s/><text:span text:style-name="T661">2024-11-07</text:span></text:p>
          </table:table-cell>
          <table:table-cell>
            <text:p text:style-name="Normal"/>
          </table:table-cell>
        </table:table-row>
        <table:table-row table:style-name="TableRow662">
          <table:table-cell table:style-name="TableCell663">
            <text:p text:style-name="P664">1-21.1.</text:p>
          </table:table-cell>
          <table:table-cell table:style-name="TableCell665">
            <text:p text:style-name="P666"><text:a xlink:href="http://www.lrs.lt/pls/inter/dokpaieska.rezult_l?p_nr=XIVP-42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11</text:span></text:a></text:p>
            <text:p text:style-name="P667"><text:span text:style-name="T668">(2)</text:span></text:p>
          </table:table-cell>
          <table:table-cell table:style-name="TableCell669" table:number-columns-spanned="2">
            <text:p text:style-name="Normal">Azartinių lošimų įstatymo<text:s/><text:line-break/>Nr. IX-325 2, 207 ir 29 straipsnių pakeitimo įstatymo projektas</text:p>
            <text:p text:style-name="P670">teikėjas – LRV/ Gintarė Skaistė (ministrė)</text:p>
          </table:table-cell>
          <table:covered-table-cell/>
          <table:table-cell table:style-name="TableCell671" table:number-columns-spanned="2">
            <text:p text:style-name="Normal"><text:span text:style-name="T672">pranešėjas –<text:s/></text:span><text:span text:style-name="T673">Mindaugas Lingė</text:span><text:span text:style-name="T674"><text:s/></text:span><text:span text:style-name="T675"><text:s/>(BFK)</text:span></text:p>
            <text:p text:style-name="Normal"><text:span text:style-name="T676">priėmimas</text:span></text:p>
          </table:table-cell>
          <table:covered-table-cell/>
          <table:table-cell table:style-name="TableCell677">
            <text:p text:style-name="Normal">registracijos data</text:p>
            <text:p text:style-name="Normal">(2)<text:s/><text:span text:style-name="T678">2024-10-31</text:span></text:p>
            <text:p text:style-name="Normal">TD (2)<text:s/>2024-11-11</text:p>
            <text:p text:style-name="Header">svarstymo data<text:s/></text:p>
            <text:p text:style-name="Normal">(2)<text:s/><text:span text:style-name="T679">202</text:span><text:span text:style-name="T680">4-11-07</text:span></text:p>
          </table:table-cell>
          <table:table-cell>
            <text:p text:style-name="Normal"/>
          </table:table-cell>
        </table:table-row>
        <table:table-row table:style-name="TableRow681">
          <table:table-cell table:style-name="TableCell682">
            <text:p text:style-name="P683">1-21.2.</text:p>
          </table:table-cell>
          <table:table-cell table:style-name="TableCell684">
            <text:p text:style-name="P685"><text:a xlink:href="http://www.lrs.lt/pls/inter/dokpaieska.rezult_l?p_nr=XIVP-42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12</text:span></text:a></text:p>
            <text:p text:style-name="P686"><text:span text:style-name="T687">(2)</text:span></text:p>
          </table:table-cell>
          <table:table-cell table:style-name="TableCell688" table:number-columns-spanned="2">
            <text:p text:style-name="Normal">Loterijų įstatymo Nr. IX-1661 18 ir 37 straipsnių pakeitimo ir Įstatymo papildymo 28<text:span text:style-name="T689">1<text:s/></text:span>straipsniu įstatymo projektas</text:p>
          </table:table-cell>
          <table:covered-table-cell/>
          <table:table-cell table:style-name="TableCell690" table:number-columns-spanned="2">
            <text:p text:style-name="Normal"><text:span text:style-name="T691">pranešėjas –<text:s/></text:span><text:span text:style-name="T692">Mindaugas Lingė</text:span><text:span text:style-name="T693"><text:s/>(BFK)</text:span></text:p>
            <text:p text:style-name="Normal"><text:span text:style-name="T694">priėmimas</text:span></text:p>
          </table:table-cell>
          <table:covered-table-cell/>
          <table:table-cell table:style-name="TableCell695">
            <text:p text:style-name="Normal">registracijos data</text:p>
            <text:p text:style-name="Normal">(2)<text:s/><text:span text:style-name="T696">2024-10-31</text:span></text:p>
            <text:p text:style-name="Normal">TD (2)<text:s/>2024-11-11</text:p>
            <text:p text:style-name="Header">svarstymo data<text:s/></text:p>
            <text:p text:style-name="Normal">(2)<text:s/><text:span text:style-name="T697">202</text:span><text:span text:style-name="T698">4-11-07</text:span></text:p>
          </table:table-cell>
          <table:table-cell>
            <text:p text:style-name="Normal"/>
          </table:table-cell>
        </table:table-row>
        <table:table-row table:style-name="TableRow699">
          <table:table-cell table:style-name="TableCell700">
            <text:p text:style-name="P701">1-21.3.</text:p>
          </table:table-cell>
          <table:table-cell table:style-name="TableCell702">
            <text:p text:style-name="P703"><text:a xlink:href="http://www.lrs.lt/pls/inter/dokpaieska.rezult_l?p_nr=XIVP-42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13</text:span></text:a></text:p>
            <text:p text:style-name="P704"><text:span text:style-name="T705">(2)</text:span></text:p>
          </table:table-cell>
          <table:table-cell table:style-name="TableCell706" table:number-columns-spanned="2">
            <text:p text:style-name="Normal">Administracinių nusižengimų kodekso 188<text:span text:style-name="T707">4</text:span><text:s/>ir 589 straipsnių pakeitimo įstatymo projektas</text:p>
          </table:table-cell>
          <table:covered-table-cell/>
          <table:table-cell table:style-name="TableCell708" table:number-columns-spanned="2">
            <text:p text:style-name="Normal"><text:span text:style-name="T709">pranešėja –<text:s/></text:span><text:span text:style-name="T710">Irena Haase</text:span><text:span text:style-name="T711"><text:s/>(TTK)</text:span></text:p>
            <text:p text:style-name="Normal"><text:span text:style-name="T712">priėmimas</text:span></text:p>
          </table:table-cell>
          <table:covered-table-cell/>
          <table:table-cell table:style-name="TableCell713">
            <text:p text:style-name="Normal">registracijos data</text:p>
            <text:p text:style-name="Normal">(2)<text:s/><text:span text:style-name="T714">2024-10-31</text:span></text:p>
            <text:p text:style-name="Normal">TD (2)<text:s/>2024-11-11</text:p>
            <text:p text:style-name="Header">svarstymo data<text:s/></text:p>
            <text:p text:style-name="Normal">(2)<text:s/><text:span text:style-name="T715">202</text:span><text:span text:style-name="T716">4-11-07</text:span></text:p>
          </table:table-cell>
          <table:table-cell>
            <text:p text:style-name="Normal"/>
          </table:table-cell>
        </table:table-row>
        <table:table-row table:style-name="TableRow717">
          <table:table-cell table:style-name="TableCell718">
            <text:p text:style-name="P719">1-21.</text:p>
          </table:table-cell>
          <table:table-cell table:style-name="TableCell720">
            <text:p text:style-name="P721"><text:a xlink:href="http://www.lrs.lt/pls/inter/dokpaieska.rezult_l?p_nr=XIVP-34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22">XIVP-3481</text:span></text:a></text:p>
            <text:p text:style-name="P723"><text:span text:style-name="T724">(2)</text:span></text:p>
          </table:table-cell>
          <table:table-cell table:style-name="TableCell725" table:number-columns-spanned="2">
            <text:p text:style-name="P726"><text:span text:style-name="T727">Azartinių lošimų įstatymo<text:s/></text:span><text:span text:style-name="T728"><text:line-break/>Nr. IX-325</text:span><text:span text:style-name="T729"><text:s/></text:span><text:span text:style-name="T730">2 10, 10</text:span><text:span text:style-name="T731">3</text:span><text:span text:style-name="T732">, 21 ir 29</text:span><text:span text:style-name="T733">2</text:span><text:span text:style-name="T734"><text:s/>straipsnių pakeitimo įstatymo projektas</text:span></text:p>
            <text:p text:style-name="P735"><text:span text:style-name="T736">teikėjas –</text:span><text:span text:style-name="T737"><text:s/>Mindaugas Lingė/ 48 SN</text:span></text:p>
          </table:table-cell>
          <table:covered-table-cell/>
          <table:table-cell table:style-name="TableCell738" table:number-columns-spanned="2">
            <text:p text:style-name="Normal"><text:span text:style-name="T739">pranešėjas –<text:s/></text:span><text:span text:style-name="T740">Mindaugas Lingė</text:span><text:span text:style-name="T741"><text:s/>(BFK)</text:span></text:p>
            <text:p text:style-name="P742">11.10–11.15</text:p>
            <text:p text:style-name="Normal"><text:span text:style-name="T743">priėmimas</text:span></text:p>
          </table:table-cell>
          <table:covered-table-cell/>
          <table:table-cell table:style-name="TableCell744">
            <text:p text:style-name="P745">registracijos data</text:p>
            <text:p text:style-name="P746">(2) 2024-06-21<text:s/></text:p>
            <text:p text:style-name="P747">TD (2) 2024-06-27</text:p>
            <text:p text:style-name="P748">svarstymo data</text:p>
            <text:p text:style-name="P749">(2) 2024-06-25</text:p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1-22.1.</text:p>
          </table:table-cell>
          <table:table-cell table:style-name="TableCell754">
            <text:p text:style-name="P755"><text:a xlink:href="http://www.lrs.lt/pls/inter/dokpaieska.rezult_l?p_nr=XIVP-41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56">XIVP-4142</text:span></text:a><text:span text:style-name="T757"><text:s/>(2) ES</text:span></text:p>
          </table:table-cell>
          <table:table-cell table:style-name="TableCell758" table:number-columns-spanned="2">
            <text:p text:style-name="Normal">Produktų saugos įstatymo Nr. VIII-1206 pakeitimo įstatymo projektas</text:p>
            <text:p text:style-name="P759"><text:span text:style-name="T760">teikėjas – LRV/<text:s/></text:span><text:span text:style-name="T761">Ewelina Dobrowolska</text:span></text:p>
          </table:table-cell>
          <table:covered-table-cell/>
          <table:table-cell table:style-name="TableCell762" table:number-columns-spanned="2">
            <text:p text:style-name="P763"><text:span text:style-name="T764">pranešėjas – Gintautas Paluckas (</text:span><text:span text:style-name="T765">EK)</text:span></text:p>
            <text:p text:style-name="Normal"><text:span text:style-name="T766">1</text:span><text:span text:style-name="T767">1</text:span><text:span text:style-name="T768">.</text:span><text:span text:style-name="T769">1</text:span><text:span text:style-name="T770">5</text:span><text:span text:style-name="T771">–</text:span><text:span text:style-name="T772">1</text:span><text:span text:style-name="T773">1</text:span><text:span text:style-name="T774">.</text:span><text:span text:style-name="T775">20</text:span></text:p>
            <text:p text:style-name="P776"><text:span text:style-name="T777">priėmimas</text:span></text:p>
          </table:table-cell>
          <table:covered-table-cell/>
          <table:table-cell table:style-name="TableCell778">
            <text:p text:style-name="Normal">registracijos data</text:p>
            <text:p text:style-name="Normal">(2)<text:s/><text:span text:style-name="T779">2024-10-28</text:span></text:p>
            <text:p text:style-name="Normal">TD (2)<text:s/>2024-11-06</text:p>
            <text:p text:style-name="Header">svarstymo data<text:s/></text:p>
            <text:p text:style-name="P780">(2)<text:s/><text:span text:style-name="T781">2024-11-05</text:span></text:p>
          </table:table-cell>
          <table:table-cell>
            <text:p text:style-name="P780"/>
          </table:table-cell>
        </table:table-row>
        <table:table-row table:style-name="TableRow782">
          <table:table-cell table:style-name="TableCell783">
            <text:p text:style-name="P784">1-22.2.</text:p>
          </table:table-cell>
          <table:table-cell table:style-name="TableCell785">
            <text:p text:style-name="P786"><text:a xlink:href="http://www.lrs.lt/pls/inter/dokpaieska.rezult_l?p_nr=XIVP-41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87">XIVP-4143</text:span></text:a><text:span text:style-name="T788"><text:s/>(2) ES</text:span></text:p>
          </table:table-cell>
          <table:table-cell table:style-name="TableCell789" table:number-columns-spanned="2">
            <text:p text:style-name="Normal">Maisto įstatymo Nr. VIII-1608 6 straipsnio pakeitimo įstatymo projektas</text:p>
          </table:table-cell>
          <table:covered-table-cell/>
          <table:table-cell table:style-name="TableCell790" table:number-columns-spanned="2">
            <text:p text:style-name="P791"><text:span text:style-name="T792">pranešėjas – Gintautas Paluckas (</text:span><text:span text:style-name="T793">EK)</text:span></text:p>
            <text:p text:style-name="P794"><text:span text:style-name="T795">priėmimas</text:span></text:p>
          </table:table-cell>
          <table:covered-table-cell/>
          <table:table-cell table:style-name="TableCell796">
            <text:p text:style-name="Normal">registracijos data</text:p>
            <text:p text:style-name="Normal">(2)<text:s/><text:span text:style-name="T797">2024-10-28</text:span></text:p>
            <text:p text:style-name="Normal">TD (2)<text:s/>2024-11-06</text:p>
            <text:p text:style-name="Header">svarstymo data<text:s/></text:p>
            <text:p text:style-name="P798">(2)<text:s/><text:span text:style-name="T799">2024-11-05</text:span></text:p>
          </table:table-cell>
          <table:table-cell>
            <text:p text:style-name="P798"/>
          </table:table-cell>
        </table:table-row>
        <table:table-row table:style-name="TableRow800">
          <table:table-cell table:style-name="TableCell801">
            <text:p text:style-name="P802">1-22.3.</text:p>
          </table:table-cell>
          <table:table-cell table:style-name="TableCell803">
            <text:p text:style-name="P804"><text:a xlink:href="http://www.lrs.lt/pls/inter/dokpaieska.rezult_l?p_nr=XIVP-41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05">XIVP-4144</text:span></text:a><text:span text:style-name="T806"><text:s/></text:span><text:span text:style-name="T807">(2)<text:s/></text:span><text:span text:style-name="T808">ES</text:span></text:p>
          </table:table-cell>
          <table:table-cell table:style-name="TableCell809" table:number-columns-spanned="2">
            <text:p text:style-name="Normal">Vartotojų teisių apsaugos įstatymo Nr. I-657 12 ir 49<text:span text:style-name="T810">1<text:s/></text:span>straipsnių bei priedo pakeitimo įstatymo projektas</text:p>
          </table:table-cell>
          <table:covered-table-cell/>
          <table:table-cell table:style-name="TableCell811" table:number-columns-spanned="2">
            <text:p text:style-name="P812"><text:span text:style-name="T813">pranešėja –<text:s/></text:span><text:span text:style-name="T814">Irena Haase</text:span><text:span text:style-name="T815"><text:s/>(TTK)</text:span></text:p>
            <text:p text:style-name="P816"><text:span text:style-name="T817">priėmimas</text:span></text:p>
          </table:table-cell>
          <table:covered-table-cell/>
          <table:table-cell table:style-name="TableCell818">
            <text:p text:style-name="Normal">registracijos data</text:p>
            <text:p text:style-name="Normal">(2)<text:s/><text:span text:style-name="T819">2024-10-31</text:span></text:p>
            <text:p text:style-name="Normal">TD (2)<text:s/>2024-11-06</text:p>
            <text:p text:style-name="Header">svarstymo data<text:s/></text:p>
            <text:p text:style-name="P820">(2)<text:s/><text:span text:style-name="T821">2024-11-05</text:span></text:p>
          </table:table-cell>
          <table:table-cell>
            <text:p text:style-name="P820"/>
          </table:table-cell>
        </table:table-row>
        <table:table-row table:style-name="TableRow822">
          <table:table-cell table:style-name="TableCell823">
            <text:p text:style-name="P824">1-23.</text:p>
          </table:table-cell>
          <table:table-cell table:style-name="TableCell825">
            <text:p text:style-name="P826"><text:a xlink:href="http://www.lrs.lt/pls/inter/dokpaieska.rezult_l?p_nr=XIVP-41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27">XIVP-4141</text:span></text:a></text:p>
            <text:p text:style-name="P828"><text:span text:style-name="T829">(2)</text:span></text:p>
          </table:table-cell>
          <table:table-cell table:style-name="TableCell830" table:number-columns-spanned="2">
            <text:p text:style-name="Normal">Tautinio paveldo produktų įstatymo Nr. X-1207 pakeitimo įstatymo projektas</text:p>
            <text:p text:style-name="P831"><text:span text:style-name="T832">teikėjas –</text:span><text:span text:style-name="T833"><text:s/>LRV/<text:s/></text:span><text:span text:style-name="T834">Kazys Starkevičius (ministras)</text:span></text:p>
          </table:table-cell>
          <table:covered-table-cell/>
          <table:table-cell table:style-name="TableCell835" table:number-columns-spanned="2">
            <text:p text:style-name="Normal"><text:span text:style-name="T836">pranešėja</text:span><text:span text:style-name="T837">s</text:span><text:span text:style-name="T838"><text:s/>–</text:span><text:span text:style-name="T839"><text:s/></text:span><text:span text:style-name="T840">Juozas Baublys</text:span><text:span text:style-name="T841"><text:s/>(KRK)</text:span></text:p>
            <text:p text:style-name="Normal"><text:span text:style-name="T842">1</text:span><text:span text:style-name="T843">1</text:span><text:span text:style-name="T844">.</text:span><text:span text:style-name="T845">20</text:span><text:span text:style-name="T846">–</text:span><text:span text:style-name="T847">1</text:span><text:span text:style-name="T848">1</text:span><text:span text:style-name="T849">.</text:span><text:span text:style-name="T850">25</text:span></text:p>
            <text:p text:style-name="Normal"><text:span text:style-name="T851">priėmimas</text:span></text:p>
          </table:table-cell>
          <table:covered-table-cell/>
          <table:table-cell table:style-name="TableCell852">
            <text:p text:style-name="Normal">registracijos data</text:p>
            <text:p text:style-name="Normal">(2)<text:s/><text:span text:style-name="T853">2024-10-22</text:span></text:p>
            <text:p text:style-name="Normal">TD (2)<text:s/>2024-11-06</text:p>
            <text:p text:style-name="Header">svarstymo data<text:s/></text:p>
            <text:p text:style-name="P854">(2)<text:s/><text:span text:style-name="T855">2024-11-05</text:span></text:p>
          </table:table-cell>
          <table:table-cell>
            <text:p text:style-name="P854"/>
          </table:table-cell>
        </table:table-row>
        <table:table-row table:style-name="TableRow856">
          <table:table-cell table:style-name="TableCell857">
            <text:p text:style-name="P858">1-24.1.</text:p>
          </table:table-cell>
          <table:table-cell table:style-name="TableCell859">
            <text:p text:style-name="P860"><text:a xlink:href="http://www.lrs.lt/pls/inter/dokpaieska.rezult_l?p_nr=XIVP-40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9</text:span></text:a></text:p>
            <text:p text:style-name="P861"><text:span text:style-name="T862">(2)</text:span></text:p>
          </table:table-cell>
          <table:table-cell table:style-name="TableCell863" table:number-columns-spanned="2">
            <text:p text:style-name="P864">Žemės įstatymo Nr. I-446 2, 7, 8, 9, 10, 11, 15, 22, 23, 29, 32, 34, 35, 37, 40, 41, 43, 45, 47, 54, 55, 56, 64, 66 straipsnių ir VI<text:span text:style-name="T865">1</text:span><text:s/>skyriaus pakeitimo įstatymo projektas</text:p>
            <text:p text:style-name="P866"><text:span text:style-name="T867">teikėjas –</text:span><text:span text:style-name="T868"><text:s/>LRV/<text:s/></text:span><text:span text:style-name="T869">Simonas Gentvilas (ministras)</text:span></text:p>
          </table:table-cell>
          <table:covered-table-cell/>
          <table:table-cell table:style-name="TableCell870" table:number-columns-spanned="2">
            <text:p text:style-name="Normal"><text:span text:style-name="T871">pranešėja –</text:span><text:span text:style-name="T872"><text:s/></text:span><text:span text:style-name="T873">Aistė Gedvilienė</text:span><text:span text:style-name="T874"><text:s/>(AAK)</text:span></text:p>
            <text:p text:style-name="Normal"><text:span text:style-name="T875">1</text:span><text:span text:style-name="T876">1</text:span><text:span text:style-name="T877">.</text:span><text:span text:style-name="T878">25</text:span><text:span text:style-name="T879">–</text:span><text:span text:style-name="T880">1</text:span><text:span text:style-name="T881">1</text:span><text:span text:style-name="T882">.</text:span><text:span text:style-name="T883">30</text:span></text:p>
            <text:p text:style-name="Normal"><text:span text:style-name="T884">priėmimas</text:span></text:p>
          </table:table-cell>
          <table:covered-table-cell/>
          <table:table-cell table:style-name="TableCell885">
            <text:p text:style-name="Normal">registracijos data</text:p>
            <text:p text:style-name="Normal">(2)<text:s/><text:span text:style-name="T886">2024-10-16</text:span></text:p>
            <text:p text:style-name="Normal">TD (2)<text:s/>2024-11-11</text:p>
            <text:p text:style-name="Header">svarstymo data<text:s/></text:p>
            <text:p text:style-name="Normal">(2)<text:s/><text:span text:style-name="T887">2024-11-05</text:span></text:p>
          </table:table-cell>
          <table:table-cell>
            <text:p text:style-name="Normal"/>
          </table:table-cell>
        </table:table-row>
        <table:table-row table:style-name="TableRow888">
          <table:table-cell table:style-name="TableCell889">
            <text:p text:style-name="P890">1-24.2.</text:p>
          </table:table-cell>
          <table:table-cell table:style-name="TableCell891">
            <text:p text:style-name="P892"><text:a xlink:href="http://www.lrs.lt/pls/inter/dokpaieska.rezult_l?p_nr=XIVP-40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0</text:span></text:a></text:p>
            <text:p text:style-name="P893"><text:span text:style-name="T894">(2)</text:span></text:p>
          </table:table-cell>
          <table:table-cell table:style-name="TableCell895" table:number-columns-spanned="2">
            <text:p text:style-name="P896">Teritorijų planavimo įstatymo Nr. I-1120 17, 18, 20, 25, 27, 28, 30, 31, 39 ir 45 straipsnių, septintojo skirsnio pavadinimo pakeitimo ir Įstatymo papildymo 42<text:span text:style-name="T897">1</text:span><text:s/>straipsniu įstatymo projektas</text:p>
          </table:table-cell>
          <table:covered-table-cell/>
          <table:table-cell table:style-name="TableCell898" table:number-columns-spanned="2">
            <text:p text:style-name="Normal"><text:span text:style-name="T899">pranešėja –</text:span><text:span text:style-name="T900"><text:s/></text:span><text:span text:style-name="T901">Aistė Gedvilienė</text:span><text:span text:style-name="T902"><text:s/>(AAK)</text:span></text:p>
            <text:p text:style-name="Normal"><text:span text:style-name="T903">priėmimas</text:span></text:p>
          </table:table-cell>
          <table:covered-table-cell/>
          <table:table-cell table:style-name="TableCell904">
            <text:p text:style-name="Normal">registracijos data</text:p>
            <text:p text:style-name="Normal">(2)<text:s/><text:span text:style-name="T905">2024-10-09</text:span></text:p>
            <text:p text:style-name="Normal">TD (2)<text:s/>2024-11-11</text:p>
            <text:p text:style-name="Header">svarstymo data<text:s/></text:p>
            <text:p text:style-name="Normal">(2)<text:s/><text:span text:style-name="T906">2024-11-05</text:span></text:p>
          </table:table-cell>
          <table:table-cell>
            <text:p text:style-name="Normal"/>
          </table:table-cell>
        </table:table-row>
        <table:table-row table:style-name="TableRow907">
          <table:table-cell table:style-name="TableCell908">
            <text:p text:style-name="P909">1-24.3.</text:p>
          </table:table-cell>
          <table:table-cell table:style-name="TableCell910">
            <text:p text:style-name="P911"><text:a xlink:href="http://www.lrs.lt/pls/inter/dokpaieska.rezult_l?p_nr=XIVP-40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1</text:span></text:a></text:p>
            <text:p text:style-name="P912"><text:span text:style-name="T913">(2)</text:span></text:p>
          </table:table-cell>
          <table:table-cell table:style-name="TableCell914" table:number-columns-spanned="2">
            <text:p text:style-name="P915">Žemės reformos įstatymo<text:s/><text:line-break/>Nr. I-1607 8, 9,<text:s/>10, 13 ir 19 straipsnių pakeitimo įstatymo projektas</text:p>
          </table:table-cell>
          <table:covered-table-cell/>
          <table:table-cell table:style-name="TableCell916" table:number-columns-spanned="2">
            <text:p text:style-name="Normal"><text:span text:style-name="T917">pranešėja –</text:span><text:span text:style-name="T918"><text:s/></text:span><text:span text:style-name="T919">Aistė Gedvilienė</text:span><text:span text:style-name="T920"><text:s/>(AAK)</text:span></text:p>
            <text:p text:style-name="Normal"><text:span text:style-name="T921">priėmimas</text:span></text:p>
          </table:table-cell>
          <table:covered-table-cell/>
          <table:table-cell table:style-name="TableCell922">
            <text:p text:style-name="Normal">registracijos data</text:p>
            <text:p text:style-name="Normal">(2)<text:s/><text:span text:style-name="T923">2024-10-14</text:span></text:p>
            <text:p text:style-name="Normal">TD (2)<text:s/>2024-11-11</text:p>
            <text:p text:style-name="Header">svarstymo data<text:s/></text:p>
            <text:p text:style-name="Normal">(2)<text:s/><text:span text:style-name="T924">2024-11-05</text:span></text:p>
          </table:table-cell>
          <table:table-cell>
            <text:p text:style-name="Normal"/>
          </table:table-cell>
        </table:table-row>
        <table:table-row table:style-name="TableRow925">
          <table:table-cell table:style-name="TableCell926">
            <text:p text:style-name="P927">1-24.4.</text:p>
          </table:table-cell>
          <table:table-cell table:style-name="TableCell928">
            <text:p text:style-name="P929"><text:a xlink:href="http://www.lrs.lt/pls/inter/dokpaieska.rezult_l?p_nr=XIVP-40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2</text:span></text:a></text:p>
            <text:p text:style-name="P930"><text:span text:style-name="T931">(2)</text:span></text:p>
          </table:table-cell>
          <table:table-cell table:style-name="TableCell932" table:number-columns-spanned="2">
            <text:p text:style-name="P933">Administracinių nusižengimų kodekso 110, 112, 113, 113<text:span text:style-name="T934">1</text:span>, 351 ir 589 straipsnių pakeitimo įstatymo projektas</text:p>
          </table:table-cell>
          <table:covered-table-cell/>
          <table:table-cell table:style-name="TableCell935" table:number-columns-spanned="2">
            <text:p text:style-name="Normal"><text:span text:style-name="T936">pranešėja –</text:span><text:span text:style-name="T937"><text:s/></text:span><text:span text:style-name="T938">Irena Haase</text:span><text:span text:style-name="T939"><text:s/>(TTK)</text:span></text:p>
            <text:p text:style-name="Normal"><text:span text:style-name="T940">priėmimas</text:span></text:p>
          </table:table-cell>
          <table:covered-table-cell/>
          <table:table-cell table:style-name="TableCell941">
            <text:p text:style-name="Normal">registracijos data</text:p>
            <text:p text:style-name="Normal">(2)<text:s/><text:span text:style-name="T942">2024-10-16</text:span></text:p>
            <text:p text:style-name="Normal">TD (2)<text:s/>2024-11-11</text:p>
            <text:p text:style-name="Header">svarstymo data<text:s/></text:p>
            <text:p text:style-name="Normal">(2)<text:s/><text:span text:style-name="T943">2024-11-05</text:span></text:p>
          </table:table-cell>
          <table:table-cell>
            <text:p text:style-name="Normal"/>
          </table:table-cell>
        </table:table-row>
        <table:table-row table:style-name="TableRow944">
          <table:table-cell table:style-name="TableCell945">
            <text:p text:style-name="P946">1-25.1.</text:p>
          </table:table-cell>
          <table:table-cell table:style-name="TableCell947">
            <text:p text:style-name="P948"><text:a xlink:href="http://www.lrs.lt/pls/inter/dokpaieska.rezult_l?p_nr=XIVP-40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9</text:span></text:a></text:p>
            <text:p text:style-name="P949"><text:span text:style-name="T950">(2)</text:span></text:p>
          </table:table-cell>
          <table:table-cell table:style-name="TableCell951" table:number-columns-spanned="2">
            <text:p text:style-name="Normal">Žemės ūkio, maisto ūkio ir kaimo plėtros įstatymo<text:s/><text:line-break/>Nr. IX-987 2, 3, 4, 8, 10 ir 13 straipsnių pakeitimo įstatymo projektas</text:p>
            <text:p text:style-name="P952">teikėjas –<text:s/>LRV/<text:s/>Kazys Starkevičius (ministras)</text:p>
          </table:table-cell>
          <table:covered-table-cell/>
          <table:table-cell table:style-name="TableCell953" table:number-columns-spanned="2">
            <text:p text:style-name="Normal"><text:span text:style-name="T954">pranešėjas –</text:span><text:span text:style-name="T955"><text:s/></text:span><text:span text:style-name="T956">Jonas Gudauskas</text:span><text:span text:style-name="T957"><text:s/></text:span><text:span text:style-name="T958">(</text:span><text:span text:style-name="T959">KRK</text:span><text:span text:style-name="T960">)</text:span></text:p>
            <text:p text:style-name="P961">11.30–11.35</text:p>
            <text:p text:style-name="Normal"><text:span text:style-name="T962">priėmimas</text:span></text:p>
          </table:table-cell>
          <table:covered-table-cell/>
          <table:table-cell table:style-name="TableCell963">
            <text:p text:style-name="Normal">registracijos data</text:p>
            <text:p text:style-name="Normal">(2)<text:s/><text:span text:style-name="T964">2024-10-24</text:span></text:p>
            <text:p text:style-name="Normal">TD (2)<text:s/>2024-11-11</text:p>
            <text:p text:style-name="Header">svarstymo data<text:s/></text:p>
            <text:p text:style-name="Normal">(2)<text:s/><text:span text:style-name="T965">2024-11-07</text:span></text:p>
          </table:table-cell>
          <table:table-cell>
            <text:p text:style-name="Normal"/>
          </table:table-cell>
        </table:table-row>
        <table:table-row table:style-name="TableRow966">
          <table:table-cell table:style-name="TableCell967">
            <text:p text:style-name="P968">1-25.2.</text:p>
          </table:table-cell>
          <table:table-cell table:style-name="TableCell969">
            <text:p text:style-name="P970"><text:a xlink:href="http://www.lrs.lt/pls/inter/dokpaieska.rezult_l?p_nr=XIVP-40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0</text:span></text:a></text:p>
            <text:p text:style-name="P971"><text:span text:style-name="T972">(2)</text:span></text:p>
          </table:table-cell>
          <table:table-cell table:style-name="TableCell973" table:number-columns-spanned="2">
            <text:p text:style-name="Normal">Žemės įstatymo Nr. I-446 2, 7, 32, 41, 45, 49, 50, 51 ir 52 straipsnių pakeitimo įstatymo projektas</text:p>
          </table:table-cell>
          <table:covered-table-cell/>
          <table:table-cell table:style-name="TableCell974" table:number-columns-spanned="2">
            <text:p text:style-name="Normal"><text:span text:style-name="T975">pranešėjas –</text:span><text:span text:style-name="T976"><text:s/></text:span><text:span text:style-name="T977">Jonas Gudauskas</text:span><text:span text:style-name="T978"><text:s/></text:span><text:span text:style-name="T979">(</text:span><text:span text:style-name="T980">KRK</text:span><text:span text:style-name="T981">)</text:span></text:p>
            <text:p text:style-name="Normal"><text:span text:style-name="T982">priėmimas</text:span></text:p>
          </table:table-cell>
          <table:covered-table-cell/>
          <table:table-cell table:style-name="TableCell983">
            <text:p text:style-name="Normal">registracijos data</text:p>
            <text:p text:style-name="Normal">(2)<text:s/><text:span text:style-name="T984">2024-10-24</text:span></text:p>
            <text:p text:style-name="Normal">TD (2)<text:s/>2024-11-11</text:p>
            <text:p text:style-name="Header">svarstymo data<text:s/></text:p>
            <text:p text:style-name="Normal">(2)<text:s/><text:span text:style-name="T985">2024-11-07</text:span></text:p>
          </table:table-cell>
          <table:table-cell>
            <text:p text:style-name="Normal"/>
          </table:table-cell>
        </table:table-row>
        <table:table-row table:style-name="TableRow986">
          <table:table-cell table:style-name="TableCell987">
            <text:p text:style-name="P988">1-25.3.</text:p>
          </table:table-cell>
          <table:table-cell table:style-name="TableCell989">
            <text:p text:style-name="P990"><text:a xlink:href="http://www.lrs.lt/pls/inter/dokpaieska.rezult_l?p_nr=XIVP-40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1</text:span></text:a></text:p>
            <text:p text:style-name="P991"><text:span text:style-name="T992">(2)</text:span></text:p>
          </table:table-cell>
          <table:table-cell table:style-name="TableCell993" table:number-columns-spanned="2">
            <text:p text:style-name="Normal">Žemės ūkio paskirties žemės įsigijimo įstatymo Nr. IX-1314 4 ir 5 straipsnių pakeitimo įstatymo projektas</text:p>
          </table:table-cell>
          <table:covered-table-cell/>
          <table:table-cell table:style-name="TableCell994" table:number-columns-spanned="2">
            <text:p text:style-name="Normal"><text:span text:style-name="T995">pranešėjas –</text:span><text:span text:style-name="T996"><text:s/></text:span><text:span text:style-name="T997">Jonas Gudauskas</text:span><text:span text:style-name="T998"><text:s/></text:span><text:span text:style-name="T999">(</text:span><text:span text:style-name="T1000">KRK</text:span><text:span text:style-name="T1001">)</text:span></text:p>
            <text:p text:style-name="Normal"><text:span text:style-name="T1002">priėmimas</text:span></text:p>
          </table:table-cell>
          <table:covered-table-cell/>
          <table:table-cell table:style-name="TableCell1003">
            <text:p text:style-name="Normal">registracijos data</text:p>
            <text:p text:style-name="Normal">(2)<text:s/><text:span text:style-name="T1004">2024-10-24</text:span></text:p>
            <text:p text:style-name="Normal">TD (2)<text:s/>2024-11-11</text:p>
            <text:p text:style-name="Header">svarstymo data<text:s/></text:p>
            <text:p text:style-name="Normal">(2)<text:s/><text:span text:style-name="T1005">2024-11-07</text:span></text:p>
          </table:table-cell>
          <table:table-cell>
            <text:p text:style-name="Normal"/>
          </table:table-cell>
        </table:table-row>
        <table:table-row table:style-name="TableRow1006">
          <table:table-cell table:style-name="TableCell1007">
            <text:p text:style-name="P1008">1-25.4.</text:p>
          </table:table-cell>
          <table:table-cell table:style-name="TableCell1009">
            <text:p text:style-name="P1010"><text:a xlink:href="http://www.lrs.lt/pls/inter/dokpaieska.rezult_l?p_nr=XIVP-40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2</text:span></text:a></text:p>
            <text:p text:style-name="P1011"><text:span text:style-name="T1012">(2)</text:span></text:p>
          </table:table-cell>
          <table:table-cell table:style-name="TableCell1013" table:number-columns-spanned="2">
            <text:p text:style-name="Normal">Mokesčio už aplinkos teršimą įstatymo Nr. VIII-1183 9 straipsnio pakeitimo įstatymo projektas</text:p>
          </table:table-cell>
          <table:covered-table-cell/>
          <table:table-cell table:style-name="TableCell1014" table:number-columns-spanned="2">
            <text:p text:style-name="Normal"><text:span text:style-name="T1015">pranešėjas –</text:span><text:span text:style-name="T1016"><text:s/></text:span><text:span text:style-name="T1017">Jonas Gudauskas</text:span><text:span text:style-name="T1018"><text:s/></text:span><text:span text:style-name="T1019">(</text:span><text:span text:style-name="T1020">KRK</text:span><text:span text:style-name="T1021">)</text:span></text:p>
            <text:p text:style-name="Normal"><text:span text:style-name="T1022">priėmimas</text:span></text:p>
          </table:table-cell>
          <table:covered-table-cell/>
          <table:table-cell table:style-name="TableCell1023">
            <text:p text:style-name="Normal">registracijos data</text:p>
            <text:p text:style-name="Normal">(2)<text:s/><text:span text:style-name="T1024">2024-10-24</text:span></text:p>
            <text:p text:style-name="Normal">TD (2)<text:s/>2024-11-11</text:p>
            <text:p text:style-name="Header">svarstymo data<text:s/></text:p>
            <text:p text:style-name="Normal">(2)<text:s/><text:span text:style-name="T1025">2024-11-07</text:span></text:p>
          </table:table-cell>
          <table:table-cell>
            <text:p text:style-name="Normal"/>
          </table:table-cell>
        </table:table-row>
        <table:table-row table:style-name="TableRow1026">
          <table:table-cell table:style-name="TableCell1027">
            <text:p text:style-name="P1028">1-25.5.</text:p>
          </table:table-cell>
          <table:table-cell table:style-name="TableCell1029">
            <text:p text:style-name="P1030"><text:a xlink:href="http://www.lrs.lt/pls/inter/dokpaieska.rezult_l?p_nr=XIVP-40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3</text:span></text:a></text:p>
            <text:p text:style-name="P1031"><text:span text:style-name="T1032">(2)</text:span></text:p>
          </table:table-cell>
          <table:table-cell table:style-name="TableCell1033" table:number-columns-spanned="2">
            <text:p text:style-name="Normal">Žemės ūkio ir miškininkystės paslaugų teikimo pagal paslaugų kvitą įstatymo Nr. XI-2411 2 ir 4 straipsnių pakeitimo įstatymo projektas</text:p>
          </table:table-cell>
          <table:covered-table-cell/>
          <table:table-cell table:style-name="TableCell1034" table:number-columns-spanned="2">
            <text:p text:style-name="Normal"><text:span text:style-name="T1035">pranešėjas –</text:span><text:span text:style-name="T1036"><text:s/></text:span><text:span text:style-name="T1037">Jonas Gudauskas</text:span><text:span text:style-name="T1038"><text:s/></text:span><text:span text:style-name="T1039">(</text:span><text:span text:style-name="T1040">KRK</text:span><text:span text:style-name="T1041">)</text:span></text:p>
            <text:p text:style-name="Normal"><text:span text:style-name="T1042">priėmimas</text:span></text:p>
          </table:table-cell>
          <table:covered-table-cell/>
          <table:table-cell table:style-name="TableCell1043">
            <text:p text:style-name="Normal">registracijos data</text:p>
            <text:p text:style-name="Normal">(2)<text:s/><text:span text:style-name="T1044">2024-10-24</text:span></text:p>
            <text:p text:style-name="Normal">TD (2)<text:s/>2024-11-11</text:p>
            <text:p text:style-name="Header">svarstymo data<text:s/></text:p>
            <text:p text:style-name="Normal">(2)<text:s/><text:span text:style-name="T1045">2024-11-07</text:span></text:p>
          </table:table-cell>
          <table:table-cell>
            <text:p text:style-name="Normal"/>
          </table:table-cell>
        </table:table-row>
        <table:table-row table:style-name="TableRow1046">
          <table:table-cell table:style-name="TableCell1047">
            <text:p text:style-name="P1048">1-26.</text:p>
          </table:table-cell>
          <table:table-cell table:style-name="TableCell1049">
            <text:p text:style-name="P1050"><text:a xlink:href="http://www.lrs.lt/pls/inter/dokpaieska.rezult_l?p_nr=XIVP-41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53</text:span></text:a></text:p>
            <text:p text:style-name="P1051"><text:span text:style-name="T1052">(2)</text:span></text:p>
          </table:table-cell>
          <table:table-cell table:style-name="TableCell1053" table:number-columns-spanned="2">
            <text:p text:style-name="Normal">Valstybinės kultūros paveldo komisijos įstatymo Nr. IX-2453 4 ir 8 straipsnių pakeitimo įstatymo projektas</text:p>
            <text:p text:style-name="P1054"><text:span text:style-name="T1055">teikėjai –</text:span><text:span text:style-name="T1056"><text:s/></text:span><text:span text:style-name="T1057">Vytautas Juozapaitis</text:span><text:span text:style-name="T1058">,<text:s/></text:span><text:span text:style-name="T1059">Stasys Tumėnas</text:span></text:p>
          </table:table-cell>
          <table:covered-table-cell/>
          <table:table-cell table:style-name="TableCell1060" table:number-columns-spanned="2">
            <text:p text:style-name="Normal"><text:span text:style-name="T1061">pranešėja</text:span><text:span text:style-name="T1062">s</text:span><text:span text:style-name="T1063"><text:s/>–</text:span><text:span text:style-name="T1064"><text:s/></text:span><text:span text:style-name="T1065">Vytautas Kernagis</text:span><text:span text:style-name="T1066"><text:s/></text:span><text:span text:style-name="T1067">(KK</text:span><text:span text:style-name="T1068">)</text:span></text:p>
            <text:p text:style-name="P1069">11.35–11.38</text:p>
            <text:p text:style-name="Normal"><text:span text:style-name="T1070">priėmimas</text:span></text:p>
          </table:table-cell>
          <table:covered-table-cell/>
          <table:table-cell table:style-name="TableCell1071">
            <text:p text:style-name="Normal">registracijos data</text:p>
            <text:p text:style-name="Normal">(2)<text:s/><text:span text:style-name="T1072">2024-10-23</text:span></text:p>
            <text:p text:style-name="Normal">TD (2)<text:s/>2024-11-05</text:p>
            <text:p text:style-name="Header">svarstymo data<text:s/></text:p>
            <text:p text:style-name="Normal">(2)<text:s/><text:span text:style-name="T1073">2024-11-05</text:span></text:p>
          </table:table-cell>
          <table:table-cell>
            <text:p text:style-name="Normal"/>
          </table:table-cell>
        </table:table-row>
        <table:table-row table:style-name="TableRow1074">
          <table:table-cell table:style-name="TableCell1075">
            <text:p text:style-name="P1076">1-27.</text:p>
          </table:table-cell>
          <table:table-cell table:style-name="TableCell1077">
            <text:p text:style-name="P1078"><text:a xlink:href="http://www.lrs.lt/pls/inter/dokpaieska.rezult_l?p_nr=XIVP-41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54</text:span></text:a></text:p>
            <text:p text:style-name="P1079"><text:span text:style-name="T1080">(2)</text:span></text:p>
          </table:table-cell>
          <table:table-cell table:style-name="TableCell1081" table:number-columns-spanned="2">
            <text:p text:style-name="Normal">Visuomenės informavimo įstatymo Nr. I-1418 47 ir 49 straipsnių pakeitimo įstatymo projektas</text:p>
            <text:p text:style-name="P1082"><text:span text:style-name="T1083">teikėjai –</text:span><text:span text:style-name="T1084"><text:s/></text:span><text:span text:style-name="T1085">Vytautas Juozapaitis</text:span><text:span text:style-name="T1086">,<text:s/></text:span><text:span text:style-name="T1087">Stasys Tumėnas/ 29 SN</text:span></text:p>
          </table:table-cell>
          <table:covered-table-cell/>
          <table:table-cell table:style-name="TableCell1088" table:number-columns-spanned="2">
            <text:p text:style-name="Normal"><text:span text:style-name="T1089">pranešėja</text:span><text:span text:style-name="T1090">s</text:span><text:span text:style-name="T1091"><text:s/>–</text:span><text:span text:style-name="T1092"><text:s/></text:span><text:span text:style-name="T1093">Vytautas Kernagis</text:span><text:span text:style-name="T1094"><text:s/></text:span><text:span text:style-name="T1095">(KK</text:span><text:span text:style-name="T1096">)</text:span></text:p>
            <text:p text:style-name="P1097">11.38–11.40</text:p>
            <text:p text:style-name="Normal"><text:span text:style-name="T1098">priėmimas</text:span></text:p>
          </table:table-cell>
          <table:covered-table-cell/>
          <table:table-cell table:style-name="TableCell1099">
            <text:p text:style-name="Normal">registracijos data</text:p>
            <text:p text:style-name="Normal">(2)<text:s/><text:span text:style-name="T1100">2024-10-24</text:span></text:p>
            <text:p text:style-name="Normal">TD (2)<text:s/>2024-11-05</text:p>
            <text:p text:style-name="Header">svarstymo data<text:s/></text:p>
            <text:p text:style-name="Normal">(2)<text:s/><text:span text:style-name="T1101">2024-11-05</text:span></text:p>
          </table:table-cell>
          <table:table-cell>
            <text:p text:style-name="Normal"/>
          </table:table-cell>
        </table:table-row>
        <table:table-row table:style-name="TableRow1102">
          <table:table-cell table:style-name="TableCell1103">
            <text:p text:style-name="P1104">1-28.</text:p>
          </table:table-cell>
          <table:table-cell table:style-name="TableCell1105">
            <text:p text:style-name="P1106"><text:a xlink:href="http://www.lrs.lt/pls/inter/dokpaieska.rezult_l?p_nr=XIVP-42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37</text:span></text:a></text:p>
          </table:table-cell>
          <table:table-cell table:style-name="TableCell1107" table:number-columns-spanned="2">
            <text:p text:style-name="Normal">Seimo nutarimo „Dėl 2024 metų Laisvės premijos paskyrimo Juliui Sasnauskui“ projektas</text:p>
            <text:p text:style-name="P1108">teikėja – Angelė Jakavonytė (Laisvės premijų komisija)</text:p>
          </table:table-cell>
          <table:covered-table-cell/>
          <table:table-cell table:style-name="TableCell1109" table:number-columns-spanned="2">
            <text:p text:style-name="P1110"><text:span text:style-name="T1111">pranešėja –<text:s/></text:span><text:span text:style-name="T1112">Angelė Jakavonytė</text:span><text:span text:style-name="T1113"><text:s/>(Laisvės premijų komisija)</text:span></text:p>
            <text:p text:style-name="P1114">11.40–11.42</text:p>
            <text:p text:style-name="P1115"><text:span text:style-name="T1116">priėmimas</text:span></text:p>
          </table:table-cell>
          <table:covered-table-cell/>
          <table:table-cell table:style-name="TableCell1117">
            <text:p text:style-name="Normal">registracijos data</text:p>
            <text:p text:style-name="Normal"><text:span text:style-name="T1118">2024-10-21</text:span></text:p>
            <text:p text:style-name="Normal">TD<text:s/>2024-10-22</text:p>
            <text:p text:style-name="Header">svarstymo data<text:s/></text:p>
            <text:p text:style-name="Normal"><text:span text:style-name="T1119">2024-11-07</text:span></text:p>
          </table:table-cell>
          <table:table-cell>
            <text:p text:style-name="Normal"/>
          </table:table-cell>
        </table:table-row>
        <table:table-row table:style-name="TableRow1120">
          <table:table-cell table:style-name="TableCell1121">
            <text:p text:style-name="P1122">1-29.1.</text:p>
          </table:table-cell>
          <table:table-cell table:style-name="TableCell1123">
            <text:p text:style-name="P1124"><text:a xlink:href="http://www.lrs.lt/pls/inter/dokpaieska.rezult_l?p_nr=XIVP-41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8</text:span></text:a></text:p>
            <text:p text:style-name="P1125"><text:span text:style-name="T1126">(2)</text:span></text:p>
          </table:table-cell>
          <table:table-cell table:style-name="TableCell1127" table:number-columns-spanned="2">
            <text:p text:style-name="Normal">Sveikatos sistemos įstatymo<text:s/><text:line-break/>Nr. I-552 8 ir 49 straipsnių pakeitimo įstatymo projektas</text:p>
            <text:p text:style-name="P1128"><text:span text:style-name="T1129">teikėja</text:span><text:span text:style-name="T1130">i</text:span><text:span text:style-name="T1131"><text:s/>–</text:span><text:span text:style-name="T1132"><text:s/>Linas Slušnys,<text:s/></text:span><text:span text:style-name="T1133">Jurgita Sejonienė</text:span><text:span text:style-name="T1134">/ 29 SN</text:span></text:p>
          </table:table-cell>
          <table:covered-table-cell/>
          <table:table-cell table:style-name="TableCell1135" table:number-columns-spanned="2">
            <text:p text:style-name="Normal"><text:span text:style-name="T1136">pranešėja</text:span><text:span text:style-name="T1137">s</text:span><text:span text:style-name="T1138"><text:s/>–</text:span><text:span text:style-name="T1139"><text:s/></text:span><text:span text:style-name="T1140">Antanas Matulas</text:span><text:span text:style-name="T1141"><text:s/></text:span><text:span text:style-name="T1142">(</text:span><text:span text:style-name="T1143">SRK</text:span><text:span text:style-name="T1144">)</text:span></text:p>
            <text:p text:style-name="P1145">11.42–11.50</text:p>
            <text:p text:style-name="Normal"><text:span text:style-name="T1146">priėmimas</text:span></text:p>
          </table:table-cell>
          <table:covered-table-cell/>
          <table:table-cell table:style-name="TableCell1147">
            <text:p text:style-name="Normal">registracijos data</text:p>
            <text:p text:style-name="Normal">(2)<text:s/><text:span text:style-name="T1148">2024-10-28</text:span></text:p>
            <text:p text:style-name="Normal">TD (2)<text:s/>2024-11-05</text:p>
            <text:p text:style-name="Header">svarstymo data<text:s/></text:p>
            <text:p text:style-name="P1149">(2)<text:s/><text:span text:style-name="T1150">2024-11-05</text:span></text:p>
          </table:table-cell>
          <table:table-cell>
            <text:p text:style-name="P1149"/>
          </table:table-cell>
        </table:table-row>
        <table:table-row table:style-name="TableRow1151">
          <table:table-cell table:style-name="TableCell1152">
            <text:p text:style-name="P1153">1-29.2.</text:p>
          </table:table-cell>
          <table:table-cell table:style-name="TableCell1154">
            <text:p text:style-name="P1155"><text:a xlink:href="http://www.lrs.lt/pls/inter/dokpaieska.rezult_l?p_nr=XIVP-41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9</text:span></text:a></text:p>
            <text:p text:style-name="P1156"><text:span text:style-name="T1157">(2)</text:span></text:p>
          </table:table-cell>
          <table:table-cell table:style-name="TableCell1158" table:number-columns-spanned="2">
            <text:p text:style-name="Normal">Sveikatos sistemos įstatymo Nr. I-552 8, 11, 13 ir 76 straipsnių pakeitimo įstatymo Nr. XIV-2790 1 ir 4 straipsnių pakeitimo įstatymo projektas</text:p>
          </table:table-cell>
          <table:covered-table-cell/>
          <table:table-cell table:style-name="TableCell1159" table:number-columns-spanned="2">
            <text:p text:style-name="Normal"><text:span text:style-name="T1160">pranešėja</text:span><text:span text:style-name="T1161">s</text:span><text:span text:style-name="T1162"><text:s/>–</text:span><text:span text:style-name="T1163"><text:s/></text:span><text:span text:style-name="T1164">Antanas Matulas</text:span><text:span text:style-name="T1165"><text:s/></text:span><text:span text:style-name="T1166">(</text:span><text:span text:style-name="T1167">SRK</text:span><text:span text:style-name="T1168">)</text:span></text:p>
            <text:p text:style-name="Normal"><text:span text:style-name="T1169">priėmimas</text:span></text:p>
          </table:table-cell>
          <table:covered-table-cell/>
          <table:table-cell table:style-name="TableCell1170">
            <text:p text:style-name="Normal">registracijos data</text:p>
            <text:p text:style-name="Normal">(2)<text:s/><text:span text:style-name="T1171">2024-10-28</text:span></text:p>
            <text:p text:style-name="Normal">TD (2)<text:s/>2024-11-05</text:p>
            <text:p text:style-name="Header">svarstymo data<text:s/></text:p>
            <text:p text:style-name="Normal">(2)<text:s/><text:span text:style-name="T1172">2024-11-05</text:span></text:p>
          </table:table-cell>
          <table:table-cell>
            <text:p text:style-name="Normal"/>
          </table:table-cell>
        </table:table-row>
        <table:table-row table:style-name="TableRow1173">
          <table:table-cell table:style-name="TableCell1174">
            <text:p text:style-name="P1175">1-29.3</text:p>
          </table:table-cell>
          <table:table-cell table:style-name="TableCell1176">
            <text:p text:style-name="P1177"><text:a xlink:href="http://www.lrs.lt/pls/inter/dokpaieska.rezult_l?p_nr=XIVP-41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0</text:span></text:a></text:p>
            <text:p text:style-name="P1178"><text:span text:style-name="T1179">(2)</text:span></text:p>
          </table:table-cell>
          <table:table-cell table:style-name="TableCell1180" table:number-columns-spanned="2">
            <text:p text:style-name="Normal">Sveikatos draudimo įstatymo Nr. I-1343 28, 30, 31, 33 ir 39 straipsnių pakeitimo ir Įstatymo papildymo 26<text:span text:style-name="T1181">3</text:span><text:s/>straipsniu įstatymo projektas</text:p>
          </table:table-cell>
          <table:covered-table-cell/>
          <table:table-cell table:style-name="TableCell1182" table:number-columns-spanned="2">
            <text:p text:style-name="Normal"><text:span text:style-name="T1183">pranešėja</text:span><text:span text:style-name="T1184">s</text:span><text:span text:style-name="T1185"><text:s/>–</text:span><text:span text:style-name="T1186"><text:s/></text:span><text:span text:style-name="T1187">Antanas Matulas</text:span><text:span text:style-name="T1188"><text:s/></text:span><text:span text:style-name="T1189">(</text:span><text:span text:style-name="T1190">SRK</text:span><text:span text:style-name="T1191">)</text:span></text:p>
            <text:p text:style-name="Normal"><text:span text:style-name="T1192">priėmimas</text:span></text:p>
          </table:table-cell>
          <table:covered-table-cell/>
          <table:table-cell table:style-name="TableCell1193">
            <text:p text:style-name="Normal">registracijos data</text:p>
            <text:p text:style-name="Normal">(2)<text:s/><text:span text:style-name="T1194">2024-10-28</text:span></text:p>
            <text:p text:style-name="Normal">TD (2)<text:s/>2024-11-05</text:p>
            <text:p text:style-name="Header">svarstymo data<text:s/></text:p>
            <text:p text:style-name="Normal">(2)<text:s/><text:span text:style-name="T1195">2024-11-05</text:span></text:p>
          </table:table-cell>
          <table:table-cell>
            <text:p text:style-name="Normal"/>
          </table:table-cell>
        </table:table-row>
        <table:table-row table:style-name="TableRow1196">
          <table:table-cell table:style-name="TableCell1197">
            <text:p text:style-name="P1198">1-29.4.</text:p>
          </table:table-cell>
          <table:table-cell table:style-name="TableCell1199">
            <text:p text:style-name="P1200"><text:a xlink:href="http://www.lrs.lt/pls/inter/dokpaieska.rezult_l?p_nr=XIVP-41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1</text:span></text:a></text:p>
            <text:p text:style-name="P1201"><text:span text:style-name="T1202">(2)</text:span></text:p>
          </table:table-cell>
          <table:table-cell table:style-name="TableCell1203" table:number-columns-spanned="2">
            <text:p text:style-name="Normal">Sveikatos draudimo įstatymo Nr. I-1343 4, 6, 7, 8, 9, 9<text:span text:style-name="T1204">1</text:span>, 9<text:span text:style-name="T1205">2</text:span>, 11, 12<text:span text:style-name="T1206">1</text:span>, 14, 16, 18, 20, 23, 26, 26<text:span text:style-name="T1207">1</text:span>, 26<text:span text:style-name="T1208">2</text:span>, 27, 28, 30, 31 straipsnių, V ir VI skyrių pakeitimo, Įstatymo papildymo 31<text:span text:style-name="T1209">1</text:span> straipsniu ir 32, 33, 34, 35, 36 straipsnių pripažinimo netekusiais galios įstatymo Nr. XIV-2789 19, 20, 21, 22, 24 ir 25 straipsnių pakeitimo įstatymo projektas</text:p>
          </table:table-cell>
          <table:covered-table-cell/>
          <table:table-cell table:style-name="TableCell1210" table:number-columns-spanned="2">
            <text:p text:style-name="Normal"><text:span text:style-name="T1211">pranešėja</text:span><text:span text:style-name="T1212">s</text:span><text:span text:style-name="T1213"><text:s/>–</text:span><text:span text:style-name="T1214"><text:s/></text:span><text:span text:style-name="T1215">Antanas Matulas</text:span><text:span text:style-name="T1216"><text:s/></text:span><text:span text:style-name="T1217">(</text:span><text:span text:style-name="T1218">SRK</text:span><text:span text:style-name="T1219">)</text:span></text:p>
            <text:p text:style-name="Normal"><text:span text:style-name="T1220">priėmimas</text:span></text:p>
          </table:table-cell>
          <table:covered-table-cell/>
          <table:table-cell table:style-name="TableCell1221">
            <text:p text:style-name="Normal">registracijos data</text:p>
            <text:p text:style-name="Normal">(2)<text:s/><text:span text:style-name="T1222">2024-10-28</text:span></text:p>
            <text:p text:style-name="Normal">TD (2)<text:s/>2024-11-05</text:p>
            <text:p text:style-name="Header">svarstymo data<text:s/></text:p>
            <text:p text:style-name="Normal">(2)<text:s/><text:span text:style-name="T1223">2024-11-05</text:span></text:p>
          </table:table-cell>
          <table:table-cell>
            <text:p text:style-name="Normal"/>
          </table:table-cell>
        </table:table-row>
        <table:table-row table:style-name="TableRow1224">
          <table:table-cell table:style-name="TableCell1225">
            <text:p text:style-name="P1226">1-29.5.</text:p>
          </table:table-cell>
          <table:table-cell table:style-name="TableCell1227">
            <text:p text:style-name="P1228"><text:a xlink:href="http://www.lrs.lt/pls/inter/dokpaieska.rezult_l?p_nr=XIVP-41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2</text:span></text:a></text:p>
            <text:p text:style-name="P1229"><text:span text:style-name="T1230">(2)</text:span></text:p>
          </table:table-cell>
          <table:table-cell table:style-name="TableCell1231" table:number-columns-spanned="2">
            <text:p text:style-name="Normal">Sveikatos priežiūros įstaigų įstatymo Nr. I-1367 3 straipsnio pakeitimo įstatymo projektas</text:p>
          </table:table-cell>
          <table:covered-table-cell/>
          <table:table-cell table:style-name="TableCell1232" table:number-columns-spanned="2">
            <text:p text:style-name="Normal"><text:span text:style-name="T1233">pranešėja</text:span><text:span text:style-name="T1234">s</text:span><text:span text:style-name="T1235"><text:s/>–</text:span><text:span text:style-name="T1236"><text:s/></text:span><text:span text:style-name="T1237">Antanas Matulas</text:span><text:span text:style-name="T1238"><text:s/></text:span><text:span text:style-name="T1239">(</text:span><text:span text:style-name="T1240">SRK</text:span><text:span text:style-name="T1241">)</text:span></text:p>
            <text:p text:style-name="Normal"><text:span text:style-name="T1242">priėmimas</text:span></text:p>
          </table:table-cell>
          <table:covered-table-cell/>
          <table:table-cell table:style-name="TableCell1243">
            <text:p text:style-name="Normal">registracijos data</text:p>
            <text:p text:style-name="Normal">(2)<text:s/><text:span text:style-name="T1244">2024-10-28</text:span></text:p>
            <text:p text:style-name="Normal">TD (2)<text:s/>2024-11-05</text:p>
            <text:p text:style-name="Header">svarstymo data<text:s/></text:p>
            <text:p text:style-name="Normal">(2)<text:s/><text:span text:style-name="T1245">2024-11-05</text:span></text:p>
          </table:table-cell>
          <table:table-cell>
            <text:p text:style-name="Normal"/>
          </table:table-cell>
        </table:table-row>
        <table:table-row table:style-name="TableRow1246">
          <table:table-cell table:style-name="TableCell1247">
            <text:p text:style-name="P1248">1-29.6.</text:p>
          </table:table-cell>
          <table:table-cell table:style-name="TableCell1249">
            <text:p text:style-name="P1250"><text:a xlink:href="http://www.lrs.lt/pls/inter/dokpaieska.rezult_l?p_nr=XIVP-41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83</text:span></text:a></text:p>
            <text:p text:style-name="P1251"><text:span text:style-name="T1252">(2)</text:span></text:p>
          </table:table-cell>
          <table:table-cell table:style-name="TableCell1253" table:number-columns-spanned="2">
            <text:p text:style-name="Normal">Sveikatos priežiūros įstaigų įstatymo Nr. I-1367 2, 3, 13, 15<text:span text:style-name="T1254">2</text:span>, 15<text:span text:style-name="T1255">3</text:span>, 46 ir 52 straipsnių pakeitimo įstatymo Nr. XIV-2791 2 straipsnio pakeitimo įstatymo projektas</text:p>
          </table:table-cell>
          <table:covered-table-cell/>
          <table:table-cell table:style-name="TableCell1256" table:number-columns-spanned="2">
            <text:p text:style-name="Normal"><text:span text:style-name="T1257">pranešėja</text:span><text:span text:style-name="T1258">s</text:span><text:span text:style-name="T1259"><text:s/>–</text:span><text:span text:style-name="T1260"><text:s/></text:span><text:span text:style-name="T1261">Antanas Matulas</text:span><text:span text:style-name="T1262"><text:s/></text:span><text:span text:style-name="T1263">(</text:span><text:span text:style-name="T1264">SRK</text:span><text:span text:style-name="T1265">)</text:span></text:p>
            <text:p text:style-name="Normal"><text:span text:style-name="T1266">priėmimas</text:span></text:p>
          </table:table-cell>
          <table:covered-table-cell/>
          <table:table-cell table:style-name="TableCell1267">
            <text:p text:style-name="Normal">registracijos data</text:p>
            <text:p text:style-name="Normal">(2)<text:s/><text:span text:style-name="T1268">2024-10-28</text:span></text:p>
            <text:p text:style-name="Normal">TD (2)<text:s/>2024-11-05</text:p>
            <text:p text:style-name="Header">svarstymo data<text:s/></text:p>
            <text:p text:style-name="Normal">(2)<text:s/><text:span text:style-name="T1269">2024-11-05</text:span></text:p>
          </table:table-cell>
          <table:table-cell>
            <text:p text:style-name="Normal"/>
          </table:table-cell>
        </table:table-row>
        <table:table-row table:style-name="TableRow1270">
          <table:table-cell table:style-name="TableCell1271">
            <text:p text:style-name="P1272"><text:span text:style-name="T1273">1-</text:span><text:span text:style-name="T1274">30</text:span>.</text:p>
          </table:table-cell>
          <table:table-cell table:style-name="TableCell1275">
            <text:p text:style-name="P1276"><text:a xlink:href="http://www.lrs.lt/pls/inter/dokpaieska.rezult_l?p_nr=XIVP-41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48</text:span></text:a></text:p>
            <text:p text:style-name="P1277"><text:span text:style-name="T1278">(2)</text:span></text:p>
          </table:table-cell>
          <table:table-cell table:style-name="TableCell1279" table:number-columns-spanned="2">
            <text:p text:style-name="Normal">Farmacijos įstatymo Nr. X-709 2, 9, 56 straipsnių ir priedo pakeitimo įstatymo projektas</text:p>
            <text:p text:style-name="P1280"><text:span text:style-name="T1281">teikėja –</text:span><text:span text:style-name="T1282"><text:s/></text:span><text:span text:style-name="T1283">Jurgita Sejonienė</text:span></text:p>
          </table:table-cell>
          <table:covered-table-cell/>
          <table:table-cell table:style-name="TableCell1284" table:number-columns-spanned="2">
            <text:p text:style-name="Normal"><text:span text:style-name="T1285">pranešėja</text:span><text:span text:style-name="T1286">s</text:span><text:span text:style-name="T1287"><text:s/>–<text:s/></text:span><text:span text:style-name="T1288"><text:s/></text:span><text:span text:style-name="T1289">Antanas Matulas</text:span><text:span text:style-name="T1290"><text:s/>(</text:span><text:span text:style-name="T1291">SRK</text:span><text:span text:style-name="T1292">)</text:span></text:p>
            <text:p text:style-name="P1293">11.50–11.52</text:p>
            <text:p text:style-name="Normal"><text:span text:style-name="T1294">priėmimas</text:span></text:p>
          </table:table-cell>
          <table:covered-table-cell/>
          <table:table-cell table:style-name="TableCell1295">
            <text:p text:style-name="Normal">registracijos data</text:p>
            <text:p text:style-name="Normal">(2)<text:s/><text:span text:style-name="T1296">2024-10-16</text:span></text:p>
            <text:p text:style-name="Normal">TD (2)<text:s/>2024-11-05</text:p>
            <text:p text:style-name="Header">svarstymo data<text:s/></text:p>
            <text:p text:style-name="P1297">(2)<text:s/><text:span text:style-name="T1298">2024-11-05</text:span></text:p>
          </table:table-cell>
          <table:table-cell>
            <text:p text:style-name="P1297"/>
          </table:table-cell>
        </table:table-row>
        <table:table-row table:style-name="TableRow1299">
          <table:table-cell table:style-name="TableCell1300">
            <text:p text:style-name="P1301"><text:span text:style-name="T1302">1-3</text:span><text:span text:style-name="T1303">1</text:span>.</text:p>
          </table:table-cell>
          <table:table-cell table:style-name="TableCell1304">
            <text:p text:style-name="P1305"><text:a xlink:href="http://www.lrs.lt/pls/inter/dokpaieska.rezult_l?p_nr=XIVP-39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3</text:span></text:a></text:p>
            <text:p text:style-name="P1306"><text:span text:style-name="T1307">(2)</text:span></text:p>
          </table:table-cell>
          <table:table-cell table:style-name="TableCell1308" table:number-columns-spanned="2">
            <text:p text:style-name="Normal">Papildomosios ir alternatyviosios sveikatos priežiūros įstatymo<text:s/><text:line-break/>Nr. XIII-2771 10 straipsnio pakeitimo įstatymo projektas</text:p>
            <text:p text:style-name="P1309"><text:span text:style-name="T1310">teikėja –</text:span><text:span text:style-name="T1311"><text:s/></text:span><text:span text:style-name="T1312">Jurgita Sejonienė</text:span></text:p>
          </table:table-cell>
          <table:covered-table-cell/>
          <table:table-cell table:style-name="TableCell1313" table:number-columns-spanned="2">
            <text:p text:style-name="Normal"><text:span text:style-name="T1314">pranešėja</text:span><text:span text:style-name="T1315">s</text:span><text:span text:style-name="T1316"><text:s/>–</text:span><text:span text:style-name="T1317"><text:s/></text:span><text:span text:style-name="T1318">Zenonas Streikus</text:span><text:span text:style-name="T1319"><text:s/></text:span><text:span text:style-name="T1320">(</text:span><text:span text:style-name="T1321">SRK</text:span><text:span text:style-name="T1322">)</text:span></text:p>
            <text:p text:style-name="P1323">11.52–12.00</text:p>
            <text:p text:style-name="Normal"><text:span text:style-name="T1324">priėmimas</text:span></text:p>
          </table:table-cell>
          <table:covered-table-cell/>
          <table:table-cell table:style-name="TableCell1325">
            <text:p text:style-name="Normal">registracijos data</text:p>
            <text:p text:style-name="Normal">(2)<text:s/><text:span text:style-name="T1326">2024-10-18</text:span></text:p>
            <text:p text:style-name="Normal">TD (2)<text:s/>2024-11-05</text:p>
            <text:p text:style-name="Header">svarstymo data<text:s/></text:p>
            <text:p text:style-name="P1327">(2)<text:s/><text:span text:style-name="T1328">2024-11-05</text:span></text:p>
          </table:table-cell>
          <table:table-cell>
            <text:p text:style-name="P1327"/>
          </table:table-cell>
        </table:table-row>
        <table:table-row table:style-name="TableRow1329">
          <table:table-cell table:style-name="TableCell1330">
            <text:p text:style-name="P1331">1-32.1.</text:p>
          </table:table-cell>
          <table:table-cell table:style-name="TableCell1332">
            <text:p text:style-name="P1333"><text:a xlink:href="http://www.lrs.lt/pls/inter/dokpaieska.rezult_l?p_nr=XIVP-40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3</text:span></text:a></text:p>
            <text:p text:style-name="P1334"><text:span text:style-name="T1335">(2)</text:span></text:p>
          </table:table-cell>
          <table:table-cell table:style-name="TableCell1336" table:number-columns-spanned="2">
            <text:p text:style-name="Normal">Veterinarijos įstatymo<text:s/><text:line-break/>Nr. I-2110 6 straipsnio pakeitimo įstatymo projektas<text:s/></text:p>
            <text:p text:style-name="P1337">teikėjas –<text:s/>Viktoras Pranckietis/ 8 SN/ 29 SN</text:p>
          </table:table-cell>
          <table:covered-table-cell/>
          <table:table-cell table:style-name="TableCell1338" table:number-columns-spanned="2">
            <text:p text:style-name="Normal"><text:span text:style-name="T1339">pranešėja</text:span><text:span text:style-name="T1340">s</text:span><text:span text:style-name="T1341"><text:s/>–</text:span><text:span text:style-name="T1342"><text:s/></text:span><text:span text:style-name="T1343">Jonas Gudauskas</text:span><text:span text:style-name="T1344"><text:s/></text:span><text:span text:style-name="T1345">(KRK</text:span><text:span text:style-name="T1346">)</text:span></text:p>
            <text:p text:style-name="P1347">12.00–12.03</text:p>
            <text:p text:style-name="Normal"><text:span text:style-name="T1348">priėmimas</text:span></text:p>
          </table:table-cell>
          <table:covered-table-cell/>
          <table:table-cell table:style-name="TableCell1349">
            <text:p text:style-name="Normal">registracijos data</text:p>
            <text:p text:style-name="Normal">(2)<text:s/><text:span text:style-name="T1350">2024-10-23</text:span></text:p>
            <text:p text:style-name="Normal">TD (2)<text:s/>2024-11-05</text:p>
            <text:p text:style-name="Header">svarstymo data<text:s/></text:p>
            <text:p text:style-name="Normal">(2)<text:s/><text:span text:style-name="T1351">2024-11-05</text:span></text:p>
          </table:table-cell>
          <table:table-cell>
            <text:p text:style-name="Normal"/>
          </table:table-cell>
        </table:table-row>
        <table:table-row table:style-name="TableRow1352">
          <table:table-cell table:style-name="TableCell1353">
            <text:p text:style-name="P1354">1-32.2.</text:p>
          </table:table-cell>
          <table:table-cell table:style-name="TableCell1355">
            <text:p text:style-name="P1356"><text:a xlink:href="http://www.lrs.lt/pls/inter/dokpaieska.rezult_l?p_nr=XIVP-40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4</text:span></text:a></text:p>
            <text:p text:style-name="P1357"><text:span text:style-name="T1358">(2)</text:span></text:p>
          </table:table-cell>
          <table:table-cell table:style-name="TableCell1359" table:number-columns-spanned="2">
            <text:p text:style-name="Normal">Administracinių nusižengimų kodekso <text:s/>589 straipsnio pakeitimo įstatymo projektas<text:s/></text:p>
          </table:table-cell>
          <table:covered-table-cell/>
          <table:table-cell table:style-name="TableCell1360" table:number-columns-spanned="2">
            <text:p text:style-name="Normal"><text:span text:style-name="T1361">pranešėja –</text:span><text:span text:style-name="T1362"><text:s/></text:span><text:span text:style-name="T1363">Irena Haase</text:span><text:span text:style-name="T1364"><text:s/></text:span><text:span text:style-name="T1365">(TTK</text:span><text:span text:style-name="T1366">)</text:span></text:p>
            <text:p text:style-name="Normal"><text:span text:style-name="T1367">priėmimas</text:span></text:p>
          </table:table-cell>
          <table:covered-table-cell/>
          <table:table-cell table:style-name="TableCell1368">
            <text:p text:style-name="Normal">registracijos data</text:p>
            <text:p text:style-name="Normal">(2)<text:s/><text:span text:style-name="T1369">2024-10-23</text:span></text:p>
            <text:p text:style-name="Normal">TD (2)<text:s/>2024-11-05</text:p>
            <text:p text:style-name="Header">svarstymo data<text:s/></text:p>
            <text:p text:style-name="Normal">(2)<text:s/><text:span text:style-name="T1370">2024-11-05</text:span></text:p>
          </table:table-cell>
          <table:table-cell>
            <text:p text:style-name="Normal"/>
          </table:table-cell>
        </table:table-row>
        <table:table-row table:style-name="TableRow1371">
          <table:table-cell table:style-name="TableCell1372">
            <text:p text:style-name="P1373"><text:span text:style-name="T1374">1-3</text:span><text:span text:style-name="T1375">3</text:span><text:span text:style-name="T1376">.</text:span></text:p>
          </table:table-cell>
          <table:table-cell table:style-name="TableCell1377">
            <text:p text:style-name="P1378"><text:a xlink:href="http://www.lrs.lt/pls/inter/dokpaieska.rezult_l?p_nr=XIVP-42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80</text:span></text:a></text:p>
            <text:p text:style-name="P1379"><text:span text:style-name="T1380">(2)</text:span></text:p>
          </table:table-cell>
          <table:table-cell table:style-name="TableCell1381" table:number-columns-spanned="2">
            <text:p text:style-name="Normal">Seimo nutarimo „Dėl pirmalaikių Panevėžio miesto savivaldybės mero rinkimų paskelbimo“ projektas</text:p>
            <text:p text:style-name="P1382"><text:span text:style-name="T1383">teikėja – Viktorija Čmilytė-Nielsen (Seimo Pirmininkė)</text:span></text:p>
          </table:table-cell>
          <table:covered-table-cell/>
          <table:table-cell table:style-name="TableCell1384" table:number-columns-spanned="2">
            <text:p text:style-name="P1385"><text:span text:style-name="T1386">pranešėjas –<text:s/></text:span><text:span text:style-name="T1387">Ričardas Juška (VVSK)</text:span></text:p>
            <text:p text:style-name="P1388"><text:span text:style-name="T1389">1</text:span><text:span text:style-name="T1390">2</text:span><text:span text:style-name="T1391">.</text:span><text:span text:style-name="T1392">03</text:span><text:span text:style-name="T1393">–12.</text:span><text:span text:style-name="T1394">0</text:span><text:span text:style-name="T1395">5</text:span></text:p>
            <text:p text:style-name="P1396"><text:span text:style-name="T1397">priėmimas</text:span></text:p>
          </table:table-cell>
          <table:covered-table-cell/>
          <table:table-cell table:style-name="TableCell1398">
            <text:p text:style-name="Normal">registracijos data</text:p>
            <text:p text:style-name="Normal">(2)<text:s/>2024-11-06</text:p>
            <text:p text:style-name="Normal">TD (2)<text:s/>2024-11-08</text:p>
            <text:p text:style-name="Header">svarstymo data<text:s/></text:p>
            <text:p text:style-name="Normal">(2)<text:s/><text:span text:style-name="T1399">2024-11-07</text:span></text:p>
          </table:table-cell>
          <table:table-cell>
            <text:p text:style-name="Normal"/>
          </table:table-cell>
        </table:table-row>
        <table:table-row table:style-name="TableRow1400">
          <table:table-cell table:style-name="TableCell1401">
            <text:p text:style-name="P1402">1-34.1.</text:p>
          </table:table-cell>
          <table:table-cell table:style-name="TableCell1403">
            <text:p text:style-name="P1404"><text:a xlink:href="http://www.lrs.lt/pls/inter/dokpaieska.rezult_l?p_nr=XIVP-42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68</text:span></text:a></text:p>
            <text:p text:style-name="P1405"><text:span text:style-name="T1406">(2)</text:span></text:p>
          </table:table-cell>
          <table:table-cell table:style-name="TableCell1407" table:number-columns-spanned="2">
            <text:p text:style-name="Normal">Valstybės sienos ir jos apsaugos įstatymo Nr. VIII-1666 2, 28 ir 29 straipsnių pakeitimo įstatymo projektas</text:p>
            <text:p text:style-name="P1408"><text:span text:style-name="T1409">teikėjas – LRV/</text:span><text:s/>Agnė Bilotaitė<text:s/>(ministrė)</text:p>
          </table:table-cell>
          <table:covered-table-cell/>
          <table:table-cell table:style-name="TableCell1410" table:number-columns-spanned="2">
            <text:p text:style-name="P1411"><text:span text:style-name="T1412">pranešėjas –<text:s/></text:span><text:span text:style-name="T1413">Arvydas Pocius</text:span><text:span text:style-name="T1414"><text:s/>(</text:span>NSGK)</text:p>
            <text:p text:style-name="P1415">12.05–12.15</text:p>
            <text:p text:style-name="P1416"><text:span text:style-name="T1417">priėmimas</text:span><text:span text:style-name="T1418"><text:s/></text:span></text:p>
            <text:p text:style-name="P1419"/>
            <text:p text:style-name="P1420"><text:span text:style-name="T1421">(</text:span><text:span text:style-name="T1422">t</text:span><text:span text:style-name="T1423">aik</text:span><text:span text:style-name="T1424">oma</text:span><text:span text:style-name="T1425"><text:s/>skubos tvark</text:span><text:span text:style-name="T1426">a</text:span><text:span text:style-name="T1427">)</text:span></text:p>
          </table:table-cell>
          <table:covered-table-cell/>
          <table:table-cell table:style-name="TableCell1428">
            <text:p text:style-name="Normal">registracijos data</text:p>
            <text:p text:style-name="Normal">(2)<text:s/>2024-11-06</text:p>
            <text:p text:style-name="Normal">TD (2)<text:s/>2024-11-11</text:p>
            <text:p text:style-name="Header">svarstymo data<text:s/></text:p>
            <text:p text:style-name="Normal">(2)<text:s/><text:span text:style-name="T1429">2024-11-07</text:span></text:p>
          </table:table-cell>
          <table:table-cell>
            <text:p text:style-name="Normal"/>
          </table:table-cell>
        </table:table-row>
        <table:table-row table:style-name="TableRow1430">
          <table:table-cell table:style-name="TableCell1431">
            <text:p text:style-name="P1432">1-34.2.</text:p>
          </table:table-cell>
          <table:table-cell table:style-name="TableCell1433">
            <text:p text:style-name="P1434"><text:a xlink:href="http://www.lrs.lt/pls/inter/dokpaieska.rezult_l?p_nr=XIVP-42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69</text:span></text:a></text:p>
            <text:p text:style-name="P1435"><text:span text:style-name="T1436">(2)</text:span></text:p>
          </table:table-cell>
          <table:table-cell table:style-name="TableCell1437" table:number-columns-spanned="2">
            <text:p text:style-name="Normal">Viešojo saugumo tarnybos įstatymo Nr. X-813 12 ir 14 straipsnių pakeitimo įstatymo projektas</text:p>
          </table:table-cell>
          <table:covered-table-cell/>
          <table:table-cell table:style-name="TableCell1438" table:number-columns-spanned="2">
            <text:p text:style-name="P1439"><text:span text:style-name="T1440">pranešėjas –<text:s/></text:span><text:span text:style-name="T1441">Arvydas Pocius</text:span><text:span text:style-name="T1442"><text:s/>(</text:span>NSGK)</text:p>
            <text:p text:style-name="P1443"><text:span text:style-name="T1444">priėmimas</text:span><text:span text:style-name="T1445"><text:s/></text:span></text:p>
            <text:p text:style-name="P1446"/>
            <text:p text:style-name="P1447"><text:span text:style-name="T1448">(</text:span><text:span text:style-name="T1449">t</text:span><text:span text:style-name="T1450">aik</text:span><text:span text:style-name="T1451">oma</text:span><text:span text:style-name="T1452"><text:s/>skubos tvark</text:span><text:span text:style-name="T1453">a</text:span><text:span text:style-name="T1454">)</text:span></text:p>
          </table:table-cell>
          <table:covered-table-cell/>
          <table:table-cell table:style-name="TableCell1455">
            <text:p text:style-name="Normal">registracijos data</text:p>
            <text:p text:style-name="Normal">(2)<text:s/>2024-11-06</text:p>
            <text:p text:style-name="Normal">TD (2)<text:s/>2024-11-11</text:p>
            <text:p text:style-name="Header">svarstymo data<text:s/></text:p>
            <text:p text:style-name="Normal">(2)<text:s/><text:span text:style-name="T1456">2024-11-07</text:span></text:p>
          </table:table-cell>
          <table:table-cell>
            <text:p text:style-name="Normal"/>
          </table:table-cell>
        </table:table-row>
        <table:table-row table:style-name="TableRow1457">
          <table:table-cell table:style-name="TableCell1458">
            <text:p text:style-name="P1459">1-34.3.</text:p>
          </table:table-cell>
          <table:table-cell table:style-name="TableCell1460">
            <text:p text:style-name="P1461"><text:a xlink:href="http://www.lrs.lt/pls/inter/dokpaieska.rezult_l?p_nr=XIVP-42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70</text:span></text:a></text:p>
            <text:p text:style-name="P1462"><text:span text:style-name="T1463">(2)</text:span></text:p>
          </table:table-cell>
          <table:table-cell table:style-name="TableCell1464" table:number-columns-spanned="2">
            <text:p text:style-name="Normal">Policijos įstatymo Nr. VIII-2048</text:p>
            <text:p text:style-name="Normal">2, 27 ir 28 straipsnių pakeitimo įstatymo projektas</text:p>
          </table:table-cell>
          <table:covered-table-cell/>
          <table:table-cell table:style-name="TableCell1465" table:number-columns-spanned="2">
            <text:p text:style-name="P1466"><text:span text:style-name="T1467">pranešėjas –<text:s/></text:span><text:span text:style-name="T1468">Arvydas Pocius</text:span><text:span text:style-name="T1469"><text:s/>(</text:span>NSGK)</text:p>
            <text:p text:style-name="P1470"><text:span text:style-name="T1471">priėmimas</text:span><text:span text:style-name="T1472"><text:s/></text:span></text:p>
            <text:p text:style-name="P1473"/>
            <text:p text:style-name="P1474"><text:span text:style-name="T1475">(</text:span><text:span text:style-name="T1476">t</text:span><text:span text:style-name="T1477">aik</text:span><text:span text:style-name="T1478">oma</text:span><text:span text:style-name="T1479"><text:s/>skubos tvark</text:span><text:span text:style-name="T1480">a</text:span><text:span text:style-name="T1481">)</text:span></text:p>
          </table:table-cell>
          <table:covered-table-cell/>
          <table:table-cell table:style-name="TableCell1482">
            <text:p text:style-name="Normal">registracijos data</text:p>
            <text:p text:style-name="Normal">(2)<text:s/>2024-11-06</text:p>
            <text:p text:style-name="Normal">TD (2)<text:s/>2024-11-11</text:p>
            <text:p text:style-name="Header">svarstymo data<text:s/></text:p>
            <text:p text:style-name="Normal">(2)<text:s/><text:span text:style-name="T1483">2024-11-07</text:span></text:p>
          </table:table-cell>
          <table:table-cell>
            <text:p text:style-name="Normal"/>
          </table:table-cell>
        </table:table-row>
        <table:table-row table:style-name="TableRow1484">
          <table:table-cell table:style-name="TableCell1485">
            <text:p text:style-name="P1486">1-34.4.</text:p>
          </table:table-cell>
          <table:table-cell table:style-name="TableCell1487">
            <text:p text:style-name="P1488"><text:a xlink:href="http://www.lrs.lt/pls/inter/dokpaieska.rezult_l?p_nr=XIVP-42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71</text:span></text:a></text:p>
            <text:p text:style-name="P1489"><text:span text:style-name="T1490">(2)</text:span></text:p>
          </table:table-cell>
          <table:table-cell table:style-name="TableCell1491" table:number-columns-spanned="2">
            <text:p text:style-name="Normal">Finansinių nusikaltimų tyrimo tarnybos įstatymo Nr. IX-816 3, 15 ir 17 straipsnių pakeitimo įstatymo projektas</text:p>
          </table:table-cell>
          <table:covered-table-cell/>
          <table:table-cell table:style-name="TableCell1492" table:number-columns-spanned="2">
            <text:p text:style-name="P1493"><text:span text:style-name="T1494">pranešėjas –<text:s/></text:span><text:span text:style-name="T1495">Arvydas Pocius</text:span><text:span text:style-name="T1496"><text:s/>(</text:span>NSGK)</text:p>
            <text:p text:style-name="P1497"><text:span text:style-name="T1498">priėmimas</text:span><text:span text:style-name="T1499"><text:s/></text:span></text:p>
            <text:p text:style-name="P1500"/>
            <text:p text:style-name="P1501"><text:span text:style-name="T1502">(</text:span><text:span text:style-name="T1503">t</text:span><text:span text:style-name="T1504">aik</text:span><text:span text:style-name="T1505">oma</text:span><text:span text:style-name="T1506"><text:s/>skubos tvark</text:span><text:span text:style-name="T1507">a</text:span><text:span text:style-name="T1508">)</text:span></text:p>
          </table:table-cell>
          <table:covered-table-cell/>
          <table:table-cell table:style-name="TableCell1509">
            <text:p text:style-name="Normal">registracijos data</text:p>
            <text:p text:style-name="Normal">(2)<text:s/>2024-11-06</text:p>
            <text:p text:style-name="Normal">TD (2)<text:s/>2024-11-11</text:p>
            <text:p text:style-name="Header">svarstymo data<text:s/></text:p>
            <text:p text:style-name="Normal">(2)<text:s/><text:span text:style-name="T1510">2024-11-07</text:span></text:p>
          </table:table-cell>
          <table:table-cell>
            <text:p text:style-name="Normal"/>
          </table:table-cell>
        </table:table-row>
        <table:table-row table:style-name="TableRow1511">
          <table:table-cell table:style-name="TableCell1512">
            <text:p text:style-name="P1513">1-34.5.</text:p>
          </table:table-cell>
          <table:table-cell table:style-name="TableCell1514">
            <text:p text:style-name="P1515"><text:a xlink:href="http://www.lrs.lt/pls/inter/dokpaieska.rezult_l?p_nr=XIVP-42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72</text:span></text:a></text:p>
            <text:p text:style-name="P1516"><text:span text:style-name="T1517">(2)</text:span></text:p>
          </table:table-cell>
          <table:table-cell table:style-name="TableCell1518" table:number-columns-spanned="2">
            <text:p text:style-name="Normal">Aplinkos apsaugos valstybinės kontrolės įstatymo Nr. IX-1005 2, 41 ir 43 straipsnių pakeitimo įstatymo projektas</text:p>
          </table:table-cell>
          <table:covered-table-cell/>
          <table:table-cell table:style-name="TableCell1519" table:number-columns-spanned="2">
            <text:p text:style-name="P1520"><text:span text:style-name="T1521">pranešėjas –<text:s/></text:span><text:span text:style-name="T1522">Arvydas Pocius</text:span><text:span text:style-name="T1523"><text:s/>(</text:span>NSGK)</text:p>
            <text:p text:style-name="P1524"><text:span text:style-name="T1525">priėmimas</text:span><text:span text:style-name="T1526"><text:s/></text:span></text:p>
            <text:p text:style-name="P1527"/>
            <text:p text:style-name="P1528"><text:span text:style-name="T1529">(</text:span><text:span text:style-name="T1530">t</text:span><text:span text:style-name="T1531">aik</text:span><text:span text:style-name="T1532">oma</text:span><text:span text:style-name="T1533"><text:s/>skubos tvark</text:span><text:span text:style-name="T1534">a</text:span><text:span text:style-name="T1535">)</text:span></text:p>
          </table:table-cell>
          <table:covered-table-cell/>
          <table:table-cell table:style-name="TableCell1536">
            <text:p text:style-name="Normal">registracijos data</text:p>
            <text:p text:style-name="Normal">(2)<text:s/>2024-11-06</text:p>
            <text:p text:style-name="Normal">TD (2)<text:s/>2024-11-11</text:p>
            <text:p text:style-name="Header">svarstymo data<text:s/></text:p>
            <text:p text:style-name="Normal">(2)<text:s/><text:span text:style-name="T1537">2024-11-07</text:span></text:p>
          </table:table-cell>
          <table:table-cell>
            <text:p text:style-name="Normal"/>
          </table:table-cell>
        </table:table-row>
        <table:table-row table:style-name="TableRow1538">
          <table:table-cell table:style-name="TableCell1539">
            <text:p text:style-name="P1540">1-34.6.</text:p>
          </table:table-cell>
          <table:table-cell table:style-name="TableCell1541">
            <text:p text:style-name="P1542"><text:a xlink:href="http://www.lrs.lt/pls/inter/dokpaieska.rezult_l?p_nr=XIVP-42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73</text:span></text:a></text:p>
            <text:p text:style-name="P1543"><text:span text:style-name="T1544">(2)</text:span></text:p>
          </table:table-cell>
          <table:table-cell table:style-name="TableCell1545" table:number-columns-spanned="2">
            <text:p text:style-name="Normal">Bausmių vykdymo sistemos įstatymo Nr. XIII-1387 2, 13 ir 14 straipsnių pakeitimo įstatymo projektas</text:p>
          </table:table-cell>
          <table:covered-table-cell/>
          <table:table-cell table:style-name="TableCell1546" table:number-columns-spanned="2">
            <text:p text:style-name="P1547"><text:span text:style-name="T1548">pranešėja –<text:s/></text:span><text:span text:style-name="T1549">Irena Haase (TTK)</text:span></text:p>
            <text:p text:style-name="P1550"><text:span text:style-name="T1551">priėmimas</text:span><text:span text:style-name="T1552"><text:s/></text:span></text:p>
            <text:p text:style-name="P1553"/>
            <text:p text:style-name="P1554"><text:span text:style-name="T1555">(</text:span><text:span text:style-name="T1556">t</text:span><text:span text:style-name="T1557">aik</text:span><text:span text:style-name="T1558">oma</text:span><text:span text:style-name="T1559"><text:s/>skubos tvark</text:span><text:span text:style-name="T1560">a</text:span><text:span text:style-name="T1561">)</text:span></text:p>
          </table:table-cell>
          <table:covered-table-cell/>
          <table:table-cell table:style-name="TableCell1562">
            <text:p text:style-name="Normal">registracijos data</text:p>
            <text:p text:style-name="Normal">(2)<text:s/>2024-11-06</text:p>
            <text:p text:style-name="Normal">TD (2)<text:s/>2024-11-11</text:p>
            <text:p text:style-name="Header">svarstymo data<text:s/></text:p>
            <text:p text:style-name="Normal">(2)<text:s/><text:span text:style-name="T1563">2024-11-07</text:span></text:p>
          </table:table-cell>
          <table:table-cell>
            <text:p text:style-name="Normal"/>
          </table:table-cell>
        </table:table-row>
        <table:table-row table:style-name="TableRow1564">
          <table:table-cell table:style-name="TableCell1565">
            <text:p text:style-name="P1566">1-34.7.</text:p>
          </table:table-cell>
          <table:table-cell table:style-name="TableCell1567">
            <text:p text:style-name="P1568"><text:a xlink:href="http://www.lrs.lt/pls/inter/dokpaieska.rezult_l?p_nr=XIVP-42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74</text:span></text:a></text:p>
            <text:p text:style-name="P1569"><text:span text:style-name="T1570">(2)</text:span></text:p>
          </table:table-cell>
          <table:table-cell table:style-name="TableCell1571" table:number-columns-spanned="2">
            <text:p text:style-name="Normal">Muitinės įstatymo Nr. IX-2183 3, 22 ir 23 straipsnių pakeitimo įstatymo projektas</text:p>
          </table:table-cell>
          <table:covered-table-cell/>
          <table:table-cell table:style-name="TableCell1572" table:number-columns-spanned="2">
            <text:p text:style-name="P1573"><text:span text:style-name="T1574">pranešėjas –<text:s/></text:span><text:span text:style-name="T1575">Arvydas Pocius</text:span><text:span text:style-name="T1576"><text:s/>(</text:span>NSGK)</text:p>
            <text:p text:style-name="P1577"><text:span text:style-name="T1578">priėmimas</text:span><text:span text:style-name="T1579"><text:s/></text:span></text:p>
            <text:p text:style-name="P1580"/>
            <text:p text:style-name="P1581"><text:span text:style-name="T1582">(</text:span><text:span text:style-name="T1583">t</text:span><text:span text:style-name="T1584">aik</text:span><text:span text:style-name="T1585">oma</text:span><text:span text:style-name="T1586"><text:s/>skubos tvark</text:span><text:span text:style-name="T1587">a</text:span><text:span text:style-name="T1588">)</text:span></text:p>
          </table:table-cell>
          <table:covered-table-cell/>
          <table:table-cell table:style-name="TableCell1589">
            <text:p text:style-name="Normal">registracijos data</text:p>
            <text:p text:style-name="Normal">(2)<text:s/>2024-11-06</text:p>
            <text:p text:style-name="Normal">TD (2)<text:s/>2024-11-11</text:p>
            <text:p text:style-name="Header">svarstymo data<text:s/></text:p>
            <text:p text:style-name="Normal">(2)<text:s/><text:span text:style-name="T1590">2024-11-07</text:span></text:p>
          </table:table-cell>
          <table:table-cell>
            <text:p text:style-name="Normal"/>
          </table:table-cell>
        </table:table-row>
        <table:table-row table:style-name="TableRow1591">
          <table:table-cell table:style-name="TableCell1592">
            <text:p text:style-name="P1593">1-34.8.</text:p>
          </table:table-cell>
          <table:table-cell table:style-name="TableCell1594">
            <text:p text:style-name="P1595"><text:a xlink:href="http://www.lrs.lt/pls/inter/dokpaieska.rezult_l?p_nr=XIVP-42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75</text:span></text:a></text:p>
            <text:p text:style-name="P1596"><text:span text:style-name="T1597">(2)</text:span></text:p>
          </table:table-cell>
          <table:table-cell table:style-name="TableCell1598" table:number-columns-spanned="2">
            <text:p text:style-name="Normal">Specialiųjų tyrimų tarnybos įstatymo Nr. VIII-1649 2, 67 ir 68 straipsnių pakeitimo įstatymo projektas</text:p>
          </table:table-cell>
          <table:covered-table-cell/>
          <table:table-cell table:style-name="TableCell1599" table:number-columns-spanned="2">
            <text:p text:style-name="P1600"><text:span text:style-name="T1601">pranešėjas –<text:s/></text:span><text:span text:style-name="T1602">Arvydas Pocius</text:span><text:span text:style-name="T1603"><text:s/>(</text:span>NSGK)</text:p>
            <text:p text:style-name="P1604"><text:span text:style-name="T1605">priėmimas</text:span><text:span text:style-name="T1606"><text:s/></text:span></text:p>
            <text:p text:style-name="P1607"/>
            <text:p text:style-name="P1608"><text:span text:style-name="T1609">(</text:span><text:span text:style-name="T1610">t</text:span><text:span text:style-name="T1611">aik</text:span><text:span text:style-name="T1612">oma</text:span><text:span text:style-name="T1613"><text:s/>skubos tvark</text:span><text:span text:style-name="T1614">a</text:span><text:span text:style-name="T1615">)</text:span></text:p>
          </table:table-cell>
          <table:covered-table-cell/>
          <table:table-cell table:style-name="TableCell1616">
            <text:p text:style-name="Normal">registracijos data</text:p>
            <text:p text:style-name="Normal">(2)<text:s/>2024-11-06</text:p>
            <text:p text:style-name="Normal">TD (2)<text:s/>2024-11-11</text:p>
            <text:p text:style-name="Header">svarstymo data<text:s/></text:p>
            <text:p text:style-name="Normal">(2)<text:s/><text:span text:style-name="T1617">2024-11-07</text:span></text:p>
          </table:table-cell>
          <table:table-cell>
            <text:p text:style-name="Normal"/>
          </table:table-cell>
        </table:table-row>
        <table:table-row table:style-name="TableRow1618">
          <table:table-cell table:style-name="TableCell1619">
            <text:p text:style-name="P1620">1-34.9.</text:p>
          </table:table-cell>
          <table:table-cell table:style-name="TableCell1621">
            <text:p text:style-name="P1622"><text:a xlink:href="http://www.lrs.lt/pls/inter/dokpaieska.rezult_l?p_nr=XIVP-42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76</text:span></text:a></text:p>
            <text:p text:style-name="P1623"><text:span text:style-name="T1624">(2)</text:span></text:p>
          </table:table-cell>
          <table:table-cell table:style-name="TableCell1625" table:number-columns-spanned="2">
            <text:p text:style-name="Normal">Vadovybės apsaugos įstatymo Nr. IX-1183 2, 70 ir 71 straipsnių pakeitimo <text:s/>įstatymo projektas</text:p>
          </table:table-cell>
          <table:covered-table-cell/>
          <table:table-cell table:style-name="TableCell1626" table:number-columns-spanned="2">
            <text:p text:style-name="P1627"><text:span text:style-name="T1628">pranešėjas –<text:s/></text:span><text:span text:style-name="T1629">Arvydas Pocius</text:span><text:span text:style-name="T1630"><text:s/>(</text:span>NSGK)</text:p>
            <text:p text:style-name="P1631"><text:span text:style-name="T1632">priėmimas</text:span><text:span text:style-name="T1633"><text:s/></text:span></text:p>
            <text:p text:style-name="P1634"/>
            <text:p text:style-name="P1635"><text:span text:style-name="T1636">(</text:span><text:span text:style-name="T1637">t</text:span><text:span text:style-name="T1638">aik</text:span><text:span text:style-name="T1639">oma</text:span><text:span text:style-name="T1640"><text:s/>skubos tvark</text:span><text:span text:style-name="T1641">a</text:span><text:span text:style-name="T1642">)</text:span></text:p>
          </table:table-cell>
          <table:covered-table-cell/>
          <table:table-cell table:style-name="TableCell1643">
            <text:p text:style-name="Normal">registracijos data</text:p>
            <text:p text:style-name="Normal">(2)<text:s/>2024-11-06</text:p>
            <text:p text:style-name="Normal">TD (2)<text:s/>2024-11-11</text:p>
            <text:p text:style-name="Header">svarstymo data<text:s/></text:p>
            <text:p text:style-name="Normal">(2)<text:s/><text:span text:style-name="T1644">2024-11-07</text:span></text:p>
          </table:table-cell>
          <table:table-cell>
            <text:p text:style-name="Normal"/>
          </table:table-cell>
        </table:table-row>
        <table:table-row table:style-name="TableRow1645">
          <table:table-cell table:style-name="TableCell1646">
            <text:p text:style-name="P1647">1-34.10.</text:p>
          </table:table-cell>
          <table:table-cell table:style-name="TableCell1648">
            <text:p text:style-name="P1649"><text:a xlink:href="http://www.lrs.lt/pls/inter/dokpaieska.rezult_l?p_nr=XIVP-42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77</text:span></text:a></text:p>
            <text:p text:style-name="P1650"><text:span text:style-name="T1651">(2)</text:span></text:p>
          </table:table-cell>
          <table:table-cell table:style-name="TableCell1652" table:number-columns-spanned="2">
            <text:p text:style-name="Normal">Žvalgybos įstatymo<text:s/><text:line-break/>Nr. VIII-1861 2, 48 ir 49 straipsnių pakeitimo įstatymo projektas</text:p>
          </table:table-cell>
          <table:covered-table-cell/>
          <table:table-cell table:style-name="TableCell1653" table:number-columns-spanned="2">
            <text:p text:style-name="P1654"><text:span text:style-name="T1655">pranešėjas –<text:s/></text:span><text:span text:style-name="T1656">Arvydas Pocius</text:span><text:span text:style-name="T1657"><text:s/>(</text:span>NSGK)</text:p>
            <text:p text:style-name="P1658"><text:span text:style-name="T1659">priėmimas</text:span><text:span text:style-name="T1660"><text:s/></text:span></text:p>
            <text:p text:style-name="P1661"/>
            <text:p text:style-name="P1662"><text:span text:style-name="T1663">(</text:span><text:span text:style-name="T1664">t</text:span><text:span text:style-name="T1665">aik</text:span><text:span text:style-name="T1666">oma</text:span><text:span text:style-name="T1667"><text:s/>skubos tvark</text:span><text:span text:style-name="T1668">a</text:span><text:span text:style-name="T1669">)</text:span></text:p>
          </table:table-cell>
          <table:covered-table-cell/>
          <table:table-cell table:style-name="TableCell1670">
            <text:p text:style-name="Normal">registracijos data</text:p>
            <text:p text:style-name="Normal">(2)<text:s/>2024-11-06</text:p>
            <text:p text:style-name="Normal">TD (2)<text:s/>2024-11-11</text:p>
            <text:p text:style-name="Header">svarstymo data<text:s/></text:p>
            <text:p text:style-name="Normal">(2)<text:s/><text:span text:style-name="T1671">2024-11-07</text:span></text:p>
          </table:table-cell>
          <table:table-cell>
            <text:p text:style-name="Normal"/>
          </table:table-cell>
        </table:table-row>
        <table:table-row table:style-name="TableRow1672">
          <table:table-cell table:style-name="TableCell1673">
            <text:p text:style-name="P1674">1-34.11.</text:p>
          </table:table-cell>
          <table:table-cell table:style-name="TableCell1675">
            <text:p text:style-name="P1676"><text:a xlink:href="http://www.lrs.lt/pls/inter/dokpaieska.rezult_l?p_nr=XIVP-42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78</text:span></text:a></text:p>
            <text:p text:style-name="P1677"><text:span text:style-name="T1678">(2)</text:span></text:p>
          </table:table-cell>
          <table:table-cell table:style-name="TableCell1679" table:number-columns-spanned="2">
            <text:p text:style-name="Normal">Aviacijos įstatymo<text:s/><text:line-break/>Nr. VIII-2066 2 ir 18 straipsnių pakeitimo įstatymo projektas</text:p>
          </table:table-cell>
          <table:covered-table-cell/>
          <table:table-cell table:style-name="TableCell1680" table:number-columns-spanned="2">
            <text:p text:style-name="P1681"><text:span text:style-name="T1682">pranešėjas –<text:s/></text:span><text:span text:style-name="T1683">Arvydas Pocius</text:span><text:span text:style-name="T1684"><text:s/>(</text:span>NSGK)</text:p>
            <text:p text:style-name="P1685"><text:span text:style-name="T1686">priėmimas</text:span><text:span text:style-name="T1687"><text:s/></text:span></text:p>
            <text:p text:style-name="P1688"/>
            <text:p text:style-name="P1689"><text:span text:style-name="T1690">(</text:span><text:span text:style-name="T1691">t</text:span><text:span text:style-name="T1692">aik</text:span><text:span text:style-name="T1693">oma</text:span><text:span text:style-name="T1694"><text:s/>skubos tvark</text:span><text:span text:style-name="T1695">a</text:span><text:span text:style-name="T1696">)</text:span></text:p>
          </table:table-cell>
          <table:covered-table-cell/>
          <table:table-cell table:style-name="TableCell1697">
            <text:p text:style-name="Normal">registracijos data</text:p>
            <text:p text:style-name="Normal">(2)<text:s/>2024-11-06</text:p>
            <text:p text:style-name="Normal">TD (2)<text:s/>2024-11-11</text:p>
            <text:p text:style-name="Header">svarstymo data<text:s/></text:p>
            <text:p text:style-name="Normal">(2)<text:s/><text:span text:style-name="T1698">2024-11-07</text:span></text:p>
          </table:table-cell>
          <table:table-cell>
            <text:p text:style-name="Normal"/>
          </table:table-cell>
        </table:table-row>
        <table:table-row table:style-name="TableRow1699">
          <table:table-cell table:style-name="TableCell1700">
            <text:p text:style-name="P1701">1-35.1.</text:p>
          </table:table-cell>
          <table:table-cell table:style-name="TableCell1702">
            <text:p text:style-name="P1703"><text:a xlink:href="http://www.lrs.lt/pls/inter/dokpaieska.rezult_l?p_nr=XIVP-39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49</text:span></text:a></text:p>
            <text:p text:style-name="P1704"><text:span text:style-name="T1705">(2)</text:span></text:p>
          </table:table-cell>
          <table:table-cell table:style-name="TableCell1706" table:number-columns-spanned="2">
            <text:p text:style-name="Normal">Politinių organizacijų įstatymo Nr. XIV-1415 2, 4, 5, 6, 7, 8, 9, 10, 21, 23, 24, 26, 33, 35 ir 38 straipsnių pakeitimo įstatymo projektas</text:p>
            <text:p text:style-name="P1707"><text:span text:style-name="T1708">teikėjas –</text:span><text:span text:style-name="T1709"><text:s/>LRV/<text:s/></text:span><text:span text:style-name="T1710">E</text:span><text:span text:style-name="T1711">w</text:span><text:span text:style-name="T1712">elina Dobro</text:span><text:span text:style-name="T1713">w</text:span><text:span text:style-name="T1714">olska (ministrė)</text:span></text:p>
          </table:table-cell>
          <table:covered-table-cell/>
          <table:table-cell table:style-name="TableCell1715" table:number-columns-spanned="2">
            <text:p text:style-name="Normal"><text:span text:style-name="T1716">pranešėja –</text:span><text:span text:style-name="T1717"><text:s/></text:span><text:span text:style-name="T1718">Irena Haase</text:span><text:span text:style-name="T1719"><text:s/></text:span><text:span text:style-name="T1720">(TTK)</text:span></text:p>
            <text:p text:style-name="Normal"><text:span text:style-name="T1721">1</text:span><text:span text:style-name="T1722">2</text:span><text:span text:style-name="T1723">.</text:span><text:span text:style-name="T1724">1</text:span><text:span text:style-name="T1725">5</text:span><text:span text:style-name="T1726">–</text:span><text:span text:style-name="T1727">1</text:span><text:span text:style-name="T1728">2</text:span><text:span text:style-name="T1729">.</text:span><text:span text:style-name="T1730">20</text:span></text:p>
            <text:p text:style-name="Normal"><text:span text:style-name="T1731">priėmimas</text:span></text:p>
          </table:table-cell>
          <table:covered-table-cell/>
          <table:table-cell table:style-name="TableCell1732">
            <text:p text:style-name="Normal">registracijos data</text:p>
            <text:p text:style-name="Normal">(2)<text:s/><text:span text:style-name="T1733">2024-10-23</text:span></text:p>
            <text:p text:style-name="Normal">TD (2)<text:s/>2024-11-08</text:p>
            <text:p text:style-name="Header">svarstymo data<text:s/></text:p>
            <text:p text:style-name="Normal">(2)<text:s/><text:span text:style-name="T1734">2024-11-07</text:span></text:p>
          </table:table-cell>
          <table:table-cell>
            <text:p text:style-name="Normal"/>
          </table:table-cell>
        </table:table-row>
        <table:table-row table:style-name="TableRow1735">
          <table:table-cell table:style-name="TableCell1736">
            <text:p text:style-name="P1737">1-35.2.</text:p>
          </table:table-cell>
          <table:table-cell table:style-name="TableCell1738">
            <text:p text:style-name="P1739"><text:a xlink:href="http://www.lrs.lt/pls/inter/dokpaieska.rezult_l?p_nr=XIVP-39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0</text:span></text:a></text:p>
            <text:p text:style-name="P1740"><text:span text:style-name="T1741">(2)</text:span></text:p>
          </table:table-cell>
          <table:table-cell table:style-name="TableCell1742" table:number-columns-spanned="2">
            <text:p text:style-name="Normal">Civilinio kodekso 2.70 straipsnio pakeitimo įstatymo projektas</text:p>
          </table:table-cell>
          <table:covered-table-cell/>
          <table:table-cell table:style-name="TableCell1743" table:number-columns-spanned="2">
            <text:p text:style-name="Normal"><text:span text:style-name="T1744">pranešėja –</text:span><text:span text:style-name="T1745"><text:s/></text:span><text:span text:style-name="T1746">Irena Haase</text:span><text:span text:style-name="T1747"><text:s/></text:span><text:span text:style-name="T1748">(TTK)</text:span></text:p>
            <text:p text:style-name="Normal"><text:span text:style-name="T1749">priėmimas</text:span></text:p>
          </table:table-cell>
          <table:covered-table-cell/>
          <table:table-cell table:style-name="TableCell1750">
            <text:p text:style-name="Normal">registracijos data</text:p>
            <text:p text:style-name="Normal">(2)<text:s/><text:span text:style-name="T1751">2024-10-23</text:span></text:p>
            <text:p text:style-name="Normal">TD (2)<text:s/>2024-11-11</text:p>
            <text:p text:style-name="Header">svarstymo data<text:s/></text:p>
            <text:p text:style-name="Normal">(2)<text:s/><text:span text:style-name="T1752">2024-11-07</text:span></text:p>
          </table:table-cell>
          <table:table-cell>
            <text:p text:style-name="Normal"/>
          </table:table-cell>
        </table:table-row>
        <table:table-row table:style-name="TableRow1753">
          <table:table-cell table:style-name="TableCell1754">
            <text:p text:style-name="P1755">1-35.3.</text:p>
          </table:table-cell>
          <table:table-cell table:style-name="TableCell1756">
            <text:p text:style-name="P1757"><text:a xlink:href="http://www.lrs.lt/pls/inter/dokpaieska.rezult_l?p_nr=XIVP-42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48</text:span></text:a></text:p>
            <text:p text:style-name="P1758"><text:span text:style-name="T1759">(2)</text:span></text:p>
          </table:table-cell>
          <table:table-cell table:style-name="TableCell1760" table:number-columns-spanned="2">
            <text:p text:style-name="Normal">Administracinių nusižengimų kodekso 223 straipsnio pakeitimo įstatymo projektas</text:p>
            <text:p text:style-name="P1761"><text:span text:style-name="T1762">teikėja – Irena Haase/ 29 SN</text:span></text:p>
          </table:table-cell>
          <table:covered-table-cell/>
          <table:table-cell table:style-name="TableCell1763" table:number-columns-spanned="2">
            <text:p text:style-name="P1764"><text:span text:style-name="T1765">pranešėja – Irena Haase</text:span></text:p>
            <text:p text:style-name="P1766"><text:span text:style-name="T1767">priėmimas</text:span></text:p>
          </table:table-cell>
          <table:covered-table-cell/>
          <table:table-cell table:style-name="TableCell1768">
            <text:p text:style-name="Normal">registracijos data</text:p>
            <text:p text:style-name="Normal">(2)<text:s/><text:span text:style-name="T1769">2024-11-06</text:span></text:p>
            <text:p text:style-name="Normal">TD (2)<text:s/>2024-11-11</text:p>
            <text:p text:style-name="Header">svarstymo data<text:s/></text:p>
            <text:p text:style-name="Normal">(2)<text:s/><text:span text:style-name="T1770">2024-11-07</text:span></text:p>
          </table:table-cell>
          <table:table-cell>
            <text:p text:style-name="Normal"/>
          </table:table-cell>
        </table:table-row>
        <table:table-row table:style-name="TableRow1771">
          <table:table-cell table:style-name="TableCell1772">
            <text:p text:style-name="P1773">1-36.1</text:p>
          </table:table-cell>
          <table:table-cell table:style-name="TableCell1774">
            <text:p text:style-name="P1775"><text:a xlink:href="http://www.lrs.lt/pls/inter/dokpaieska.rezult_l?p_nr=XIVP-42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4</text:span></text:a></text:p>
            <text:p text:style-name="P1776"><text:span text:style-name="T1777">(2)</text:span></text:p>
          </table:table-cell>
          <table:table-cell table:style-name="TableCell1778" table:number-columns-spanned="2">
            <text:p text:style-name="Normal">Viešųjų pirkimų, atliekamų gynybos ir saugumo srityje, įstatymo Nr. XI-1491 34 straipsnio pakeitimo įstatymo projektas</text:p>
            <text:p text:style-name="P1779"><text:span text:style-name="T1780">teikėja – Irena Haase/ 29 SN</text:span></text:p>
          </table:table-cell>
          <table:covered-table-cell/>
          <table:table-cell table:style-name="TableCell1781" table:number-columns-spanned="2">
            <text:p text:style-name="P1782"><text:span text:style-name="T1783">pranešėja –<text:s/></text:span>Irena Haase (TTK)</text:p>
            <text:p text:style-name="P1784"><text:span text:style-name="T1785">1</text:span><text:span text:style-name="T1786">2</text:span><text:span text:style-name="T1787">.</text:span><text:span text:style-name="T1788">20</text:span><text:span text:style-name="T1789">–1</text:span><text:span text:style-name="T1790">2</text:span><text:span text:style-name="T1791">.</text:span><text:span text:style-name="T1792">25</text:span></text:p>
            <text:p text:style-name="P1793">priėmimas</text:p>
            <text:p text:style-name="P1794"/>
            <text:p text:style-name="P1795"><text:span text:style-name="T1796">(taikoma skubos tvarka)</text:span></text:p>
          </table:table-cell>
          <table:covered-table-cell/>
          <table:table-cell table:style-name="TableCell1797">
            <text:p text:style-name="Normal">registracijos data</text:p>
            <text:p text:style-name="Normal">(2)<text:s/>2024-11-06</text:p>
            <text:p text:style-name="Normal">TD (2)<text:s/>2024-11-11</text:p>
            <text:p text:style-name="Header">svarstymo data<text:s/></text:p>
            <text:p text:style-name="Normal">(2)<text:s/><text:span text:style-name="T1798">2024-11-07</text:span></text:p>
          </table:table-cell>
          <table:table-cell>
            <text:p text:style-name="Normal"/>
          </table:table-cell>
        </table:table-row>
        <table:table-row table:style-name="TableRow1799">
          <table:table-cell table:style-name="TableCell1800">
            <text:p text:style-name="P1801">1-36.2.</text:p>
          </table:table-cell>
          <table:table-cell table:style-name="TableCell1802">
            <text:p text:style-name="P1803"><text:a xlink:href="http://www.lrs.lt/pls/inter/dokpaieska.rezult_l?p_nr=XIVP-42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5</text:span></text:a></text:p>
            <text:p text:style-name="P1804"><text:span text:style-name="T1805">(2)</text:span></text:p>
          </table:table-cell>
          <table:table-cell table:style-name="TableCell1806" table:number-columns-spanned="2">
            <text:p text:style-name="Normal">Viešųjų pirkimų įstatymo<text:s/><text:line-break/>Nr. I-1491 46 straipsnio pakeitimo įstatymo projektas</text:p>
          </table:table-cell>
          <table:covered-table-cell/>
          <table:table-cell table:style-name="TableCell1807" table:number-columns-spanned="2">
            <text:p text:style-name="P1808"><text:span text:style-name="T1809">pranešėja –<text:s/></text:span>Irena Haase (TTK)</text:p>
            <text:p text:style-name="P1810">priėmimas</text:p>
            <text:p text:style-name="P1811"/>
            <text:p text:style-name="P1812"><text:span text:style-name="T1813">(taikoma skubos tvarka)</text:span></text:p>
          </table:table-cell>
          <table:covered-table-cell/>
          <table:table-cell table:style-name="TableCell1814">
            <text:p text:style-name="Normal">registracijos data</text:p>
            <text:p text:style-name="Normal">(2)<text:s/>2024-11-06</text:p>
            <text:p text:style-name="Normal">TD (2)<text:s/>2024-11-11</text:p>
            <text:p text:style-name="Header">svarstymo data<text:s/></text:p>
            <text:p text:style-name="Normal">(2)<text:s/><text:span text:style-name="T1815">2024-11-07</text:span></text:p>
          </table:table-cell>
          <table:table-cell>
            <text:p text:style-name="Normal"/>
          </table:table-cell>
        </table:table-row>
        <table:table-row table:style-name="TableRow1816">
          <table:table-cell table:style-name="TableCell1817">
            <text:p text:style-name="P1818">1-37.</text:p>
          </table:table-cell>
          <table:table-cell table:style-name="TableCell1819">
            <text:p text:style-name="P1820"><text:a xlink:href="http://www.lrs.lt/pls/inter/dokpaieska.rezult_l?p_nr=XIVP-41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25</text:span></text:a></text:p>
            <text:p text:style-name="P1821"><text:span text:style-name="T1822">(2)</text:span></text:p>
          </table:table-cell>
          <table:table-cell table:style-name="TableCell1823" table:number-columns-spanned="2">
            <text:p text:style-name="Normal">Viešųjų įstaigų įstatymo<text:s/><text:line-break/>Nr. I-1428 1, 3, 5 ir 20 straipsnių pakeitimo įstatymo projektas</text:p>
            <text:p text:style-name="P1824"><text:span text:style-name="T1825">teikėjas – LRV/</text:span><text:s/>Agnė Bilotaitė<text:s/>(ministrė)</text:p>
          </table:table-cell>
          <table:covered-table-cell/>
          <table:table-cell table:style-name="TableCell1826" table:number-columns-spanned="2">
            <text:p text:style-name="Normal"><text:span text:style-name="T1827">pranešėja –</text:span><text:span text:style-name="T1828"><text:s/></text:span><text:span text:style-name="T1829">Guoda Burokienė (VVSK)</text:span></text:p>
            <text:p text:style-name="P1830">12.25–12.30</text:p>
            <text:p text:style-name="P1831">priėmimas</text:p>
            <text:p text:style-name="P1832"/>
            <text:p text:style-name="P1833">(VVSK siūlo taikyti skubos tvarką)</text:p>
          </table:table-cell>
          <table:covered-table-cell/>
          <table:table-cell table:style-name="TableCell1834">
            <text:p text:style-name="Normal">registracijos data</text:p>
            <text:p text:style-name="Normal">(2)<text:s/><text:span text:style-name="T1835">2024-11-04</text:span></text:p>
            <text:p text:style-name="Normal">TD (2)<text:s/>2024-11-11</text:p>
            <text:p text:style-name="Header">svarstymo data<text:s/></text:p>
            <text:p text:style-name="P1836">(2)<text:s/><text:span text:style-name="T1837">2024-11-07</text:span></text:p>
          </table:table-cell>
          <table:table-cell>
            <text:p text:style-name="P1836"/>
          </table:table-cell>
        </table:table-row>
        <table:table-row table:style-name="TableRow1838">
          <table:table-cell table:style-name="TableCell1839">
            <text:p text:style-name="P1840">1-38.</text:p>
          </table:table-cell>
          <table:table-cell table:style-name="TableCell1841">
            <text:p text:style-name="P1842"><text:a xlink:href="http://www.lrs.lt/pls/inter/dokpaieska.rezult_l?p_nr=XIVP-42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96</text:span></text:a></text:p>
          </table:table-cell>
          <table:table-cell table:style-name="TableCell1843" table:number-columns-spanned="2">
            <text:p text:style-name="P1844">Seimo nutarimo „Dėl pirmalaikių Joniškio rajono savivaldybės mero rinkimų paskelbimo“ projektas</text:p>
          </table:table-cell>
          <table:covered-table-cell/>
          <table:table-cell table:style-name="TableCell1845" table:number-columns-spanned="2">
            <text:p text:style-name="Normal"><text:span text:style-name="T1846">pranešėja – Viktorija Čmilytė-Nielsen</text:span><text:span text:style-name="T1847"><text:s/>(</text:span>Seimo Pirmininkė)</text:p>
            <text:p text:style-name="P1848">12.30–12.35</text:p>
            <text:p text:style-name="P1849">pateikimas</text:p>
            <text:p text:style-name="P1850"/>
            <text:p text:style-name="Header"><text:span text:style-name="T1851">siūlomi komitetai:</text:span></text:p>
            <text:p text:style-name="P1852">pagrindinis –<text:s/>VVSK</text:p>
            <text:p text:style-name="P1853">papildomas –<text:s/></text:p>
            <text:p text:style-name="P1854">siūloma svarstyti</text:p>
            <text:p text:style-name="Normal"><text:span text:style-name="T1855">2024-2028 m. Seimo kadencijoje</text:span></text:p>
          </table:table-cell>
          <table:covered-table-cell/>
          <table:table-cell table:style-name="TableCell1856">
            <text:p text:style-name="P1857">registracijos data<text:s/></text:p>
            <text:p text:style-name="P1858">2024-11-08</text:p>
            <text:p text:style-name="P1859">TD<text:s/>2024-11-11</text:p>
            <text:p text:style-name="P1860"/>
          </table:table-cell>
          <table:table-cell>
            <text:p text:style-name="P1860"/>
          </table:table-cell>
        </table:table-row>
        <table:table-row table:style-name="TableRow1861">
          <table:table-cell table:style-name="TableCell1862">
            <text:p text:style-name="P1863">1-39.1.</text:p>
          </table:table-cell>
          <table:table-cell table:style-name="TableCell1864">
            <text:p text:style-name="P1865"><text:a xlink:href="http://www.lrs.lt/pls/inter/dokpaieska.rezult_l?p_nr=XIVP-42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66">XIVP-4289</text:span></text:a></text:p>
          </table:table-cell>
          <table:table-cell table:style-name="TableCell1867" table:number-columns-spanned="2">
            <text:p text:style-name="Normal"><text:span text:style-name="T1868">Elektros energetikos įstatymo Nr. VIII-1881 2, 48</text:span><text:span text:style-name="T1869">1</text:span><text:span text:style-name="T1870">, 48</text:span><text:span text:style-name="T1871">3</text:span><text:span text:style-name="T1872">, 59 straipsnių ir priedo pakeitimo įstatymo projektas</text:span></text:p>
          </table:table-cell>
          <table:covered-table-cell/>
          <table:table-cell table:style-name="TableCell1873" table:number-columns-spanned="2">
            <text:p text:style-name="Normal"><text:span text:style-name="T1874">pranešėjas –<text:s/></text:span>Albinas Zananavičius<text:span text:style-name="T1875"><text:s/></text:span><text:span text:style-name="T1876">(</text:span><text:span text:style-name="T1877">vice</text:span><text:span text:style-name="T1878">ministras)</text:span></text:p>
            <text:p text:style-name="P1879">12.35–12.50</text:p>
            <text:p text:style-name="P1880">pateikimas</text:p>
            <text:p text:style-name="P1881"/>
            <text:p text:style-name="Header"><text:span text:style-name="T1882">siūlomi komitetai:</text:span></text:p>
            <text:p text:style-name="P1883">pagrindinis –<text:s/>EK</text:p>
            <text:p text:style-name="P1884">papildomas –<text:s/></text:p>
            <text:p text:style-name="P1885">siūloma svarstyti</text:p>
            <text:p text:style-name="Normal"><text:span text:style-name="T1886">2024-2028 m. Seimo kadencijoje</text:span></text:p>
          </table:table-cell>
          <table:covered-table-cell/>
          <table:table-cell table:style-name="TableCell1887">
            <text:p text:style-name="P1888">registracijos data<text:s/></text:p>
            <text:p text:style-name="P1889">2024-11-06</text:p>
            <text:p text:style-name="P1890">TD<text:s/>2024-11-11</text:p>
            <text:p text:style-name="P1891"/>
          </table:table-cell>
          <table:table-cell>
            <text:p text:style-name="P1891"/>
          </table:table-cell>
        </table:table-row>
        <table:table-row table:style-name="TableRow1892">
          <table:table-cell table:style-name="TableCell1893">
            <text:p text:style-name="P1894">1-39.2.</text:p>
          </table:table-cell>
          <table:table-cell table:style-name="TableCell1895">
            <text:p text:style-name="P1896"><text:a xlink:href="http://www.lrs.lt/pls/inter/dokpaieska.rezult_l?p_nr=XIVP-42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97">XIVP-4290</text:span></text:a></text:p>
          </table:table-cell>
          <table:table-cell table:style-name="TableCell1898" table:number-columns-spanned="2">
            <text:p text:style-name="Normal"><text:span text:style-name="T1899">Elektros energetikos sistemos sujungimo su kontinentinės Europos elektros tinklais darbui sinchroniniu režimu įstatymo<text:s/></text:span><text:span text:style-name="T1900"><text:line-break/></text:span><text:span text:style-name="T1901">Nr. XI-2052 preambulės, 2, 3, 6</text:span><text:span text:style-name="T1902">1<text:s/></text:span><text:span text:style-name="T1903">ir 12 straipsnių pakeitimo įstatymo projektas</text:span></text:p>
          </table:table-cell>
          <table:covered-table-cell/>
          <table:table-cell table:style-name="TableCell1904" table:number-columns-spanned="2">
            <text:p text:style-name="Normal"><text:span text:style-name="T1905">pranešėjas –<text:s/></text:span>Albinas Zananavičius<text:span text:style-name="T1906"><text:s/>(viceministras)</text:span></text:p>
            <text:p text:style-name="P1907">pateikimas</text:p>
            <text:p text:style-name="P1908"/>
            <text:p text:style-name="Header"><text:span text:style-name="T1909">siūlomi komitetai:</text:span></text:p>
            <text:p text:style-name="P1910">pagrindinis –<text:s/>EK</text:p>
            <text:p text:style-name="P1911">papildomas –<text:s/></text:p>
            <text:p text:style-name="P1912">siūloma svarstyti</text:p>
            <text:p text:style-name="Normal"><text:span text:style-name="T1913">2024-2028 m. Seimo kadencijoje</text:span></text:p>
          </table:table-cell>
          <table:covered-table-cell/>
          <table:table-cell table:style-name="TableCell1914">
            <text:p text:style-name="P1915">registracijos data<text:s/></text:p>
            <text:p text:style-name="P1916">2024-11-06</text:p>
            <text:p text:style-name="P1917">TD<text:s/>2024-11-11</text:p>
            <text:p text:style-name="P1918"/>
          </table:table-cell>
          <table:table-cell>
            <text:p text:style-name="P1918"/>
          </table:table-cell>
        </table:table-row>
        <table:table-row table:style-name="TableRow1919">
          <table:table-cell table:style-name="TableCell1920">
            <text:p text:style-name="P1921">1-40.</text:p>
          </table:table-cell>
          <table:table-cell table:style-name="TableCell1922" table:number-columns-spanned="6">
            <text:p text:style-name="P1923">Balsavimas dėl projektų</text:p>
            <text:p text:style-name="P1924"><text:span text:style-name="T1925">1</text:span><text:span text:style-name="T1926">0</text:span><text:span text:style-name="T1927">.</text:span><text:span text:style-name="T1928">20</text:span><text:span text:style-name="T1929">–12.5</text:span><text:span text:style-name="T1930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24"/>
          </table:table-cell>
        </table:table-row>
        <table:table-row table:style-name="TableRow1931">
          <table:table-cell table:style-name="TableCell1932">
            <text:p text:style-name="P1933">1-41.</text:p>
          </table:table-cell>
          <table:table-cell table:style-name="TableCell1934" table:number-columns-spanned="3">
            <text:p text:style-name="P1935"><text:span text:style-name="T1936">Seimo narių pareiškimai</text:span></text:p>
          </table:table-cell>
          <table:covered-table-cell/>
          <table:covered-table-cell/>
          <table:table-cell table:style-name="TableCell1937" table:number-columns-spanned="2">
            <text:p text:style-name="P1938">12.50–13.00</text:p>
          </table:table-cell>
          <table:covered-table-cell/>
          <table:table-cell table:style-name="TableCell1939">
            <text:p text:style-name="P1940"/>
          </table:table-cell>
          <table:table-cell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 table:number-columns-spanned="3">
            <text:p text:style-name="Normal"><text:span text:style-name="T1945">PERTRAUKA</text:span></text:p>
          </table:table-cell>
          <table:covered-table-cell/>
          <table:covered-table-cell/>
          <table:table-cell table:style-name="TableCell1946" table:number-columns-spanned="2">
            <text:p text:style-name="P1947"><text:span text:style-name="T1948">1</text:span><text:span text:style-name="T1949">3</text:span><text:span text:style-name="T1950">.</text:span><text:span text:style-name="T1951">00</text:span><text:span text:style-name="T1952">–</text:span><text:span text:style-name="T1953">1</text:span><text:span text:style-name="T1954">4</text:span><text:span text:style-name="T1955">.</text:span><text:span text:style-name="T1956">00</text:span></text:p>
          </table:table-cell>
          <table:covered-table-cell/>
          <table:table-cell table:style-name="TableCell1957">
            <text:p text:style-name="P1958"/>
          </table:table-cell>
          <table:table-cell>
            <text:p text:style-name="P1958"/>
          </table:table-cell>
        </table:table-row>
        <table:table-row table:style-name="TableRow1959">
          <table:table-cell table:style-name="TableCell1960">
            <text:p text:style-name="P1961">2-1.1.</text:p>
          </table:table-cell>
          <table:table-cell table:style-name="TableCell1962">
            <text:p text:style-name="P1963"><text:a xlink:href="http://www.lrs.lt/pls/inter/dokpaieska.rezult_l?p_nr=XIVP-36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1</text:span></text:a></text:p>
            <text:p text:style-name="P1964"><text:span text:style-name="T1965">(2)</text:span></text:p>
          </table:table-cell>
          <table:table-cell table:style-name="TableCell1966" table:number-columns-spanned="2">
            <text:p text:style-name="Normal">Specialiųjų žemės naudojimo sąlygų įstatymo Nr. XIII-2166 2 ir 19 straipsnių pakeitimo įstatymo projektas</text:p>
            <text:p text:style-name="P1967"><text:span text:style-name="T1968">teikėjas –</text:span><text:span text:style-name="T1969"><text:s/></text:span><text:span text:style-name="T1970">Justinas Urbanavičius</text:span><text:span text:style-name="T1971">/ 4 SN/</text:span></text:p>
            <text:p text:style-name="P1972"><text:span text:style-name="T1973">29 SN</text:span></text:p>
          </table:table-cell>
          <table:covered-table-cell/>
          <table:table-cell table:style-name="TableCell1974" table:number-columns-spanned="2">
            <text:p text:style-name="Normal"><text:span text:style-name="T1975">pranešėja</text:span><text:span text:style-name="T1976">s</text:span><text:span text:style-name="T1977"><text:s/>–</text:span><text:span text:style-name="T1978"><text:s/></text:span><text:span text:style-name="T1979">Linas Jonauskas</text:span><text:span text:style-name="T1980"><text:s/>(AAK)</text:span></text:p>
            <text:p text:style-name="Normal"><text:span text:style-name="T1981">1</text:span><text:span text:style-name="T1982">4</text:span><text:span text:style-name="T1983">.</text:span><text:span text:style-name="T1984">00</text:span><text:span text:style-name="T1985">–</text:span><text:span text:style-name="T1986">1</text:span><text:span text:style-name="T1987">4</text:span><text:span text:style-name="T1988">.</text:span><text:span text:style-name="T1989">05</text:span></text:p>
            <text:p text:style-name="Normal"><text:span text:style-name="T1990">priėmimas</text:span></text:p>
          </table:table-cell>
          <table:covered-table-cell/>
          <table:table-cell table:style-name="TableCell1991">
            <text:p text:style-name="Normal">registracijos data</text:p>
            <text:p text:style-name="Normal">(2)<text:s/><text:span text:style-name="T1992">2024-10-02</text:span></text:p>
            <text:p text:style-name="Normal">TD (2)<text:s/>2024-11-06</text:p>
            <text:p text:style-name="Header">svarstymo data<text:s/></text:p>
            <text:p text:style-name="P1993">(2)<text:s/><text:span text:style-name="T1994">2024-11-05</text:span></text:p>
          </table:table-cell>
          <table:table-cell>
            <text:p text:style-name="P1993"/>
          </table:table-cell>
        </table:table-row>
        <table:table-row table:style-name="TableRow1995">
          <table:table-cell table:style-name="TableCell1996">
            <text:p text:style-name="P1997">2-1.2.</text:p>
          </table:table-cell>
          <table:table-cell table:style-name="TableCell1998">
            <text:p text:style-name="P1999"><text:a xlink:href="http://www.lrs.lt/pls/inter/dokpaieska.rezult_l?p_nr=XIVP-36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2</text:span></text:a></text:p>
            <text:p text:style-name="P2000"><text:span text:style-name="T2001">(2)</text:span></text:p>
          </table:table-cell>
          <table:table-cell table:style-name="TableCell2002" table:number-columns-spanned="2">
            <text:p text:style-name="Normal">Reklamos įstatymo<text:s/><text:line-break/>Nr. VIII-1871 2 ir 12 straipsnių pakeitimo įstatymo projektas</text:p>
          </table:table-cell>
          <table:covered-table-cell/>
          <table:table-cell table:style-name="TableCell2003" table:number-columns-spanned="2">
            <text:p text:style-name="Normal"><text:span text:style-name="T2004">pranešėja</text:span><text:span text:style-name="T2005">s</text:span><text:span text:style-name="T2006"><text:s/>–</text:span><text:span text:style-name="T2007"><text:s/></text:span><text:span text:style-name="T2008">Linas Jonauskas</text:span><text:span text:style-name="T2009"><text:s/>(AAK)</text:span></text:p>
            <text:p text:style-name="Normal"><text:span text:style-name="T2010">priėmimas</text:span></text:p>
          </table:table-cell>
          <table:covered-table-cell/>
          <table:table-cell table:style-name="TableCell2011">
            <text:p text:style-name="Normal">registracijos data</text:p>
            <text:p text:style-name="Normal">(2)<text:s/><text:span text:style-name="T2012">2024-10-02</text:span></text:p>
            <text:p text:style-name="Normal">TD (2)<text:s/>2024-11-06</text:p>
            <text:p text:style-name="Header">svarstymo data<text:s/></text:p>
            <text:p text:style-name="Normal">(2)<text:s/><text:span text:style-name="T2013">2024-11-05</text:span></text:p>
          </table:table-cell>
          <table:table-cell>
            <text:p text:style-name="Normal"/>
          </table:table-cell>
        </table:table-row>
        <table:table-row table:style-name="TableRow2014">
          <table:table-cell table:style-name="TableCell2015">
            <text:p text:style-name="P2016">2-1.3.</text:p>
          </table:table-cell>
          <table:table-cell table:style-name="TableCell2017">
            <text:p text:style-name="P2018"><text:a xlink:href="http://www.lrs.lt/pls/inter/dokpaieska.rezult_l?p_nr=XIVP-36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3</text:span></text:a></text:p>
            <text:p text:style-name="P2019"><text:span text:style-name="T2020">(2)</text:span></text:p>
          </table:table-cell>
          <table:table-cell table:style-name="TableCell2021" table:number-columns-spanned="2">
            <text:p text:style-name="Normal">Kelių įstatymo Nr. I-891 2 ir 13 straipsnių pakeitimo įstatymo projektas</text:p>
          </table:table-cell>
          <table:covered-table-cell/>
          <table:table-cell table:style-name="TableCell2022" table:number-columns-spanned="2">
            <text:p text:style-name="Normal"><text:span text:style-name="T2023">pranešėja</text:span><text:span text:style-name="T2024">s</text:span><text:span text:style-name="T2025"><text:s/>–</text:span><text:span text:style-name="T2026"><text:s/></text:span><text:span text:style-name="T2027">Linas Jonauskas</text:span><text:span text:style-name="T2028"><text:s/>(AAK)</text:span></text:p>
            <text:p text:style-name="Normal"><text:span text:style-name="T2029">priėmimas</text:span></text:p>
          </table:table-cell>
          <table:covered-table-cell/>
          <table:table-cell table:style-name="TableCell2030">
            <text:p text:style-name="Normal">registracijos data</text:p>
            <text:p text:style-name="Normal">(2)<text:s/><text:span text:style-name="T2031">2024-10-02</text:span></text:p>
            <text:p text:style-name="Normal">TD (2)<text:s/>2024-11-06</text:p>
            <text:p text:style-name="Header">svarstymo data<text:s/></text:p>
            <text:p text:style-name="Normal">(2)<text:s/><text:span text:style-name="T2032">2024-11-05</text:span></text:p>
          </table:table-cell>
          <table:table-cell>
            <text:p text:style-name="Normal"/>
          </table:table-cell>
        </table:table-row>
        <table:table-row table:style-name="TableRow2033">
          <table:table-cell table:style-name="TableCell2034">
            <text:p text:style-name="P2035">2-1.4.</text:p>
          </table:table-cell>
          <table:table-cell table:style-name="TableCell2036">
            <text:p text:style-name="P2037"><text:a xlink:href="http://www.lrs.lt/pls/inter/dokpaieska.rezult_l?p_nr=XIVP-36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4</text:span></text:a></text:p>
            <text:p text:style-name="P2038"><text:span text:style-name="T2039">(2)</text:span></text:p>
            <text:p text:style-name="P2040"/>
          </table:table-cell>
          <table:table-cell table:style-name="TableCell2041" table:number-columns-spanned="2">
            <text:p text:style-name="Normal">Saugaus eismo automobilių keliais įstatymo Nr. VIII-2043 11 straipsnio pakeitimo įstatymo projektas</text:p>
          </table:table-cell>
          <table:covered-table-cell/>
          <table:table-cell table:style-name="TableCell2042" table:number-columns-spanned="2">
            <text:p text:style-name="Normal"><text:span text:style-name="T2043">pranešėja –</text:span><text:span text:style-name="T2044"><text:s/></text:span><text:span text:style-name="T2045">Irena Haase</text:span><text:span text:style-name="T2046"><text:s/>(TTK)</text:span></text:p>
            <text:p text:style-name="Normal"><text:span text:style-name="T2047">priėmimas</text:span></text:p>
          </table:table-cell>
          <table:covered-table-cell/>
          <table:table-cell table:style-name="TableCell2048">
            <text:p text:style-name="Normal">registracijos data</text:p>
            <text:p text:style-name="Normal">(2)<text:s/><text:span text:style-name="T2049">2024-10-17</text:span></text:p>
            <text:p text:style-name="Normal">TD (2)<text:s/>2024-11-06</text:p>
            <text:p text:style-name="Header">svarstymo data<text:s/></text:p>
            <text:p text:style-name="P2050">(2)<text:s/><text:span text:style-name="T2051">2024-11-05</text:span></text:p>
          </table:table-cell>
          <table:table-cell>
            <text:p text:style-name="P2050"/>
          </table:table-cell>
        </table:table-row>
        <table:table-row table:style-name="TableRow2052">
          <table:table-cell table:style-name="TableCell2053">
            <text:p text:style-name="P2054">2-2.1.</text:p>
          </table:table-cell>
          <table:table-cell table:style-name="TableCell2055">
            <text:p text:style-name="P2056"><text:a xlink:href="http://www.lrs.lt/pls/inter/dokpaieska.rezult_l?p_nr=XIVP-41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1</text:span></text:a></text:p>
            <text:p text:style-name="P2057"><text:span text:style-name="T2058">(2)</text:span></text:p>
          </table:table-cell>
          <table:table-cell table:style-name="TableCell2059" table:number-columns-spanned="2">
            <text:p text:style-name="Normal">Kelių įstatymo Nr. I-891 20 straipsnio pakeitimo įstatymo projektas</text:p>
            <text:p text:style-name="P2060">teikėja –<text:s/>Agnė Bilotaitė/ 29 SN</text:p>
          </table:table-cell>
          <table:covered-table-cell/>
          <table:table-cell table:style-name="TableCell2061" table:number-columns-spanned="2">
            <text:p text:style-name="Normal"><text:span text:style-name="T2062">pranešėja</text:span><text:span text:style-name="T2063">s</text:span><text:span text:style-name="T2064"><text:s/>–</text:span><text:span text:style-name="T2065"><text:s/></text:span><text:span text:style-name="T2066">Andrius Kupčinskas</text:span><text:span text:style-name="T2067"><text:s/>(EK)</text:span></text:p>
            <text:p text:style-name="P2068">14.05–14.08</text:p>
            <text:p text:style-name="Normal"><text:span text:style-name="T2069">priėmimas</text:span></text:p>
          </table:table-cell>
          <table:covered-table-cell/>
          <table:table-cell table:style-name="TableCell2070">
            <text:p text:style-name="Normal">registracijos data</text:p>
            <text:p text:style-name="Normal">(2)<text:s/><text:span text:style-name="T2071">2024-10-16</text:span></text:p>
            <text:p text:style-name="Normal">TD (2)<text:s/>2024-11-07</text:p>
            <text:p text:style-name="Header">svarstymo data<text:s/></text:p>
            <text:p text:style-name="Normal">(2)<text:s/><text:span text:style-name="T2072">2024-11-05</text:span></text:p>
          </table:table-cell>
          <table:table-cell>
            <text:p text:style-name="Normal"/>
          </table:table-cell>
        </table:table-row>
        <table:table-row table:style-name="TableRow2073">
          <table:table-cell table:style-name="TableCell2074">
            <text:p text:style-name="P2075">2-2.2.</text:p>
          </table:table-cell>
          <table:table-cell table:style-name="TableCell2076">
            <text:p text:style-name="P2077"><text:a xlink:href="http://www.lrs.lt/pls/inter/dokpaieska.rezult_l?p_nr=XIVP-41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2</text:span></text:a></text:p>
            <text:p text:style-name="P2078"><text:span text:style-name="T2079">(2)</text:span></text:p>
          </table:table-cell>
          <table:table-cell table:style-name="TableCell2080" table:number-columns-spanned="2">
            <text:p text:style-name="Normal">Saugaus eismo automobilių keliais įstatymo Nr. VIII-2043 10 straipsnio pakeitimo įstatymo projektas</text:p>
          </table:table-cell>
          <table:covered-table-cell/>
          <table:table-cell table:style-name="TableCell2081" table:number-columns-spanned="2">
            <text:p text:style-name="Normal"><text:span text:style-name="T2082">pranešėja –</text:span><text:span text:style-name="T2083"><text:s/></text:span><text:span text:style-name="T2084">Irena Haase</text:span><text:span text:style-name="T2085"><text:s/>(TTK)</text:span></text:p>
            <text:p text:style-name="Normal"><text:span text:style-name="T2086">priėmimas</text:span></text:p>
          </table:table-cell>
          <table:covered-table-cell/>
          <table:table-cell table:style-name="TableCell2087">
            <text:p text:style-name="Normal">registracijos data</text:p>
            <text:p text:style-name="Normal">(2)<text:s/><text:span text:style-name="T2088">2024-10-23</text:span></text:p>
            <text:p text:style-name="Normal">TD (2)<text:s/>2024-11-07</text:p>
            <text:p text:style-name="Header">svarstymo data<text:s/></text:p>
            <text:p text:style-name="Normal">(2)<text:s/><text:span text:style-name="T2089">2024-11-05</text:span></text:p>
          </table:table-cell>
          <table:table-cell>
            <text:p text:style-name="Normal"/>
          </table:table-cell>
        </table:table-row>
        <table:table-row table:style-name="TableRow2090">
          <table:table-cell table:style-name="TableCell2091">
            <text:p text:style-name="P2092">2-3.</text:p>
          </table:table-cell>
          <table:table-cell table:style-name="TableCell2093">
            <text:p text:style-name="P2094"><text:a xlink:href="http://www.lrs.lt/pls/inter/dokpaieska.rezult_l?p_nr=XIVP-37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42</text:span></text:a></text:p>
            <text:p text:style-name="P2095"><text:span text:style-name="T2096">(2)</text:span></text:p>
          </table:table-cell>
          <table:table-cell table:style-name="TableCell2097" table:number-columns-spanned="2">
            <text:p text:style-name="Normal">Saugaus eismo automobilių keliais įstatymo Nr. VIII-2043 23 straipsnio pakeitimo įstatymo projektas</text:p>
            <text:p text:style-name="P2098">teikėja – Ligita Girskienė/ 29 SN</text:p>
          </table:table-cell>
          <table:covered-table-cell/>
          <table:table-cell table:style-name="TableCell2099" table:number-columns-spanned="2">
            <text:p text:style-name="Normal"><text:span text:style-name="T2100">pranešėjas –<text:s/></text:span><text:span text:style-name="T2101">Julius Sabatauskas</text:span><text:span text:style-name="T2102"><text:s/></text:span><text:span text:style-name="T2103">(TTK)</text:span></text:p>
            <text:p text:style-name="Normal"><text:span text:style-name="T2104">1</text:span><text:span text:style-name="T2105">4</text:span><text:span text:style-name="T2106">.</text:span><text:span text:style-name="T2107">08</text:span><text:span text:style-name="T2108">–</text:span><text:span text:style-name="T2109">1</text:span><text:span text:style-name="T2110">4</text:span><text:span text:style-name="T2111">.</text:span><text:span text:style-name="T2112">13</text:span></text:p>
            <text:p text:style-name="Normal"><text:span text:style-name="T2113">priėmimas</text:span></text:p>
          </table:table-cell>
          <table:covered-table-cell/>
          <table:table-cell table:style-name="TableCell2114">
            <text:p text:style-name="Normal">registracijos data</text:p>
            <text:p text:style-name="Normal">(2)<text:s/><text:span text:style-name="T2115">2024-10-31</text:span></text:p>
            <text:p text:style-name="Normal">TD (2)<text:s/>2024-11-11</text:p>
            <text:p text:style-name="Header">svarstymo data<text:s/></text:p>
            <text:p text:style-name="Normal">(2)<text:s/><text:span text:style-name="T2116">2024-11-07</text:span></text:p>
          </table:table-cell>
          <table:table-cell>
            <text:p text:style-name="Normal"/>
          </table:table-cell>
        </table:table-row>
        <table:table-row table:style-name="TableRow2117">
          <table:table-cell table:style-name="TableCell2118">
            <text:p text:style-name="P2119">2-4.</text:p>
          </table:table-cell>
          <table:table-cell table:style-name="TableCell2120">
            <text:p text:style-name="P2121"><text:a xlink:href="http://www.lrs.lt/pls/inter/dokpaieska.rezult_l?p_nr=XIVP-12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41</text:span></text:a></text:p>
            <text:p text:style-name="P2122"><text:span text:style-name="T2123">(2)</text:span></text:p>
          </table:table-cell>
          <table:table-cell table:style-name="TableCell2124" table:number-columns-spanned="2">
            <text:p text:style-name="Normal">Saugaus eismo automobilių keliais įstatymo Nr. VIII-2043 27<text:span text:style-name="T2125">2</text:span><text:s/>straipsnio pakeitimo įstatymo projektas</text:p>
            <text:p text:style-name="P2126">teikėjai – <text:s/>Jurgis Razma, Julius Sabatauskas/ 3 SN</text:p>
          </table:table-cell>
          <table:covered-table-cell/>
          <table:table-cell table:style-name="TableCell2127" table:number-columns-spanned="2">
            <text:p text:style-name="Normal"><text:span text:style-name="T2128">pranešėjas –<text:s/></text:span><text:span text:style-name="T2129">Julius Sabatauskas</text:span><text:span text:style-name="T2130"><text:s/></text:span><text:span text:style-name="T2131">(TTK)</text:span></text:p>
            <text:p text:style-name="Normal"><text:span text:style-name="T2132">1</text:span><text:span text:style-name="T2133">4</text:span><text:span text:style-name="T2134">.</text:span><text:span text:style-name="T2135">13</text:span><text:span text:style-name="T2136">–</text:span><text:span text:style-name="T2137">1</text:span><text:span text:style-name="T2138">4</text:span><text:span text:style-name="T2139">.</text:span><text:span text:style-name="T2140">15</text:span></text:p>
            <text:p text:style-name="Normal"><text:span text:style-name="T2141">priėmimas</text:span></text:p>
          </table:table-cell>
          <table:covered-table-cell/>
          <table:table-cell table:style-name="TableCell2142">
            <text:p text:style-name="Normal">registracijos data</text:p>
            <text:p text:style-name="Normal">(2)<text:s/><text:span text:style-name="T2143">2024-11-04</text:span></text:p>
            <text:p text:style-name="Normal">TD (2)<text:s/>2024-11-11</text:p>
            <text:p text:style-name="Header">svarstymo data<text:s/></text:p>
            <text:p text:style-name="Normal">(2)<text:s/><text:span text:style-name="T2144">2024-11-07</text:span></text:p>
          </table:table-cell>
          <table:table-cell>
            <text:p text:style-name="Normal"/>
          </table:table-cell>
        </table:table-row>
        <table:table-row table:style-name="TableRow2145">
          <table:table-cell table:style-name="TableCell2146">
            <text:p text:style-name="P2147">2-5.1.</text:p>
          </table:table-cell>
          <table:table-cell table:style-name="TableCell2148">
            <text:p text:style-name="P2149"><text:a xlink:href="http://www.lrs.lt/pls/inter/dokpaieska.rezult_l?p_nr=XIVP-41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9</text:span></text:a></text:p>
            <text:p text:style-name="P2150"><text:span text:style-name="T2151">(2)</text:span></text:p>
            <text:p text:style-name="P2152"/>
            <text:p text:style-name="P2153"><text:span text:style-name="T2154">prie<text:s/></text:span></text:p>
            <text:p text:style-name="P2155"><text:a xlink:href="http://www.lrs.lt/pls/inter/dokpaieska.rezult_l?p_nr=XIVP-36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56">XIVP-3660</text:span></text:a><text:span text:style-name="T2157"><text:s/></text:span></text:p>
            <text:p text:style-name="P2158"><text:span text:style-name="T2159">(2)<text:s/></text:span><text:span text:style-name="T2160">NKL</text:span></text:p>
          </table:table-cell>
          <table:table-cell table:style-name="TableCell2161" table:number-columns-spanned="2">
            <text:p text:style-name="Normal">Užimtumo įstatymo<text:s/><text:line-break/>Nr. XII-2470 30<text:span text:style-name="T2162">1</text:span><text:s/>straipsnio pakeitimo įstatymo projektas</text:p>
            <text:p text:style-name="P2163">teikėjai –<text:s/>Gintautas Paluckas, Andrius Bagdonas/ 29 SN</text:p>
          </table:table-cell>
          <table:covered-table-cell/>
          <table:table-cell table:style-name="TableCell2164" table:number-columns-spanned="2">
            <text:p text:style-name="P2165"><text:span text:style-name="T2166">pranešėjas –</text:span><text:span text:style-name="T2167"><text:s/></text:span><text:span text:style-name="T2168">Gintautas Paluckas</text:span><text:span text:style-name="T2169"><text:s/></text:span><text:span text:style-name="T2170">(EK)<text:s/></text:span></text:p>
            <text:p text:style-name="P2171">14.15–14.18</text:p>
            <text:p text:style-name="P2172">priėmimas</text:p>
          </table:table-cell>
          <table:covered-table-cell/>
          <table:table-cell table:style-name="TableCell2173">
            <text:p text:style-name="Normal">registracijos data</text:p>
            <text:p text:style-name="Normal">(2)<text:s/><text:span text:style-name="T2174">2024-10-31</text:span></text:p>
            <text:p text:style-name="Normal">TD (2)<text:s/>2024-11-08</text:p>
            <text:p text:style-name="Header">svarstymo data<text:s/></text:p>
            <text:p text:style-name="Normal">(2)<text:s/><text:span text:style-name="T2175">2024-11-07</text:span></text:p>
          </table:table-cell>
          <table:table-cell>
            <text:p text:style-name="Normal"/>
          </table:table-cell>
        </table:table-row>
        <table:table-row table:style-name="TableRow2176">
          <table:table-cell table:style-name="TableCell2177">
            <text:p text:style-name="P2178">2-5.2.</text:p>
          </table:table-cell>
          <table:table-cell table:style-name="TableCell2179">
            <text:p text:style-name="P2180"><text:a xlink:href="http://www.lrs.lt/pls/inter/dokpaieska.rezult_l?p_nr=XIVP-42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00</text:span></text:a></text:p>
            <text:p text:style-name="P2181"><text:span text:style-name="T2182">(2)</text:span></text:p>
            <text:p text:style-name="P2183"/>
            <text:p text:style-name="P2184"><text:span text:style-name="T2185">prie</text:span><text:span text:style-name="T2186"><text:s/></text:span></text:p>
            <text:p text:style-name="P2187"><text:a xlink:href="http://www.lrs.lt/pls/inter/dokpaieska.rezult_l?p_nr=XIVP-36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88">XIVP-3660</text:span></text:a><text:span text:style-name="T2189"><text:s/></text:span></text:p>
            <text:p text:style-name="P2190"><text:span text:style-name="T2191">(2)<text:s/></text:span><text:span text:style-name="T2192">NKL</text:span></text:p>
          </table:table-cell>
          <table:table-cell table:style-name="TableCell2193" table:number-columns-spanned="2">
            <text:p text:style-name="Normal">Įstatymo „Dėl užsieniečių teisinės padėties“ Nr. IX-2206 1 ir 44 straipsnių pakeitimo įstatymo projektas</text:p>
          </table:table-cell>
          <table:covered-table-cell/>
          <table:table-cell table:style-name="TableCell2194" table:number-columns-spanned="2">
            <text:p text:style-name="P2195"><text:span text:style-name="T2196">pranešėjas –</text:span><text:span text:style-name="T2197"><text:s/></text:span><text:span text:style-name="T2198">Gintautas Paluckas</text:span><text:span text:style-name="T2199"><text:s/></text:span><text:span text:style-name="T2200">(EK)<text:s/></text:span></text:p>
            <text:p text:style-name="P2201">priėmimas</text:p>
          </table:table-cell>
          <table:covered-table-cell/>
          <table:table-cell table:style-name="TableCell2202">
            <text:p text:style-name="Normal">registracijos data</text:p>
            <text:p text:style-name="Normal">(2)<text:s/><text:span text:style-name="T2203">2024-10-31</text:span></text:p>
            <text:p text:style-name="Normal">TD (2)<text:s/>2024-11-08</text:p>
            <text:p text:style-name="Header">svarstymo data<text:s/></text:p>
            <text:p text:style-name="Normal">(2)<text:s/><text:span text:style-name="T2204">2024-11-07</text:span></text:p>
          </table:table-cell>
          <table:table-cell>
            <text:p text:style-name="Normal"/>
          </table:table-cell>
        </table:table-row>
        <table:table-row table:style-name="TableRow2205">
          <table:table-cell table:style-name="TableCell2206">
            <text:p text:style-name="P2207">2-6.</text:p>
          </table:table-cell>
          <table:table-cell table:style-name="TableCell2208">
            <text:p text:style-name="P2209"><text:a xlink:href="http://www.lrs.lt/pls/inter/dokpaieska.rezult_l?p_nr=XIVP-39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60</text:span></text:a></text:p>
            <text:p text:style-name="P2210"><text:span text:style-name="T2211">(</text:span><text:span text:style-name="T2212">3</text:span><text:span text:style-name="T2213">)</text:span></text:p>
            <text:p text:style-name="P2214"><text:span text:style-name="T2215">2-sujungti<text:s/></text:span><text:a xlink:href="http://www.lrs.lt/pls/inter/dokpaieska.rezult_l?p_nr=XIVP-38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16">XIVP-3889</text:span></text:a><text:span text:style-name="T2217">,<text:s/></text:span><text:a xlink:href="http://www.lrs.lt/pls/inter/dokpaieska.rezult_l?p_nr=XIVP-39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18">XIVP-3902</text:span></text:a><text:span text:style-name="T2219">,<text:s/></text:span><text:a xlink:href="http://www.lrs.lt/pls/inter/dokpaieska.rezult_l?p_nr=XIVP-39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20">XIVP-3960</text:span></text:a><text:span text:style-name="T2221">,<text:s/></text:span><text:a xlink:href="http://www.lrs.lt/pls/inter/dokpaieska.rezult_l?p_nr=XIVP-40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22">XIVP-4040</text:span></text:a></text:p>
          </table:table-cell>
          <table:table-cell table:style-name="TableCell2223" table:number-columns-spanned="2">
            <text:p text:style-name="P2224">Atmintinų dienų įstatymo<text:s/><text:line-break/>Nr. VIII-397 1 straipsnio pakeitimo įstatymo projektas</text:p>
            <text:p text:style-name="P2225"><text:span text:style-name="T2226">teikėjas –</text:span><text:span text:style-name="T2227"><text:s/>Justinas Urbanavičius</text:span><text:span text:style-name="T2228">/ 29 SN</text:span></text:p>
          </table:table-cell>
          <table:covered-table-cell/>
          <table:table-cell table:style-name="TableCell2229" table:number-columns-spanned="2">
            <text:p text:style-name="Normal"><text:span text:style-name="T2230">pranešėja –<text:s/></text:span><text:span text:style-name="T2231">Edita Rudelienė<text:s/></text:span><text:span text:style-name="T2232">(ŠMK</text:span><text:span text:style-name="T2233">)</text:span></text:p>
            <text:p text:style-name="P2234">14.18–14.25</text:p>
            <text:p text:style-name="Normal"><text:span text:style-name="T2235">priėmimas</text:span></text:p>
          </table:table-cell>
          <table:covered-table-cell/>
          <table:table-cell table:style-name="TableCell2236">
            <text:p text:style-name="Normal">registracijos data</text:p>
            <text:p text:style-name="Normal">(3)<text:s/><text:span text:style-name="T2237">2024-10-17</text:span></text:p>
            <text:p text:style-name="Normal">TD (3)<text:s/>2024-11-08</text:p>
            <text:p text:style-name="Header">svarstymo data<text:s/></text:p>
            <text:p text:style-name="P2238">(2)<text:s/><text:span text:style-name="T2239">2024-11-07</text:span></text:p>
          </table:table-cell>
          <table:table-cell>
            <text:p text:style-name="P2238"/>
          </table:table-cell>
        </table:table-row>
        <table:table-row table:style-name="TableRow2240">
          <table:table-cell table:style-name="TableCell2241">
            <text:p text:style-name="P2242">2-7.</text:p>
          </table:table-cell>
          <table:table-cell table:style-name="TableCell2243">
            <text:p text:style-name="P2244"><text:a xlink:href="http://www.lrs.lt/pls/inter/dokpaieska.rezult_l?p_nr=XIVP-34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4</text:span></text:a></text:p>
            <text:p text:style-name="P2245">(2)</text:p>
          </table:table-cell>
          <table:table-cell table:style-name="TableCell2246" table:number-columns-spanned="2">
            <text:p text:style-name="Normal">Tikslinių kompensacijų įstatymo Nr. XII-2507 11 straipsnio pakeitimo įstatymo projektas</text:p>
            <text:p text:style-name="P2247"><text:span text:style-name="T2248">teikėjas –</text:span><text:span text:style-name="T2249"><text:s/></text:span><text:span text:style-name="T2250">Eugenijus Sabutis</text:span></text:p>
          </table:table-cell>
          <table:covered-table-cell/>
          <table:table-cell table:style-name="TableCell2251" table:number-columns-spanned="2">
            <text:p text:style-name="P2252"><text:span text:style-name="T2253">pranešėjas –</text:span><text:span text:style-name="T2254"><text:s/></text:span><text:span text:style-name="T2255">Algimantas Dumbrava</text:span><text:span text:style-name="T2256"><text:s/>(</text:span><text:span text:style-name="T2257">SRDK</text:span><text:span text:style-name="T2258">)</text:span></text:p>
            <text:p text:style-name="P2259">14.25–14.27</text:p>
            <text:p text:style-name="Normal"><text:span text:style-name="T2260">priėmimas</text:span></text:p>
          </table:table-cell>
          <table:covered-table-cell/>
          <table:table-cell table:style-name="TableCell2261">
            <text:p text:style-name="Normal">registracijos data</text:p>
            <text:p text:style-name="Normal">(2)<text:s/><text:span text:style-name="T2262">2024-10-17</text:span></text:p>
            <text:p text:style-name="Normal">TD (2)<text:s/>2024-11-08</text:p>
            <text:p text:style-name="Header">svarstymo data<text:s/></text:p>
            <text:p text:style-name="Normal">(2)<text:s/><text:span text:style-name="T2263">2024-11-07</text:span></text:p>
          </table:table-cell>
          <table:table-cell>
            <text:p text:style-name="Normal"/>
          </table:table-cell>
        </table:table-row>
        <table:table-row table:style-name="TableRow2264">
          <table:table-cell table:style-name="TableCell2265">
            <text:p text:style-name="P2266">2-8.</text:p>
          </table:table-cell>
          <table:table-cell table:style-name="TableCell2267">
            <text:p text:style-name="P2268"><text:a xlink:href="http://www.lrs.lt/pls/inter/dokpaieska.rezult_l?p_nr=XIVP-42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15</text:span></text:a></text:p>
            <text:p text:style-name="P2269"><text:span text:style-name="T2270">(2)</text:span></text:p>
          </table:table-cell>
          <table:table-cell table:style-name="TableCell2271" table:number-columns-spanned="2">
            <text:p text:style-name="Normal">Seimo nutarimo „Dėl Lietuvos Respublikos Seimo 2023 m. birželio 1 d. nutarimo<text:s/><text:line-break/>Nr. XIV-2030 „Dėl Viešųjų objektų atitikties totalitarinių, autoritarinių režimų ir jų ideologijų propagavimo juose draudimui vertinimo tarpinstitucinės komisijos sudarymo“ pakeitimo“ projektas</text:p>
            <text:p text:style-name="P2272">teikėja –<text:s/>Jurgita Šiugždinienė</text:p>
          </table:table-cell>
          <table:covered-table-cell/>
          <table:table-cell table:style-name="TableCell2273" table:number-columns-spanned="2">
            <text:p text:style-name="P2274">pranešėjas –<text:s/>Arvydas Pocius<text:s/>(NSGK)</text:p>
            <text:p text:style-name="P2275">14.27–14.30</text:p>
            <text:p text:style-name="P2276"><text:span text:style-name="T2277">priėmimas</text:span></text:p>
          </table:table-cell>
          <table:covered-table-cell/>
          <table:table-cell table:style-name="TableCell2278">
            <text:p text:style-name="Normal">registracijos data</text:p>
            <text:p text:style-name="Normal">(2)<text:s/><text:span text:style-name="T2279">2024-11-04</text:span></text:p>
            <text:p text:style-name="Normal">TD (2)<text:s/>2024-11-08</text:p>
            <text:p text:style-name="Header">svarstymo data<text:s/></text:p>
            <text:p text:style-name="P2280">(2)<text:s/><text:span text:style-name="T2281">2024-11-07</text:span></text:p>
          </table:table-cell>
          <table:table-cell>
            <text:p text:style-name="P2280"/>
          </table:table-cell>
        </table:table-row>
        <table:table-row table:style-name="TableRow2282">
          <table:table-cell table:style-name="TableCell2283">
            <text:p text:style-name="P2284">2-9.</text:p>
          </table:table-cell>
          <table:table-cell table:style-name="TableCell2285">
            <text:p text:style-name="P2286"><text:a xlink:href="http://www.lrs.lt/pls/inter/dokpaieska.rezult_l?p_nr=XIVP-38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87">XIVP-3847</text:span></text:a></text:p>
            <text:p text:style-name="P2288"><text:span text:style-name="T2289">(</text:span><text:span text:style-name="T2290">3</text:span><text:span text:style-name="T2291">)</text:span></text:p>
          </table:table-cell>
          <table:table-cell table:style-name="TableCell2292" table:number-columns-spanned="2">
            <text:p text:style-name="P2293">Tabako, tabako gaminių ir su jais susijusių gaminių kontrolės įstatymo Nr. I-1143 11 ir 26 straipsnių pakeitimo įstatymo projektas</text:p>
            <text:p text:style-name="P2294"><text:span text:style-name="T2295">teikėjas –</text:span><text:span text:style-name="T2296"><text:s/></text:span><text:span text:style-name="T2297">Respublikos Prezidentas</text:span></text:p>
          </table:table-cell>
          <table:covered-table-cell/>
          <table:table-cell table:style-name="TableCell2298" table:number-columns-spanned="2">
            <text:p text:style-name="P2299">pranešėjas –<text:s/>Antanas Matulas (SRK)</text:p>
            <text:p text:style-name="P2300">14.30–14.40</text:p>
            <text:p text:style-name="Normal"><text:span text:style-name="T2301">priėmimas</text:span></text:p>
          </table:table-cell>
          <table:covered-table-cell/>
          <table:table-cell table:style-name="TableCell2302">
            <text:p text:style-name="P2303">registracijos data</text:p>
            <text:p text:style-name="P2304">(3)<text:s/>2024-10-22</text:p>
            <text:p text:style-name="P2305">TD (3)<text:s/>2024-10-30</text:p>
            <text:p text:style-name="P2306">svarstymo data</text:p>
            <text:p text:style-name="P2307"><text:span text:style-name="T2308">(2) 2024-10-1</text:span><text:span text:style-name="T2309">7</text:span></text:p>
          </table:table-cell>
          <table:table-cell>
            <text:p text:style-name="P2307"/>
          </table:table-cell>
        </table:table-row>
        <table:table-row table:style-name="TableRow2310">
          <table:table-cell table:style-name="TableCell2311">
            <text:p text:style-name="P2312">2-10.</text:p>
          </table:table-cell>
          <table:table-cell table:style-name="TableCell2313">
            <text:p text:style-name="P2314"><text:a xlink:href="http://www.lrs.lt/pls/inter/dokpaieska.rezult_l?p_nr=XIVP-42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17</text:span></text:a></text:p>
            <text:p text:style-name="P2315"><text:span text:style-name="T2316">(2)</text:span></text:p>
          </table:table-cell>
          <table:table-cell table:style-name="TableCell2317" table:number-columns-spanned="2">
            <text:p text:style-name="Normal">Žemės ūkio paskirties žemės įsigijimo įstatymo Nr. IX-1314 5 straipsnio pakeitimo įstatymo projektas<text:s/></text:p>
            <text:p text:style-name="P2318"><text:span text:style-name="T2319">teikėjai –</text:span><text:span text:style-name="T2320"><text:s/></text:span><text:span text:style-name="T2321">Kazys Starkevičius</text:span><text:span text:style-name="T2322">,</text:span><text:span text:style-name="T2323"><text:s/>Jonas Gudauskas</text:span></text:p>
          </table:table-cell>
          <table:covered-table-cell/>
          <table:table-cell table:style-name="TableCell2324" table:number-columns-spanned="2">
            <text:p text:style-name="P2325"><text:span text:style-name="T2326">pranešėjas –<text:s/></text:span><text:span text:style-name="T2327">Jonas Gudauskas</text:span><text:span text:style-name="T2328"><text:s/>(</text:span>KRK)</text:p>
            <text:p text:style-name="P2329"><text:span text:style-name="T2330">1</text:span><text:span text:style-name="T2331">4</text:span><text:span text:style-name="T2332">.</text:span><text:span text:style-name="T2333">40</text:span><text:span text:style-name="T2334">–1</text:span><text:span text:style-name="T2335">4</text:span><text:span text:style-name="T2336">.</text:span><text:span text:style-name="T2337">42</text:span></text:p>
            <text:p text:style-name="P2338">s<text:span text:style-name="T2339">varstymas</text:span></text:p>
            <text:p text:style-name="P2340"/>
            <text:p text:style-name="P2341">(taikoma skubos tvarka)</text:p>
          </table:table-cell>
          <table:covered-table-cell/>
          <table:table-cell table:style-name="TableCell2342">
            <text:p text:style-name="P2343">pateikimo data</text:p>
            <text:p text:style-name="P2344">2024-11-05</text:p>
            <text:p text:style-name="P2345">KRK<text:s/>(2) 2024-11-08</text:p>
          </table:table-cell>
          <table:table-cell>
            <text:p text:style-name="P2345"/>
          </table:table-cell>
        </table:table-row>
        <table:table-row table:style-name="TableRow2346">
          <table:table-cell table:style-name="TableCell2347">
            <text:p text:style-name="P2348">2-11.</text:p>
          </table:table-cell>
          <table:table-cell table:style-name="TableCell2349">
            <text:p text:style-name="P2350"><text:a xlink:href="http://www.lrs.lt/pls/inter/dokpaieska.rezult_l?p_nr=XIVP-42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60</text:span></text:a></text:p>
            <text:p text:style-name="P2351"><text:span text:style-name="T2352">(2)</text:span></text:p>
          </table:table-cell>
          <table:table-cell table:style-name="TableCell2353" table:number-columns-spanned="2">
            <text:p text:style-name="Normal">Žemės ūkio, maisto ūkio ir kaimo plėtros įstatymo<text:s/><text:line-break/>Nr. IX-987 8 straipsnio pakeitimo įstatymo projektas<text:s/></text:p>
            <text:p text:style-name="P2354">teikėjas – Kazys Starkevičius<text:s/></text:p>
          </table:table-cell>
          <table:covered-table-cell/>
          <table:table-cell table:style-name="TableCell2355" table:number-columns-spanned="2">
            <text:p text:style-name="P2356"><text:span text:style-name="T2357">pranešėjas –<text:s/></text:span><text:span text:style-name="T2358">Viktoras Pranckietis</text:span><text:span text:style-name="T2359"><text:s/>(</text:span>KRK)</text:p>
            <text:p text:style-name="P2360"><text:span text:style-name="T2361">1</text:span><text:span text:style-name="T2362">4</text:span><text:span text:style-name="T2363">.</text:span><text:span text:style-name="T2364">42</text:span><text:span text:style-name="T2365">–1</text:span><text:span text:style-name="T2366">4</text:span><text:span text:style-name="T2367">.</text:span><text:span text:style-name="T2368">44</text:span></text:p>
            <text:p text:style-name="P2369">s<text:span text:style-name="T2370">varstymas</text:span></text:p>
            <text:p text:style-name="P2371"/>
            <text:p text:style-name="P2372">(taikoma skubos tvarka)</text:p>
          </table:table-cell>
          <table:covered-table-cell/>
          <table:table-cell table:style-name="TableCell2373">
            <text:p text:style-name="P2374">pateikimo data</text:p>
            <text:p text:style-name="P2375">2024-11-05</text:p>
            <text:p text:style-name="P2376">KRK<text:s/>(2) 2024-11-08</text:p>
          </table:table-cell>
          <table:table-cell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2-12.</text:span></text:p>
          </table:table-cell>
          <table:table-cell table:style-name="TableCell2381">
            <text:p text:style-name="P2382"><text:a xlink:href="http://www.lrs.lt/pls/inter/dokpaieska.rezult_l?p_nr=XIVP-39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75</text:span></text:a></text:p>
            <text:p text:style-name="P2383"><text:span text:style-name="T2384">(2)</text:span></text:p>
          </table:table-cell>
          <table:table-cell table:style-name="TableCell2385" table:number-columns-spanned="2">
            <text:p text:style-name="Normal">Konkurencijos įstatymo<text:s/><text:line-break/>Nr. VIII-1099 381 straipsnio pakeitimo<text:s/>įstatymo projektas</text:p>
            <text:p text:style-name="P2386"><text:span text:style-name="T2387">teikėjas –</text:span><text:span text:style-name="T2388"><text:s/></text:span><text:span text:style-name="T2389">Kazys Starkevičius</text:span></text:p>
          </table:table-cell>
          <table:covered-table-cell/>
          <table:table-cell table:style-name="TableCell2390" table:number-columns-spanned="2">
            <text:p text:style-name="P2391"><text:span text:style-name="T2392">pranešėjas –<text:s/></text:span><text:span text:style-name="T2393">Andrius Kupčinskas (EK)</text:span></text:p>
            <text:p text:style-name="P2394"><text:span text:style-name="T2395">1</text:span><text:span text:style-name="T2396">4</text:span><text:span text:style-name="T2397">.</text:span><text:span text:style-name="T2398">44</text:span><text:span text:style-name="T2399">–1</text:span><text:span text:style-name="T2400">4</text:span><text:span text:style-name="T2401">.</text:span><text:span text:style-name="T2402">50</text:span></text:p>
            <text:p text:style-name="Normal"><text:span text:style-name="T2403">svarstymas</text:span></text:p>
          </table:table-cell>
          <table:covered-table-cell/>
          <table:table-cell table:style-name="TableCell2404">
            <text:p text:style-name="P2405">pateikimo data</text:p>
            <text:p text:style-name="P2406">2024-09-10</text:p>
            <text:p text:style-name="P2407"><text:span text:style-name="T2408">EK (2) 2024-11-06</text:span></text:p>
          </table:table-cell>
          <table:table-cell>
            <text:p text:style-name="P2407"/>
          </table:table-cell>
        </table:table-row>
        <table:table-row table:style-name="TableRow2409">
          <table:table-cell table:style-name="TableCell2410">
            <text:p text:style-name="P2411">2-13.</text:p>
          </table:table-cell>
          <table:table-cell table:style-name="TableCell2412">
            <text:p text:style-name="P2413"><text:a xlink:href="http://www.lrs.lt/pls/inter/dokpaieska.rezult_l?p_nr=XIVP-40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14">XIVP-4049</text:span></text:a></text:p>
            <text:p text:style-name="P2415"><text:span text:style-name="T2416">(2)</text:span></text:p>
          </table:table-cell>
          <table:table-cell table:style-name="TableCell2417" table:number-columns-spanned="2">
            <text:p text:style-name="Normal">Lietuvos nacionalinio radijo ir televizijos įstatymo Nr. I-1571 5 straipsnio pakeitimo įstatymo projektas</text:p>
            <text:p text:style-name="P2418"><text:span text:style-name="T2419">teikėjas –</text:span><text:span text:style-name="T2420"><text:s/></text:span><text:span text:style-name="T2421">Kazys Starkevičius</text:span><text:span text:style-name="T2422">/ 29SN</text:span></text:p>
          </table:table-cell>
          <table:covered-table-cell/>
          <table:table-cell table:style-name="TableCell2423" table:number-columns-spanned="2">
            <text:p text:style-name="Normal"><text:span text:style-name="T2424">pranešėja</text:span><text:span text:style-name="T2425">i</text:span><text:span text:style-name="T2426"><text:s/>–<text:s/></text:span><text:span text:style-name="T2427">Mindaugas Skritulskas</text:span><text:span text:style-name="T2428"><text:s/>(EK),<text:s/></text:span><text:span text:style-name="T2429">Vytautas Juozapaitis (KK)</text:span><text:span text:style-name="T2430"><text:s/></text:span></text:p>
            <text:p text:style-name="P2431">14.50–15.00</text:p>
            <text:p text:style-name="P2432">svarstymas</text:p>
            <text:p text:style-name="P2433"/>
            <text:p text:style-name="Normal"><text:span text:style-name="T2434">(EK siūlo taikyti skubos tvarką)</text:span></text:p>
          </table:table-cell>
          <table:covered-table-cell/>
          <table:table-cell table:style-name="TableCell2435">
            <text:p text:style-name="P2436">pateikimo data</text:p>
            <text:p text:style-name="P2437">2024-09-03</text:p>
            <text:p text:style-name="P2438">EK (2) 2024-11-07</text:p>
            <text:p text:style-name="P2439"/>
          </table:table-cell>
          <table:table-cell>
            <text:p text:style-name="P2439"/>
          </table:table-cell>
        </table:table-row>
        <table:table-row table:style-name="TableRow2440">
          <table:table-cell table:style-name="TableCell2441">
            <text:p text:style-name="P2442">2-14.1.</text:p>
          </table:table-cell>
          <table:table-cell table:style-name="TableCell2443">
            <text:p text:style-name="P2444"><text:a xlink:href="http://www.lrs.lt/pls/inter/dokpaieska.rezult_l?p_nr=XIVP-41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0</text:span></text:a></text:p>
            <text:p text:style-name="P2445"><text:span text:style-name="T2446">(2)</text:span><text:span text:style-name="T2447"><text:s/></text:span>ES</text:p>
          </table:table-cell>
          <table:table-cell table:style-name="TableCell2448" table:number-columns-spanned="2">
            <text:p text:style-name="Normal">Alternatyviųjų degalų įstatymo Nr. XIV-196 2, 5, 9, 12, 15, 18, 22, 23, 24, 25, 26, 27, 28, 29, 31, 34, 35 straipsnių ir priedo pakeitimo įstatymo projektas</text:p>
            <text:p text:style-name="P2449"><text:span text:style-name="T2450">teikėjas –<text:s/></text:span><text:span text:style-name="T2451">LRV/</text:span><text:s/>Marius Skuodis (ministras)</text:p>
          </table:table-cell>
          <table:covered-table-cell/>
          <table:table-cell table:style-name="TableCell2452" table:number-columns-spanned="2">
            <text:p text:style-name="Normal"><text:span text:style-name="T2453">pranešėja –<text:s/></text:span><text:span text:style-name="T2454">Aistė Gedvilienė (</text:span>AAK)</text:p>
            <text:p text:style-name="Normal"><text:span text:style-name="T2455">15.00</text:span><text:span text:style-name="T2456">–</text:span><text:span text:style-name="T2457">15.10</text:span></text:p>
            <text:p text:style-name="Normal"><text:span text:style-name="T2458">svarstymas</text:span></text:p>
          </table:table-cell>
          <table:covered-table-cell/>
          <table:table-cell table:style-name="TableCell2459">
            <text:p text:style-name="P2460">pateikimo data</text:p>
            <text:p text:style-name="P2461">2024-10-17</text:p>
            <text:p text:style-name="P2462">AAK<text:span text:style-name="T2463"><text:s/></text:span><text:span text:style-name="T2464">(2) 2024-11-08</text:span></text:p>
          </table:table-cell>
          <table:table-cell>
            <text:p text:style-name="P2462"/>
          </table:table-cell>
        </table:table-row>
        <table:table-row table:style-name="TableRow2465">
          <table:table-cell table:style-name="TableCell2466">
            <text:p text:style-name="P2467">2-14.2.</text:p>
          </table:table-cell>
          <table:table-cell table:style-name="TableCell2468">
            <text:p text:style-name="P2469"><text:a xlink:href="http://www.lrs.lt/pls/inter/dokpaieska.rezult_l?p_nr=XIVP-42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83</text:span></text:a></text:p>
            <text:p text:style-name="P2470"><text:span text:style-name="T2471">(2)</text:span></text:p>
          </table:table-cell>
          <table:table-cell table:style-name="TableCell2472" table:number-columns-spanned="2">
            <text:p text:style-name="Normal">Alternatyviųjų degalų įstatymo Nr. XIV-196 2, 17 ir 18 straipsnių pakeitimo įstatymo Nr. XIV-2755 1, 2 ir 3 straipsnių pakeitimo įstatymo projektas</text:p>
          </table:table-cell>
          <table:covered-table-cell/>
          <table:table-cell table:style-name="TableCell2473" table:number-columns-spanned="2">
            <text:p text:style-name="P2474">pranešėja – Aistė<text:s/>Gedvilienė<text:s/>(Kasparas<text:s/>Adomaitis)/ 29 SN</text:p>
            <text:p text:style-name="P2475">pateikimas</text:p>
            <text:p text:style-name="P2476"/>
            <text:p text:style-name="Header"><text:span text:style-name="T2477">siūlomi komitetai:</text:span></text:p>
            <text:p text:style-name="P2478">pagrindinis –<text:s/>AAK</text:p>
            <text:p text:style-name="P2479">papildomas –<text:s/></text:p>
            <text:p text:style-name="P2480">siūloma svarstyti</text:p>
            <text:p text:style-name="Normal"><text:span text:style-name="T2481">2024-2028 m. Seimo kadencijoje</text:span><text:span text:style-name="T2482"><text:s/></text:span></text:p>
          </table:table-cell>
          <table:covered-table-cell/>
          <table:table-cell table:style-name="TableCell2483">
            <text:p text:style-name="P2484">registracijos data<text:s/></text:p>
            <text:p text:style-name="P2485">(2) 2024-11-06</text:p>
            <text:p text:style-name="P2486">TD<text:s/>(2) 2024-11-11</text:p>
            <text:p text:style-name="P2487"><text:span text:style-name="T2488">ESTG</text:span><text:span text:style-name="T2489"><text:s/></text:span></text:p>
            <text:p text:style-name="P2490"/>
          </table:table-cell>
          <table:table-cell>
            <text:p text:style-name="P2490"/>
          </table:table-cell>
        </table:table-row>
        <table:table-row table:style-name="TableRow2491">
          <table:table-cell table:style-name="TableCell2492">
            <text:p text:style-name="P2493">2-14.3.</text:p>
          </table:table-cell>
          <table:table-cell table:style-name="TableCell2494">
            <text:p text:style-name="P2495"><text:a xlink:href="http://www.lrs.lt/pls/inter/dokpaieska.rezult_l?p_nr=XIVP-42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84</text:span></text:a></text:p>
            <text:p text:style-name="P2496"><text:span text:style-name="T2497">(2)</text:span></text:p>
          </table:table-cell>
          <table:table-cell table:style-name="TableCell2498" table:number-columns-spanned="2">
            <text:p text:style-name="Normal">Alternatyviųjų degalų įstatymo Nr. XIV-196 1 ir 2 straipsnių pakeitimo įstatymo<text:s/><text:line-break/>Nr. XIV-2966 2 straipsnio pakeitimo įstatymo projektas</text:p>
          </table:table-cell>
          <table:covered-table-cell/>
          <table:table-cell table:style-name="TableCell2499" table:number-columns-spanned="2">
            <text:p text:style-name="P2500">pranešėja – Aistė<text:s/>Gedvilienė<text:s/>(Kasparas<text:s/>Adomaitis)/ 29 SN</text:p>
            <text:p text:style-name="P2501">pateikimas</text:p>
            <text:p text:style-name="P2502"/>
            <text:p text:style-name="Header"><text:span text:style-name="T2503">siūlomi komitetai:</text:span></text:p>
            <text:p text:style-name="P2504">pagrindinis –<text:s/>AAK</text:p>
            <text:p text:style-name="P2505">papildomas –<text:s/></text:p>
            <text:p text:style-name="P2506">siūloma svarstyti</text:p>
            <text:p text:style-name="Normal"><text:span text:style-name="T2507">2024-2028 m. Seimo kadencijoje</text:span><text:span text:style-name="T2508"><text:s/></text:span></text:p>
          </table:table-cell>
          <table:covered-table-cell/>
          <table:table-cell table:style-name="TableCell2509">
            <text:p text:style-name="P2510">registracijos data<text:s/></text:p>
            <text:p text:style-name="P2511">(2) 2024-11-06</text:p>
            <text:p text:style-name="P2512">TD<text:s/>(2) 2024-11-11</text:p>
            <text:p text:style-name="P2513"><text:span text:style-name="T2514">ESTG</text:span><text:span text:style-name="T2515"><text:s/></text:span></text:p>
            <text:p text:style-name="P2516"/>
            <text:p text:style-name="P2517"/>
          </table:table-cell>
          <table:table-cell>
            <text:p text:style-name="P2517"/>
          </table:table-cell>
        </table:table-row>
        <table:table-row table:style-name="TableRow2518">
          <table:table-cell table:style-name="TableCell2519">
            <text:p text:style-name="P2520">2-15.</text:p>
          </table:table-cell>
          <table:table-cell table:style-name="TableCell2521">
            <text:p text:style-name="P2522"><text:a xlink:href="http://www.lrs.lt/pls/inter/dokpaieska.rezult_l?p_nr=XIVP-41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7</text:span></text:a></text:p>
            <text:p text:style-name="P2523"><text:span text:style-name="T2524">(2)</text:span></text:p>
          </table:table-cell>
          <table:table-cell table:style-name="TableCell2525" table:number-columns-spanned="2">
            <text:p text:style-name="Normal">Žuvininkystės įstatymo<text:s/><text:line-break/>Nr. VIII-1756 7 straipsnio pakeitimo<text:s/>įstatymo projektas</text:p>
            <text:p text:style-name="P2526"><text:span text:style-name="T2527">teikėjas –</text:span><text:span text:style-name="T2528"><text:s/></text:span><text:span text:style-name="T2529">Kazys Starkevičius/ 3 SN</text:span></text:p>
          </table:table-cell>
          <table:covered-table-cell/>
          <table:table-cell table:style-name="TableCell2530" table:number-columns-spanned="2">
            <text:p text:style-name="P2531"><text:span text:style-name="T2532">pranešėjas –<text:s/></text:span><text:span text:style-name="T2533">Kęstutis Mažeika (</text:span><text:span text:style-name="T2534">KR</text:span><text:span text:style-name="T2535">K)</text:span></text:p>
            <text:p text:style-name="P2536"><text:span text:style-name="T2537">1</text:span><text:span text:style-name="T2538">5</text:span><text:span text:style-name="T2539">.</text:span><text:span text:style-name="T2540">10</text:span><text:span text:style-name="T2541">–</text:span><text:span text:style-name="T2542">1</text:span><text:span text:style-name="T2543">5</text:span><text:span text:style-name="T2544">.</text:span><text:span text:style-name="T2545">15</text:span></text:p>
            <text:p text:style-name="Normal"><text:span text:style-name="T2546">svarstymas</text:span></text:p>
          </table:table-cell>
          <table:covered-table-cell/>
          <table:table-cell table:style-name="TableCell2547">
            <text:p text:style-name="P2548">pateikimo data</text:p>
            <text:p text:style-name="P2549">2024-09-10</text:p>
            <text:p text:style-name="Normal"><text:span text:style-name="T2550">KRK (2) 2024-11-07</text:span></text:p>
          </table:table-cell>
          <table:table-cell>
            <text:p text:style-name="Normal"/>
          </table:table-cell>
        </table:table-row>
        <table:table-row table:style-name="TableRow2551">
          <table:table-cell table:style-name="TableCell2552">
            <text:p text:style-name="P2553">2-16.</text:p>
          </table:table-cell>
          <table:table-cell table:style-name="TableCell2554">
            <text:p text:style-name="P2555"><text:a xlink:href="http://www.lrs.lt/pls/inter/dokpaieska.rezult_l?p_nr=XIVP-42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56">XIVP-4288</text:span></text:a></text:p>
          </table:table-cell>
          <table:table-cell table:style-name="TableCell2557" table:number-columns-spanned="2">
            <text:p text:style-name="Normal"><text:span text:style-name="T2558">Lietuvos šaulių sąjungos įstatymo Nr. VIII-375 pakeitimo įstatymo projektas</text:span></text:p>
          </table:table-cell>
          <table:covered-table-cell/>
          <table:table-cell table:style-name="TableCell2559" table:number-columns-spanned="2">
            <text:p text:style-name="Normal"><text:span text:style-name="T2560">pranešėjas –<text:s/></text:span><text:span text:style-name="T2561">Laurynas Kasčiūnas (ministras)</text:span></text:p>
            <text:p text:style-name="P2562">15.15–15.20</text:p>
            <text:p text:style-name="P2563">pateikimas</text:p>
            <text:p text:style-name="P2564"/>
            <text:p text:style-name="Header"><text:span text:style-name="T2565">siūlomi komitetai:</text:span></text:p>
            <text:p text:style-name="P2566">pagrindinis –<text:s/>NSGK</text:p>
            <text:p text:style-name="P2567">papildomas –<text:s/></text:p>
            <text:p text:style-name="P2568">siūloma svarstyti</text:p>
            <text:p text:style-name="Normal"><text:span text:style-name="T2569">2024-2028 m. Seimo kadencijoje</text:span></text:p>
          </table:table-cell>
          <table:covered-table-cell/>
          <table:table-cell table:style-name="TableCell2570">
            <text:p text:style-name="P2571">registracijos data<text:s/></text:p>
            <text:p text:style-name="P2572">2024-11-06</text:p>
            <text:p text:style-name="P2573">TD<text:s/>2024-11-11</text:p>
            <text:p text:style-name="P2574"/>
          </table:table-cell>
          <table:table-cell>
            <text:p text:style-name="P2574"/>
          </table:table-cell>
        </table:table-row>
        <table:table-row table:style-name="TableRow2575">
          <table:table-cell table:style-name="TableCell2576">
            <text:p text:style-name="P2577">2-17.</text:p>
          </table:table-cell>
          <table:table-cell table:style-name="TableCell2578">
            <text:p text:style-name="P2579"><text:a xlink:href="http://www.lrs.lt/pls/inter/dokpaieska.rezult_l?p_nr=XIVP-42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80">XIVP-4291</text:span></text:a></text:p>
          </table:table-cell>
          <table:table-cell table:style-name="TableCell2581" table:number-columns-spanned="2">
            <text:p text:style-name="Normal"><text:span text:style-name="T2582">Ginklų ir šaudmenų kontrolės įstatymo Nr. IX-705 2, 12 ir 25 straipsnių pakeitimo<text:s/></text:span>įstatymo projektas</text:p>
          </table:table-cell>
          <table:covered-table-cell/>
          <table:table-cell table:style-name="TableCell2583" table:number-columns-spanned="2">
            <text:p text:style-name="Normal"><text:span text:style-name="T2584">pranešėja</text:span><text:span text:style-name="T2585">s</text:span><text:span text:style-name="T2586"><text:s/>–<text:s/></text:span><text:span text:style-name="T2587">Vitalij Dmitrijev</text:span><text:span text:style-name="T2588"><text:s/>(vice</text:span><text:span text:style-name="T2589">ministras)</text:span></text:p>
            <text:p text:style-name="P2590">15.20–15.25</text:p>
            <text:p text:style-name="P2591">pateikimas</text:p>
            <text:p text:style-name="P2592"/>
            <text:p text:style-name="Header"><text:span text:style-name="T2593">siūlomi komitetai:</text:span></text:p>
            <text:p text:style-name="P2594">pagrindinis –<text:s/>NSGK</text:p>
            <text:p text:style-name="P2595">papildomas –<text:s/></text:p>
            <text:p text:style-name="P2596">siūloma svarstyti</text:p>
            <text:p text:style-name="Normal"><text:span text:style-name="T2597">2024-2028 m. Seimo kadencijoje</text:span></text:p>
          </table:table-cell>
          <table:covered-table-cell/>
          <table:table-cell table:style-name="TableCell2598">
            <text:p text:style-name="P2599">registracijos data<text:s/></text:p>
            <text:p text:style-name="P2600">2024-11-06</text:p>
            <text:p text:style-name="P2601">TD<text:s/>2024-11-11</text:p>
            <text:p text:style-name="P2602"/>
          </table:table-cell>
          <table:table-cell>
            <text:p text:style-name="P2602"/>
          </table:table-cell>
        </table:table-row>
        <table:table-row table:style-name="TableRow2603">
          <table:table-cell table:style-name="TableCell2604">
            <text:p text:style-name="P2605">2-18.</text:p>
          </table:table-cell>
          <table:table-cell table:style-name="TableCell2606">
            <text:p text:style-name="P2607"><text:a xlink:href="http://www.lrs.lt/pls/inter/dokpaieska.rezult_l?p_nr=XIVP-42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08">XIVP-4297</text:span></text:a></text:p>
          </table:table-cell>
          <table:table-cell table:style-name="TableCell2609" table:number-columns-spanned="2">
            <text:p text:style-name="P2610">Seimo nutarimo „Dėl Lietuvos Respublikos Seimo Peticijų komisijos <text:s/>2024 m. lapkričio 7 d. išvados Nr. 250-I-28“<text:s/>projektas</text:p>
          </table:table-cell>
          <table:covered-table-cell/>
          <table:table-cell table:style-name="TableCell2611" table:number-columns-spanned="2">
            <text:p text:style-name="P2612">pranešėjas – Edmundas Pupinis (PK)</text:p>
            <text:p text:style-name="P2613"><text:span text:style-name="T2614">15.25–15.30</text:span></text:p>
            <text:p text:style-name="P2615"><text:span text:style-name="T2616">pateikimas, svarstymas ir<text:s/></text:span><text:span text:style-name="T2617">priėmimas</text:span></text:p>
          </table:table-cell>
          <table:covered-table-cell/>
          <table:table-cell table:style-name="TableCell2618">
            <text:p text:style-name="P2619">registracijos data</text:p>
            <text:p text:style-name="P2620">2024-11-11</text:p>
            <text:p text:style-name="P2621">TD<text:s/>2024-11-11</text:p>
          </table:table-cell>
          <table:table-cell>
            <text:p text:style-name="P2621"/>
          </table:table-cell>
        </table:table-row>
        <table:table-row table:style-name="TableRow2622">
          <table:table-cell table:style-name="TableCell2623">
            <text:p text:style-name="P2624"><text:span text:style-name="T2625">2-</text:span><text:span text:style-name="T2626">19</text:span><text:span text:style-name="T2627">.</text:span></text:p>
          </table:table-cell>
          <table:table-cell table:style-name="TableCell2628" table:number-columns-spanned="6">
            <text:p text:style-name="P2629">Balsavimas dėl projektų</text:p>
            <text:p text:style-name="P2630"><text:span text:style-name="T2631">1</text:span><text:span text:style-name="T2632">4</text:span><text:span text:style-name="T2633">.</text:span><text:span text:style-name="T2634">00</text:span><text:span text:style-name="T2635">–1</text:span><text:span text:style-name="T2636">5</text:span><text:span text:style-name="T2637">.</text:span><text:span text:style-name="T2638">3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30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 table:number-columns-spanned="3">
            <text:p text:style-name="Normal"><text:span text:style-name="T2643">Rezerviniai klausimai:</text:span></text:p>
          </table:table-cell>
          <table:covered-table-cell/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>
            <text:p text:style-name="P2647"/>
          </table:table-cell>
        </table:table-row>
        <table:table-row table:style-name="TableRow2648">
          <table:table-cell table:style-name="TableCell2649">
            <text:p text:style-name="P2650">r-1.</text:p>
          </table:table-cell>
          <table:table-cell table:style-name="TableCell2651">
            <text:p text:style-name="P2652"><text:a xlink:href="http://www.lrs.lt/pls/inter/dokpaieska.rezult_l?p_nr=XIVP-42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53">XIVP-4295</text:span></text:a></text:p>
          </table:table-cell>
          <table:table-cell table:style-name="TableCell2654" table:number-columns-spanned="2">
            <text:p text:style-name="P2655">Akcizų įstatymo Nr. IX-569 43 straipsnio pakeitimo įstatymo projektas</text:p>
          </table:table-cell>
          <table:covered-table-cell/>
          <table:table-cell table:style-name="TableCell2656" table:number-columns-spanned="2">
            <text:p text:style-name="P2657"><text:span text:style-name="T2658">pranešėjas –<text:s/></text:span><text:span text:style-name="T2659">Simonas Gentvilas (ministras)</text:span></text:p>
            <text:p text:style-name="P2660">pateikimas</text:p>
            <text:p text:style-name="P2661"/>
            <text:p text:style-name="Header"><text:span text:style-name="T2662">siūlomi komitetai:</text:span></text:p>
            <text:p text:style-name="P2663">pagrindinis –<text:s/>BFK</text:p>
            <text:p text:style-name="P2664">papildomas –<text:s/></text:p>
            <text:p text:style-name="Normal"><text:span text:style-name="T2665">siūloma svarstyti</text:span></text:p>
            <text:p text:style-name="P2666"/>
          </table:table-cell>
          <table:covered-table-cell/>
          <table:table-cell table:style-name="TableCell2667">
            <text:p text:style-name="P2668">registracijos data<text:s/></text:p>
            <text:p text:style-name="P2669">2024-11-07</text:p>
            <text:p text:style-name="P2670">TD<text:s/>2024-11-12</text:p>
            <text:p text:style-name="P2671"/>
          </table:table-cell>
          <table:table-cell>
            <text:p text:style-name="P2671"/>
          </table:table-cell>
        </table:table-row>
        <table:table-row table:style-name="TableRow2672">
          <table:table-cell table:style-name="TableCell2673" table:number-columns-spanned="3">
            <text:p text:style-name="P2674"/>
            <text:p text:style-name="P2675"/>
            <text:p text:style-name="P2676"/>
            <text:p text:style-name="P2677">Seimo Pirmininkė</text:p>
          </table:table-cell>
          <table:covered-table-cell/>
          <table:covered-table-cell/>
          <table:table-cell table:style-name="TableCell2678" table:number-columns-spanned="2">
            <text:p text:style-name="P2679"><text:span text:style-name="T2680">HIMNAS</text:span></text:p>
          </table:table-cell>
          <table:covered-table-cell/>
          <table:table-cell table:style-name="TableCell2681" table:number-columns-spanned="3">
            <text:p text:style-name="P2682"/>
            <text:p text:style-name="P2683"/>
            <text:p text:style-name="P2684"/>
            <text:p text:style-name="P2685"><text:span text:style-name="T2686">Viktorija Čmilytė-Nielsen</text:span></text:p>
          </table:table-cell>
          <table:covered-table-cell/>
          <table:covered-table-cell/>
        </table:table-row>
      </table:table>
      <text:p text:style-name="P2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11-12T14:03:00Z</meta:creation-date>
    <dc:date>2024-11-12T14:03:00Z</dc:date>
    <meta:print-date>2024-11-12T07:45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810" meta:word-count="6664" meta:character-count="53508" meta:row-count="3971" meta:non-whitespace-character-count="47654"/>
  </office:meta>
</office:document-meta>
</file>