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1909in" style:use-optimal-column-width="false"/>
    </style:style>
    <style:style style:name="TableColumn19" style:family="table-column">
      <style:table-column-properties style:column-width="5.25in" style:use-optimal-column-width="false"/>
    </style:style>
    <style:style style:name="Table14" style:family="table">
      <style:table-properties style:width="6.93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49" style:parent-style-name="Normal" style:family="paragraph">
      <style:paragraph-properties fo:text-align="justify" fo:margin-top="0.0694in" fo:margin-bottom="0.0694in" style:line-height-at-least="0.25in" fo:text-indent="0.4923in"/>
      <style:text-properties style:font-weight-complex="bold"/>
    </style:style>
    <style:style style:name="P50" style:parent-style-name="Normal" style:family="paragraph">
      <style:paragraph-properties fo:text-align="justify" fo:margin-top="0.0694in" fo:margin-bottom="0.0694in" style:line-height-at-least="0.25in" fo:text-indent="0.4923in"/>
      <style:text-properties style:font-weight-complex="bold"/>
    </style:style>
    <style:style style:name="P51" style:parent-style-name="Normal" style:family="paragraph">
      <style:paragraph-properties fo:text-align="justify" fo:margin-top="0.0694in" fo:margin-bottom="0.0694in" style:line-height-at-least="0.25in"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70" style:parent-style-name="Normal" style:family="paragraph">
      <style:paragraph-properties fo:text-align="justify" fo:margin-top="0.0694in" fo:margin-bottom="0.0694in" style:line-height-at-least="0.25in"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margin-top="0.0694in" fo:margin-bottom="0.0694in" style:line-height-at-least="0.25in"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margin-top="0.0694in" fo:margin-bottom="0.0694in" style:line-height-at-least="0.25in" fo:text-indent="0.4923in"/>
    </style:style>
    <style:style style:name="P76" style:parent-style-name="Normal" style:family="paragraph">
      <style:paragraph-properties fo:text-align="justify" fo:margin-top="0.0694in" fo:margin-bottom="0.0694in" style:line-height-at-least="0.25in"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margin-top="0.0694in" fo:margin-bottom="0.0694in" style:line-height-at-least="0.25in"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margin-top="0.0694in" fo:margin-bottom="0.0694in" style:line-height-at-least="0.25in"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margin-top="0.0694in" fo:margin-bottom="0.0694in" style:line-height-at-least="0.25in"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margin-top="0.0694in" fo:margin-bottom="0.0694in" style:line-height-at-least="0.25in"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top="0.0694in" fo:margin-bottom="0.0694in" style:line-height-at-least="0.25in"/>
      <style:text-properties fo:color="#000000"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top="0.0694in" fo:margin-bottom="0.0694in" style:line-height-at-least="0.25in" fo:text-indent="0.4923in"/>
      <style:text-properties style:font-weight-complex="bold"/>
    </style:style>
    <style:style style:name="P105" style:parent-style-name="Normal" style:family="paragraph">
      <style:paragraph-properties fo:text-align="justify" fo:margin-top="0.0694in" fo:margin-bottom="0.0694in" style:line-height-at-least="0.25in" fo:text-indent="0.4923in"/>
      <style:text-properties style:font-weight-complex="bold"/>
    </style:style>
    <style:style style:name="P106" style:parent-style-name="Normal" style:family="paragraph">
      <style:paragraph-properties fo:text-align="justify" fo:margin-top="0.0694in" fo:margin-bottom="0.0694in" style:line-height-at-least="0.25in" fo:text-indent="0.4923in"/>
      <style:text-properties style:font-weight-complex="bold"/>
    </style:style>
    <style:style style:name="P107" style:parent-style-name="Normal" style:family="paragraph">
      <style:paragraph-properties fo:text-align="justify" fo:margin-top="0.0694in" fo:margin-bottom="0.0694in" style:line-height-at-least="0.25in"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15%"/>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margin-top="0.0694in" fo:margin-bottom="0.0694in" style:line-height-at-least="0.25in" fo:text-indent="0.4923in"/>
    </style:style>
    <style:style style:name="T133" style:parent-style-name="DefaultParagraphFont" style:family="text">
      <style:text-properties fo:color="#000000"/>
    </style:style>
    <style:style style:name="P134" style:parent-style-name="Normal" style:family="paragraph">
      <style:paragraph-properties fo:text-align="justify" fo:margin-top="0.0694in" fo:margin-bottom="0.0694in" style:line-height-at-least="0.25in"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156" style:parent-style-name="Normal" style:family="paragraph">
      <style:paragraph-properties fo:text-align="justify" fo:margin-top="0.0694in" fo:margin-bottom="0.0694in" style:line-height-at-least="0.25in" fo:text-indent="0.4923in"/>
      <style:text-properties style:font-weight-complex="bold"/>
    </style:style>
    <style:style style:name="P157" style:parent-style-name="Normal" style:family="paragraph">
      <style:paragraph-properties fo:text-align="justify" fo:margin-top="0.0694in" fo:margin-bottom="0.0694in" style:line-height-at-least="0.25in" fo:text-indent="0.4923in"/>
      <style:text-properties style:font-weight-complex="bold"/>
    </style:style>
    <style:style style:name="P158" style:parent-style-name="Normal" style:family="paragraph">
      <style:paragraph-properties fo:text-align="justify" fo:margin-top="0.0694in" fo:margin-bottom="0.0694in" style:line-height-at-least="0.25in"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margin-top="0.0694in" fo:margin-bottom="0.0694in" style:line-height-at-least="0.25in"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top="0.0694in" fo:margin-bottom="0.0694in" style:line-height-at-least="0.25in" fo:text-indent="0.4923in"/>
    </style:style>
    <style:style style:name="T177" style:parent-style-name="DefaultParagraphFont" style:family="text">
      <style:text-properties fo:color="#000000"/>
    </style:style>
    <style:style style:name="P178" style:parent-style-name="Normal" style:family="paragraph">
      <style:paragraph-properties fo:text-align="justify" fo:margin-top="0.0694in" fo:margin-bottom="0.0694in" style:line-height-at-least="0.25in" fo:text-indent="0.4923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197" style:parent-style-name="Normal" style:family="paragraph">
      <style:paragraph-properties fo:text-align="justify" fo:margin-top="0.0694in" fo:margin-bottom="0.0694in" style:line-height-at-least="0.25in" fo:text-indent="0.4923in"/>
      <style:text-properties style:font-weight-complex="bold"/>
    </style:style>
    <style:style style:name="P198" style:parent-style-name="Normal" style:family="paragraph">
      <style:paragraph-properties fo:text-align="justify" fo:margin-top="0.0694in" fo:margin-bottom="0.0694in" style:line-height-at-least="0.25in" fo:text-indent="0.4923in"/>
      <style:text-properties style:font-weight-complex="bold"/>
    </style:style>
    <style:style style:name="P199" style:parent-style-name="Normal" style:family="paragraph">
      <style:paragraph-properties fo:text-align="justify" fo:margin-top="0.0694in" fo:margin-bottom="0.0694in" style:line-height-at-least="0.25in"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top="0.0694in" fo:margin-bottom="0.0694in" style:line-height-at-least="0.25in"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margin-top="0.0694in" fo:margin-bottom="0.0694in" style:line-height-at-least="0.25in" fo:text-indent="0.4923in"/>
    </style:style>
    <style:style style:name="T225" style:parent-style-name="DefaultParagraphFont" style:family="text">
      <style:text-properties fo:color="#000000"/>
    </style:style>
    <style:style style:name="P226" style:parent-style-name="Normal" style:family="paragraph">
      <style:paragraph-properties fo:text-align="justify" fo:margin-top="0.0694in" fo:margin-bottom="0.0694in" style:line-height-at-least="0.25in" fo:text-indent="0.4923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P231" style:parent-style-name="Normal" style:family="paragraph">
      <style:paragraph-properties fo:text-align="justify" fo:margin-top="0.0694in" fo:margin-bottom="0.0694in" style:line-height-at-least="0.25in"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margin-top="0.0694in" fo:margin-bottom="0.0694in" style:line-height-at-least="0.25in" fo:text-indent="0.4923in"/>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247" style:parent-style-name="Normal" style:family="paragraph">
      <style:paragraph-properties fo:text-align="justify" fo:margin-top="0.0694in" fo:margin-bottom="0.0694in" style:line-height-at-least="0.25in" fo:text-indent="0.4923in"/>
      <style:text-properties style:font-weight-complex="bold"/>
    </style:style>
    <style:style style:name="P248" style:parent-style-name="Normal" style:family="paragraph">
      <style:paragraph-properties fo:text-align="justify" fo:margin-top="0.0694in" fo:margin-bottom="0.0694in" style:line-height-at-least="0.25in" fo:text-indent="0.4923in"/>
      <style:text-properties style:font-weight-complex="bold"/>
    </style:style>
    <style:style style:name="P249" style:parent-style-name="Normal" style:family="paragraph">
      <style:paragraph-properties fo:text-align="justify" fo:margin-top="0.0694in" fo:margin-bottom="0.0694in" style:line-height-at-least="0.25in"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15%"/>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margin-top="0.0694in" fo:margin-bottom="0.0694in" style:line-height-at-least="0.25in" fo:text-indent="0.4923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text-position="super 66.6%"/>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top="0.0694in" fo:margin-bottom="0.0694in" style:line-height-at-least="0.25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paragraph-properties fo:text-align="justify" fo:margin-top="0.0694in" fo:margin-bottom="0.0694in" style:line-height-at-least="0.25in"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margin-top="0.0694in" fo:margin-bottom="0.0694in" style:line-height-at-least="0.25in" fo:text-indent="0.4923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top="0.0694in" fo:margin-bottom="0.0694in" style:line-height-at-least="0.25in" fo:text-indent="0.4923in"/>
      <style:text-properties fo:font-weight="bold" style:font-weight-asian="bold" style:font-weight-complex="bold"/>
    </style:style>
    <style:style style:name="P289" style:parent-style-name="Normal" style:family="paragraph">
      <style:paragraph-properties fo:text-align="justify" fo:margin-top="0.0694in" fo:margin-bottom="0.0694in" style:line-height-at-least="0.25in" fo:text-indent="0.4923in"/>
      <style:text-properties style:font-weight-complex="bold"/>
    </style:style>
    <style:style style:name="P290" style:parent-style-name="Normal" style:family="paragraph">
      <style:paragraph-properties fo:text-align="justify" fo:margin-top="0.0694in" fo:margin-bottom="0.0694in" style:line-height-at-least="0.25in" fo:text-indent="0.4923in"/>
      <style:text-properties style:font-weight-complex="bold"/>
    </style:style>
    <style:style style:name="P291" style:parent-style-name="Normal" style:family="paragraph">
      <style:paragraph-properties fo:text-align="justify" fo:margin-top="0.0694in" fo:margin-bottom="0.0694in" style:line-height-at-least="0.25in" fo:text-indent="0.4923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15%"/>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15%"/>
      <style:text-properties style:font-size-complex="12pt"/>
    </style:style>
    <style:style style:name="P306" style:parent-style-name="Normal" style:family="paragraph">
      <style:paragraph-properties fo:text-align="justify" fo:margin-top="0.0694in" fo:margin-bottom="0.0694in" style:line-height-at-least="0.25in" fo:text-indent="0.4923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top="0.0694in" fo:margin-bottom="0.0694in" style:line-height-at-least="0.25in" fo:text-indent="0.4923in"/>
    </style:style>
    <style:style style:name="T310" style:parent-style-name="DefaultParagraphFont" style:family="text">
      <style:text-properties fo:color="#000000"/>
    </style:style>
    <style:style style:name="P311" style:parent-style-name="Normal" style:family="paragraph">
      <style:paragraph-properties fo:text-align="justify" fo:margin-top="0.0694in" fo:margin-bottom="0.0694in" style:line-height-at-least="0.25in" fo:text-indent="0.4923in"/>
    </style:style>
    <style:style style:name="T312" style:parent-style-name="DefaultParagraphFont" style:family="text">
      <style:text-properties fo:color="#000000"/>
    </style:style>
    <style:style style:name="P313" style:parent-style-name="Normal" style:family="paragraph">
      <style:paragraph-properties fo:text-align="justify" fo:margin-top="0.0694in" fo:margin-bottom="0.0694in" style:line-height-at-least="0.25in"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16" style:parent-style-name="Normal" style:family="paragraph">
      <style:paragraph-properties fo:text-align="justify" fo:margin-top="0.0694in" fo:margin-bottom="0.0694in" style:line-height-at-least="0.25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top="0.0694in" fo:margin-bottom="0.0694in" style:line-height-at-least="0.25in" fo:text-indent="0.4923in"/>
    </style:style>
    <style:style style:name="T326" style:parent-style-name="DefaultParagraphFont" style:family="text">
      <style:text-properties fo:color="#000000"/>
    </style:style>
    <style:style style:name="P327" style:parent-style-name="Normal" style:family="paragraph">
      <style:paragraph-properties fo:text-align="justify" fo:margin-top="0.0694in" fo:margin-bottom="0.0694in" style:line-height-at-least="0.25in" fo:text-indent="0.4923in"/>
    </style:style>
    <style:style style:name="T328" style:parent-style-name="DefaultParagraphFont" style:family="text">
      <style:text-properties fo:color="#000000"/>
    </style:style>
    <style:style style:name="P329" style:parent-style-name="Normal" style:family="paragraph">
      <style:paragraph-properties fo:text-align="justify" fo:margin-top="0.0694in" fo:margin-bottom="0.0694in" style:line-height-at-least="0.25in" fo:text-indent="0.4923in"/>
      <style:text-properties fo:font-weight="bold" style:font-weight-asian="bold" style:font-weight-complex="bold" fo:background-color="#FFFF00"/>
    </style:style>
    <style:style style:name="P33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FFFF"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margin-left="4.5in" fo:text-indent="0.5in">
        <style:tab-stops/>
      </style:paragraph-properties>
      <style:text-properties style:font-size-complex="12pt"/>
    </style:style>
    <style:style style:name="P349" style:parent-style-name="Normal" style:family="paragraph">
      <style:paragraph-properties fo:text-align="justify" fo:margin-left="4.5in" fo:text-indent="0.5in">
        <style:tab-stops/>
      </style:paragraph-properties>
      <style:text-properties style:font-size-complex="12pt"/>
    </style:style>
    <style:style style:name="P350" style:parent-style-name="Normal" style:family="paragraph">
      <style:paragraph-properties fo:text-align="justify" fo:margin-left="4.5in" fo:text-indent="0.5in">
        <style:tab-stops/>
      </style:paragraph-properties>
      <style:text-properties style:font-size-complex="12pt"/>
    </style:style>
    <style:style style:name="P351" style:parent-style-name="Normal" style:family="paragraph">
      <style:paragraph-properties fo:text-align="justify" fo:margin-left="4.5in" fo:text-indent="0.5in">
        <style:tab-stops/>
      </style:paragraph-properties>
      <style:text-properties style:font-size-complex="12pt"/>
    </style:style>
    <style:style style:name="P352" style:parent-style-name="Normal" style:family="paragraph">
      <style:paragraph-properties fo:text-align="justify" fo:margin-left="4.5in" fo:text-indent="0.5in">
        <style:tab-stops/>
      </style:paragraph-properties>
      <style:text-properties style:font-size-complex="12pt"/>
    </style:style>
    <style:style style:name="P353" style:parent-style-name="Normal" style:family="paragraph">
      <style:paragraph-properties fo:text-align="justify" fo:margin-left="4.5in" fo:text-indent="0.5in">
        <style:tab-stops/>
      </style:paragraph-properties>
      <style:text-properties style:font-size-complex="12pt"/>
    </style:style>
    <style:style style:name="P354" style:parent-style-name="Normal" style:family="paragraph">
      <style:paragraph-properties fo:text-align="justify" fo:margin-left="4.5in" fo:text-indent="0.5in">
        <style:tab-stops/>
      </style:paragraph-properties>
      <style:text-properties style:font-size-complex="12pt"/>
    </style:style>
    <style:style style:name="P355" style:parent-style-name="Normal" style:family="paragraph">
      <style:paragraph-properties fo:text-align="justify" fo:margin-left="4.5in" fo:text-indent="0.5in">
        <style:tab-stops/>
      </style:paragraph-properties>
      <style:text-properties style:font-size-complex="12pt"/>
    </style:style>
    <style:style style:name="P356" style:parent-style-name="Normal" style:family="paragraph">
      <style:paragraph-properties fo:text-align="justify" fo:margin-left="4.5in" fo:text-indent="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office:automatic-styles>
  <office:body>
    <office:text text:use-soft-page-breaks="true">
      <text:p text:style-name="P1"><text:span text:style-name="T2">PASIŪLYMAS</text:span><text:s/></text:p>
      <text:p text:style-name="P3"><text:span text:style-name="T4">DĖL</text:span><text:span text:style-name="T5"><text:s/></text:span><text:span text:style-name="T6">PELNO MOKESČIO ĮSTATYMO NR. IX-675 5, 12, 17, 30, 33, 34, 35, 38-2, 41 IR 43 STRAIPSNIŲ PAKEITIMO IR ĮSTATYMO PAPILDYMO 30-2 STRAIPSNIU ĮSTATYMO PROJEKTO</text:span><text:span text:style-name="T7"><text:s/></text:span><text:span text:style-name="T8">NR.<text:s/></text:span><text:span text:style-name="T9">XIVP-3877</text:span><text:span text:style-name="T10"><text:s/></text:span></text:p>
      <text:p text:style-name="P11">2024-06-12</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bookmark-start text:name="part_6bdf188d080648aab438f3c1febe1c09"/><text:bookmark-start text:name="part_282a2c40852b44eb8ef96932a6dc34de"/><text:bookmark-start text:name="part_5350f49d6bc44bea908e5a14a67cf3e8"/><text:bookmark-end text:name="part_6bdf188d080648aab438f3c1febe1c09"/><text:bookmark-end text:name="part_282a2c40852b44eb8ef96932a6dc34de"/><text:bookmark-end text:name="part_5350f49d6bc44bea908e5a14a67cf3e8"/>Argumentai:</text:p>
            <text:p text:style-name="P49">Gynybos fondo finansavimui reikia tvaraus ir ilgalaikio<text:s/>sprendimo. Pelno mokesčio pakėlimas 1 procentiniu punktu stambioms ar didelį pelną gaunančioms įmonėms ilguoju laikotarpiu nėra<text:s/>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text:s/>Todėl nėra jokių racionalių priežasčių Lietuvoje nesurinkti<text:s/>šio<text:s/>pelno mokesčio iš stambių įmonių.<text:s/></text:p>
            <text:p text:style-name="P50">Geopolitinis nesaugumas,<text:s/>o ne mokesčių lygmuo šiuo metu yra didžiausia kliūtis investicijoms į Lietuvą.<text:s/>Lietuvos patrauklumas investicijoms turi būti transformuotas iš žemų atlyginimų ir žemų mokesčių į aukšto produktyvumo ir aukštos<text:s/>kokybės<text:s/>viešosiomis paslaugomis grįstą šalies ekonominį modelį.<text:s/></text:p>
            <text:soft-page-break/>
            <text:p text:style-name="P51"><text:span text:style-name="T52">Dėl šių priežasčių siūloma visame įstatyme pakeisti bazinį <text:s/>pelno mokesčio tarifą</text:span><text:span text:style-name="T53">,</text:span><text:span text:style-name="T54"><text:s/>taikomą didelėms įmonėms</text:span><text:span text:style-name="T55">,</text:span><text:span text:style-name="T56"><text:s/>nuo įstatymo projekte siūlomo 16 iki 18 procentų. Šis tarifas</text:span><text:span text:style-name="T57">,</text:span><text:span text:style-name="T58"><text:s/>nekeičiant kitų įstatymo nuostatų</text:span><text:span text:style-name="T59">,</text:span><text:span text:style-name="T60"><text:s/>galiotų vidutinėms ir stambesnėms</text:span><text:span text:style-name="T61"><text:s/>įmonėms gaunančioms reikšmingą pelną, kai smulkioms įmonėms ir toliau galiotų įstatymo projekte siūlomas 6 procentų</text:span><text:span text:style-name="T62"><text:s/>pelno mokesčio</text:span><text:span text:style-name="T63"><text:s/>tarifas.</text:span><text:span text:style-name="T64"><text:s/></text:span><text:span text:style-name="x193iq5w">Numatomi pakeitimai į valstybės biudžetą papildomai galėtų sunešti apie 200 milijonų eurų per metus.</text:span></text:p>
            <text:p text:style-name="P65"><text:span text:style-name="T66">Pasiūlymas:</text:span><text:span text:style-name="T67"><text:s/></text:span></text:p>
            <text:p text:style-name="P68">Siūlome pakeisti šio įstatymo projekto<text:s/>1<text:s/>straipsnį,<text:s/>jį<text:s/>išdėstant taip:</text:p>
            <text:p text:style-name="P69"/>
            <text:p text:style-name="P70"><text:span text:style-name="T71">„</text:span><text:span text:style-name="T72">1 straipsnis. 5 straipsnio pakeitimas</text:span></text:p>
            <text:p text:style-name="P73"><text:bookmark-start text:name="part_67f93cf3cffc4281a86012210026e12c"/><text:bookmark-end text:name="part_67f93cf3cffc4281a86012210026e12c"/>1.  Pakeisti 5 straipsnio 1 dalį ir ją išdėstyti taip:<text:span text:style-name="T74"><text:s/></text:span></text:p>
            <text:p text:style-name="P75"><text:bookmark-start text:name="part_cc7104ee335945878587816431cd5103"/><text:bookmark-start text:name="part_2e271bc2a7a74f669af4373f46b6f653"/><text:bookmark-end text:name="part_cc7104ee335945878587816431cd5103"/><text:bookmark-end text:name="part_2e271bc2a7a74f669af4373f46b6f653"/>„1. Taikomi šie pelno mokesčio tarifai:</text:p>
            <text:p text:style-name="P76"><text:bookmark-start text:name="part_36e1f1cde1b94fc7aa99ff8a837fb40e"/><text:bookmark-end text:name="part_36e1f1cde1b94fc7aa99ff8a837fb40e"/>1) Lietuvos vieneto, nuolatinių buveinių apmokestinamasis pelnas apmokestinamas taikant<text:s/><text:span text:style-name="T77">18</text:span><text:span text:style-name="T78"><text:s/></text:span><text:span text:style-name="T79">16</text:span><text:span text:style-name="T80"><text:s/></text:span>procentų mokesčio tarifą, jeigu šis Įstatymas nenustato ko kita;</text:p>
            <text:p text:style-name="P81"><text:bookmark-start text:name="part_94758b41b11f47c68f62b57bf565e8bf"/><text:bookmark-end text:name="part_94758b41b11f47c68f62b57bf565e8bf"/>2) užsienio vienetų pajamos, kurių šaltinis yra Lietuvos Respublikoje, gautos ne per jų nuolatines buveines Lietuvos Respublikoje, išvardytos šio Įstatymo 4 straipsnio 4 dalies 3 ir 5 punktuose, apmokestinamos be atskaitymų taikant 10 procentų mokesčio tarifą, o išvardytos šio Įstatymo 4 straipsnio 4 dalies 4, 6 ir 7 punktuose, – taikant<text:s/><text:span text:style-name="T82">18</text:span><text:s/><text:span text:style-name="T83">16</text:span><text:s/>procentų mokesčio tarifą, jeigu šis Įstatymas nenustato ko kita. Užsienio vienetų, kurie yra įregistruoti ar kitaip organizuoti Europos ekonominės<text:s/><text:soft-page-break/>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 mokesčio tarifą;</text:p>
            <text:p text:style-name="P84"><text:bookmark-start text:name="part_fedfbe1dc92b4cbbb2135b69a3760202"/><text:bookmark-end text:name="part_fedfbe1dc92b4cbbb2135b69a3760202"/>3) pajamos iš paskirstytojo pelno apmokestinamos taikant<text:s/><text:span text:style-name="T85">18</text:span><text:s/><text:span text:style-name="T86">16</text:span><text:s/>procentų mokesčio tarifą;</text:p>
            <text:p text:style-name="P87"><text:bookmark-start text:name="part_f60b23bc1bf341e9b2d8b2f41591bd5d"/><text:bookmark-end text:name="part_f60b23bc1bf341e9b2d8b2f41591bd5d"/>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text:s/><text:span text:style-name="T88">18</text:span><text:span text:style-name="T89"><text:s/></text:span><text:span text:style-name="T90">16</text:span><text:s/>procentų mokesčio tarifą.“</text:p>
            <text:p text:style-name="P91"><text:bookmark-start text:name="part_c400f6a3f9d2448cbd347452e2fe4658"/><text:bookmark-start text:name="part_8470c02191ba46019468f2a081ab406f"/><text:bookmark-start text:name="part_356773203cbd49bc87f0f45ab54398fe"/><text:bookmark-start text:name="part_55649da330074517b06417e49aca26d3"/><text:bookmark-start text:name="part_e4a66d58ee504e5fb061b68951a3e525"/><text:bookmark-start text:name="part_9ecaa854d76c41dd8e0f08a1e1c0a180"/><text:bookmark-end text:name="part_c400f6a3f9d2448cbd347452e2fe4658"/><text:bookmark-end text:name="part_8470c02191ba46019468f2a081ab406f"/><text:bookmark-end text:name="part_356773203cbd49bc87f0f45ab54398fe"/><text:bookmark-end text:name="part_55649da330074517b06417e49aca26d3"/><text:bookmark-end text:name="part_e4a66d58ee504e5fb061b68951a3e525"/><text:bookmark-end text:name="part_9ecaa854d76c41dd8e0f08a1e1c0a180"/><text:span text:style-name="T92"> </text:span></text:p>
            <text:p text:style-name="P93"><text:bookmark-start text:name="part_f069cef39ab34620a08c4066e878624d"/><text:bookmark-end text:name="part_f069cef39ab34620a08c4066e878624d"/></text:p>
          </table:table-cell>
        </table:table-row>
        <text:soft-page-break/>
        <table:table-row table:style-name="TableRow94">
          <table:table-cell table:style-name="TableCell95">
            <text:p text:style-name="P96">2</text:p>
          </table:table-cell>
          <table:table-cell table:style-name="TableCell97">
            <text:p text:style-name="P98">6</text:p>
          </table:table-cell>
          <table:table-cell table:style-name="TableCell99">
            <text:p text:style-name="P100"/>
          </table:table-cell>
          <table:table-cell table:style-name="TableCell101">
            <text:p text:style-name="P102"/>
          </table:table-cell>
          <table:table-cell table:style-name="TableCell103">
            <text:p text:style-name="P104">Argumentai:</text:p>
            <text:p text:style-name="P105">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 Todėl nėra jokių racionalių priežasčių Lietuvoje nesurinkti šio pelno mokesčio iš stambių įmonių.<text:s/></text:p>
            <text:p text:style-name="P106">Geopolitinis nesaugumas,<text:s/>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s/></text:p>
            <text:p text:style-name="P107"><text:span text:style-name="T108">Dėl šių priežasčių siūloma visame įstatyme pakeisti bazinį <text:s/>pelno mokesčio tarifą</text:span><text:span text:style-name="T109">,</text:span><text:span text:style-name="T110"><text:s/>taikomą didelėms įmonėms</text:span><text:span text:style-name="T111">,</text:span><text:span text:style-name="T112"><text:s/>nuo įstatymo projekte siūlomo 16 iki 18 procentų. Šis tarifas</text:span><text:span text:style-name="T113">,</text:span><text:span text:style-name="T114"><text:s/>nekeičiant kitų įstatymo nuostatų</text:span><text:span text:style-name="T115">,</text:span><text:span text:style-name="T116"><text:s/>galiotų vidutinėms ir stambesnėms įmonėms gaunančioms reikšmingą pelną, kai smulkioms įmonėms ir toliau galiotų įstatymo projekte siūlomas 6 procentų pelno mokesčio tarifas.</text:span><text:span text:style-name="T117"><text:s/></text:span><text:span text:style-name="x193iq5w">Numatomi pakeitimai į valstybės biudžetą papildomai galėtų sunešti apie 200 milijonų eurų per metus.</text:span></text:p>
            <text:p text:style-name="P118"><text:span text:style-name="T119">Pasiūlymas:</text:span><text:span text:style-name="T120"><text:s/></text:span></text:p>
            <text:p text:style-name="P121"><text:span text:style-name="T122">Siūlome pakeisti šio įstatymo projekto<text:s/></text:span><text:span text:style-name="T123">6</text:span><text:span text:style-name="T124"><text:s/>straipsn</text:span><text:span text:style-name="T125">į</text:span><text:span text:style-name="T126">,</text:span><text:span text:style-name="T127"><text:s/>jį</text:span><text:span text:style-name="T128"><text:s/>išdėstant taip:</text:span><text:span text:style-name="T129"><text:line-break/></text:span><text:span text:style-name="T130"><text:line-break/>„</text:span><text:span text:style-name="T131">6 straipsnis. 33 straipsnio pakeitimas</text:span></text:p>
            <text:p text:style-name="P132"><text:bookmark-start text:name="part_74398cffd575458e83c046f947e12bfa"/><text:bookmark-end text:name="part_74398cffd575458e83c046f947e12bfa"/><text:span text:style-name="T133">Pakeisti 33 straipsnio 1 dalį ir ją išdėstyti taip:</text:span></text:p>
            <text:p text:style-name="P134"><text:bookmark-start text:name="part_bb42105f266c49df961248f070f27202"/><text:bookmark-start text:name="part_de7315b1e7274bf0908520b349e4cb4a"/><text:bookmark-end text:name="part_bb42105f266c49df961248f070f27202"/><text:bookmark-end text:name="part_de7315b1e7274bf0908520b349e4cb4a"/><text:span text:style-name="T135">„1. Lietuvos vieneto gaunami dividendai už turimas Lietuvos vienetų akcijas, kapitalo dalį ar kitų teisių turėjimą apmokestinami taikant</text:span><text:span text:style-name="T136"><text:s/></text:span><text:span text:style-name="T137">18</text:span><text:span text:style-name="T138"><text:s/></text:span><text:span text:style-name="T139">16</text:span><text:span text:style-name="T140"><text:s/>procentų pelno mokesčio tarifą. Mokestį apskaičiuoja, išskaito ir sumoka į biudžetą dividendus išmokantis Lietuvos vienetas ne vėliau kaip iki mėnesio, einančio po mėnesio, kurį dividendai buvo išmokėti, penkioliktos</text:span><text:span text:style-name="T141"> </text:span><text:span text:style-name="T142">dienos.“</text:span><text:span text:style-name="T143"> </text:span></text:p>
            <text:p text:style-name="P144"><text:bookmark-start text:name="part_e5f33251eb784b899401de79433a0641"/><text:bookmark-end text:name="part_e5f33251eb784b899401de79433a0641"/></text:p>
          </table:table-cell>
        </table:table-row>
        <table:table-row table:style-name="TableRow145">
          <table:table-cell table:style-name="TableCell146">
            <text:p text:style-name="P147">3</text:p>
          </table:table-cell>
          <table:table-cell table:style-name="TableCell148">
            <text:p text:style-name="P149">7</text:p>
          </table:table-cell>
          <table:table-cell table:style-name="TableCell150">
            <text:p text:style-name="P151"/>
          </table:table-cell>
          <table:table-cell table:style-name="TableCell152">
            <text:p text:style-name="P153"/>
          </table:table-cell>
          <table:table-cell table:style-name="TableCell154">
            <text:p text:style-name="P155">Argumentai:</text:p>
            <text:p text:style-name="P156">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 Todėl nėra jokių racionalių priežasčių Lietuvoje nesurinkti šio pelno mokesčio iš stambių įmonių.<text:s/></text:p>
            <text:p text:style-name="P157">Geopolitinis nesaugumas,<text:s/>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s/></text:p>
            <text:p text:style-name="P158"><text:span text:style-name="T159">Dėl šių priežasčių siūloma visame įstatyme pakeisti bazinį <text:s/>pelno mokesčio tarifą</text:span><text:span text:style-name="T160">,</text:span><text:span text:style-name="T161"><text:s/>taikomą didelėms įmonėms</text:span><text:span text:style-name="T162">,</text:span><text:span text:style-name="T163"><text:s/>nuo įstatymo projekte siūlomo 16 iki 18 procentų. Šis tarifas</text:span><text:span text:style-name="T164">,</text:span><text:span text:style-name="T165"><text:s/>nekeičiant kitų įstatymo nuostatų</text:span><text:span text:style-name="T166">,</text:span><text:span text:style-name="T167"><text:s/>galiotų vidutinėms ir stambesnėms įmonėms gaunančioms reikšmingą pelną, kai smulkioms įmonėms ir toliau galiotų įstatymo projekte siūlomas 6 procentų pelno mokesčio tarifas.</text:span><text:span text:style-name="T168"><text:s/></text:span><text:span text:style-name="x193iq5w">Numatomi pakeitimai į valstybės biudžetą papildomai galėtų sunešti apie 200 milijonų eurų per metus.</text:span></text:p>
            <text:p text:style-name="P169"><text:span text:style-name="T170">Pasiūlymas:</text:span><text:span text:style-name="T171"><text:s/></text:span></text:p>
            <text:p text:style-name="P172">Siūlome pakeisti šio įstatymo projekto<text:s/>7<text:s/>straipsnį,<text:s/>jį<text:s/>išdėstant taip:</text:p>
            <text:p text:style-name="P173"><text:span text:style-name="T174">„</text:span><text:span text:style-name="T175">7 straipsnis. 34 straipsnio pakeitimas</text:span></text:p>
            <text:p text:style-name="P176"><text:bookmark-start text:name="part_15724bbbb42549b4b27f9001210068db"/><text:bookmark-end text:name="part_15724bbbb42549b4b27f9001210068db"/><text:span text:style-name="T177">Pakeisti 34 straipsnio 1 dalį ir ją išdėstyti taip:</text:span></text:p>
            <text:p text:style-name="P178"><text:bookmark-start text:name="part_ede16e772f214effad83ea64b3d76867"/><text:bookmark-start text:name="part_ab1765ef144b4e968b40193bd6b199fb"/><text:bookmark-end text:name="part_ede16e772f214effad83ea64b3d76867"/><text:bookmark-end text:name="part_ab1765ef144b4e968b40193bd6b199fb"/><text:span text:style-name="T179">„1. Užsienio vienetų gaunami už turimas Lietuvos vieneto akcijas, kapitalo dalį ar kitų teisių turėjimą dividendai apmokestinami taikant<text:s/></text:span><text:span text:style-name="T180">18<text:s/></text:span><text:span text:style-name="T181">16</text:span><text:span text:style-name="T182"><text:s/>procentų pelno mokesčio tarifą. Mokestį apskaičiuoja, išskaito ir sumoka į biudžetą dividendus išmokantis Lietuvos vienetas ne vėliau kaip iki mėnesio, einančio po mėnesio, kurį dividendai buvo išmokėti, penkioliktos</text:span><text:span text:style-name="T183"> </text:span><text:span text:style-name="T184">dienos.“</text:span></text:p>
            <text:p text:style-name="P185"/>
          </table:table-cell>
        </table:table-row>
        <table:table-row table:style-name="TableRow186">
          <table:table-cell table:style-name="TableCell187">
            <text:p text:style-name="P188">4</text:p>
          </table:table-cell>
          <table:table-cell table:style-name="TableCell189">
            <text:p text:style-name="P190">8</text:p>
          </table:table-cell>
          <table:table-cell table:style-name="TableCell191">
            <text:p text:style-name="P192"/>
          </table:table-cell>
          <table:table-cell table:style-name="TableCell193">
            <text:p text:style-name="P194"/>
          </table:table-cell>
          <table:table-cell table:style-name="TableCell195">
            <text:p text:style-name="P196">Argumentai:</text:p>
            <text:p text:style-name="P197">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 Todėl nėra jokių racionalių priežasčių Lietuvoje nesurinkti šio pelno mokesčio iš stambių įmonių.<text:s/></text:p>
            <text:p text:style-name="P198">Geopolitinis nesaugumas,<text:s/>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s/></text:p>
            <text:p text:style-name="P199"><text:span text:style-name="T200">Dėl šių priežasčių siūloma visame įstatyme pakeisti bazinį <text:s/>pelno mokesčio tarifą</text:span><text:span text:style-name="T201">,</text:span><text:span text:style-name="T202"><text:s/>taikomą didelėms įmonėms</text:span><text:span text:style-name="T203">,</text:span><text:span text:style-name="T204"><text:s/>nuo įstatymo projekte siūlomo 16 iki 18 procentų. Šis tarifas</text:span><text:span text:style-name="T205">,</text:span><text:span text:style-name="T206"><text:s/>nekeičiant kitų įstatymo nuostatų</text:span><text:span text:style-name="T207">,</text:span><text:span text:style-name="T208"><text:s/>galiotų vidutinėms ir stambesnėms įmonėms gaunančioms reikšmingą pelną, kai smulkioms įmonėms ir toliau galiotų įstatymo projekte siūlomas 6 procentų pelno mokesčio tarifas.</text:span><text:span text:style-name="T209"><text:s/></text:span><text:span text:style-name="x193iq5w">Numatomi pakeitimai į valstybės biudžetą papildomai galėtų sunešti apie 200 milijonų eurų per metus.</text:span></text:p>
            <text:p text:style-name="P210"><text:span text:style-name="T211">Pasiūlymas:</text:span><text:span text:style-name="T212"><text:s/></text:span></text:p>
            <text:p text:style-name="P213"><text:span text:style-name="T214">Siūlome pakeisti šio įstatymo projekto<text:s/></text:span><text:span text:style-name="T215">8</text:span><text:span text:style-name="T216"><text:s/>straipsn</text:span><text:span text:style-name="T217">į</text:span><text:span text:style-name="T218">,</text:span><text:span text:style-name="T219"><text:s/>jį</text:span><text:span text:style-name="T220"><text:s/>išdėstant taip:</text:span></text:p>
            <text:p text:style-name="P221"><text:bookmark-start text:name="part_162d9d083341452ab266ac1caf192531"/><text:bookmark-end text:name="part_162d9d083341452ab266ac1caf192531"/><text:span text:style-name="T222">„</text:span><text:span text:style-name="T223">8 straipsnis. 35 straipsnio pakeitimas</text:span></text:p>
            <text:p text:style-name="P224"><text:bookmark-start text:name="part_eabdaea22e0849a78d20be6d78f23a2a"/><text:bookmark-end text:name="part_eabdaea22e0849a78d20be6d78f23a2a"/><text:span text:style-name="T225">Pakeisti 35 straipsnio 1 dalį ir ją išdėstyti taip:</text:span></text:p>
            <text:p text:style-name="P226"><text:bookmark-start text:name="part_5e82e4c7db7840a79a8318a8630acc44"/><text:bookmark-start text:name="part_8d43bf0ad1d14619b9bb424532bce9df"/><text:bookmark-end text:name="part_5e82e4c7db7840a79a8318a8630acc44"/><text:bookmark-end text:name="part_8d43bf0ad1d14619b9bb424532bce9df"/><text:span text:style-name="T227">„1. Lietuvos vieneto už turimas ar nuolatinės buveinės už jai priskirtas užsienio vienetų akcijas, kapitalo dalį ar kitų teisių turėjimą gaunami dividendai apmokestinami taikant<text:s/></text:span><text:span text:style-name="T228">18<text:s/></text:span><text:span text:style-name="T229">16</text:span><text:span text:style-name="T230"><text:s/>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penkioliktos dienos.“</text:span></text:p>
            <text:p text:style-name="P231"><text:span text:style-name="T232"> </text:span></text:p>
            <text:p text:style-name="P233"><text:bookmark-start text:name="part_865c9ecf11d64bddaa8b8a11a7a02287"/><text:bookmark-end text:name="part_865c9ecf11d64bddaa8b8a11a7a02287"/><text:span text:style-name="T234"> </text:span></text:p>
            <text:p text:style-name="P235"><text:bookmark-start text:name="part_1d48c2f104f7458e870c77d4dfd774f3"/><text:bookmark-end text:name="part_1d48c2f104f7458e870c77d4dfd774f3"/></text:p>
          </table:table-cell>
        </table:table-row>
        <table:table-row table:style-name="TableRow236">
          <table:table-cell table:style-name="TableCell237">
            <text:p text:style-name="P238">5</text:p>
          </table:table-cell>
          <table:table-cell table:style-name="TableCell239">
            <text:p text:style-name="P240">9</text:p>
          </table:table-cell>
          <table:table-cell table:style-name="TableCell241">
            <text:p text:style-name="P242"/>
          </table:table-cell>
          <table:table-cell table:style-name="TableCell243">
            <text:p text:style-name="P244"/>
          </table:table-cell>
          <table:table-cell table:style-name="TableCell245">
            <text:p text:style-name="P246">Argumentai:</text:p>
            <text:p text:style-name="P247">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 Todėl nėra jokių racionalių priežasčių Lietuvoje nesurinkti šio pelno mokesčio iš stambių įmonių.<text:s/></text:p>
            <text:p text:style-name="P248">Geopolitinis nesaugumas,<text:s/>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s/></text:p>
            <text:p text:style-name="P249"><text:span text:style-name="T250">Dėl šių priežasčių siūloma visame įstatyme pakeisti bazinį <text:s/>pelno mokesčio tarifą</text:span><text:span text:style-name="T251">,</text:span><text:span text:style-name="T252"><text:s/>taikomą didelėms įmonėms</text:span><text:span text:style-name="T253">,</text:span><text:span text:style-name="T254"><text:s/>nuo įstatymo projekte siūlomo 16 iki 18 procentų. Šis tarifas</text:span><text:span text:style-name="T255">,</text:span><text:span text:style-name="T256"><text:s/>nekeičiant kitų įstatymo nuostatų</text:span><text:span text:style-name="T257">,</text:span><text:span text:style-name="T258"><text:s/>galiotų vidutinėms ir stambesnėms įmonėms gaunančioms reikšmingą pelną, kai smulkioms įmonėms ir toliau galiotų įstatymo projekte siūlomas 6 procentų pelno mokesčio tarifas.</text:span><text:span text:style-name="T259"><text:s/></text:span><text:span text:style-name="x193iq5w">Numatomi pakeitimai į valstybės biudžetą papildomai galėtų sunešti apie 200 milijonų eurų per metus.</text:span></text:p>
            <text:p text:style-name="P260"><text:span text:style-name="T261">Pasiūlymas:</text:span><text:span text:style-name="T262"><text:s/></text:span></text:p>
            <text:p text:style-name="P263">Siūlome pakeisti šio įstatymo projekto<text:s/>9<text:s/>straipsnį,<text:s/>jį<text:s/>išdėstant taip:</text:p>
            <text:p text:style-name="P264"><text:span text:style-name="T265">„</text:span><text:span text:style-name="T266">9 straipsnis. 38</text:span><text:span text:style-name="T267">2 </text:span><text:span text:style-name="T268">straipsnio pakeitimas</text:span></text:p>
            <text:p text:style-name="P269"><text:bookmark-start text:name="part_9fb9a956ae934f59920c88abffca0006"/><text:bookmark-end text:name="part_9fb9a956ae934f59920c88abffca0006"/><text:span text:style-name="T270">Pakeisti 38</text:span><text:span text:style-name="T271">2</text:span><text:span text:style-name="T272"><text:s/>straipsnio 2 dalį ir ją išdėstyti taip:</text:span></text:p>
            <text:p text:style-name="P273"><text:bookmark-start text:name="part_2b957990a1324888bd568dea216876e2"/><text:bookmark-start text:name="part_16aba845d254498e97ad683a0bb2ace4"/><text:bookmark-end text:name="part_2b957990a1324888bd568dea216876e2"/><text:bookmark-end text:name="part_16aba845d254498e97ad683a0bb2ace4"/>„2. Fiksuoto pelno mokesčio bazei be jokių atskaitymų taikomas<text:s/><text:span text:style-name="T274">18</text:span><text:s/><text:span text:style-name="T275">16</text:span><text:span text:style-name="T276"><text:s/></text:span>procentų tarifas.“</text:p>
            <text:p text:style-name="P277"/>
          </table:table-cell>
        </table:table-row>
        <table:table-row table:style-name="TableRow278">
          <table:table-cell table:style-name="TableCell279">
            <text:p text:style-name="P280">6</text:p>
          </table:table-cell>
          <table:table-cell table:style-name="TableCell281">
            <text:p text:style-name="P282">10</text:p>
          </table:table-cell>
          <table:table-cell table:style-name="TableCell283">
            <text:p text:style-name="P284"/>
          </table:table-cell>
          <table:table-cell table:style-name="TableCell285">
            <text:p text:style-name="P286"/>
          </table:table-cell>
          <table:table-cell table:style-name="TableCell287">
            <text:p text:style-name="P288">Argumentai:</text:p>
            <text:p text:style-name="P289">Gynybos fondo finansavimui reikia tvaraus ir ilgalaikio sprendimo. Pelno mokesčio pakėlimas 1 procentiniu punktu stambioms ar didelį pelną gaunančioms įmonėms ilguoju laikotarpiu nėra pakankamas viešųjų reikmių finansavimui padengti. Per artimiausią dešimtmetį įgyvendinant Tarybos direktyvą (ES) 2022/2523,<text:s/>dėl visuotinio minimalaus tarptautinių įmonių grupių ir didelių vietos subjektų grupių apmokestinimo lygio užtikrinimo<text:s/>Europos<text:s/>Sąjungoje,<text:s/>Lietuvoje galiojantis žemesnis pelno mokesčio tarifas neteks patrauklumo, nes nesumokėtas pelno mokestis Lietuvoje bus perkeltas į kitas ES jurisdikcijas. Todėl nėra jokių racionalių priežasčių Lietuvoje nesurinkti šio pelno mokesčio iš stambių įmonių.<text:s/></text:p>
            <text:p text:style-name="P290">Geopolitinis nesaugumas,<text:s/>o ne mokesčių lygmuo šiuo metu yra didžiausia kliūtis investicijoms į Lietuvą. Lietuvos patrauklumas investicijoms turi būti transformuotas iš žemų atlyginimų ir žemų mokesčių į aukšto produktyvumo ir aukštos kokybės viešosiomis paslaugomis grįstą šalies ekonominį modelį.<text:s/></text:p>
            <text:p text:style-name="P291"><text:span text:style-name="T292">Dėl šių priežasčių siūloma visame įstatyme pakeisti bazinį <text:s/>pelno mokesčio tarifą</text:span><text:span text:style-name="T293">,</text:span><text:span text:style-name="T294"><text:s/>taikomą didelėms įmonėms</text:span><text:span text:style-name="T295">,</text:span><text:span text:style-name="T296"><text:s/>nuo įstatymo projekte siūlomo 16 iki 18 procentų. Šis tarifas</text:span><text:span text:style-name="T297">,</text:span><text:span text:style-name="T298"><text:s/>nekeičiant kitų įstatymo nuostatų</text:span><text:span text:style-name="T299">,</text:span><text:span text:style-name="T300"><text:s/>galiotų vidutinėms ir stambesnėms įmonėms gaunančioms reikšmingą pelną, kai smulkioms įmonėms ir toliau galiotų įstatymo projekte siūlomas 6 procentų pelno mokesčio tarifas.</text:span><text:span text:style-name="T301"><text:s/></text:span><text:span text:style-name="x193iq5w">Numatomi pakeitimai į valstybės biudžetą papildomai galėtų sunešti apie 200 milijonų eurų per metus.</text:span></text:p>
            <text:p text:style-name="P302"><text:span text:style-name="T303">Pasiūlymas:</text:span><text:span text:style-name="T304"><text:s/></text:span></text:p>
            <text:p text:style-name="P305">Siūlome pakeisti šio įstatymo projekto<text:s/>1<text:s/>straipsnį,<text:s/>jį<text:s/>išdėstant taip:</text:p>
            <text:p text:style-name="P306"><text:span text:style-name="T307">„</text:span><text:span text:style-name="T308">10 straipsnis. 41 straipsnio pakeitimas</text:span></text:p>
            <text:p text:style-name="P309"><text:bookmark-start text:name="part_74c07af489db4d8b8fafdf31ea530c4f"/><text:bookmark-end text:name="part_74c07af489db4d8b8fafdf31ea530c4f"/><text:span text:style-name="T310">Pakeisti 41 straipsnio 1 dalį ir ją išdėstyti taip:</text:span></text:p>
            <text:p text:style-name="P311"><text:bookmark-start text:name="part_5057a650ab1a4346ba544dc953fa63f9"/><text:bookmark-start text:name="part_9da54603bb1a4458937ea04872197e64"/><text:bookmark-end text:name="part_5057a650ab1a4346ba544dc953fa63f9"/><text:bookmark-end text:name="part_9da54603bb1a4458937ea04872197e64"/><text:span text:style-name="T312">„1. Vienetų, jų dalyvių pajamos bei nuostoliai kituose šio skyriaus straipsniuose nustatyta tvarka pripažįstami šiame straipsnyje nustatytais reorganizavimo ar perleidimo atvejais, kai:</text:span></text:p>
            <text:p text:style-name="P313"><text:bookmark-start text:name="part_fda8aa535f424aea8804155234d17050"/><text:bookmark-end text:name="part_fda8aa535f424aea8804155234d17050"/>1) vienetų turtas, teisės ir pareigos perleidžiamos tarp Lietuvos vienetų, kurių apmokestinamasis pelnas yra apmokestinamas taikant šio Įstatymo 5 straipsnyje nustatytus<text:s/><text:span text:style-name="T314">18</text:span><text:s/><text:span text:style-name="T315">16</text:span><text:s/>arba 6 procentų mokesčio tarifus, arba tarp užsienio vienetų – Europos Sąjungos valstybių narių rezidentų mokesčių tikslais, Europos Sąjungos valstybėse narėse turinčių verslo organizavimo formą, nurodytą 1990 m. liepos 23 d. Tarybos direktyvos<text:s/><text:a xlink:href="http://eur-lex.europa.eu/legal-content/LIT/TXT/?uri=CELEX:31990L0434&amp;locale=lt" office:target-frame-name="_blank" xlink:show="new"><text:span text:style-name="Hyperlink">90/434/EB</text:span></text:a><text:s/>dėl bendros mokesčių sistemos, taikomos įvairių valstybių narių įmonių jungimui, skaidymui, turto perleidimui ir keitimuisi akcijomis, (toliau – Direktyva<text:s/><text:a xlink:href="http://eur-lex.europa.eu/legal-content/LIT/TXT/?uri=CELEX:31990L0434&amp;locale=lt" office:target-frame-name="_blank" xlink:show="new"><text:span text:style-name="Hyperlink">90/434/EB</text:span></text:a>) priede, ir esančių Direktyvos<text:s/><text:a xlink:href="http://eur-lex.europa.eu/legal-content/LIT/TXT/?uri=CELEX:31990L0434&amp;locale=lt" office:target-frame-name="_blank" xlink:show="new"><text:span text:style-name="Hyperlink">90/434/EB</text:span></text:a><text:s/>3 straipsnio c punkte nustatytų mokesčių mokėtojais, arba</text:p>
            <text:p text:style-name="P316"><text:bookmark-start text:name="part_88009ef903b34907ac904430af3fd78c"/><text:bookmark-end text:name="part_88009ef903b34907ac904430af3fd78c"/><text:span text:style-name="T317">2) vienetų turtas, teisės ir pareigos perleidžiamos tarp Lietuvos vienetų, kurių apmokestinamasis pelnas yra apmokestinamas taikant šio Įstatymo 5 straipsnyje nustatytus</text:span><text:span text:style-name="T318"><text:s/></text:span><text:span text:style-name="T319">18</text:span><text:span text:style-name="T320"><text:s/></text:span><text:span text:style-name="T321">16</text:span><text:span text:style-name="T322"><text:s/>arba 6 procentų mokesčio tarifus, ir užsienio vienetų – Europos Sąjungos valstybių narių rezidentų mokesčių tikslais, Europos Sąjungos valstybėse narėse turinčių verslo organizavimo formą, nurodytą Direktyvos<text:s/></text:span><text:a xlink:href="http://eur-lex.europa.eu/legal-content/LIT/TXT/?uri=CELEX:31990L0434&amp;locale=lt" office:target-frame-name="_blank" xlink:show="new"><text:span text:style-name="Hyperlink">90/434/EB</text:span></text:a><text:span text:style-name="T323"><text:s/>priede, ir esančių Direktyvos<text:s/></text:span><text:a xlink:href="http://eur-lex.europa.eu/legal-content/LIT/TXT/?uri=CELEX:31990L0434&amp;locale=lt" office:target-frame-name="_blank" xlink:show="new"><text:span text:style-name="Hyperlink">90/ 434/EB</text:span></text:a><text:span text:style-name="T324"><text:s/>3 straipsnio c punkte nustatytų mokesčių mokėtojais, arba</text:span></text:p>
            <text:p text:style-name="P325"><text:bookmark-start text:name="part_5b9470024b134874ac418be8807f8a64"/><text:bookmark-end text:name="part_5b9470024b134874ac418be8807f8a64"/><text:span text:style-name="T326">3) perkeliama vieneto (Europos bendrovės ar Europos kooperatinės bendrovės) registruota buveinė.“</text:span></text:p>
            <text:p text:style-name="P327"><text:span text:style-name="T328"> </text:span></text:p>
            <text:p text:style-name="P329"><text:bookmark-start text:name="part_4f845c9bdf56417790eb40404154c928"/><text:bookmark-end text:name="part_4f845c9bdf56417790eb40404154c928"/></text:p>
          </table:table-cell>
        </table:table-row>
      </table:table>
      <text:p text:style-name="P330"/>
      <text:section text:name="Sect1" text:style-name="S1">
        <text:p text:style-name="P331"/>
        <text:p text:style-name="P332">Teikia</text:p>
        <text:p text:style-name="P333"><text:span text:style-name="T334">Seimo narys<text:s/></text:span><text:span text:style-name="T335"><text:tab/></text:span><text:span text:style-name="T336"><text:tab/></text:span><text:span text:style-name="T337"><text:tab/></text:span><text:span text:style-name="T338"><text:tab/></text:span><text:span text:style-name="T339"><text:tab/></text:span><text:span text:style-name="T340">(Parašas)</text:span><text:span text:style-name="T341"><text:tab/></text:span><text:span text:style-name="T342"><text:tab/></text:span><text:span text:style-name="T343"><text:tab/></text:span><text:span text:style-name="T344">Gintautas Paluckas</text:span></text:p>
        <text:p text:style-name="P345"><text:tab/><text:tab/><text:tab/><text:tab/><text:tab/><text:tab/><text:tab/><text:tab/><text:tab/><text:tab/>Rasa Budbergytė</text:p>
        <text:p text:style-name="P346"><text:tab/><text:tab/><text:tab/><text:tab/><text:tab/><text:tab/><text:tab/><text:tab/><text:tab/><text:tab/>Orinta Leiputė<text:tab/></text:p>
        <text:p text:style-name="P347"><text:tab/><text:tab/><text:tab/><text:tab/><text:tab/><text:tab/><text:tab/><text:tab/><text:tab/><text:tab/>Dovilė Šakalienė</text:p>
        <text:p text:style-name="P348">Julius Sabatauskas<text:tab/><text:tab/>Algirdas Sysas<text:tab/></text:p>
        <text:p text:style-name="P349">Vidmantas Kanopa</text:p>
        <text:p text:style-name="P350">Liudas Jonaitis</text:p>
        <text:p text:style-name="P351">Matas Skamarakas</text:p>
        <text:p text:style-name="P352">Tomas Bičiūnas</text:p>
        <text:p text:style-name="P353">Vigilijus Jukna</text:p>
        <text:p text:style-name="P354">Kęstutis Vilkauskas</text:p>
        <text:p text:style-name="P355">Linas Jonauskas</text:p>
        <text:p text:style-name="P356"><text:span text:style-name="T357">Eugenijus Sabutis</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193iq5w" style:display-name="x193iq5w"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 Kre</meta:initial-creator>
    <dc:creator>adlibuser</dc:creator>
    <meta:creation-date>2024-06-13T10:20:00Z</meta:creation-date>
    <dc:date>2024-06-13T10:20: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26" meta:word-count="2078" meta:character-count="15373" meta:row-count="653" meta:non-whitespace-character-count="13721"/>
  </office:meta>
</office:document-meta>
</file>