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  <style:text-properties fo:font-style="italic" style:font-style-asian="italic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  <style:text-properties fo:font-style="italic" style:font-style-asian="italic"/>
    </style:style>
    <style:style style:name="P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  <style:text-properties fo:font-style="italic" style:font-style-asian="italic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style:text-position="super 66.6%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  <style:text-properties fo:font-style="italic" style:font-style-asian="italic"/>
    </style:style>
    <style:style style:name="P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  <style:text-properties fo:font-style="italic" style:font-style-asian="italic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  <style:text-properties fo:font-style="italic" style:font-style-asian="italic"/>
    </style:style>
    <style:style style:name="P1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/>
      <style:text-properties fo:font-style="italic" style:font-style-asian="italic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5in"/>
      <style:text-properties fo:font-style="italic" style:font-style-asian="italic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  <style:text-properties fo:font-style="italic" style:font-style-asian="italic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  <style:text-properties fo:font-style="italic" style:font-style-asian="italic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style:text-position="super 66.6%"/>
    </style:style>
    <style:style style:name="T232" style:parent-style-name="DefaultParagraphFont" style:family="text">
      <style:text-properties style:text-position="super 66.6%"/>
    </style:style>
    <style:style style:name="T233" style:parent-style-name="DefaultParagraphFont" style:family="text">
      <style:text-properties style:text-position="super 66.6%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  <style:text-properties fo:font-style="italic" style:font-style-asian="italic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style:text-position="super 66.6%"/>
    </style:style>
    <style:style style:name="T252" style:parent-style-name="DefaultParagraphFont" style:family="text">
      <style:text-properties style:text-position="super 66.6%"/>
    </style:style>
    <style:style style:name="T253" style:parent-style-name="DefaultParagraphFont" style:family="text">
      <style:text-properties style:text-position="super 66.6%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indent="0.5in"/>
      <style:text-properties fo:font-style="italic" style:font-style-asian="italic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6" style:parent-style-name="Normal" style:family="paragraph">
      <style:paragraph-properties fo:text-indent="0.5in"/>
      <style:text-properties fo:font-style="italic" style:font-style-asian="italic"/>
    </style:style>
    <style:style style:name="P2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P306" style:parent-style-name="Normal" style:family="paragraph">
      <style:paragraph-properties fo:text-indent="0.5in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  <style:text-properties fo:font-style="italic" style:font-style-asian="italic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3" style:parent-style-name="Normal" style:family="paragraph">
      <style:paragraph-properties fo:text-indent="0.5in"/>
      <style:text-properties fo:font-style="italic" style:font-style-asian="italic"/>
    </style:style>
    <style:style style:name="P3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  <style:text-properties fo:font-style="italic" style:font-style-asian="italic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P3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P3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indent="0.5in"/>
    </style:style>
    <style:style style:name="P398" style:parent-style-name="Normal" style:family="paragraph">
      <style:paragraph-properties fo:text-indent="0.5in"/>
    </style:style>
    <style:style style:name="P399" style:parent-style-name="Normal" style:family="paragraph">
      <style:paragraph-properties fo:text-indent="0.5in"/>
      <style:text-properties fo:font-style="italic" style:font-style-asian="italic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style:text-position="super 66.6%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P4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P4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/>
    </style:style>
    <style:style style:name="P452" style:parent-style-name="Normal" style:family="paragraph">
      <style:paragraph-properties fo:text-indent="0.5in"/>
      <style:text-properties fo:font-style="italic" style:font-style-asian="italic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P498" style:parent-style-name="Normal" style:family="paragraph">
      <style:paragraph-properties fo:text-indent="0.5in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fo:font-weight="bold" style:font-weight-asian="bold"/>
    </style:style>
    <style:style style:name="P5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502" style:parent-style-name="Normal" style:family="paragraph">
      <style:paragraph-properties fo:text-indent="0.5in"/>
    </style:style>
    <style:style style:name="P503" style:parent-style-name="Normal" style:family="paragraph">
      <style:paragraph-properties fo:text-indent="0.5in"/>
      <style:text-properties fo:font-style="italic" style:font-style-asian="italic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indent="0.5in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indent="0.5in"/>
    </style:style>
    <style:style style:name="P525" style:parent-style-name="Normal" style:family="paragraph">
      <style:paragraph-properties fo:text-indent="0.5in"/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/>
    </style:style>
    <style:style style:name="P547" style:parent-style-name="Normal" style:family="paragraph">
      <style:paragraph-properties fo:text-indent="0.5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P572" style:parent-style-name="Normal" style:family="paragraph">
      <style:paragraph-properties fo:text-indent="0.5in"/>
      <style:text-properties style:font-size-complex="12pt"/>
    </style:style>
    <style:style style:name="P5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74" style:parent-style-name="Normal" style:family="paragraph">
      <style:paragraph-properties fo:text-indent="0.5in"/>
      <style:text-properties style:font-size-complex="12pt"/>
    </style:style>
    <style:style style:name="P5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6" style:parent-style-name="Normal" style:family="paragraph">
      <style:paragraph-properties fo:text-indent="0.5in"/>
      <style:text-properties style:font-size-complex="12pt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indent="0.5in"/>
      <style:text-properties style:font-size-complex="12pt"/>
    </style:style>
    <style:style style:name="P600" style:parent-style-name="Normal" style:family="paragraph">
      <style:paragraph-properties fo:text-indent="0.5in"/>
    </style:style>
    <style:style style:name="P601" style:parent-style-name="Normal" style:family="paragraph">
      <style:paragraph-properties fo:text-indent="0.5in"/>
      <style:text-properties fo:font-style="italic" style:font-style-asian="italic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indent="0.5in"/>
    </style:style>
    <style:style style:name="P622" style:parent-style-name="Normal" style:family="paragraph">
      <style:paragraph-properties fo:text-indent="0.5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indent="0.5in"/>
    </style:style>
    <style:style style:name="P630" style:parent-style-name="Normal" style:family="paragraph">
      <style:paragraph-properties fo:text-indent="0.5in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indent="0.5in"/>
    </style:style>
    <style:style style:name="P633" style:parent-style-name="Normal" style:family="paragraph">
      <style:paragraph-properties fo:text-indent="0.5in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P652" style:parent-style-name="Normal" style:family="paragraph">
      <style:paragraph-properties fo:text-indent="0.5in"/>
    </style:style>
    <style:style style:name="P653" style:parent-style-name="Normal" style:family="paragraph">
      <style:paragraph-properties fo:text-indent="0.5in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P663" style:parent-style-name="Normal" style:family="paragraph">
      <style:paragraph-properties fo:text-indent="0.5in"/>
    </style:style>
    <style:style style:name="P664" style:parent-style-name="Normal" style:family="paragraph">
      <style:paragraph-properties fo:text-indent="0.5in"/>
    </style:style>
    <style:style style:name="T665" style:parent-style-name="DefaultParagraphFont" style:family="text">
      <style:text-properties fo:font-weight="bold" style:font-weight-asian="bold"/>
    </style:style>
    <style:style style:name="P6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667" style:parent-style-name="Normal" style:family="paragraph">
      <style:paragraph-properties fo:text-indent="0.5in"/>
    </style:style>
    <style:style style:name="P668" style:parent-style-name="Normal" style:family="paragraph">
      <style:paragraph-properties fo:text-indent="0.5in"/>
      <style:text-properties fo:font-style="italic" style:font-style-asian="italic"/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style:text-position="super 66.6%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indent="0.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indent="0.5in"/>
    </style:style>
    <style:style style:name="P689" style:parent-style-name="Normal" style:family="paragraph">
      <style:paragraph-properties fo:text-indent="0.5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indent="0.5in"/>
    </style:style>
    <style:style style:name="P693" style:parent-style-name="Normal" style:family="paragraph">
      <style:paragraph-properties fo:text-indent="0.5in"/>
    </style:style>
    <style:style style:name="P694" style:parent-style-name="Normal" style:family="paragraph">
      <style:paragraph-properties fo:text-indent="0.5in"/>
    </style:style>
    <style:style style:name="P695" style:parent-style-name="Normal" style:family="paragraph">
      <style:paragraph-properties fo:text-indent="0.5in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P714" style:parent-style-name="Normal" style:family="paragraph">
      <style:paragraph-properties fo:text-indent="0.5in"/>
    </style:style>
    <style:style style:name="P715" style:parent-style-name="Normal" style:family="paragraph">
      <style:paragraph-properties fo:text-indent="0.5in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P7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26" style:parent-style-name="Normal" style:family="paragraph">
      <style:paragraph-properties fo:text-indent="0.5in"/>
    </style:style>
    <style:style style:name="T727" style:parent-style-name="DefaultParagraphFont" style:family="text">
      <style:text-properties fo:font-weight="bold" style:font-weight-asian="bold"/>
    </style:style>
    <style:style style:name="P7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30" style:parent-style-name="Normal" style:family="paragraph">
      <style:paragraph-properties fo:text-indent="0.5in"/>
    </style:style>
    <style:style style:name="P731" style:parent-style-name="Normal" style:family="paragraph">
      <style:paragraph-properties fo:text-indent="0.5in"/>
    </style:style>
    <style:style style:name="P732" style:parent-style-name="Normal" style:family="paragraph">
      <style:paragraph-properties fo:text-indent="0.5in"/>
      <style:text-properties fo:font-style="italic" style:font-style-asian="italic"/>
    </style:style>
    <style:style style:name="P733" style:parent-style-name="Normal" style:family="paragraph">
      <style:paragraph-properties fo:text-indent="0.5in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2" style:parent-style-name="Normal" style:family="paragraph">
      <style:paragraph-properties fo:text-indent="0.5in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56" style:parent-style-name="Normal" style:family="paragraph">
      <style:paragraph-properties fo:text-indent="0.5in"/>
    </style:style>
    <style:style style:name="P757" style:parent-style-name="Normal" style:family="paragraph">
      <style:paragraph-properties fo:text-indent="0.5in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P774" style:parent-style-name="Normal" style:family="paragraph">
      <style:paragraph-properties fo:text-indent="0.5in"/>
    </style:style>
    <style:style style:name="P775" style:parent-style-name="Normal" style:family="paragraph">
      <style:paragraph-properties fo:text-indent="0.5in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P7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88" style:parent-style-name="Normal" style:family="paragraph">
      <style:paragraph-properties fo:text-indent="0.5in"/>
    </style:style>
    <style:style style:name="T789" style:parent-style-name="DefaultParagraphFont" style:family="text">
      <style:text-properties fo:font-weight="bold" style:font-weight-asian="bold"/>
    </style:style>
    <style:style style:name="P790" style:parent-style-name="Normal" style:family="paragraph">
      <style:paragraph-properties fo:text-indent="0.5in"/>
    </style:style>
    <style:style style:name="P7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92" style:parent-style-name="Normal" style:family="paragraph">
      <style:paragraph-properties fo:text-indent="0.5in"/>
    </style:style>
    <style:style style:name="P793" style:parent-style-name="Normal" style:family="paragraph">
      <style:paragraph-properties fo:text-indent="0.5in"/>
    </style:style>
    <style:style style:name="P794" style:parent-style-name="Normal" style:family="paragraph">
      <style:paragraph-properties fo:text-indent="0.5in"/>
      <style:text-properties fo:font-style="italic" style:font-style-asian="italic"/>
    </style:style>
    <style:style style:name="P795" style:parent-style-name="Normal" style:family="paragraph">
      <style:paragraph-properties fo:text-indent="0.5in"/>
    </style:style>
    <style:style style:name="T796" style:parent-style-name="DefaultParagraphFont" style:family="text">
      <style:text-properties fo:font-weight="bold" style:font-weight-asian="bold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indent="0.5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indent="0.5in"/>
    </style:style>
    <style:style style:name="P816" style:parent-style-name="Normal" style:family="paragraph">
      <style:paragraph-properties fo:text-indent="0.5in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indent="0.5in"/>
    </style:style>
    <style:style style:name="P819" style:parent-style-name="Normal" style:family="paragraph">
      <style:paragraph-properties fo:text-indent="0.5in"/>
    </style:style>
    <style:style style:name="P820" style:parent-style-name="Normal" style:family="paragraph">
      <style:paragraph-properties fo:text-indent="0.5in"/>
    </style:style>
    <style:style style:name="P821" style:parent-style-name="Normal" style:family="paragraph">
      <style:paragraph-properties fo:text-indent="0.5in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P838" style:parent-style-name="Normal" style:family="paragraph">
      <style:paragraph-properties fo:text-indent="0.5in"/>
    </style:style>
    <style:style style:name="P839" style:parent-style-name="Normal" style:family="paragraph">
      <style:paragraph-properties fo:text-indent="0.5in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P849" style:parent-style-name="Normal" style:family="paragraph">
      <style:paragraph-properties fo:text-indent="0.5in"/>
    </style:style>
    <style:style style:name="P850" style:parent-style-name="Normal" style:family="paragraph">
      <style:paragraph-properties fo:text-indent="0.5in"/>
    </style:style>
    <style:style style:name="T851" style:parent-style-name="DefaultParagraphFont" style:family="text">
      <style:text-properties fo:font-weight="bold" style:font-weight-asian="bold"/>
    </style:style>
    <style:style style:name="P8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8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4" style:parent-style-name="Normal" style:family="paragraph">
      <style:paragraph-properties fo:text-indent="0.5in"/>
    </style:style>
    <style:style style:name="P855" style:parent-style-name="Normal" style:family="paragraph">
      <style:paragraph-properties fo:text-indent="0.5in"/>
    </style:style>
    <style:style style:name="P856" style:parent-style-name="Normal" style:family="paragraph">
      <style:paragraph-properties fo:text-indent="0.5in"/>
      <style:text-properties fo:font-style="italic" style:font-style-asian="italic"/>
    </style:style>
    <style:style style:name="P857" style:parent-style-name="Normal" style:family="paragraph">
      <style:paragraph-properties fo:text-indent="0.5in"/>
    </style:style>
    <style:style style:name="T858" style:parent-style-name="DefaultParagraphFont" style:family="text">
      <style:text-properties fo:font-weight="bold" style:font-weight-asian="bold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indent="0.5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indent="0.5in"/>
    </style:style>
    <style:style style:name="P875" style:parent-style-name="Normal" style:family="paragraph">
      <style:paragraph-properties fo:text-indent="0.5in"/>
    </style:style>
    <style:style style:name="P876" style:parent-style-name="Normal" style:family="paragraph">
      <style:paragraph-properties fo:text-indent="0.5in"/>
    </style:style>
    <style:style style:name="P877" style:parent-style-name="Normal" style:family="paragraph">
      <style:paragraph-properties fo:text-indent="0.5in"/>
    </style:style>
    <style:style style:name="P878" style:parent-style-name="Normal" style:family="paragraph">
      <style:paragraph-properties fo:text-indent="0.5in"/>
    </style:style>
    <style:style style:name="P879" style:parent-style-name="Normal" style:family="paragraph">
      <style:paragraph-properties fo:text-indent="0.5in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weight="bold" style:font-weight-asian="bold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P896" style:parent-style-name="Normal" style:family="paragraph">
      <style:paragraph-properties fo:text-indent="0.5in"/>
    </style:style>
    <style:style style:name="P897" style:parent-style-name="Normal" style:family="paragraph">
      <style:paragraph-properties fo:text-indent="0.5in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P907" style:parent-style-name="Normal" style:family="paragraph">
      <style:paragraph-properties fo:text-indent="0.5in"/>
    </style:style>
    <style:style style:name="P908" style:parent-style-name="Normal" style:family="paragraph">
      <style:paragraph-properties fo:text-indent="0.5in"/>
    </style:style>
    <style:style style:name="T909" style:parent-style-name="DefaultParagraphFont" style:family="text">
      <style:text-properties fo:font-weight="bold" style:font-weight-asian="bold"/>
    </style:style>
    <style:style style:name="P9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9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913" style:parent-style-name="Normal" style:family="paragraph">
      <style:paragraph-properties fo:text-indent="0.5in"/>
    </style:style>
    <style:style style:name="P914" style:parent-style-name="Normal" style:family="paragraph">
      <style:paragraph-properties fo:text-align="center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style:font-style-complex="italic"/>
    </style:style>
    <style:style style:name="P9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2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9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2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9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55" style:parent-style-name="Pareigos" style:family="text">
      <style:text-properties style:font-name="Times New Roman" fo:text-transform="none" style:font-size-complex="12pt"/>
    </style:style>
    <style:style style:name="P9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57" style:parent-style-name="Pareigos" style:family="text">
      <style:text-properties style:font-name="Times New Roman" fo:text-transform="none" style:font-size-complex="12pt"/>
    </style:style>
    <style:style style:name="P9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59" style:parent-style-name="Pareigos" style:family="text">
      <style:text-properties style:font-name="Times New Roman" fo:text-transform="none" style:font-size-complex="12pt"/>
    </style:style>
    <style:style style:name="P96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961" style:parent-style-name="Pareigos" style:family="text">
      <style:text-properties style:font-name="Times New Roman" fo:text-transform="none" style:font-size-complex="12pt"/>
    </style:style>
    <style:style style:name="T962" style:parent-style-name="Pareigos" style:family="text">
      <style:text-properties style:font-name="Times New Roman" fo:text-transform="none" style:font-size-complex="12pt"/>
    </style:style>
    <style:style style:name="T963" style:parent-style-name="Pareigos" style:family="text">
      <style:text-properties style:font-name="Times New Roman" fo:text-transform="none" style:font-size-complex="12pt"/>
    </style:style>
    <style:style style:name="T964" style:parent-style-name="Pareigos" style:family="text">
      <style:text-properties style:font-name="Times New Roman" fo:text-transform="none" style:font-size-complex="12pt"/>
    </style:style>
    <style:style style:name="T965" style:parent-style-name="Pareigos" style:family="text">
      <style:text-properties style:font-name="Times New Roman" fo:text-transform="none" style:font-size-complex="12pt"/>
    </style:style>
    <style:style style:name="P96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0</text:span><text:span text:style-name="T17">4</text:span><text:span text:style-name="T18">-</text:span><text:span text:style-name="T19">27</text:span><text:span text:style-name="T20"><text:s text:c="2"/></text:span><text:span text:style-name="T21">Nr. SPP-</text:span><text:span text:style-name="T22">26</text:span><text:span text:style-name="T23">7</text:span></text:p>
      <text:p text:style-name="P24"><text:span text:style-name="T25">Vilnius</text:span></text:p>
      <text:p text:style-name="P26"/>
      <text:p text:style-name="P27"/>
      <text:p text:style-name="P28">Posėdžio pirmininkas –<text:s/><text:span text:style-name="T29">Seimo Pirmininko pavaduotoja</text:span><text:span text:style-name="T30">s</text:span><text:s/>P. Saudargas.</text:p>
      <text:p text:style-name="P31"/>
      <text:p text:style-name="P32"><text:span text:style-name="T33">Užsiregistravo<text:s/></text:span><text:span text:style-name="T34">64</text:span><text:span text:style-name="T35"><text:s/>Seimo nariai<text:s/></text:span><text:span text:style-name="T36">(</text:span><text:span text:style-name="T37">1</text:span><text:span text:style-name="T38">4</text:span><text:span text:style-name="T39">.</text:span><text:span text:style-name="T40">16</text:span><text:span text:style-name="T41"><text:s/>val.</text:span><text:span text:style-name="T42">)</text:span></text:p>
      <text:p text:style-name="P43"/>
      <text:p text:style-name="P44">Opozicinės Demokratų frakcijos „Vardan Lietuvos“ darbotvarkė<text:s/></text:p>
      <text:p text:style-name="P45"/>
      <text:p text:style-name="P46"/>
      <text:p text:style-name="P47">Dėl posėdžio vedimo tvarkos kalbėjo Seimo narė<text:s/>E. Rudelienė.</text:p>
      <text:p text:style-name="P48"/>
      <text:p text:style-name="P49">14.18 val.<text:s/></text:p>
      <text:p text:style-name="P50"><text:span text:style-name="T51">SVARSTYTA.</text:span> Pridėtinės vertės mokesčio įstatymo Nr. IX-751 71, 92 straipsnių pakeitimo įstatymo projektas Nr. XIVP-2452<text:s/><text:span text:style-name="T52">(</text:span><text:span text:style-name="T53">teikėja</text:span><text:span text:style-name="T54">i</text:span><text:span text:style-name="T55"><text:s/>–</text:span><text:span text:style-name="T56"><text:s/></text:span><text:span text:style-name="T57">A. Butkevičius</text:span><text:span text:style-name="T58"><text:s/>/ 29<text:s/></text:span><text:span text:style-name="T59">Seimo nariai</text:span><text:span text:style-name="T60">)<text:s/></text:span><text:span text:style-name="T61">(pateikimas)</text:span><text:span text:style-name="T62">.</text:span><text:s/></text:p>
      <text:p text:style-name="P63"><text:span text:style-name="T64">Pranešėjas<text:s/></text:span><text:span text:style-name="T65">–<text:s/></text:span>Seimo narys A. Butkevičius.<text:s/></text:p>
      <text:p text:style-name="P66"/>
      <text:soft-page-break/>
      <text:p text:style-name="P67">Klausė Seimo narė<text:s/>I. Kačinskaitė-Urbonienė.<text:s/></text:p>
      <text:p text:style-name="P68"/>
      <text:p text:style-name="P69">Dėl balsavimo motyvų kalbėjo Seimo narys<text:s/>A. Bagdonas.<text:s/></text:p>
      <text:p text:style-name="P70"/>
      <text:p text:style-name="P71">Balsavimas dėl šio<text:s/>projekto<text:s/>–<text:s/>darbotvarkėje<text:s/>numatytu<text:s/>balsavimo<text:s/>laiku.<text:s/></text:p>
      <text:p text:style-name="P72"/>
      <text:p text:style-name="P73"/>
      <text:p text:style-name="P74">14.24 val.<text:s/></text:p>
      <text:p text:style-name="P75"><text:span text:style-name="T76">SVARSTYTA.</text:span> Pelno mokesčio įstatymo Nr. IX-675 5, 46<text:span text:style-name="T77">1</text:span>, 47 straipsnių pakeitimo įstatymo projektas Nr. XIVP-2451<text:s/><text:span text:style-name="T78">(</text:span><text:span text:style-name="T79">teikėja</text:span><text:span text:style-name="T80">i</text:span><text:span text:style-name="T81"><text:s/>–</text:span><text:span text:style-name="T82"><text:s/></text:span><text:span text:style-name="T83">A. Butkevičius</text:span><text:span text:style-name="T84"><text:s/>/ 29<text:s/></text:span><text:span text:style-name="T85">Seimo nariai</text:span><text:span text:style-name="T86">)<text:s/></text:span><text:span text:style-name="T87">(pateikimas)</text:span><text:span text:style-name="T88">.</text:span><text:s/></text:p>
      <text:p text:style-name="P89"><text:span text:style-name="T90">Pranešėjas<text:s/></text:span><text:span text:style-name="T91">–<text:s/></text:span>Seimo narys A. Butkevičius.<text:s/></text:p>
      <text:p text:style-name="P92"/>
      <text:p text:style-name="P93">Klausė Seimo narė<text:s/>L. Nagienė.<text:s/></text:p>
      <text:p text:style-name="P94"/>
      <text:p text:style-name="P95">Dėl balsavimo motyvų kalbėjo Seimo narė<text:s/>L. Nagienė.</text:p>
      <text:p text:style-name="P96"/>
      <text:p text:style-name="P97">Balsavimas dėl šio<text:s/>projekto<text:s/>–<text:s/>darbotvarkėje<text:s/>numatytu<text:s/>balsavimo<text:s/>laiku.<text:s/></text:p>
      <text:p text:style-name="P98"/>
      <text:p text:style-name="P99"/>
      <text:p text:style-name="P100">14.29 val.<text:s/></text:p>
      <text:p text:style-name="P101"><text:span text:style-name="T102">SVARSTYTA.</text:span> Ligos ir motinystės socialinio draudimo įstatymo Nr. IX-110 6 straipsnio pakeitimo įstatymo projektas Nr. XIVP-2456<text:s/><text:span text:style-name="T103">(</text:span><text:span text:style-name="T104">teikėj</text:span><text:span text:style-name="T105">ai</text:span><text:span text:style-name="T106"><text:s/>–</text:span><text:span text:style-name="T107"><text:s/>R. Baškienė / 9<text:s/></text:span><text:span text:style-name="T108">Seimo nariai</text:span><text:span text:style-name="T109">)<text:s/></text:span><text:span text:style-name="T110">(pateikimas)</text:span><text:span text:style-name="T111">.</text:span><text:s/></text:p>
      <text:p text:style-name="P112"><text:span text:style-name="T113">Pranešėja<text:s/></text:span><text:span text:style-name="T114">–<text:s/></text:span>Seimo narė R. Baškienė.<text:s/></text:p>
      <text:p text:style-name="P115"/>
      <text:p text:style-name="P116">Klausė Seimo nariai:<text:s/><text:span text:style-name="T117">E. Pupinis</text:span>, L. Nagienė, K. Vilkauskas, I. Kačinskaitė-Urbonienė.</text:p>
      <text:p text:style-name="P118"/>
      <text:p text:style-name="P119">Dėl balsavimo motyvų kalbėjo Seimo narės:<text:s/>L. Nagienė, M. Navickienė.<text:s/></text:p>
      <text:p text:style-name="P120"/>
      <text:p text:style-name="P121">Balsavimas dėl šio<text:s/>projekto<text:s/>–<text:s/>darbotvarkėje<text:s/>numatytu<text:s/>balsavimo<text:s/>laiku.<text:s/></text:p>
      <text:p text:style-name="P122"/>
      <text:p text:style-name="P123"/>
      <text:p text:style-name="P124">14.49 val.<text:s/></text:p>
      <text:p text:style-name="P125"><text:span text:style-name="T126">SVARSTYTA.</text:span> Ginklų ir šaudmenų kontrolės įstatymo Nr. IX-705 13 ir 31 straipsnių pakeitimo įstatymo projektas Nr. XIVP-2487<text:s/><text:span text:style-name="T127">(</text:span><text:span text:style-name="T128">teikėja</text:span><text:span text:style-name="T129">i</text:span><text:span text:style-name="T130"><text:s/>–</text:span><text:span text:style-name="T131"><text:s/>V. Bakas / 11<text:s/></text:span><text:span text:style-name="T132">Seimo narių</text:span><text:span text:style-name="T133"><text:s/>/ 29<text:s/></text:span><text:span text:style-name="T134">Seimo nariai</text:span><text:span text:style-name="T135">)<text:s/></text:span><text:span text:style-name="T136">(pateikimas)</text:span><text:span text:style-name="T137">.</text:span><text:s/></text:p>
      <text:p text:style-name="P138"><text:span text:style-name="T139">Pranešėjas<text:s/></text:span><text:span text:style-name="T140">–<text:s/></text:span>Seimo narys V. Bakas.<text:s/></text:p>
      <text:p text:style-name="P141"/>
      <text:p text:style-name="P142">Klausė Seimo nariai:<text:s/>K. Mažeika, A. Veryga,<text:s/><text:span text:style-name="T143">E. Pupinis</text:span>,<text:s/>K. Vilkauskas,<text:s/>A. Skardžius.<text:s/></text:p>
      <text:p text:style-name="P144"/>
      <text:p text:style-name="P145">Dėl balsavimo motyvų kalbėjo Seimo nariai:<text:s/>K. Mažeika, A. Bagdonas.<text:s/></text:p>
      <text:p text:style-name="P146"/>
      <text:p text:style-name="P147">Balsavimas dėl šio<text:s/>projekto<text:s/>–<text:s/>darbotvarkėje<text:s/>numatytu<text:s/>balsavimo<text:s/>laiku.<text:s/></text:p>
      <text:p text:style-name="P148"/>
      <text:p text:style-name="P149"/>
      <text:p text:style-name="P150">15.10 val.<text:s/></text:p>
      <text:p text:style-name="P151"><text:span text:style-name="T152">SVARSTYTA.</text:span> Darbo kodekso 115 ir 122 straipsnių pakeitimo įstatymo projektas Nr. XIVP-2605<text:s/><text:span text:style-name="T153">(</text:span><text:span text:style-name="T154">teikėja</text:span><text:span text:style-name="T155">i</text:span><text:span text:style-name="T156"><text:s/>–</text:span><text:span text:style-name="T157"><text:s/></text:span><text:span text:style-name="T158">T. Tomilinas</text:span><text:span text:style-name="T159"><text:s/>/ 13<text:s/></text:span><text:span text:style-name="T160">Seimo narių</text:span><text:span text:style-name="T161"><text:s/>/ 29<text:s/></text:span><text:span text:style-name="T162">Seimo nariai</text:span><text:span text:style-name="T163">)<text:s/></text:span><text:span text:style-name="T164">(pateikimas)</text:span><text:span text:style-name="T165">.</text:span><text:s/></text:p>
      <text:p text:style-name="P166"><text:span text:style-name="T167">Pranešėjas<text:s/></text:span><text:span text:style-name="T168">–<text:s/></text:span>Seimo narys T. Tomilinas.<text:s/></text:p>
      <text:p text:style-name="P169"/>
      <text:p text:style-name="P170">Klausė Seimo nariai:<text:s/><text:span text:style-name="T171">E. Pupinis</text:span>,<text:s/><text:span text:style-name="T172">A. Sysas</text:span>, K. Masiulis.<text:s/></text:p>
      <text:p text:style-name="P173"/>
      <text:soft-page-break/>
      <text:p text:style-name="P174">Dėl balsavimo motyvų kalbėjo Seimo nariai:<text:s/><text:span text:style-name="T175">A. Sysas</text:span>, J. Razma.<text:s/></text:p>
      <text:p text:style-name="P176"/>
      <text:p text:style-name="P177">Kalbėjo<text:s/><text:span text:style-name="T178">Seimo narys T. Tomilinas (</text:span>siūlė prašyti<text:s/>Trišalės tarybos<text:s/>išvados dėl šio projekto).<text:s/></text:p>
      <text:p text:style-name="P179"/>
      <text:p text:style-name="P180"><text:span text:style-name="T181">NUTARTA:</text:span> </text:p>
      <text:p text:style-name="P182"><text:span text:style-name="T183">1. </text:span><text:span text:style-name="T184">Pritarti šiam projektui po pateikimo ir pradėti jo svarstymo procedūrą.<text:s/></text:span><text:span text:style-name="T185">Balsavimo rezultatai: už –<text:s/></text:span><text:span text:style-name="T186">53</text:span><text:span text:style-name="T187">, prieš –<text:s/></text:span><text:span text:style-name="T188">1</text:span><text:span text:style-name="T189">, susilaikė<text:s/></text:span><text:span text:style-name="T190">41</text:span><text:span text:style-name="T191">.<text:s/></text:span><text:span text:style-name="T192">Užsiregistravo<text:s/></text:span><text:span text:style-name="T193">97</text:span><text:span text:style-name="T194"><text:s/>Seimo nariai (1</text:span><text:span text:style-name="T195">5</text:span><text:span text:style-name="T196">.</text:span><text:span text:style-name="T197">32</text:span><text:span text:style-name="T198"> </text:span><text:span text:style-name="T199">val.)</text:span><text:span text:style-name="T200">.<text:s/></text:span></text:p>
      <text:p text:style-name="P201"><text:span text:style-name="T202">2. </text:span><text:span text:style-name="T203">Paskirti<text:s/></text:span><text:span text:style-name="T204">Soci</text:span><text:span text:style-name="T205">alinių reikalų ir darbo komitetą</text:span><text:span text:style-name="T206"><text:s/>pagrindiniu komitetu šiam projektui svarstyti.<text:s/></text:span><text:span text:style-name="T207">Pritarta bendru sutarimu.</text:span><text:span text:style-name="T208"><text:s/></text:span></text:p>
      <text:p text:style-name="P209"><text:span text:style-name="T210">3. </text:span><text:span text:style-name="T211">Paskirti šio projekto preliminarią svarstymo Seimo posėdyje datą – 202</text:span><text:span text:style-name="T212">3</text:span><text:span text:style-name="T213">-0</text:span><text:span text:style-name="T214">6</text:span><text:span text:style-name="T215">-</text:span><text:span text:style-name="T216">2</text:span><text:span text:style-name="T217">0.<text:s/></text:span><text:span text:style-name="T218">Pritarta bendru sutarimu.</text:span></text:p>
      <text:p text:style-name="P219">4. <text:span text:style-name="T220">Prašyti<text:s/></text:span><text:span text:style-name="T221">Trišalės tarybos</text:span><text:span text:style-name="T222"><text:s/>išvados dėl šio projekto.<text:s/></text:span><text:span text:style-name="T223">Pritarta bendru sutarimu.</text:span></text:p>
      <text:p text:style-name="P224"/>
      <text:p text:style-name="P225">Replikavo Seimo narys<text:s/>K. Masiulis.<text:s/></text:p>
      <text:p text:style-name="P226"/>
      <text:p text:style-name="P227"/>
      <text:p text:style-name="P228">15.33<text:s/>val.</text:p>
      <text:p text:style-name="P229"><text:span text:style-name="T230">SVARSTYTA.</text:span> Administracinių nusižengimų kodekso 108, 115, 122, 125, 137, 187, 205, 589 straipsnių pakeitimo ir Kodekso papildymo 113<text:span text:style-name="T231">1</text:span>, 187<text:span text:style-name="T232">1</text:span>, 474<text:span text:style-name="T233">1</text:span><text:s/>straipsniais įstatymo projektas Nr. XIIIP-4857(3)<text:s/><text:span text:style-name="T234">(teikėja</text:span><text:span text:style-name="T235">i</text:span><text:span text:style-name="T236"><text:s/>–<text:s/></text:span><text:span text:style-name="T237">Vyriausybė</text:span><text:span text:style-name="T238"><text:s/>/<text:s/></text:span><text:span text:style-name="T239">teisingumo ministrė E. Dobrowolska</text:span><text:span text:style-name="T240">)<text:s/></text:span><text:span text:style-name="T241">(priėmim</text:span><text:span text:style-name="T242">o tęsinys</text:span><text:span text:style-name="T243">)</text:span><text:span text:style-name="T244">.</text:span><text:s/></text:p>
      <text:p text:style-name="P245"/>
      <text:p text:style-name="P246">Posėdžio pirmininkas paskelbė balsavimą dėl šio įstatymo priėmimo.</text:p>
      <text:p text:style-name="P247"/>
      <text:soft-page-break/>
      <text:p text:style-name="P248"><text:span text:style-name="T249">NUTARTA</text:span><text:span text:style-name="T250">.</text:span> Priimti<text:s/>Administracinių nusižengimų kodekso 108, 115, 122, 125, 137, 187, 205, 589 straipsnių pakeitimo ir Kodekso papildymo 113<text:span text:style-name="T251">1</text:span>, 187<text:span text:style-name="T252">1</text:span>, 474<text:span text:style-name="T253">1</text:span><text:s/>straipsniais įstatymą.<text:s/><text:span text:style-name="T254">Balsavimo rezultatai: už –<text:s/></text:span><text:span text:style-name="T255">70</text:span><text:span text:style-name="T256">, prieš –<text:s/></text:span><text:span text:style-name="T257">0</text:span><text:span text:style-name="T258">, susilaikė<text:s/></text:span><text:span text:style-name="T259">6</text:span><text:span text:style-name="T260">. Užsiregistravo<text:s/></text:span><text:span text:style-name="T261">85</text:span><text:span text:style-name="T262"><text:s/>Seimo nariai (1</text:span><text:span text:style-name="T263">5</text:span><text:span text:style-name="T264">.</text:span><text:span text:style-name="T265">33</text:span><text:span text:style-name="T266"> </text:span><text:span text:style-name="T267">val.)</text:span><text:span text:style-name="T268">.<text:s/></text:span></text:p>
      <text:p text:style-name="P269"/>
      <text:p text:style-name="P270"/>
      <text:p text:style-name="P271">15.34<text:s/>val.</text:p>
      <text:p text:style-name="P272"><text:span text:style-name="T273">SVARSTYTA.</text:span> Baudžiamojo proceso kodekso 122, 151, 167 ir 225 straipsnių pakeitimo įstatymo projektas Nr. XIIIP-4858(4)<text:s/><text:span text:style-name="T274">(teikėja</text:span><text:span text:style-name="T275">i</text:span><text:span text:style-name="T276"><text:s/>–<text:s/></text:span><text:span text:style-name="T277">Vyriausybė</text:span><text:span text:style-name="T278"><text:s/>/<text:s/></text:span><text:span text:style-name="T279">teisingumo ministrė E. Dobrowolska</text:span><text:span text:style-name="T280">)<text:s/></text:span><text:span text:style-name="T281">(priėmim</text:span><text:span text:style-name="T282">o tęsinys</text:span><text:span text:style-name="T283">)</text:span><text:span text:style-name="T284">.</text:span><text:s/></text:p>
      <text:p text:style-name="P285"/>
      <text:p text:style-name="P286">Posėdžio pirmininkas paskelbė balsavimą dėl šio įstatymo priėmimo.</text:p>
      <text:p text:style-name="P287"/>
      <text:p text:style-name="P288"><text:span text:style-name="T289">NUTARTA</text:span><text:span text:style-name="T290">.</text:span> Priimti Baudžiamojo proceso kodekso 122, 151, 167 ir 225 straipsnių pakeitimo įstatymą.<text:s/><text:span text:style-name="T291">Balsavimo rezultatai: už –<text:s/></text:span><text:span text:style-name="T292">69</text:span><text:span text:style-name="T293">, prieš –<text:s/></text:span><text:span text:style-name="T294">0</text:span><text:span text:style-name="T295">, susilaikė<text:s/></text:span><text:span text:style-name="T296">1</text:span><text:span text:style-name="T297">. Užsiregistravo<text:s/></text:span><text:span text:style-name="T298">76</text:span><text:span text:style-name="T299"><text:s/>Seimo nariai (1</text:span><text:span text:style-name="T300">5</text:span><text:span text:style-name="T301">.</text:span><text:span text:style-name="T302">34</text:span><text:span text:style-name="T303"> </text:span><text:span text:style-name="T304">val.)</text:span><text:span text:style-name="T305">.<text:s/></text:span></text:p>
      <text:p text:style-name="P306"/>
      <text:p text:style-name="P307"/>
      <text:p text:style-name="P308">15.34<text:s/>val.</text:p>
      <text:p text:style-name="P309"><text:span text:style-name="T310">SVARSTYTA.</text:span> Kriminalinės žvalgybos įstatymo Nr. XI-2234 8 straipsnio pakeitimo įstatymo projektas Nr. XIIIP-4859(3)<text:s/><text:span text:style-name="T311">(teikėja</text:span><text:span text:style-name="T312">i</text:span><text:span text:style-name="T313"><text:s/>–<text:s/></text:span><text:span text:style-name="T314">Vyriausybė</text:span><text:span text:style-name="T315"><text:s/>/<text:s/></text:span><text:span text:style-name="T316">teisingumo ministrė E. Dobrowolska</text:span><text:span text:style-name="T317">)<text:s/></text:span><text:span text:style-name="T318">(priėmim</text:span><text:span text:style-name="T319">o tęsinys</text:span><text:span text:style-name="T320">)</text:span><text:span text:style-name="T321">.</text:span><text:s/></text:p>
      <text:p text:style-name="P322"/>
      <text:p text:style-name="P323">Posėdžio pirmininkas paskelbė balsavimą dėl šio įstatymo priėmimo.</text:p>
      <text:p text:style-name="P324"/>
      <text:soft-page-break/>
      <text:p text:style-name="P325"><text:span text:style-name="T326">NUTARTA</text:span><text:span text:style-name="T327">.</text:span> Priimti<text:s/>Kriminalinės žvalgybos įstatymo Nr. XI-2234 8 straipsnio pakeitimo įstatymą.<text:s/><text:span text:style-name="T328">Balsavimo rezultatai: už –<text:s/></text:span><text:span text:style-name="T329">70</text:span><text:span text:style-name="T330">, prieš –<text:s/></text:span><text:span text:style-name="T331">0</text:span><text:span text:style-name="T332">, susilaikė<text:s/></text:span><text:span text:style-name="T333">0</text:span><text:span text:style-name="T334">. Užsiregistravo<text:s/></text:span><text:span text:style-name="T335">79</text:span><text:span text:style-name="T336"><text:s/>Seimo nariai (1</text:span><text:span text:style-name="T337">5</text:span><text:span text:style-name="T338">.</text:span><text:span text:style-name="T339">34</text:span><text:span text:style-name="T340"> </text:span><text:span text:style-name="T341">val.)</text:span><text:span text:style-name="T342">.<text:s/></text:span></text:p>
      <text:p text:style-name="P343"/>
      <text:p text:style-name="P344"/>
      <text:p text:style-name="P345">15.35 val.<text:s/></text:p>
      <text:p text:style-name="P346"><text:span text:style-name="T347">SVARSTYTA.</text:span> Pridėtinės vertės mokesčio įstatymo Nr. IX-751 71, 92 straipsnių pakeitimo įstatymo projektas Nr. XIVP-2452<text:s/><text:span text:style-name="T348">(</text:span><text:span text:style-name="T349">teikėja</text:span><text:span text:style-name="T350">i</text:span><text:span text:style-name="T351"><text:s/>–</text:span><text:span text:style-name="T352"><text:s/></text:span><text:span text:style-name="T353">A. Butkevičius</text:span><text:span text:style-name="T354"><text:s/>/ 29<text:s/></text:span><text:span text:style-name="T355">Seimo nariai</text:span><text:span text:style-name="T356">)<text:s/></text:span><text:span text:style-name="T357">(pateikim</text:span><text:span text:style-name="T358">o tęsinys</text:span><text:span text:style-name="T359">)</text:span><text:span text:style-name="T360">.</text:span><text:s/></text:p>
      <text:p text:style-name="P361"/>
      <text:p text:style-name="P362">Balsuota, ar pritarti šiam projektui po pateikimo:<text:s/><text:span text:style-name="T363">už –<text:s/></text:span><text:span text:style-name="T364">35</text:span><text:span text:style-name="T365">, prieš –<text:s/></text:span><text:span text:style-name="T366">15</text:span><text:span text:style-name="T367">, susilaikė<text:s/></text:span><text:span text:style-name="T368">49</text:span>.<text:s/><text:span text:style-name="T369">Nepritarta.</text:span><text:s/><text:span text:style-name="T370">Užsiregistravo<text:s/></text:span><text:span text:style-name="T371">101</text:span><text:span text:style-name="T372"><text:s/>Seimo nar</text:span><text:span text:style-name="T373">ys</text:span><text:span text:style-name="T374"><text:s/>(1</text:span><text:span text:style-name="T375">5</text:span><text:span text:style-name="T376">.</text:span><text:span text:style-name="T377">35</text:span><text:span text:style-name="T378"> </text:span><text:span text:style-name="T379">val.)</text:span><text:span text:style-name="T380">.</text:span><text:s/></text:p>
      <text:p text:style-name="P381"/>
      <text:p text:style-name="P382">Alternatyvus balsavimas: už pasiūlymą grąžinti šį projektą iniciatoriams tobulinti balsavo<text:s/>57, už pasiūlymą jį atmesti –<text:s/>45. Pritarta pirmam pasiūlymui.<text:s/><text:span text:style-name="T383">Užsiregistravo<text:s/></text:span><text:span text:style-name="T384">104</text:span><text:span text:style-name="T385"><text:s/>Seimo nariai (1</text:span><text:span text:style-name="T386">5</text:span><text:span text:style-name="T387">.</text:span><text:span text:style-name="T388">36</text:span><text:span text:style-name="T389"> </text:span><text:span text:style-name="T390">val.)</text:span><text:span text:style-name="T391">.</text:span><text:s/></text:p>
      <text:p text:style-name="P392"/>
      <text:p text:style-name="P393"><text:span text:style-name="T394">NUTARTA.</text:span> Grąžinti projektą Nr. XIVP-2452<text:s/>iniciatoriams tobulinti.<text:s/></text:p>
      <text:p text:style-name="P395"/>
      <text:p text:style-name="P396">Replikavo<text:s/>Ministrė Pirmininkė I. Šimonytė.<text:s/></text:p>
      <text:p text:style-name="P397"/>
      <text:p text:style-name="P398"/>
      <text:p text:style-name="P399">15.37 val.<text:s/></text:p>
      <text:p text:style-name="P400"><text:span text:style-name="T401">SVARSTYTA.</text:span> Pelno mokesčio įstatymo Nr. IX-675 5, 46<text:span text:style-name="T402">1</text:span>, 47 straipsnių pakeitimo įstatymo projektas Nr. XIVP-2451<text:s/><text:span text:style-name="T403">(</text:span><text:span text:style-name="T404">teikėja</text:span><text:span text:style-name="T405">i</text:span><text:span text:style-name="T406"><text:s/>–</text:span><text:span text:style-name="T407"><text:s/></text:span><text:span text:style-name="T408">A. Butkevičius</text:span><text:span text:style-name="T409"><text:s/>/ 29<text:s/></text:span><text:span text:style-name="T410">Seimo nariai</text:span><text:span text:style-name="T411">)<text:s/></text:span><text:span text:style-name="T412">(pateikim</text:span><text:span text:style-name="T413">o tęsinys</text:span><text:span text:style-name="T414">)</text:span><text:span text:style-name="T415">.</text:span><text:s/></text:p>
      <text:p text:style-name="P416"/>
      <text:p text:style-name="P417">Balsuota, ar pritarti šiam projektui po pateikimo:<text:s/><text:span text:style-name="T418">už –<text:s/></text:span><text:span text:style-name="T419">37</text:span><text:span text:style-name="T420">, prieš –<text:s/></text:span><text:span text:style-name="T421">22</text:span><text:span text:style-name="T422">, susilaikė<text:s/></text:span><text:span text:style-name="T423">47</text:span>.<text:s/><text:span text:style-name="T424">Nepritarta.</text:span><text:s/><text:span text:style-name="T425">Užsiregistravo<text:s/></text:span><text:span text:style-name="T426">106</text:span><text:span text:style-name="T427"><text:s/>Seimo nariai (1</text:span><text:span text:style-name="T428">5</text:span><text:span text:style-name="T429">.</text:span><text:span text:style-name="T430">37</text:span><text:span text:style-name="T431"> </text:span><text:span text:style-name="T432">val.)</text:span><text:span text:style-name="T433">.</text:span><text:s/></text:p>
      <text:p text:style-name="P434"/>
      <text:p text:style-name="P435">Replikavo Seimo narys<text:s/>A. Butkevičius.<text:s/></text:p>
      <text:p text:style-name="P436"/>
      <text:p text:style-name="P437">Alternatyvus balsavimas: už pasiūlymą grąžinti šį projektą iniciatoriams tobulinti balsavo<text:s/>54, už pasiūlymą jį atmesti –<text:s/>48. Pritarta pirmam pasiūlymui.<text:s/><text:span text:style-name="T438">Užsiregistravo<text:s/></text:span><text:span text:style-name="T439">104</text:span><text:span text:style-name="T440"><text:s/>Seimo nariai (1</text:span><text:span text:style-name="T441">5</text:span><text:span text:style-name="T442">.</text:span><text:span text:style-name="T443">38</text:span><text:span text:style-name="T444"> </text:span><text:span text:style-name="T445">val.)</text:span><text:span text:style-name="T446">.</text:span><text:s/></text:p>
      <text:p text:style-name="P447"/>
      <text:p text:style-name="P448"><text:span text:style-name="T449">NUTARTA.</text:span> Grąžinti projektą Nr. XIVP-2451<text:s/>iniciatoriams tobulinti.<text:s/></text:p>
      <text:p text:style-name="P450"/>
      <text:p text:style-name="P451"/>
      <text:p text:style-name="P452">15.39 val.<text:s/></text:p>
      <text:p text:style-name="P453"><text:span text:style-name="T454">SVARSTYTA.</text:span> Ligos ir motinystės socialinio draudimo įstatymo Nr. IX-110 6 straipsnio pakeitimo įstatymo projektas Nr. XIVP-2456<text:s/><text:span text:style-name="T455">(</text:span><text:span text:style-name="T456">teikėj</text:span><text:span text:style-name="T457">ai</text:span><text:span text:style-name="T458"><text:s/>–</text:span><text:span text:style-name="T459"><text:s/>R. Baškienė / 9<text:s/></text:span><text:span text:style-name="T460">Seimo nariai</text:span><text:span text:style-name="T461">)<text:s/></text:span><text:span text:style-name="T462">(pateikim</text:span><text:span text:style-name="T463">o tęsinys</text:span><text:span text:style-name="T464">)</text:span><text:span text:style-name="T465">.</text:span><text:s/></text:p>
      <text:p text:style-name="P466"/>
      <text:p text:style-name="P467">Balsuota, ar pritarti šiam projektui po pateikimo:<text:s/><text:span text:style-name="T468">už –<text:s/></text:span><text:span text:style-name="T469">46</text:span><text:span text:style-name="T470">, prieš –<text:s/></text:span><text:span text:style-name="T471">5</text:span><text:span text:style-name="T472">, susilaikė<text:s/></text:span><text:span text:style-name="T473">51</text:span>.<text:s/><text:span text:style-name="T474">Nepritarta.</text:span><text:s/><text:span text:style-name="T475">Užsiregistravo<text:s/></text:span><text:span text:style-name="T476">10</text:span><text:span text:style-name="T477">3</text:span><text:span text:style-name="T478"><text:s/>Seimo nariai (1</text:span><text:span text:style-name="T479">5</text:span><text:span text:style-name="T480">.</text:span><text:span text:style-name="T481">39</text:span><text:span text:style-name="T482"> </text:span><text:span text:style-name="T483">val.)</text:span><text:span text:style-name="T484">.</text:span><text:s/></text:p>
      <text:p text:style-name="P485"/>
      <text:p text:style-name="P486">Alternatyvus balsavimas: už pasiūlymą grąžinti šį projektą iniciatoriams tobulinti balsavo<text:s/>68, už pasiūlymą jį atmesti –<text:s/>29. Pritarta pirmam pasiūlymui.<text:s/><text:span text:style-name="T487">Užsiregistravo<text:s/></text:span><text:span text:style-name="T488">101</text:span><text:span text:style-name="T489"><text:s/>Seimo nar</text:span><text:span text:style-name="T490">ys</text:span><text:span text:style-name="T491"><text:s/>(1</text:span><text:span text:style-name="T492">5</text:span><text:span text:style-name="T493">.</text:span><text:span text:style-name="T494">39</text:span><text:span text:style-name="T495"> </text:span><text:span text:style-name="T496">val.)</text:span><text:span text:style-name="T497">.</text:span><text:s/></text:p>
      <text:p text:style-name="P498"/>
      <text:p text:style-name="P499"><text:span text:style-name="T500">NUTARTA.</text:span> Grąžinti projektą Nr. XIVP-2456<text:s/>iniciatoriams tobulinti.<text:s/></text:p>
      <text:p text:style-name="P501"/>
      <text:p text:style-name="P502"/>
      <text:p text:style-name="P503">15.40 val.<text:s/></text:p>
      <text:p text:style-name="P504"><text:span text:style-name="T505">SVARSTYTA.</text:span> Ginklų ir šaudmenų kontrolės įstatymo Nr. IX-705 13 ir 31 straipsnių pakeitimo įstatymo projektas Nr. XIVP-2487<text:s/><text:span text:style-name="T506">(</text:span><text:span text:style-name="T507">teikėja</text:span><text:span text:style-name="T508">i</text:span><text:span text:style-name="T509"><text:s/>–</text:span><text:span text:style-name="T510"><text:s/>V. Bakas / 11<text:s/></text:span><text:span text:style-name="T511">Seimo narių</text:span><text:span text:style-name="T512"><text:s/>/ 29<text:s/></text:span><text:span text:style-name="T513">Seimo nariai</text:span><text:span text:style-name="T514">)<text:s/></text:span><text:span text:style-name="T515">(pateikimo tęsinys</text:span><text:span text:style-name="T516">)</text:span><text:span text:style-name="T517">.</text:span><text:s/></text:p>
      <text:p text:style-name="P518"/>
      <text:p text:style-name="P519">Dėl komitetų kalbėjo Seimo nariai:<text:s/>J. Razma (siūlė skirti<text:s/>Teisės ir teisėtvarkos komitetą pagrindiniu komitetu),<text:s/><text:span text:style-name="T520">A. Vyšniauskas</text:span><text:s/>(dėl<text:s/>Vyriausybės išvados<text:s/>ir dėl<text:s/><text:span text:style-name="T521">komiteto</text:span>),<text:s/><text:span text:style-name="T522">I. Haase</text:span>,<text:s/><text:span text:style-name="T523">L. Kasčiūnas</text:span>.<text:s/></text:p>
      <text:p text:style-name="P524"/>
      <text:p text:style-name="P525"><text:span text:style-name="T526">NUTARTA:</text:span> </text:p>
      <text:p text:style-name="P527"><text:span text:style-name="T528">1. </text:span><text:span text:style-name="T529">Pritarti šiam projektui po pateikimo ir pradėti jo svarstymo procedūrą.<text:s/></text:span><text:span text:style-name="T530">Balsavimo rezultatai: už –<text:s/></text:span><text:span text:style-name="T531">56</text:span><text:span text:style-name="T532">, prieš –<text:s/></text:span><text:span text:style-name="T533">9</text:span><text:span text:style-name="T534">, susilaikė<text:s/></text:span><text:span text:style-name="T535">26</text:span><text:span text:style-name="T536">.<text:s/></text:span><text:span text:style-name="T537">Užsiregistravo<text:s/></text:span><text:span text:style-name="T538">95</text:span><text:span text:style-name="T539"><text:s/>Seimo nariai (1</text:span><text:span text:style-name="T540">5</text:span><text:span text:style-name="T541">.</text:span><text:span text:style-name="T542">4</text:span><text:span text:style-name="T543">0</text:span><text:span text:style-name="T544"> </text:span><text:span text:style-name="T545">val.)</text:span><text:span text:style-name="T546">.<text:s/></text:span></text:p>
      <text:p text:style-name="P547"><text:span text:style-name="T548">2. </text:span><text:span text:style-name="T549">Paskirti<text:s/></text:span><text:span text:style-name="T550">Nacional</text:span><text:span text:style-name="T551">inio saugumo ir gynybos komitetą</text:span><text:span text:style-name="T552"><text:s/>pagrindiniu komitetu šiam projektui svarstyti.<text:s/></text:span><text:span text:style-name="T553">Pritarta bendru sutarimu.</text:span><text:span text:style-name="T554"><text:s/></text:span></text:p>
      <text:p text:style-name="P555"><text:span text:style-name="T556">3. </text:span><text:span text:style-name="T557">Paskirti<text:s/></text:span><text:span text:style-name="T558">Žmogaus teisių<text:s/></text:span><text:span text:style-name="T559">komitetą</text:span><text:span text:style-name="T560"><text:s/>papildomu komitetu šiam projektui svarstyti.<text:s/></text:span><text:span text:style-name="T561">Pritarta bendru sutarimu.</text:span></text:p>
      <text:p text:style-name="P562"><text:span text:style-name="T563">4. </text:span><text:span text:style-name="T564">Paskirti šio projekto preliminarią svarstymo Seimo posėdyje datą – 202</text:span><text:span text:style-name="T565">3</text:span><text:span text:style-name="T566">-0</text:span><text:span text:style-name="T567">5</text:span><text:span text:style-name="T568">-</text:span><text:span text:style-name="T569">23</text:span><text:span text:style-name="T570">.<text:s/></text:span><text:span text:style-name="T571">Pritarta bendru sutarimu.</text:span></text:p>
      <text:p text:style-name="P572"/>
      <text:p text:style-name="P573">Toliau posėdžiui pirmininkavo Seimo Pirmininko pavaduotojas<text:s/>J. Sabatauskas.<text:s/></text:p>
      <text:p text:style-name="P574"/>
      <text:p text:style-name="P575">Dėl posėdžio vedimo tvarkos kalbėjo Seimo nariai:<text:s/>K. Mažeika (siūlė balsuoti po kiekvieno klausimo), K. Masiulis (siūlė laikytis patvirtintos darbotvarkės).<text:s/></text:p>
      <text:p text:style-name="P576"/>
      <text:soft-page-break/>
      <text:p text:style-name="P577"><text:span text:style-name="T578">Balsuota dėl<text:s/></text:span><text:span text:style-name="T579">pasiūlymo balsuoti po kiekvieno projekto</text:span><text:span text:style-name="T580">:<text:s/></text:span><text:span text:style-name="T581">už –<text:s/></text:span><text:span text:style-name="T582">36</text:span><text:span text:style-name="T583">, prieš –<text:s/></text:span><text:span text:style-name="T584">34</text:span><text:span text:style-name="T585">, susilaikė<text:s/></text:span><text:span text:style-name="T586">1</text:span><text:span text:style-name="T587">.<text:s/></text:span><text:span text:style-name="T588">Pritarta.</text:span><text:span text:style-name="T589"><text:s/></text:span><text:span text:style-name="T590">Užsiregistravo<text:s/></text:span><text:span text:style-name="T591">74</text:span><text:span text:style-name="T592"><text:s/>Seimo nariai (1</text:span><text:span text:style-name="T593">5</text:span><text:span text:style-name="T594">.</text:span><text:span text:style-name="T595">45 </text:span><text:span text:style-name="T596">val.)</text:span><text:span text:style-name="T597">.</text:span><text:span text:style-name="T598"><text:s/></text:span></text:p>
      <text:p text:style-name="P599"/>
      <text:p text:style-name="P600"/>
      <text:p text:style-name="P601">15.45 val.<text:s/></text:p>
      <text:p text:style-name="P602"><text:span text:style-name="T603">SVARSTYTA.</text:span> Profesinio mokymo įstatymo Nr. VIII-450 13 straipsnio pakeitimo įstatymo projektas Nr. XIVP-2651<text:s/><text:span text:style-name="T604">(</text:span><text:span text:style-name="T605">teikėja</text:span><text:span text:style-name="T606">i</text:span><text:span text:style-name="T607"><text:s/>–</text:span><text:span text:style-name="T608"><text:s/></text:span><text:span text:style-name="T609">V. Targamadzė</text:span><text:span text:style-name="T610"><text:s/>/ 12<text:s/></text:span><text:span text:style-name="T611">Seimo narių</text:span><text:span text:style-name="T612"><text:s/>/ 29<text:s/></text:span><text:span text:style-name="T613">Seimo nariai</text:span><text:span text:style-name="T614">)<text:s/></text:span><text:span text:style-name="T615">(pateikimas)</text:span><text:span text:style-name="T616">.</text:span><text:s/></text:p>
      <text:p text:style-name="P617"><text:span text:style-name="T618">Pranešėja<text:s/></text:span><text:span text:style-name="T619">–<text:s/></text:span>Seimo narė<text:s/><text:span text:style-name="T620">V. Targamadzė</text:span>.<text:s/></text:p>
      <text:p text:style-name="P621"/>
      <text:p text:style-name="P622">Klausė Seimo nariai:<text:s/><text:span text:style-name="T623">E. Pupinis</text:span>,<text:s/>L. Slušnys,<text:s/>K. Mažeika, S. Lengvinienė,<text:s/><text:span text:style-name="T624">J. Džiugelis</text:span>,<text:s/><text:span text:style-name="T625">R. Tamašunienė</text:span><text:span text:style-name="T626">, K. Masiulis</text:span><text:span text:style-name="T627">,<text:s/></text:span><text:span text:style-name="T628">R. Šarknickas</text:span>.<text:s/></text:p>
      <text:p text:style-name="P629"/>
      <text:p text:style-name="P630">Dėl balsavimo motyvų kalbėjo Seimo nariai:<text:s/>K. Mažeika,<text:s/><text:span text:style-name="T631">E. Pupinis</text:span>.<text:s/></text:p>
      <text:p text:style-name="P632"/>
      <text:p text:style-name="P633">Balsuota, ar pritarti šiam projektui po pateikimo:<text:s/><text:span text:style-name="T634">už –<text:s/></text:span><text:span text:style-name="T635">30</text:span><text:span text:style-name="T636">, prieš –<text:s/></text:span><text:span text:style-name="T637">7</text:span><text:span text:style-name="T638">, susilaikė<text:s/></text:span><text:span text:style-name="T639">33</text:span>.<text:s/><text:span text:style-name="T640">Nepritarta.</text:span><text:s/><text:span text:style-name="T641">Užsiregistravo<text:s/></text:span><text:span text:style-name="T642">71</text:span><text:span text:style-name="T643"><text:s/>Seimo nar</text:span><text:span text:style-name="T644">ys</text:span><text:span text:style-name="T645"><text:s/>(1</text:span><text:span text:style-name="T646">5</text:span><text:span text:style-name="T647">.</text:span><text:span text:style-name="T648">57</text:span><text:span text:style-name="T649"> </text:span><text:span text:style-name="T650">val.)</text:span><text:span text:style-name="T651">.</text:span><text:s/></text:p>
      <text:p text:style-name="P652"/>
      <text:p text:style-name="P653">Alternatyvus balsavimas: už pasiūlymą grąžinti šį projektą iniciatoriams tobulinti balsavo<text:s/>44, už pasiūlymą jį atmesti –<text:s/>31. Pritarta pirmam pasiūlymui.<text:s/><text:span text:style-name="T654">Užsiregistravo<text:s/></text:span><text:span text:style-name="T655">75</text:span><text:span text:style-name="T656"><text:s/>Seimo nariai (1</text:span><text:span text:style-name="T657">5</text:span><text:span text:style-name="T658">.</text:span><text:span text:style-name="T659">58</text:span><text:span text:style-name="T660"> </text:span><text:span text:style-name="T661">val.)</text:span><text:span text:style-name="T662">.</text:span><text:s/></text:p>
      <text:p text:style-name="P663"/>
      <text:p text:style-name="P664"><text:span text:style-name="T665">NUTARTA.</text:span> Grąžinti projektą Nr. XIVP-2651<text:s/>iniciatoriams tobulinti.<text:s/></text:p>
      <text:p text:style-name="P666"/>
      <text:p text:style-name="P667"/>
      <text:p text:style-name="P668">15.59 val.<text:s/></text:p>
      <text:soft-page-break/>
      <text:p text:style-name="P669"><text:span text:style-name="T670">SVARSTYTA.</text:span> Teritorijų planavimo įstatymo Nr. I-1120 2, 28 ir 35 straipsnių pakeitimo ir papildymo 22<text:span text:style-name="T671">1</text:span><text:s/>straipsniu įstatymo projektas Nr. XIVP-2295<text:s/><text:span text:style-name="T672">(</text:span><text:span text:style-name="T673">teikėja</text:span><text:span text:style-name="T674">i</text:span><text:span text:style-name="T675"><text:s/>–</text:span><text:span text:style-name="T676"><text:s/></text:span><text:span text:style-name="T677">L. Nagienė</text:span><text:span text:style-name="T678"><text:s/>/ 19<text:s/></text:span><text:span text:style-name="T679">Seimo narių</text:span><text:span text:style-name="T680"><text:s/>/ 29<text:s/></text:span><text:span text:style-name="T681">Seimo nariai</text:span><text:span text:style-name="T682">)<text:s/></text:span><text:span text:style-name="T683">(pateikimas)</text:span><text:span text:style-name="T684">.</text:span><text:s/></text:p>
      <text:p text:style-name="P685"><text:span text:style-name="T686">Pranešėja<text:s/></text:span><text:span text:style-name="T687">–<text:s/></text:span>Seimo narė L. Nagienė.<text:s/></text:p>
      <text:p text:style-name="P688"/>
      <text:p text:style-name="P689">Klausė Seimo nariai:<text:s/><text:span text:style-name="T690">V. Ąžuolas</text:span>,<text:s/><text:span text:style-name="T691">E. Pupinis</text:span>, V. Pranckietis.<text:s/></text:p>
      <text:p text:style-name="P692"/>
      <text:p text:style-name="P693">Dėl balsavimo motyvų kalbėjo Seimo narys<text:s/>S. Gentvilas.<text:s/></text:p>
      <text:p text:style-name="P694"/>
      <text:p text:style-name="P695">Balsuota, ar pritarti šiam projektui po pateikimo:<text:s/><text:span text:style-name="T696">už –<text:s/></text:span><text:span text:style-name="T697">39</text:span><text:span text:style-name="T698">, prieš –<text:s/></text:span><text:span text:style-name="T699">8</text:span><text:span text:style-name="T700">, susilaikė<text:s/></text:span><text:span text:style-name="T701">33</text:span>.<text:s/><text:span text:style-name="T702">Nepritarta.</text:span><text:s/><text:span text:style-name="T703">Užsiregistravo<text:s/></text:span><text:span text:style-name="T704">80</text:span><text:span text:style-name="T705"><text:s/>Seimo nari</text:span><text:span text:style-name="T706">ų</text:span><text:span text:style-name="T707"><text:s/>(1</text:span><text:span text:style-name="T708">6</text:span><text:span text:style-name="T709">.</text:span><text:span text:style-name="T710">12</text:span><text:span text:style-name="T711"> </text:span><text:span text:style-name="T712">val.)</text:span><text:span text:style-name="T713">.</text:span><text:s/></text:p>
      <text:p text:style-name="P714"/>
      <text:p text:style-name="P715">Alternatyvus balsavimas: už pasiūlymą grąžinti šį projektą iniciatoriams tobulinti balsavo 58, už pasiūlymą jį atmesti –<text:s/>27. Pritarta pirmam pasiūlymui.<text:s/><text:span text:style-name="T716">Užsiregistravo<text:s/></text:span><text:span text:style-name="T717">85</text:span><text:span text:style-name="T718"><text:s/>Seimo nariai (1</text:span><text:span text:style-name="T719">6</text:span><text:span text:style-name="T720">.</text:span><text:span text:style-name="T721">12</text:span><text:span text:style-name="T722"> </text:span><text:span text:style-name="T723">val.)</text:span><text:span text:style-name="T724">.</text:span><text:s/></text:p>
      <text:p text:style-name="P725"/>
      <text:p text:style-name="P726"><text:span text:style-name="T727">NUTARTA.</text:span> Grąžinti projektą Nr. XIVP-2295<text:s/>iniciatoriams tobulinti.<text:s/></text:p>
      <text:p text:style-name="P728"/>
      <text:p text:style-name="P729">Replikavo Seimo narė<text:s/>L. Nagienė.<text:s/></text:p>
      <text:p text:style-name="P730"/>
      <text:p text:style-name="P731"/>
      <text:p text:style-name="P732">16.13 val.<text:s/></text:p>
      <text:p text:style-name="P733"><text:span text:style-name="T734">SVARSTYTA.</text:span> Socialinio draudimo pensijų įstatymo Nr. I-549 21 straipsnio pakeitimo įstatymo projektas Nr. XIVP-2536<text:s/><text:span text:style-name="T735">(</text:span><text:span text:style-name="T736">teikėja</text:span><text:span text:style-name="T737">i</text:span><text:span text:style-name="T738"><text:s/>–</text:span><text:span text:style-name="T739"><text:s/></text:span><text:span text:style-name="T740">L. Nagienė</text:span><text:span text:style-name="T741"><text:s/>/ 7<text:s/></text:span><text:span text:style-name="T742">Seimo nariai</text:span><text:span text:style-name="T743"><text:s/>/ 30<text:s/></text:span><text:span text:style-name="T744">Seimo narių</text:span><text:span text:style-name="T745">)<text:s/></text:span><text:span text:style-name="T746">(pateikimas)</text:span><text:span text:style-name="T747">.</text:span><text:s/></text:p>
      <text:p text:style-name="P748"><text:span text:style-name="T749">Pranešėja<text:s/></text:span><text:span text:style-name="T750">–<text:s/></text:span>Seimo narė L. Nagienė.<text:s/></text:p>
      <text:p text:style-name="P751"/>
      <text:p text:style-name="P752">Dėl balsavimo motyvų kalbėjo Seimo narys<text:s/><text:span text:style-name="T753">J. Džiugelis</text:span>.<text:s/></text:p>
      <text:p text:style-name="P754"/>
      <text:p text:style-name="P755">Replikavo Seimo narė<text:s/>L. Nagienė,<text:s/>socialinės apsaugos ir darbo ministrė M. Navickienė.<text:s/></text:p>
      <text:p text:style-name="P756"/>
      <text:p text:style-name="P757">Balsuota, ar pritarti šiam projektui po pateikimo:<text:s/><text:span text:style-name="T758">už –<text:s/></text:span><text:span text:style-name="T759">30</text:span><text:span text:style-name="T760">, prieš –<text:s/></text:span><text:span text:style-name="T761">4</text:span><text:span text:style-name="T762">, susilaikė<text:s/></text:span><text:span text:style-name="T763">46</text:span>.<text:s/><text:span text:style-name="T764">Nepritarta.</text:span><text:s/><text:span text:style-name="T765">Užsiregistravo<text:s/></text:span><text:span text:style-name="T766">83</text:span><text:span text:style-name="T767"><text:s/>Seimo nariai (1</text:span><text:span text:style-name="T768">6</text:span><text:span text:style-name="T769">.</text:span><text:span text:style-name="T770">2</text:span><text:span text:style-name="T771">0 </text:span><text:span text:style-name="T772">val.)</text:span><text:span text:style-name="T773">.</text:span><text:s/></text:p>
      <text:p text:style-name="P774"/>
      <text:p text:style-name="P775">Alternatyvus balsavimas: už pasiūlymą grąžinti šį projektą iniciatoriams tobulinti balsavo<text:s/>47, už pasiūlymą jį atmesti –<text:s/>33. Pritarta pirmam pasiūlymui.<text:s/><text:span text:style-name="T776">Užsiregistravo<text:s/></text:span><text:span text:style-name="T777">81</text:span><text:span text:style-name="T778"><text:s/>Seimo nar</text:span><text:span text:style-name="T779">ys</text:span><text:span text:style-name="T780"><text:s/>(1</text:span><text:span text:style-name="T781">6</text:span><text:span text:style-name="T782">.</text:span><text:span text:style-name="T783">2</text:span><text:span text:style-name="T784">0 </text:span><text:span text:style-name="T785">val.)</text:span><text:span text:style-name="T786">.</text:span><text:s/></text:p>
      <text:p text:style-name="P787"/>
      <text:p text:style-name="P788"><text:span text:style-name="T789">NUTARTA.</text:span> Grąžinti projektą Nr. XIVP-2536<text:s/>iniciatoriams tobulinti.<text:s/></text:p>
      <text:p text:style-name="P790"/>
      <text:p text:style-name="P791">Replikavo Seimo narys<text:s/>D. Griškevičius.<text:s/></text:p>
      <text:p text:style-name="P792"/>
      <text:p text:style-name="P793"/>
      <text:p text:style-name="P794">16.21 val.<text:s/></text:p>
      <text:p text:style-name="P795"><text:span text:style-name="T796">SVARSTYTA.</text:span> Socialinės<text:s/>paramos mokiniams įstatymo Nr. X-686 5 straipsnio pakeitimo įstatymo projektas Nr. XIVP-977(2)<text:s/><text:span text:style-name="T797">(</text:span><text:span text:style-name="T798">teikėja</text:span><text:span text:style-name="T799">i</text:span><text:span text:style-name="T800"><text:s/>–</text:span><text:span text:style-name="T801"><text:s/></text:span><text:span text:style-name="T802">L. Kukuraitis</text:span><text:span text:style-name="T803"><text:s/>/ 13<text:s/></text:span><text:span text:style-name="T804">Seimo narių</text:span><text:span text:style-name="T805"><text:s/>/ 29</text:span><text:span text:style-name="T806"><text:s/></text:span><text:span text:style-name="T807">Seimo nariai</text:span><text:span text:style-name="T808">)<text:s/></text:span><text:span text:style-name="T809">(pateikimas)</text:span><text:span text:style-name="T810">.</text:span><text:s/></text:p>
      <text:p text:style-name="P811"><text:span text:style-name="T812">Pranešėjas<text:s/></text:span><text:span text:style-name="T813">–<text:s/></text:span>Seimo narys<text:s/><text:span text:style-name="T814">L. Kukuraitis</text:span>.<text:s/></text:p>
      <text:p text:style-name="P815"/>
      <text:p text:style-name="P816">Klausė Seimo nariai:<text:s/>L. Slušnys, K. Mažeika,<text:s/><text:span text:style-name="T817">R. Šalaševičiūtė</text:span>,<text:s/>S. Jovaiša, K. Masiulis, V. Bakas.<text:s/></text:p>
      <text:p text:style-name="P818"/>
      <text:soft-page-break/>
      <text:p text:style-name="P819">Dėl balsavimo motyvų kalbėjo Seimo nariai:<text:s/>L. Slušnys, K. Mažeika.<text:s/></text:p>
      <text:p text:style-name="P820"/>
      <text:p text:style-name="P821">Balsuota, ar pritarti šiam projektui po pateikimo:<text:s/><text:span text:style-name="T822">už –<text:s/></text:span><text:span text:style-name="T823">29</text:span><text:span text:style-name="T824">, prieš –<text:s/></text:span><text:span text:style-name="T825">7</text:span><text:span text:style-name="T826">, susilaikė<text:s/></text:span><text:span text:style-name="T827">36</text:span>.<text:s/><text:span text:style-name="T828">Nepritarta.</text:span><text:s/><text:span text:style-name="T829">Užsiregistravo<text:s/></text:span><text:span text:style-name="T830">73</text:span><text:span text:style-name="T831"><text:s/>Seimo nariai (1</text:span><text:span text:style-name="T832">6</text:span><text:span text:style-name="T833">.</text:span><text:span text:style-name="T834">45</text:span><text:span text:style-name="T835"> </text:span><text:span text:style-name="T836">val.)</text:span><text:span text:style-name="T837">.</text:span><text:s/></text:p>
      <text:p text:style-name="P838"/>
      <text:p text:style-name="P839">Alternatyvus balsavimas: už pasiūlymą grąžinti šį projektą iniciatoriams tobulinti balsavo<text:s/>39, už pasiūlymą jį atmesti –<text:s/>33. Pritarta pirmam pasiūlymui.<text:s/><text:span text:style-name="T840">Užsiregistravo<text:s/></text:span><text:span text:style-name="T841">73</text:span><text:span text:style-name="T842"><text:s/>Seimo nariai (1</text:span><text:span text:style-name="T843">6</text:span><text:span text:style-name="T844">.</text:span><text:span text:style-name="T845">45</text:span><text:span text:style-name="T846"> </text:span><text:span text:style-name="T847">val.)</text:span><text:span text:style-name="T848">.</text:span><text:s/></text:p>
      <text:p text:style-name="P849"/>
      <text:p text:style-name="P850"><text:span text:style-name="T851">NUTARTA.</text:span> Grąžinti projektą Nr. XIVP-977(2)<text:s/>iniciatoriams tobulinti.<text:s/></text:p>
      <text:p text:style-name="P852"/>
      <text:p text:style-name="P853">Replikavo Seimo nariai:<text:s/>V. Bakas, L. Slušnys, D. Griškevičius, M. Maldeikis,<text:s/>R. Šarknickas, M. Navickienė,<text:s/>L. Nagienė,<text:s/>R. Tamašunienė,<text:s/>R. Šalaševičiūtė,<text:s/>L. Kukuraitis, M. Maldeikis.<text:s/></text:p>
      <text:p text:style-name="P854"/>
      <text:p text:style-name="P855"/>
      <text:p text:style-name="P856">16.57 val.<text:s/></text:p>
      <text:p text:style-name="P857"><text:span text:style-name="T858">SVARSTYTA.</text:span> Socialinės paramos išmokų atskaitos rodiklių ir bazinio bausmių ir nuobaudų dydžio nustatymo įstatymo 3 straipsnio pakeitimo įstatymo projektas Nr. XIVP-2658<text:s/><text:span text:style-name="T859">(</text:span><text:span text:style-name="T860">teikėja</text:span><text:span text:style-name="T861">i</text:span><text:span text:style-name="T862"><text:s/>–</text:span><text:span text:style-name="T863"><text:s/></text:span><text:span text:style-name="T864">L. Kukuraitis</text:span><text:span text:style-name="T865"><text:s/>/ 13<text:s/></text:span><text:span text:style-name="T866">Seimo narių</text:span><text:span text:style-name="T867">)<text:s/></text:span><text:span text:style-name="T868">(pateikimas)</text:span><text:span text:style-name="T869">.</text:span><text:s/></text:p>
      <text:p text:style-name="P870"><text:span text:style-name="T871">Pranešėjas<text:s/></text:span><text:span text:style-name="T872">–<text:s/></text:span>Seimo narys<text:s/><text:span text:style-name="T873">L. Kukuraitis</text:span>.<text:s/></text:p>
      <text:p text:style-name="P874"/>
      <text:p text:style-name="P875">Klausė Seimo nariai:<text:s/>L. Slušnys,<text:s/>I. Šimonytė, B. Matelis.<text:s/></text:p>
      <text:p text:style-name="P876"/>
      <text:p text:style-name="P877">Dėl balsavimo motyvų kalbėjo Seimo narės:<text:s/>L. Nagienė, M. Navickienė.<text:s/></text:p>
      <text:p text:style-name="P878"/>
      <text:soft-page-break/>
      <text:p text:style-name="P879">Balsuota, ar pritarti šiam projektui po pateikimo:<text:s/><text:span text:style-name="T880">už –<text:s/></text:span><text:span text:style-name="T881">21</text:span><text:span text:style-name="T882">, prieš –<text:s/></text:span><text:span text:style-name="T883">11</text:span><text:span text:style-name="T884">, susilaikė<text:s/></text:span><text:span text:style-name="T885">35</text:span>.<text:s/><text:span text:style-name="T886">Nepritarta.</text:span><text:s/><text:span text:style-name="T887">Užsiregistravo<text:s/></text:span><text:span text:style-name="T888">68</text:span><text:span text:style-name="T889"><text:s/>Seimo nariai (1</text:span><text:span text:style-name="T890">7</text:span><text:span text:style-name="T891">.</text:span><text:span text:style-name="T892">11</text:span><text:span text:style-name="T893"> </text:span><text:span text:style-name="T894">val.)</text:span><text:span text:style-name="T895">.</text:span><text:s/></text:p>
      <text:p text:style-name="P896"/>
      <text:p text:style-name="P897">Alternatyvus balsavimas: už pasiūlymą grąžinti šį projektą iniciatoriams tobulinti balsavo<text:s/>29, už pasiūlymą jį atmesti –<text:s/>40. Pritarta antram pasiūlymui.<text:s/><text:span text:style-name="T898">Užsiregistravo<text:s/></text:span><text:span text:style-name="T899">69</text:span><text:span text:style-name="T900"><text:s/>Seimo nariai (1</text:span><text:span text:style-name="T901">7</text:span><text:span text:style-name="T902">.</text:span><text:span text:style-name="T903">11</text:span><text:span text:style-name="T904"> </text:span><text:span text:style-name="T905">val.)</text:span><text:span text:style-name="T906">.</text:span><text:s/></text:p>
      <text:p text:style-name="P907"/>
      <text:p text:style-name="P908"><text:span text:style-name="T909">NUTARTA.</text:span> Atmesti projektą Nr. XIVP-2658.<text:s/></text:p>
      <text:p text:style-name="P910"/>
      <text:p text:style-name="P911">Replikavo Seimo narys<text:s/>L. Kukuraitis.<text:s/></text:p>
      <text:p text:style-name="P912"/>
      <text:p text:style-name="P913"/>
      <text:p text:style-name="P914">Posėdis baigtas</text:p>
      <text:p text:style-name="P915"><text:s/><text:span text:style-name="T916">(</text:span><text:span text:style-name="T917">1</text:span><text:span text:style-name="T918">7</text:span><text:span text:style-name="T919">.</text:span><text:span text:style-name="T920">13</text:span><text:span text:style-name="T921"><text:s/>val.</text:span><text:span text:style-name="T922">)</text:span></text:p>
      <text:p text:style-name="Normal"/>
      <text:p text:style-name="Normal"/>
      <text:p text:style-name="P923"/>
      <text:p text:style-name="P924">Seimo Pirmininko pavaduotojas<text:tab/><text:tab/><text:tab/>Julius Sabatauskas</text:p>
      <text:p text:style-name="P925"/>
      <text:p text:style-name="P926"/>
      <text:p text:style-name="P927"/>
      <text:p text:style-name="P928"/>
      <text:p text:style-name="P929">Seimo Pirmininko pavaduotojas<text:tab/><text:tab/><text:tab/>Paulius Saudargas</text:p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Normal"/>
      <text:p text:style-name="P953"/>
      <text:p text:style-name="P954"><text:span text:style-name="T955">Protokolą rašė</text:span></text:p>
      <text:p text:style-name="P956"><text:span text:style-name="T957">Dokumentų departamento</text:span></text:p>
      <text:p text:style-name="P958"><text:span text:style-name="T959">Stenogramų skyriaus</text:span></text:p>
      <text:p text:style-name="P960"><text:span text:style-name="T961">vyriausioji specialistė</text:span><text:span text:style-name="T962"><text:tab/></text:span><text:span text:style-name="T963"><text:tab/></text:span><text:span text:style-name="T964"><text:tab/></text:span><text:span text:style-name="T965">Rima Staričenkaitė</text:span></text:p>
      <text:p text:style-name="P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5-02T08:22:00Z</meta:creation-date>
    <dc:date>2023-05-02T08:22:00Z</dc:date>
    <meta:print-date>2023-04-27T14:18:00Z</meta:print-date>
    <meta:template xlink:href="PROTOKOL.DOT" xlink:type="simple"/>
    <meta:editing-cycles>2</meta:editing-cycles>
    <meta:editing-duration>PT0S</meta:editing-duration>
    <meta:document-statistic meta:page-count="15" meta:paragraph-count="81" meta:word-count="1531" meta:character-count="12449" meta:row-count="180" meta:non-whitespace-character-count="10999"/>
  </office:meta>
</office:document-meta>
</file>