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keep-with-next="always" fo:keep-together="always" fo:break-before="page" fo:text-align="end" fo:text-indent="4.4298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end" fo:text-indent="4.725in">
        <style:tab-stops>
          <style:tab-stop style:type="left" style:position="3.6423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2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SimSun" style:font-weight-complex="bold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4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SimSun" style:font-weight-complex="bold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43in">
        <style:tab-stops>
          <style:tab-stop style:type="left" style:position="0.7875in"/>
        </style:tab-stops>
      </style:paragraph-properties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P76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name-asian="SimSun" fo:color="#000000" style:letter-kerning="true" style:font-size-complex="12pt" fo:background-color="#FFFFFF" style:language-asian="lt" style:country-asian="LT" style:language-complex="hi" style:country-complex="IN"/>
    </style:style>
    <style:style style:name="T78" style:parent-style-name="DefaultParagraphFont" style:family="text">
      <style:text-properties style:font-name-asian="SimSun" fo:color="#FF0000" style:letter-kerning="true" style:font-size-complex="12pt" fo:background-color="#FFFFFF" style:language-asian="lt" style:country-asian="LT" style:language-complex="hi" style:country-complex="IN"/>
    </style:style>
    <style:style style:name="T79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T80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P81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style:font-name-asian="SimSun" fo:color="#000000" style:letter-kerning="true" style:font-size-complex="12pt" fo:background-color="#FFFFFF" style:language-asian="lt" style:country-asian="LT" style:language-complex="hi" style:country-complex="IN"/>
    </style:style>
    <style:style style:name="P82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style:font-name-asian="SimSun" fo:color="#000000" style:letter-kerning="true" style:font-size-complex="12pt" fo:background-color="#FFFFFF" style:language-asian="lt" style:country-asian="LT" style:language-complex="hi" style:country-complex="IN"/>
    </style:style>
    <style:style style:name="P83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text-properties fo:font-style="italic" style:font-style-asian="italic" style:font-size-complex="12pt"/>
    </style:style>
    <style:style style:name="P87" style:parent-style-name="Normal" style:family="paragraph">
      <style:text-properties fo:font-style="italic" style:font-style-asian="italic" style:font-size-complex="12pt"/>
    </style:style>
    <style:style style:name="P88" style:parent-style-name="Normal" style:family="paragraph">
      <style:text-properties fo:font-style="italic" style:font-style-asian="italic" style:font-size-complex="12pt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h text:style-name="P1" text:outline-level="5">Projekto Nr. XIVP-2096(4)</text:h>
      <text:p text:style-name="P9">lyginamasis variantas</text:p>
      <text:p text:style-name="P10"/>
      <text:p text:style-name="P11"/>
      <text:p text:style-name="P12">LIETUVOS RESPUBLIKOS</text:p>
      <text:p text:style-name="P13"><text:span text:style-name="T14">VIDAUS KONTROLĖS IR VIDAUS AUDITO ĮSTATYMO<text:s/></text:span><text:span text:style-name="T15">NR.<text:s/></text:span><text:span text:style-name="T16">IX-1253 2<text:s/></text:span><text:span text:style-name="T17">STRAIPSNIo PAKEITIMO<text:s/></text:span></text:p>
      <text:p text:style-name="P18"><text:span text:style-name="T19">ĮSTATYMAS</text:span></text:p>
      <text:p text:style-name="P20"/>
      <text:p text:style-name="P21">2023m. <text:s text:c="6"/><text:s/><text:s/><text:s text:c="3"/>d.<text:s/>Nr.<text:s/></text:p>
      <text:p text:style-name="P22">Vilnius</text:p>
      <text:p text:style-name="P23"/>
      <text:p text:style-name="P24"/>
      <text:section text:name="Sect1" text:style-name="S1">
        <text:p text:style-name="P25"/>
        <text:p text:style-name="P26"/>
        <text:p text:style-name="P27"/>
        <text:p text:style-name="P28"><text:span text:style-name="T29">1 straipsnis. 2 straipsnio pakeitimas</text:span></text:p>
        <text:p text:style-name="P30"><text:span text:style-name="T31">1.</text:span><text:span text:style-name="T32"><text:s/></text:span><text:span text:style-name="T33">Pakeisti 2 straipsnio 5 dalį ir ją išdėstyti taip:</text:span></text:p>
        <text:p text:style-name="P34"><text:span text:style-name="T35">„5. </text:span><text:span text:style-name="T36">Vidaus auditorius</text:span><text:span text:style-name="T37"> – vidaus audito tarnybos<text:s/></text:span><text:span text:style-name="T38">valstybės tarnautojas arba</text:span><text:span text:style-name="T39"><text:s/></text:span><text:span text:style-name="T40">darbuotojas</text:span><text:span text:style-name="T41">,<text:s/></text:span><text:span text:style-name="T42">dirbantis</text:span><text:span text:style-name="T43"><text:s/>pagal darbo sutartį<text:s/></text:span><text:span text:style-name="T44">dirbantis darbuotojas</text:span><text:span text:style-name="T45">, arba kitą įstatymuose nustatytą statusą turintis asmuo, atliekantys vidaus auditą.“</text:span></text:p>
        <text:p text:style-name="P46"><text:span text:style-name="T47">2.<text:s/></text:span><text:span text:style-name="T48">P</text:span><text:span text:style-name="T49">akeisti 2 straipsnio 12 dalį</text:span><text:span text:style-name="T50"><text:s/></text:span><text:span text:style-name="T51">ir ją išdėstyti taip:</text:span></text:p>
        <text:p text:style-name="P52"><text:span text:style-name="T53"><text:s/>„12.</text:span><text:span text:style-name="T54"> </text:span><text:span text:style-name="T55">Kitos šiame įstatyme vartojamos sąvokos supra</text:span><text:span text:style-name="T56">ntamos taip, kaip jos apibrėž</text:span><text:span text:style-name="T57">tos</text:span><text:span text:style-name="T58">iamos</text:span><text:span text:style-name="T59"><text:s/></text:span><text:span text:style-name="T60">Lietuvos Respublikos viešojo sektoriaus atskaitomybės įstatyme,</text:span><text:span text:style-name="T61"><text:s/>Lietuvos Respublikos biudžeto sandaros įstatyme,<text:s/></text:span><text:span text:style-name="T62">Lietuvos Respublikos buhalterinės apskaitos įstatyme</text:span><text:span text:style-name="T63"><text:s/></text:span><text:span text:style-name="T64">Lietuvos Respublikos finansinės apskaitos įstatyme</text:span><text:span text:style-name="T65">,</text:span><text:span text:style-name="T66"><text:s/></text:span><text:span text:style-name="T67">ir</text:span><text:span text:style-name="T68"><text:s/>Lietuvos Respublikos valstybės ir savivaldybių turto valdymo,<text:s/></text:span><text:soft-page-break/><text:span text:style-name="T69">naudojimo ir disponavimo juo įstatyme</text:span><text:span text:style-name="T70">,<text:s/></text:span><text:span text:style-name="T71">Lietuvos Respublikos viešojo sektoriaus atskaitomybės įstatyme</text:span><text:span text:style-name="T72">.“</text:span></text:p>
        <text:p text:style-name="P73"/>
        <text:p text:style-name="P74"><text:span text:style-name="T75">2 straipsnis. Įstatymo įsigaliojimas</text:span></text:p>
        <text:p text:style-name="P76"><text:span text:style-name="T77">Šis įstatymas įsigalioja</text:span><text:span text:style-name="T78"><text:s/></text:span><text:span text:style-name="T79">2024 m. sausio</text:span><text:span text:style-name="T80"><text:s/>1 d.</text:span></text:p>
        <text:p text:style-name="P81"/>
        <text:p text:style-name="P82"/>
        <text:p text:style-name="P83"/>
        <text:p text:style-name="P84"><text:span text:style-name="T85">Skelbiu šį Lietuvos Respublikos Seimo priimtą įstatymą.</text:span></text:p>
        <text:p text:style-name="P86"/>
        <text:p text:style-name="P87"/>
        <text:p text:style-name="P88"/>
        <text:p text:style-name="P89">Respublikos Prezidentas</text:p>
        <text:p text:style-name="P90"/>
        <text:p text:style-name="P91">Teikia</text:p>
        <text:p text:style-name="P92">Valstybės valdymo ir savivaldybių komiteto vardu</text:p>
        <text:p text:style-name="P93"><text:span text:style-name="T94">komiteto pirmininkas <text:s text:c="77"/>Ričardas Juška</text:span><text:span text:style-name="T9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 style:vertical-align="auto"/>
      <style:text-properties style:font-weight-complex="bold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SimSu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4.4006in" svg:y="0.0104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yginamasis projektas</dc:title>
    <meta:initial-creator>MOZERIENĖ Dainora</meta:initial-creator>
    <dc:creator>adlibuser</dc:creator>
    <meta:creation-date>2023-05-04T07:35:00Z</meta:creation-date>
    <dc:date>2023-05-04T07:35:00Z</dc:date>
    <meta:print-date>2023-01-04T13:57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27" meta:word-count="178" meta:character-count="1361" meta:row-count="75" meta:non-whitespace-character-count="1210"/>
  </office:meta>
</office:document-meta>
</file>