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Dalyviai" style:family="paragraph">
      <style:paragraph-properties fo:line-height="100%"/>
    </style:style>
    <style:style style:name="P42" style:parent-style-name="Dalyviai" style:family="paragraph">
      <style:paragraph-properties fo:line-height="100%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letter-spacing="0.0013in"/>
    </style:style>
    <style:style style:name="T47" style:parent-style-name="DefaultParagraphFont" style:family="text">
      <style:text-properties fo:letter-spacing="0.0013in" fo:background-color="#FFFFFF"/>
    </style:style>
    <style:style style:name="T48" style:parent-style-name="DefaultParagraphFont" style:family="text">
      <style:text-properties fo:letter-spacing="0.0013in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keep-with-next="always"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2.259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4.134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5791in" style:use-optimal-column-width="false"/>
    </style:style>
    <style:style style:name="Table53" style:family="table">
      <style:table-properties style:width="10.7305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2236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typewriter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1111in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Pranešėjas" style:family="paragraph">
      <style:paragraph-properties fo:line-height="100%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FFFFFF"/>
    </style:style>
    <style:style style:name="P14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7" style:parent-style-name="Normal" style:family="paragraph">
      <style:paragraph-properties fo:margin-left="2.9534in" fo:text-indent="-2.9534in">
        <style:tab-stops/>
      </style:paragraph-properties>
      <style:text-properties fo:font-weight="bold" style:font-weight-asian="bold"/>
    </style:style>
    <style:style style:name="P148" style:parent-style-name="Normal" style:family="paragraph">
      <style:paragraph-properties fo:margin-left="2.9534in" fo:text-indent="-2.9534in">
        <style:tab-stops/>
      </style:paragraph-properties>
      <style:text-properties fo:font-weight="bold" style:font-weight-asian="bold"/>
    </style:style>
    <style:style style:name="P149" style:parent-style-name="Normal" style:family="paragraph">
      <style:paragraph-properties fo:margin-left="2.9534in" fo:text-indent="-2.9534in">
        <style:tab-stops/>
      </style:paragraph-properties>
      <style:text-properties fo:font-weight="bold" style:font-weight-asian="bold"/>
    </style:style>
    <style:style style:name="P150" style:parent-style-name="Normal" style:family="paragraph">
      <style:paragraph-properties fo:margin-left="2.9534in" fo:text-indent="-2.9534in">
        <style:tab-stops/>
      </style:paragraph-properties>
      <style:text-properties fo:font-weight="bold" style:font-weight-asian="bold"/>
    </style:style>
    <style:style style:name="P151" style:parent-style-name="Normal" style:family="paragraph">
      <style:paragraph-properties fo:margin-left="2.9534in" fo:text-indent="-2.9534in">
        <style:tab-stops/>
      </style:paragraph-properties>
      <style:text-properties fo:font-weight="bold" style:font-weight-asian="bold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/text:span><text:span text:style-name="T19"><text:s/></text:span><text:span text:style-name="T20">LIETUVOS RESPUBLIKOS<text:s/></text:span><text:span text:style-name="T21">KONCESIJŲ ĮSTATYMO NR. I-1510 3 IR 23 STRAIPSNIŲ IR 7 PRIEDO PAKEITIMO</text:span></text:p>
      <text:p text:style-name="P22"><text:span text:style-name="T23">ĮSTATYMO PROJEKTO</text:span><text:s/><text:span text:style-name="T24">N</text:span><text:span text:style-name="T25">R</text:span><text:span text:style-name="T26">.</text:span><text:span text:style-name="T27"><text:s/>XIIIP</text:span><text:span text:style-name="T28">-</text:span><text:span text:style-name="T29">297</text:span><text:span text:style-name="T30">2</text:span><text:span text:style-name="T31">(ES)</text:span></text:p>
      <text:p text:style-name="P32"/>
      <text:p text:style-name="P33">2019-03-27<text:s/><text:s/>Nr.<text:s/>141-P-7</text:p>
      <text:p text:style-name="P34">Vilnius</text:p>
      <text:p text:style-name="P35"/>
      <text:p text:style-name="P36"/>
      <text:p text:style-name="P37"><text:span text:style-name="T38">1. Komiteto<text:s/></text:span><text:span text:style-name="T39">posėdyje</text:span><text:span text:style-name="T40"><text:s/>dalyvavo:</text:span><text:s/></text:p>
      <text:p text:style-name="P41">Komiteto pirmininkė Ingrida Šimonytė, komiteto pirmininko pavaduotojas Naglis Puteikis, komiteto nariai: Agnė Bilotaitė, Petras Gražulis, Aušra Maldeikienė, Gintaras Vaičekauskas.</text:p>
      <text:p text:style-name="P42">Komiteto biuras: vedėja Sigita Ščajevienė, patarėjos: Modesta<text:s/>Maldžienė,<text:s/>Rūta Petrukaitė,<text:s/>Laura Pranaitytė, Jolanta Zibavičiūtė,<text:s/>vyriausioji specialistė<text:s/>Akvilė Raudeliūnienė.<text:s/></text:p>
      <text:p text:style-name="P43">Kviestieji asmenys: Viešųjų pirkimų tarnybos direktorė Diana Vilytė,<text:s/><text:span text:style-name="T44">Viešųjų pirkimų tarnybos direktoriaus pavaduotoja Jovita Petkuvienė, Viešųjų pirkimų tarnybos Metodinės pagalbos skyriaus patarėja<text:s/></text:span><text:span text:style-name="T45">Laura Kuoraitė,<text:s/></text:span>Lietuvos Respublikos<text:s/><text:span text:style-name="T46">ekonomikos ir inovacijų ministerijos Viešųjų pirkimų politikos skyriaus vedėja<text:s/></text:span><text:span text:style-name="T47">Aurelija Kriščiūnaitė,<text:s/></text:span>Lietuvos Respublikos<text:s/><text:span text:style-name="T48">ekonomikos ir inovacijų ministerijos Viešųjų pirkimų politikos skyriaus patarėja<text:s/></text:span><text:span text:style-name="T49">Dovilė Šacikauskė</text:span><text:span text:style-name="T50">, Lietuvos Respublikos valstybės saugumo departamento direktoriaus pavaduotojas Vaidotas Mažeika, Lietuvos Respublikos valstybės saugumo departamento atstovė.</text:span></text:p>
      <text:p text:style-name="P51"><text:span text:style-name="T52">2. Ekspertų, konsultantų, specialistų išvados, pasiūlymai, pataisos, pastabos<text:s/></text:span>(toliau – pasiūlymai)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text:s/></text:p>
          </table:table-cell>
          <table:table-cell table:style-name="TableCell94">
            <text:p text:style-name="Pasiūlymai2">Seimo kanceliarijos Teisės departamentas,</text:p>
            <text:soft-page-break/>
            <text:p text:style-name="Pasiūlymai2">2018-12-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<text:s/></text:span><text:span text:style-name="T104">ir teis</text:span><text:span text:style-name="T105">ės technikos taisyklėms, pastabų neturime.</text:span></text:p>
          </table:table-cell>
          <table:table-cell table:style-name="TableCell106">
            <text:p text:style-name="P107">Atsižvelgti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3. Piliečių, asociacijų, politinių partijų, lobistų ir kitų suinteresuotų asmenų pasiūlymai:</text:span><text:span text:style-name="T113"><text:s/></text:span><text:span text:style-name="T114">negauta.</text:span></text:p>
      <text:p text:style-name="P115"><text:span text:style-name="T116">4. Valstybės ir savivaldybių institucijų ir įstaigų pasiūlymai:</text:span><text:span text:style-name="T117"><text:s/></text:span><text:span text:style-name="T118">negauta.</text:span></text:p>
      <text:p text:style-name="P119"><text:span text:style-name="T120">5. Subjektų, turinčių įstatymų leidybos iniciatyvos teisę, pasiūlymai:</text:span><text:span text:style-name="T121"><text:s/></text:span><text:span text:style-name="T122">negauta.</text:span></text:p>
      <text:p text:style-name="P123"><text:span text:style-name="T124">6</text:span><text:span text:style-name="T125">. Komiteto sprendimas ir pasiūlymai:</text:span></text:p>
      <text:p text:style-name="P126"><text:span text:style-name="T127">6</text:span><text:span text:style-name="T128">.1. Sprendimas</text:span>:<text:s/>pritarti<text:s/><text:span text:style-name="T129">iniciatorių pateiktam Koncesijų įstatymo N</text:span><text:span text:style-name="T130">r.<text:s/></text:span><text:span text:style-name="T131">I</text:span><text:span text:style-name="T132">-1510 3 ir 23 straipsnių ir 7 priedo pakeitimo</text:span><text:s/><text:s text:c="70"/>įstatymo projektui<text:s/>Nr.<text:s/>XIIIP<text:s/>-2972(ES).</text:p>
      <text:p text:style-name="P133"><text:span text:style-name="T134">6</text:span><text:span text:style-name="T135">.2. Pasiūlymai:</text:span><text:s/>nėra.</text:p>
      <text:p text:style-name="P136"><text:span text:style-name="T137">7</text:span><text:span text:style-name="T138">. Balsavimo rezultatai:</text:span><text:s/>už –6, prieš –<text:s/>0, susilaikė –<text:s/>0.</text:p>
      <text:p text:style-name="P139"><text:span text:style-name="T140">8</text:span><text:span text:style-name="T141">. Komiteto paskirti pranešėjai:</text:span><text:s/>Agnė Bilotaitė.</text:p>
      <text:p text:style-name="P142"/>
      <text:p text:style-name="P143"/>
      <text:p text:style-name="P144">Komiteto<text:s/>pirmininkė<text:tab/><text:tab/><text:tab/><text:tab/><text:tab/><text:tab/><text:tab/><text:span text:style-name="T145">(Parašas)</text:span><text:tab/><text:tab/><text:tab/><text:tab/><text:tab/><text:tab/><text:tab/><text:tab/>Ingrida Šimonytė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Normal"><text:span text:style-name="T161">(</text:span><text:span text:style-name="T162">Komiteto biuro patarėja (ES) Laura Pranaitytė</text:span><text:span text:style-name="T163">, patarėja Rūta Petrukai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3-29T07:57:00Z</meta:creation-date>
    <dc:date>2019-03-29T07:5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ffdc518e-8fd4-45aa-859f-648ca5ffb820</meta:user-defined>
    <meta:document-statistic meta:page-count="2" meta:paragraph-count="209" meta:word-count="417" meta:character-count="2307" meta:row-count="349" meta:non-whitespace-character-count="2099"/>
  </office:meta>
</office:document-meta>
</file>