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ption" style:master-page-name="MPF0" style:family="paragraph">
      <style:paragraph-properties fo:break-before="page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TableColumn15" style:family="table-column">
      <style:table-column-properties style:column-width="6.5291in" style:use-optimal-column-width="false"/>
    </style:style>
    <style:style style:name="Table14" style:family="table">
      <style:table-properties style:width="6.5291in" fo:margin-left="0in" table:align="center"/>
    </style:style>
    <style:style style:name="TableRow16" style:family="table-row">
      <style:table-row-properties style:row-height="0.4847in" style:use-optimal-row-height="false"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/>
    </style:style>
    <style:style style:name="P19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Hyperlink" style:family="text">
      <style:text-properties style:use-window-font-color="true" style:text-underline-type="none"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Header" style:family="paragraph">
      <style:paragraph-properties fo:text-align="center">
        <style:tab-stops/>
      </style:paragraph-properties>
      <style:text-properties style:language-asian="en" style:country-asian="US"/>
    </style:style>
    <style:style style:name="P24" style:parent-style-name="Normal" style:family="paragraph">
      <style:text-properties style:font-size-complex="12pt"/>
    </style:style>
    <style:style style:name="TableColumn26" style:family="table-column">
      <style:table-column-properties style:column-width="3.225in" style:use-optimal-column-width="false"/>
    </style:style>
    <style:style style:name="TableColumn27" style:family="table-column">
      <style:table-column-properties style:column-width="0.3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1.202in" style:use-optimal-column-width="false"/>
    </style:style>
    <style:style style:name="TableColumn30" style:family="table-column">
      <style:table-column-properties style:column-width="1.6736in" style:use-optimal-column-width="false"/>
    </style:style>
    <style:style style:name="Table25" style:family="table">
      <style:table-properties style:width="6.867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Header" style:family="paragraph">
      <style:paragraph-properties fo:line-height="115%">
        <style:tab-stops/>
      </style:paragraph-properties>
      <style:text-properties fo:font-size="12pt" style:font-size-asian="12pt" style:font-size-complex="12pt" style:language-asian="en" style:country-asian="US"/>
    </style:style>
    <style:style style:name="P34" style:parent-style-name="Header" style:family="paragraph">
      <style:paragraph-properties fo:line-height="115%">
        <style:tab-stops/>
      </style:paragraph-properties>
      <style:text-properties fo:font-size="12pt" style:font-size-asian="12pt" style:font-size-complex="12pt" style:language-asian="en" style:country-asian="US"/>
    </style:style>
    <style:style style:name="P35" style:parent-style-name="Header" style:family="paragraph">
      <style:paragraph-properties fo:line-height="115%">
        <style:tab-stops/>
      </style:paragraph-properties>
      <style:text-properties fo:font-size="12pt" style:font-size-asian="12pt" style:font-size-complex="12pt" style:language-asian="en" style:country-asian="US"/>
    </style:style>
    <style:style style:name="P36" style:parent-style-name="Header" style:family="paragraph">
      <style:paragraph-properties fo:line-height="115%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 fo:line-height="115%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 fo:text-align="end" fo:line-height="115%">
        <style:tab-stops/>
      </style:paragraph-properties>
      <style:text-properties fo:font-size="12pt" style:font-size-asian="12pt" style:font-size-complex="12pt" style:language-asian="en" style:country-asian="US"/>
    </style:style>
    <style:style style:name="P41" style:parent-style-name="Header" style:family="paragraph">
      <style:paragraph-properties fo:text-align="end" fo:line-height="115%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Header" style:family="paragraph">
      <style:paragraph-properties fo:line-height="115%">
        <style:tab-stops/>
      </style:paragraph-properties>
      <style:text-properties fo:font-size="12pt" style:font-size-asian="12pt" style:font-size-complex="12pt" style:language-asian="en" style:country-asian="US"/>
    </style:style>
    <style:style style:name="P44" style:parent-style-name="Header" style:family="paragraph">
      <style:paragraph-properties fo:line-height="115%" fo:margin-right="-0.1937in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Header" style:family="paragraph">
      <style:paragraph-properties fo:line-height="115%" fo:text-indent="-0.075in">
        <style:tab-stops/>
      </style:paragraph-properties>
      <style:text-properties fo:font-size="12pt" style:font-size-asian="12pt" style:font-size-complex="12pt" style:language-asian="en" style:country-asian="US"/>
    </style:style>
    <style:style style:name="P47" style:parent-style-name="kkk" style:family="paragraph">
      <style:paragraph-properties fo:line-height="115%" fo:text-indent="-0.07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Header" style:family="paragraph">
      <style:paragraph-properties fo:text-align="justify" fo:line-height="115%">
        <style:tab-stops/>
      </style:paragraph-properties>
    </style:style>
    <style:style style:name="T51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text-transform="uppercase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5" style:parent-style-name="Header" style:family="paragraph">
      <style:paragraph-properties fo:text-align="justify" fo:line-height="115%">
        <style:tab-stops/>
      </style:paragraph-properties>
      <style:text-properties fo:font-size="12pt" style:font-size-asian="12pt" style:font-size-complex="12pt"/>
    </style:style>
    <style:style style:name="P56" style:parent-style-name="Header" style:family="paragraph">
      <style:paragraph-properties fo:text-align="justify" fo:line-height="115%">
        <style:tab-stops/>
      </style:paragraph-properties>
      <style:text-properties fo:font-size="12pt" style:font-size-asian="12pt" style:font-size-complex="12pt"/>
    </style:style>
    <style:style style:name="P57" style:parent-style-name="Header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style:text-position="super 62.5%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style:text-position="super 62.5%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style:text-position="super 62.5%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style:text-position="super 62.5%"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style:text-position="super 62.5%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style:text-position="super 62.5%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style:text-position="super 62.5%"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style:text-position="super 62.5%"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line-height="115%" fo:text-indent="0.64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2.5%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2.5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text-position="super 62.5%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tyle-complex="italic" style:font-size-complex="12pt"/>
    </style:style>
    <style:style style:name="P142" style:parent-style-name="Normal" style:family="paragraph">
      <style:paragraph-properties fo:text-align="justify" fo:line-height="115%" fo:text-indent="0.64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text-indent="0.64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2.5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text-position="super 62.5%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tyle="italic" style:font-style-asian="italic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5%" fo:text-indent="0.6409in"/>
      <style:text-properties style:font-size-complex="12pt"/>
    </style:style>
    <style:style style:name="P206" style:parent-style-name="Normal" style:family="paragraph">
      <style:paragraph-properties fo:text-align="justify" fo:line-height="115%" fo:text-indent="0.4902in"/>
      <style:text-properties style:font-size-complex="12pt"/>
    </style:style>
    <style:style style:name="TableColumn208" style:family="table-column">
      <style:table-column-properties style:column-width="4.0125in" style:use-optimal-column-width="false"/>
    </style:style>
    <style:style style:name="TableColumn209" style:family="table-column">
      <style:table-column-properties style:column-width="3.052in" style:use-optimal-column-width="false"/>
    </style:style>
    <style:style style:name="Table207" style:family="table">
      <style:table-properties style:width="7.0645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olumn213" style:family="table-column">
      <style:table-column-properties style:column-width="4.0125in" style:use-optimal-column-width="false"/>
    </style:style>
    <style:style style:name="TableColumn214" style:family="table-column">
      <style:table-column-properties style:column-width="3.052in" style:use-optimal-column-width="false"/>
    </style:style>
    <style:style style:name="Table212" style:family="table">
      <style:table-properties style:width="7.0645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Header" style:family="paragraph">
      <style:paragraph-properties>
        <style:tab-stops/>
      </style:paragraph-properties>
      <style:text-properties fo:font-size="12pt" style:font-size-asian="12pt" style:font-size-complex="12pt" style:language-asian="en" style:country-asian="US"/>
    </style:style>
    <style:style style:name="P218" style:parent-style-name="Header" style:family="paragraph">
      <style:paragraph-properties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Header" style:family="paragraph">
      <style:paragraph-properties fo:text-align="center" fo:margin-right="-0.075in">
        <style:tab-stops/>
      </style:paragraph-properties>
      <style:text-properties fo:font-size="12pt" style:font-size-asian="12pt" style:font-size-complex="12pt" style:language-asian="en" style:country-asian="US"/>
    </style:style>
    <style:style style:name="P221" style:parent-style-name="Header" style:family="paragraph">
      <style:paragraph-properties fo:line-height="115%">
        <style:tab-stops/>
      </style:paragraph-properties>
      <style:text-properties fo:font-size="12pt" style:font-size-asian="12pt" style:font-size-complex="12pt" style:language-asian="en" style:country-asian="U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Header" style:family="paragraph">
      <style:paragraph-properties fo:text-align="center" fo:line-height="115%" fo:margin-right="-0.075in">
        <style:tab-stops/>
      </style:paragraph-properties>
      <style:text-properties fo:font-size="12pt" style:font-size-asian="12pt" style:font-size-complex="12pt" style:language-asian="en" style:country-asian="US"/>
    </style:style>
    <style:style style:name="P224" style:parent-style-name="Header" style:family="paragraph">
      <style:paragraph-properties fo:line-height="115%">
        <style:tab-stops/>
      </style:paragraph-properties>
      <style:text-properties fo:font-size="12pt" style:font-size-asian="12pt" style:font-size-complex="12pt"/>
    </style:style>
    <style:style style:name="P225" style:parent-style-name="Header" style:family="paragraph">
      <style:paragraph-properties fo:line-height="115%">
        <style:tab-stops/>
      </style:paragraph-properties>
      <style:text-properties fo:font-size="12pt" style:font-size-asian="12pt" style:font-size-complex="12pt"/>
    </style:style>
    <style:style style:name="P226" style:parent-style-name="Normal" style:family="paragraph">
      <style:paragraph-properties fo:text-align="justify" fo:line-height="115%"/>
      <style:text-properties style:font-size-complex="12pt"/>
    </style:style>
    <style:style style:name="P227" style:parent-style-name="Normal" style:family="paragraph">
      <style:paragraph-properties fo:text-align="justify" fo:line-height="115%"/>
      <style:text-properties style:font-size-complex="12pt"/>
    </style:style>
    <style:style style:name="P228" style:parent-style-name="Normal" style:family="paragraph">
      <style:paragraph-properties fo:text-align="justify" fo:line-height="115%"/>
      <style:text-properties style:font-size-complex="12pt"/>
    </style:style>
    <style:style style:name="P229" style:parent-style-name="Normal" style:family="paragraph">
      <style:paragraph-properties fo:text-align="justify" fo:line-height="115%"/>
      <style:text-properties style:font-size-complex="12pt"/>
    </style:style>
    <style:style style:name="P230" style:parent-style-name="Normal" style:family="paragraph">
      <style:paragraph-properties fo:text-align="justify" fo:line-height="115%"/>
      <style:text-properties style:font-size-complex="12pt"/>
    </style:style>
    <style:style style:name="P231" style:parent-style-name="Normal" style:family="paragraph">
      <style:paragraph-properties fo:text-align="justify" fo:line-height="115%"/>
      <style:text-properties style:font-size-complex="12pt"/>
    </style:style>
    <style:style style:name="P232" style:parent-style-name="Normal" style:family="paragraph">
      <style:paragraph-properties fo:text-align="justify" fo:line-height="115%"/>
      <style:text-properties style:font-size-complex="12pt"/>
    </style:style>
    <style:style style:name="P233" style:parent-style-name="Normal" style:family="paragraph">
      <style:paragraph-properties fo:text-align="justify" fo:line-height="115%"/>
      <style:text-properties style:font-size-complex="12pt"/>
    </style:style>
    <style:style style:name="P234" style:parent-style-name="Normal" style:family="paragraph">
      <style:paragraph-properties fo:text-align="justify" fo:line-height="115%"/>
      <style:text-properties style:font-size-complex="12pt"/>
    </style:style>
    <style:style style:name="P235" style:parent-style-name="Normal" style:family="paragraph">
      <style:paragraph-properties fo:text-align="justify" fo:line-height="115%"/>
      <style:text-properties style:font-size-complex="12pt"/>
    </style:style>
    <style:style style:name="P236" style:parent-style-name="Normal" style:family="paragraph">
      <style:paragraph-properties fo:text-align="justify" fo:line-height="115%"/>
      <style:text-properties style:font-size-complex="12pt"/>
    </style:style>
    <style:style style:name="P237" style:parent-style-name="Normal" style:family="paragraph">
      <style:paragraph-properties fo:text-align="justify" fo:line-height="115%"/>
      <style:text-properties style:font-size-complex="12pt"/>
    </style:style>
    <style:style style:name="P238" style:parent-style-name="Normal" style:family="paragraph">
      <style:paragraph-properties fo:text-align="justify" fo:line-height="115%"/>
      <style:text-properties style:font-size-complex="12pt"/>
    </style:style>
    <style:style style:name="P239" style:parent-style-name="Normal" style:family="paragraph">
      <style:paragraph-properties fo:text-align="justify" fo:line-height="115%"/>
      <style:text-properties style:font-size-complex="12pt"/>
    </style:style>
    <style:style style:name="P240" style:parent-style-name="Normal" style:family="paragraph">
      <style:paragraph-properties fo:text-align="justify" fo:line-height="115%"/>
      <style:text-properties style:font-size-complex="12pt"/>
    </style:style>
    <style:style style:name="P241" style:parent-style-name="Normal" style:family="paragraph">
      <style:paragraph-properties fo:text-align="justify" fo:line-height="115%"/>
      <style:text-properties style:font-size-complex="12pt"/>
    </style:style>
    <style:style style:name="P242" style:parent-style-name="Normal" style:family="paragraph">
      <style:paragraph-properties fo:text-align="justify" fo:line-height="115%"/>
      <style:text-properties style:font-size-complex="12pt"/>
    </style:style>
    <style:style style:name="P243" style:parent-style-name="Normal" style:family="paragraph">
      <style:paragraph-properties fo:text-align="justify" fo:line-height="115%"/>
      <style:text-properties style:font-size-complex="12pt"/>
    </style:style>
    <style:style style:name="P244" style:parent-style-name="Normal" style:family="paragraph">
      <style:paragraph-properties fo:text-align="justify" fo:line-height="115%"/>
      <style:text-properties style:font-size-complex="12pt"/>
    </style:style>
    <style:style style:name="P245" style:parent-style-name="Normal" style:family="paragraph">
      <style:paragraph-properties fo:text-align="justify" fo:line-height="115%"/>
      <style:text-properties style:font-size-complex="12pt"/>
    </style:style>
    <style:style style:name="P246" style:parent-style-name="Normal" style:family="paragraph">
      <style:paragraph-properties fo:text-align="justify" fo:line-height="115%"/>
      <style:text-properties style:font-size-complex="12pt"/>
    </style:style>
    <style:style style:name="P247" style:parent-style-name="Normal" style:family="paragraph">
      <style:paragraph-properties fo:text-align="justify" fo:line-height="115%"/>
      <style:text-properties style:font-size-complex="12pt"/>
    </style:style>
    <style:style style:name="P248" style:parent-style-name="Normal" style:family="paragraph">
      <style:paragraph-properties fo:text-align="justify" fo:line-height="115%"/>
      <style:text-properties style:font-size-complex="12pt"/>
    </style:style>
    <style:style style:name="P249" style:parent-style-name="Normal" style:family="paragraph">
      <style:paragraph-properties fo:line-height="115%"/>
      <style:text-properties style:font-size-complex="12pt"/>
    </style:style>
    <style:style style:name="P250" style:parent-style-name="Normal" style:family="paragraph">
      <style:paragraph-properties fo:line-height="115%"/>
    </style:style>
    <style:style style:name="P251" style:parent-style-name="Normal" style:family="paragraph">
      <style:paragraph-properties fo:text-align="justify" fo:line-height="115%"/>
    </style:style>
    <style:style style:name="P252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3264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Normal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Biudžetinė įstaiga, <text:s/>Šventaragio g. 2, <text:s/>LT-01510 <text:s/>Vilnius,</text:p>
            <text:p text:style-name="P19"><text:span text:style-name="T20">tel.: (8 5) <text:s/>271 7154 / 271 7178, <text:s/>faks. (8 5) <text:s/>271 8551, <text:s/>el. p.<text:s/></text:span><text:a xlink:href="mailto:bendrasisd@vrm.lt" office:target-frame-name="_top" xlink:show="replace"><text:span text:style-name="T21">bendrasisd@vrm.lt</text:span></text:a><text:span text:style-name="T22"><text:s/></text:span></text:p>
            <text:p text:style-name="P23">Duomenys kaupiami ir saugomi Juridinių asmenų registre, kodas 188601464</text:p>
          </table:table-cell>
        </table:table-row>
      </table:table>
      <text:p text:style-name="Normal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veikatos apsaugos<text:s/>ministerijai</text:p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<text:s/>2014-10-</text:p>
            <text:p text:style-name="P44"><text:s/>Į 2014-10-23</text:p>
          </table:table-cell>
          <table:table-cell table:style-name="TableCell45">
            <text:p text:style-name="P46">Nr. 1D- <text:s text:c="18"/>(3)</text:p>
            <text:p text:style-name="P47"><text:span text:style-name="T48">Nr.<text:s/></text:span><text:span text:style-name="T49">(1.1.3-413)10-9291</text:span></text:p>
          </table:table-cell>
        </table:table-row>
      </table:table>
      <text:p text:style-name="P50"><text:span text:style-name="T51">DĖL<text:s/></text:span><text:span text:style-name="T52">VYRIAUSYBĖS NUTARIMO<text:s/></text:span><text:span text:style-name="T53">PROJEKTO<text:s/></text:span><text:span text:style-name="T54">DERINIMO</text:span></text:p>
      <text:p text:style-name="P55"/>
      <text:p text:style-name="P56"/>
      <text:p text:style-name="P57"><text:span text:style-name="T58">Vidaus reikalų ministerija, išnagrinėjusi<text:s/></text:span><text:span text:style-name="T59">Lietuvos Respublikos Vyriausybės nutarimo „Dėl Lietuvos Respublikos tabako kontrolės įstatymo Nr. I-1143 1, 2, 3, 14, 17, 18, 26 straipsnių, II skyriaus pavadinimo, III skirsnio pavadinimo, įstatymo priedo pakeitimo ir įstatymo papildymo 16</text:span><text:span text:style-name="T60">1</text:span><text:span text:style-name="T61">, 16</text:span><text:span text:style-name="T62">2</text:span><text:span text:style-name="T63">, 17</text:span><text:span text:style-name="T64">1<text:s/></text:span><text:span text:style-name="T65">straipsniais įstatymo projekto Nr. XIIP-2094 ir Lietuvos Respublikos administracinių teisės pažeidimų kodekso 185</text:span><text:span text:style-name="T66">4</text:span><text:span text:style-name="T67">, 214</text:span><text:span text:style-name="T68">2</text:span><text:span text:style-name="T69">, 22</text:span><text:span text:style-name="T70">5</text:span><text:span text:style-name="T71">, 241</text:span><text:span text:style-name="T72">1</text:span><text:span text:style-name="T73">, 259</text:span><text:span text:style-name="T74">1</text:span><text:span text:style-name="T75">, 320 straipsnių pakeitimo ir Kodekso papildymo 185</text:span><text:span text:style-name="T76">6<text:s/></text:span><text:span text:style-name="T77">straipsniu įstatymo projekto Nr. XIIP-2095“<text:s/></text:span><text:span text:style-name="T78">projektą (toliau – projektas)</text:span><text:span text:style-name="T79">,<text:s/></text:span><text:span text:style-name="T80">informuoja, kad pastabų ir pasiūlymų pagal kompetenciją dėl projekto neturi, tačiau siūlo projektą papildyti atsižvelgiant į toliau dėstomas pa</text:span><text:span text:style-name="T81">stabas ir pasiūlymus.</text:span></text:p>
      <text:p text:style-name="P82"><text:span text:style-name="T83">1.<text:s/></text:span><text:span text:style-name="T84">Lietuvos Respublikos administracinių teisės pažeidimų kodekso 185</text:span><text:span text:style-name="T85">4</text:span><text:span text:style-name="T86">, 214</text:span><text:span text:style-name="T87">2</text:span><text:span text:style-name="T88">, 22</text:span><text:span text:style-name="T89">5</text:span><text:span text:style-name="T90">, 241</text:span><text:span text:style-name="T91">1</text:span><text:span text:style-name="T92">, 259</text:span><text:span text:style-name="T93">1</text:span><text:span text:style-name="T94">, 320 straipsnių pakeitimo ir Kodekso papildymo 185</text:span><text:span text:style-name="T95">6<text:s/></text:span><text:span text:style-name="T96">straipsniu įstatymo projekto<text:s/></text:span><text:span text:style-name="T97"><text:line-break/></text:span><text:span text:style-name="T98">Nr. XIIP-2095</text:span><text:span text:style-name="T99"><text:s/></text:span><text:span text:style-name="T100">(</text:span><text:span text:style-name="T101">toliau –<text:s/></text:span><text:span text:style-name="T102">ATPK projektas)<text:s/></text:span><text:span text:style-name="T103">2 straipsnyje dėstomame<text:s/></text:span><text:span text:style-name="T104">185</text:span><text:span text:style-name="T105">6<text:s/></text:span><text:span text:style-name="T106">straipsn</text:span><text:span text:style-name="T107">yje</text:span><text:span text:style-name="T108"><text:s/>numatyta<text:s/></text:span><text:span text:style-name="T109">administracinė<text:s/></text:span><text:span text:style-name="T110">atsakomybė už jaunesnių kaip aštuoniolikos metų asmenų<text:s/></text:span><text:span text:style-name="T111">tabako gaminių ar susijusių gaminių rūkymą (vartojimą) ar turėjimą</text:span><text:span text:style-name="T112">. Pažymėtina, kad<text:s/></text:span><text:span text:style-name="T113">nei galiojančiame<text:s/></text:span><text:span text:style-name="T114">Lietuvos Respublikos tabako kontrolės įstatyme (TKĮ)</text:span><text:span text:style-name="T115">, nei<text:s/></text:span><text:span text:style-name="T116"><text:s/></text:span><text:span text:style-name="T117">Lietuvos Respublikos tabako kontrolės įstatymo Nr. I-1143 1, 2, 3, 14, 17, 18, 26 straipsnių, II skyriaus pavadinimo, III skirsnio pavadinimo, įstatymo priedo pakeitimo ir įstatymo papildymo 16</text:span><text:span text:style-name="T118">1</text:span><text:span text:style-name="T119">, 16</text:span><text:span text:style-name="T120">2</text:span><text:span text:style-name="T121">, 17</text:span><text:span text:style-name="T122">1<text:s/></text:span><text:span text:style-name="T123">straipsniais įstatymo projekt</text:span><text:span text:style-name="T124">e</text:span><text:span text:style-name="T125"><text:s/></text:span><text:span text:style-name="T126"><text:line-break/></text:span><text:span text:style-name="T127">Nr. XIIP-2094<text:s/></text:span><text:span text:style-name="T128">(toliau – TKĮ projektas)<text:s/></text:span><text:span text:style-name="T129">nėra<text:s/></text:span><text:span text:style-name="T130">nustatyto<text:s/></text:span><text:span text:style-name="T131">draudimo asmenims iki 18 metų rūkyti (vartoti)<text:s/></text:span><text:span text:style-name="T132">tabako gaminius</text:span><text:span text:style-name="T133">.<text:s/></text:span><text:span text:style-name="T134">T</text:span><text:span text:style-name="T135">eisminėje praktikoje laikomasi nuostatos,<text:s/></text:span><text:span text:style-name="T136">kad<text:s/></text:span><text:span text:style-name="T137">įstatymų leidėjas siekia įvairiomis priemonėmis mažinti Lietuvos Respublikoje tabako gaminių vartojimą, jų prieinamumą (ypač nepilnamečiams). Įstatym</text:span><text:span text:style-name="T138">e nustatytu</text:span><text:span text:style-name="T139"><text:s/></text:span><text:span text:style-name="T140">reglamentavimu draudžiama asmenims iki 18 metų parduoti, nupirkti ar kitaip perduoti tabako gaminius, parduoti jiems prekes, skirtas tabako gaminiams rūkyti, įtraukti juos į tabako gaminių reklaminę veiklą ar kitokiais būdais kelti ar skatinti jų norą rūkyti, vartoti tabako gaminius.<text:s/></text:span><text:span text:style-name="T141">Toks teisinis reguliavimas suponuoja išvadą, kad TKĮ asmenims iki 18 metų implicitiškai nustatytas draudimas rūkyti, vartoti tabako gaminius (administracinė byla Nr. I-513-386/2013).<text:s/></text:span></text:p>
      <text:p text:style-name="P142"><text:span text:style-name="T143">A</text:span><text:span text:style-name="T144">tsižvelgdami į tai, kad<text:s/></text:span><text:span text:style-name="T145">TKĮ projekto</text:span><text:span text:style-name="T146"><text:s/>7 straipsnyje dėstomame</text:span><text:span text:style-name="T147"><text:s/>16</text:span><text:span text:style-name="T148">1</text:span><text:span text:style-name="T149"><text:s/>straipsnyje numatytas tiesioginis<text:s/></text:span><text:span text:style-name="T150">draudimas<text:s/></text:span><text:span text:style-name="T151">rūkyti (vartoti) ir turėti</text:span><text:span text:style-name="T152"><text:s/></text:span><text:span text:style-name="T153">elektronines cigaretes</text:span><text:span text:style-name="T154"><text:s/>ar pildomąsias talpyklas<text:s/></text:span><text:soft-page-break/><text:span text:style-name="T155">asmenims iki 18 metų, manome, kad TKĮ projekte taip pat derėtų įtvirtinti<text:s/></text:span><text:span text:style-name="T156">aiškų draudimą nepilnamečiams rūkyti (vartoti) tabako gaminius</text:span><text:span text:style-name="T157"><text:s/></text:span><text:span text:style-name="T158">(pvz., tok</text:span><text:span text:style-name="T159">į draudimą</text:span><text:span text:style-name="T160"><text:s/></text:span><text:span text:style-name="T161">siūloma<text:s/></text:span><text:span text:style-name="T162">nustatyt</text:span><text:span text:style-name="T163">i ir</text:span><text:span text:style-name="T164"><text:s/>Lietuvos Respublikos tabako kontrolės įstatymo 2, 8, 15, 26 straipsnių pakeitimo ir papildymo ir Įstatymo papildymo 16</text:span><text:span text:style-name="T165">1</text:span><text:span text:style-name="T166"><text:s/>ir 27</text:span><text:span text:style-name="T167">1</text:span><text:span text:style-name="T168"><text:s/>straipsniais įstatymo projekto Nr. XIP-743(2) 5 straipsnyje).<text:s/></text:span></text:p>
      <text:p text:style-name="P169"><text:span text:style-name="T170">2.<text:s/></text:span><text:span text:style-name="T171">ATPK projekto 2 straipsnyje dėstomo 185</text:span><text:span text:style-name="T172">6</text:span><text:span text:style-name="T173"><text:s/>straipsnio 1 dalyje negali būti nustatoma<text:s/></text:span><text:span text:style-name="T174">administracinė<text:s/></text:span><text:span text:style-name="T175">atsakomybė ir už susijusių gaminių, t.</text:span><text:span text:style-name="T176"> </text:span><text:span text:style-name="T177">y.<text:s/></text:span><text:span text:style-name="T178">pildomųjų talpyklų</text:span><text:span text:style-name="T179">,</text:span><text:span text:style-name="T180"><text:s/></text:span><text:span text:style-name="T181">rūkymą<text:s/></text:span><text:span text:style-name="T182">ir</text:span><text:span text:style-name="T183"><text:s/>vartojimą</text:span><text:span text:style-name="T184">, nes keičiamo Tabako kontrolės įstatymo 16</text:span><text:span text:style-name="T185">1</text:span><text:span text:style-name="T186"><text:s/>straipsnio 2 dalyje (TKĮ projekto 7 straipsnis) nustatyta, kad<text:s/></text:span><text:span text:style-name="T187">rūkyti (vartoti)</text:span><text:span text:style-name="T188"><text:s/>draudžiama tik<text:s/></text:span><text:span text:style-name="T189">elektronines cigaretes</text:span><text:span text:style-name="T190">, o<text:s/></text:span><text:span text:style-name="T191">pildomąsias talpyklas</text:span><text:span text:style-name="T192"><text:s/>ir elektronines cigaretes draudžiama<text:s/></text:span><text:span text:style-name="T193">turėti.</text:span><text:span text:style-name="T194"><text:s/>Be to,<text:s/></text:span><text:span text:style-name="T195">iš</text:span><text:span text:style-name="T196"><text:s/>keičiamo Tabako kontrolės įstatymo 2 straipsnio 10 dalyje (TKĮ projekto 2 straipsnio 7 dalis) pateikt</text:span><text:span text:style-name="T197">os</text:span><text:span text:style-name="T198"><text:s/>sąvok</text:span><text:span text:style-name="T199">os</text:span><text:span text:style-name="T200"><text:s/>„pildomoji talpykla“ neaišku, kaip<text:s/></text:span><text:span text:style-name="T201">šias<text:s/></text:span><text:span text:style-name="T202">ta</text:span><text:span text:style-name="T203">lpyklas galima rūkyti (vartoti), nes jų paskirtis visai kita.</text:span><text:span text:style-name="T204"><text:s/></text:span></text:p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able:table table:style-name="Table212">
              <table:table-columns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>Ekonomikos ir finansų departamento direktorė,</text:p>
                  <text:p text:style-name="P218">atliekanti ministerijos kanclerio funkcijas</text:p>
                </table:table-cell>
                <table:table-cell table:style-name="TableCell219">
                  <text:p text:style-name="P220"><text:s text:c="20"/><text:s text:c="6"/>Ilona Pileckienė<text:s text:c="5"/></text:p>
                </table:table-cell>
              </table:table-row>
            </table:table>
            <text:p text:style-name="P221"/>
          </table:table-cell>
          <table:table-cell table:style-name="TableCell222">
            <text:p text:style-name="P223"><text:s text:c="30"/>Ilona Pileckienė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D. Cicėnas, tel. 271 8521, el. p. dainius.cicenas@vrm.lt</text:p>
      <text:p text:style-name="P250">J. Laskevičiūtė, tel. 271 8432, el. p. jurgita.laskeviciute@vrm.lt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font-name-asian="Times New Roman" style:font-name-complex="Times New Roman" style:font-size-complex="10pt" fo:language="lt" fo:country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fo:language="en" fo:country="GB" fo:hyphenate="false"/>
    </style:style>
    <style:style style:name="FooterChar" style:display-name="Footer Char" style:family="text">
      <style:text-properties style:font-name-asian="Times New Roman" style:font-name-complex="Times New Roman" style:font-size-complex="10pt" fo:language="en" fo:country="GB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language="en" fo:country="GB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kkk" style:display-name="kkk" style:family="paragraph" style:parent-style-name="Normal">
      <style:paragraph-properties style:punctuation-wrap="simple" style:text-autospace="none" style:vertical-align="baseline"/>
      <style:text-properties style:font-name="TimesLT" fo:font-size="11pt" style:font-size-asian="11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-asian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-asian="Times New Roman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05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5.6861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3" style:family="table">
      <style:table-properties style:width="6.5722in" fo:margin-left="0in" table:align="left"/>
    </style:style>
    <style:style style:name="TableRow6" style:family="table-row">
      <style:table-row-properties style:min-row-height="0.7875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Footer" style:family="paragraph">
      <style:text-properties fo:font-size="12pt" style:font-size-asian="12pt" fo:language="lt" fo:country="LT" style:language-asian="en" style:country-asian="U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DefaultParagraphFont" style:family="text">
      <style:text-properties fo:font-size="12pt" style:font-size-asian="12pt"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Footer"><text:span text:style-name="T10"><draw:frame draw:style-name="a0" draw:name="Picture 1" text:anchor-type="as-char" svg:x="0in" svg:y="0in" svg:width="0.70139in" svg:height="0.80486in" style:rel-width="scale" style:rel-height="scale"><draw:image xlink:href="media/image1.jpeg" xlink:type="simple" xlink:show="embed" xlink:actuate="onLoad"/><svg:title/><svg:desc>euro zenklas.jpg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05493</meta:initial-creator>
    <dc:creator>CLUSadmin</dc:creator>
    <meta:creation-date>2014-11-03T13:52:00Z</meta:creation-date>
    <dc:date>2014-11-03T13:52:00Z</dc:date>
    <meta:print-date>2014-10-30T13:21:00Z</meta:print-date>
    <meta:template xlink:href="Normal" xlink:type="simple"/>
    <meta:editing-cycles>2</meta:editing-cycles>
    <meta:editing-duration>PT0S</meta:editing-duration>
    <meta:document-statistic meta:page-count="2" meta:paragraph-count="101" meta:word-count="514" meta:character-count="4176" meta:row-count="470" meta:non-whitespace-character-count="3763"/>
  </office:meta>
</office:document-meta>
</file>