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style:line-height-at-least="0.1916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margin-right="-0.0152in" fo:text-indent="0.5909in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5.059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979in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text-transform="uppercase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margin-right="-0.7215in" fo:text-indent="0.4923in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right="-0.0152in" fo:text-indent="0.4923in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 fo:margin-right="-0.0152in" fo:text-indent="0.4923in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1576in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text-indent="0.1576in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margin-right="-0.7215in" fo:text-indent="0.4923in"/>
      <style:text-properties style:font-weight-complex="bold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49" style:parent-style-name="Normal" style:family="paragraph">
      <style:paragraph-properties fo:margin-left="2.4618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0" style:parent-style-name="Normal" style:family="paragraph">
      <style:paragraph-properties fo:margin-left="2.4618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1" style:parent-style-name="Normal" style:family="paragraph">
      <style:paragraph-properties fo:margin-left="2.4618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2" style:parent-style-name="Normal" style:family="paragraph">
      <style:paragraph-properties fo:text-align="end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3" style:parent-style-name="Normal" style:family="paragraph">
      <style:paragraph-properties fo:text-align="center" fo:text-indent="0.5in"/>
      <style:text-properties fo:font-weight="bold" style:font-weight-asian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6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8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/text:p>
      <text:p text:style-name="P4"><text:span text:style-name="T5">LYGIŲ GALIMYBIŲ ĮSTATYMO NR.</text:span><text:span text:style-name="T6"> </text:span><text:span text:style-name="T7">IX-1826 2</text:span><text:span text:style-name="T8">, </text:span><text:span text:style-name="T9">7 STRAIPSNIŲ IR PRIEDO PAKEITIMO </text:span><text:span text:style-name="T10">ĮSTATYMO </text:span><text:span text:style-name="T11">PROJEKTO</text:span><text:span text:style-name="T12"><text:s/>Nr. XIVP-1441(2)</text:span></text:p>
      <text:p text:style-name="P13"/>
      <text:p text:style-name="P14"/>
      <text:p text:style-name="P15">2022-05-26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/text:span><text:span text:style-name="T55"><text:s/></text:span><text:span text:style-name="T56">Š</text:span><text:span text:style-name="T57">. m. gegužės 19 d. Seimas priėmė Lietuvos Respublikos lygių galimybių įstatymo Nr. IX-1826 2, 4, 6, 7, 8, 9 straipsnių ir priedo pakeitimo įstatymą<text:s/></text:span><text:span text:style-name="T58">Nr.</text:span><text:span text:style-name="T59"><text:s/>XIV-1109</text:span><text:span text:style-name="T60">. Atsižvelgiant į priimtus pakeitimus, atitinkamai tikslintinas<text:s/></text:span><text:span text:style-name="T61">L</text:span><text:span text:style-name="T62">ygių galimybių įstatymo </text:span><text:span text:style-name="T63">N</text:span><text:span text:style-name="T64">r</text:span><text:span text:style-name="T65">.</text:span><text:span text:style-name="T66"> </text:span><text:span text:style-name="T67">IX-1826 2</text:span><text:span text:style-name="T68">,<text:s/></text:span><text:span text:style-name="T69">7<text:s/></text:span><text:span text:style-name="T70">straipsnių ir priedo pakeitimo įstatymo projekto</text:span><text:span text:style-name="T71"><text:s/></text:span><text:span text:style-name="T72">Nr. XIVP-1441(2)</text:span><text:span text:style-name="T73"><text:s/>2 straipsnis, pernumeruojant keičiamo įstatymo 7 straipsnio punktus.</text:span></text:p>
            <text:p text:style-name="P74"/>
            <text:p text:style-name="P75"><text:span text:style-name="T76">Pasiūlymas:</text:span><text:span text:style-name="T77"><text:s/></text:span><text:span text:style-name="T78">P</text:span><text:span text:style-name="T79">akeisti įstatymo projekto 2 straipsniu ke</text:span><text:span text:style-name="T80">i</text:span><text:span text:style-name="T81">čiamo įstatymo 7</text:span><text:span text:style-name="T82"> </text:span><text:span text:style-name="T83">straipsnį ir jį išdėstyti taip:</text:span></text:p>
            <text:p text:style-name="P84"><text:span text:style-name="T85">„</text:span><text:span text:style-name="T86">2 straipsnis. 7 straipsnio pakeitimas</text:span></text:p>
            <text:p text:style-name="P87"><text:span text:style-name="T88">1. Pakeisti 7 straipsnio<text:s/></text:span><text:span text:style-name="T89">9</text:span><text:span text:style-name="T90"><text:s/></text:span><text:span text:style-name="T91">8<text:s/></text:span><text:span text:style-name="T92">punktą ir jį išdėstyti taip:</text:span></text:p>
            <text:p text:style-name="P93"><text:span text:style-name="T94">„</text:span><text:span text:style-name="T95">9)</text:span><text:span text:style-name="T96"><text:s/></text:span><text:span text:style-name="T97">8)<text:s/></text:span><text:span text:style-name="T98">imtis tinkamų priemonių, kad neįgaliesiems būtų sudarytos sąlygos gauti darbą, dirbti, siekti karjeros arba mokytis, įskaitant tinkamą darbo sąlygų sudarymą, jeigu dėl tokių priemonių nebus neproporcingai apsunkinamos darbdavio pareigos;“.</text:span></text:p>
            <text:p text:style-name="P99"><text:span text:style-name="T100">2.<text:s/></text:span><text:span text:style-name="T101">Papildyti 7 straipsnį<text:s/></text:span><text:span text:style-name="T102">10</text:span><text:span text:style-name="T103"><text:s/></text:span><text:span text:style-name="T104">9</text:span><text:span text:style-name="T105"><text:s/></text:span><text:span text:style-name="T106">punktu:</text:span></text:p>
            <text:p text:style-name="P107"><text:span text:style-name="T108">„</text:span><text:span text:style-name="T109">10)</text:span><text:span text:style-name="T110"><text:s/></text:span><text:span text:style-name="T111">9)<text:s/></text:span><text:span text:style-name="T112">imtis priemonių, kad darbuotojas ar valstybės tarnautojas darbo vietoje nebūtų diskriminuojamas dėl tėvystės atostogų, atostogų vaikui prižiūrėti, nemokamų atostogų, skirtų sergančiam šeimos nariui ar kartu su darbuotoju ar<text:s/></text:span><text:soft-page-break/><text:span text:style-name="T113">valstybės tarnautoju gyvenančiam asmeniui slaugyti (prižiūrėti), suteikimo ir lankstaus darbo grafiko nustatymo.“</text:span><text:span text:style-name="T114"><text:s/>“</text:span></text:p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Argumentai:</text:span><text:span text:style-name="T128"><text:s/></text:span><text:span text:style-name="T129">Kadangi keičiamo įstatymo priedo pakeitimai jau atlikti (priimant Įstatymo Nr. XIP-1109 nuostatas), siūlome atitinkamai patikslinti įstatymo projekto 3 straipsnį.</text:span></text:p>
            <text:p text:style-name="P130"/>
            <text:p text:style-name="P131"><text:span text:style-name="T132">Pasiūlymas:</text:span><text:span text:style-name="T133"><text:s/></text:span><text:span text:style-name="T134">Pakeisti įstatymo projekto 3 straipsnį ir jį išdėstyti taip:</text:span></text:p>
            <text:p text:style-name="P135">„3 straipsnis. Įstatymo priedo pakeitimas</text:p>
            <text:p text:style-name="P136"><text:span text:style-name="T137">Pakeisti<text:s/></text:span><text:span text:style-name="T138">Papildyti<text:s/></text:span><text:span text:style-name="T139">Įstatymo priedą</text:span><text:span text:style-name="T140"><text:s/></text:span><text:span text:style-name="T141">6</text:span><text:span text:style-name="T142"><text:s/></text:span><text:span text:style-name="T143">punktu</text:span><text:span text:style-name="T144"><text:s/></text:span><text:span text:style-name="T145">ir<text:s/></text:span><text:span text:style-name="T146">jį</text:span><text:span text:style-name="T147"><text:s/>išdėstyti taip:</text:span><text:span text:style-name="T148"><text:s/></text:span></text:p>
            <text:p text:style-name="P149">„Lietuvos Respublikos</text:p>
            <text:p text:style-name="P150">lygių galimybių įstatymo</text:p>
            <text:p text:style-name="P151">priedas</text:p>
            <text:p text:style-name="P152"/>
            <text:p text:style-name="P153">ĮGYVENDINAMI EUROPOS SĄJUNGOS TEISĖS AKTAI</text:p>
            <text:p text:style-name="P154"/>
            <text:p text:style-name="P155">1. 2000 m. birželio 29 d. Tarybos direktyva 2000/43/EB, įgyvendinanti vienodo požiūrio principą asmenims nepriklausomai nuo jų rasės arba etninės priklausomybės.</text:p>
            <text:p text:style-name="P156">2. 2000 m. lapkričio 27 d. Tarybos direktyva 2000/78/EB, nustatanti vienodo požiūrio užimtumo ir profesinėje srityje bendruosius pagrindus.</text:p>
            <text:p text:style-name="P157">3. 2006 m. liepos 5 d. Europos Parlamento ir Tarybos direktyva 2006/54/EB dėl moterų ir vyrų lygių galimybių ir vienodo požiūrio į moteris ir vyrus užimtumo bei profesinės veiklos srityje principo įgyvendinimo (nauja redakcija).</text:p>
            <text:p text:style-name="P158">4. 2010 m. liepos 7 d. Europos Parlamento ir Tarybos direktyva 2010/41/ES dėl vienodo požiūrio į savarankiškai dirbančius vyrus ir moteris principo taikymo, kuria panaikinama Tarybos direktyva 86/613/EEB.</text:p>
            <text:p text:style-name="P159">5. 2014 m. balandžio 16 d. Europos Parlamento ir Tarybos direktyva 2014/54/ES dėl priemonių, kad darbuotojai galėtų lengviau naudotis laisvo darbuotojų judėjimo teisėmis.</text:p>
            <text:p text:style-name="P160"><text:span text:style-name="T161">„</text:span><text:span text:style-name="T162">6. 2019 m. birželio 20 d. Europos Parlamento ir Tarybos direktyva (ES) 2019/1158 dėl tėvų ir prižiūrinčiųjų asmenų profesinio ir asmeninio gyvenimo pusiausvyros, kuria panaikinama Tarybos direktyva 2010/18/ES.“ “</text:span></text:p>
            <text:p text:style-name="P163"/>
          </table:table-cell>
        </table:table-row>
      </table:table>
      <text:p text:style-name="P164"/>
      <text:section text:name="Sect1" text:style-name="S1">
        <text:p text:style-name="P165"/>
        <text:p text:style-name="P166"/>
        <text:p text:style-name="P167"/>
        <text:p text:style-name="P168"/>
        <text:p text:style-name="P169">Teikia</text:p>
        <text:p text:style-name="P170">Seimo narys<text:s/><text:tab/><text:tab/><text:tab/><text:tab/><text:tab/><text:span text:style-name="T171">(Parašas)</text:span><text:tab/><text:tab/><text:tab/>Mindaugas Lingė</text:p>
        <text:p text:style-name="P172"/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2-05-26T08:46:00Z</meta:creation-date>
    <dc:date>2022-05-26T08:46:00Z</dc:date>
    <meta:print-date>2022-05-26T07:4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0" meta:word-count="369" meta:character-count="3121" meta:row-count="111" meta:non-whitespace-character-count="2782"/>
  </office:meta>
</office:document-meta>
</file>