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margin-right="-0.001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01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5.3159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3486in" style:use-optimal-column-width="false"/>
    </style:style>
    <style:style style:name="Table31" style:family="table">
      <style:table-properties style:width="10.6972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Hyperlink" style:family="text">
      <style:text-properties fo:color="#880007" style:text-position="super 68.1%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indent="0.1576in"/>
    </style:style>
    <style:style style:name="P132" style:parent-style-name="Normal" style:family="paragraph">
      <style:paragraph-properties fo:keep-with-next="always"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keep-with-next="always" fo:text-indent="0.5in"/>
      <style:text-properties style:font-weight-complex="bold"/>
    </style:style>
    <style:style style:name="P14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49" style:family="table-column">
      <style:table-column-properties style:column-width="0.5541in" style:use-optimal-column-width="false"/>
    </style:style>
    <style:style style:name="TableColumn150" style:family="table-column">
      <style:table-column-properties style:column-width="1.3131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5.3159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3486in" style:use-optimal-column-width="false"/>
    </style:style>
    <style:style style:name="Table148" style:family="table">
      <style:table-properties style:width="10.6972in" fo:margin-left="0in" table:align="center"/>
    </style:style>
    <style:style style:name="TableRow158" style:family="table-row">
      <style:table-row-properties style:min-row-height="0.3277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min-row-height="0.4111in" style:use-optimal-row-height="false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6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6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6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Komitetosprendimas" style:family="paragraph">
      <style:paragraph-properties fo:line-height="100%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6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siūlymai6" style:family="paragraph">
      <style:paragraph-properties fo:text-indent="0.1576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asiūlymai6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siūlymai6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siūlymai6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6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6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2208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225" style:parent-style-name="Pasiūlymai6" style:family="paragraph">
      <style:paragraph-properties fo:text-indent="0.1576in"/>
    </style:style>
    <style:style style:name="T226" style:parent-style-name="DefaultParagraphFont" style:family="text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siūlymai6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siūlymai6" style:family="paragraph">
      <style:paragraph-properties fo:text-indent="0.157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siūlymai6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Pasiūlymai6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asiūlymai6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2208in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248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249" style:parent-style-name="Normal" style:family="paragraph">
      <style:paragraph-properties fo:widows="0" fo:orphans="0" fo:text-align="justify" fo:text-indent="0.2208in" fo:background-color="#FFFFFF"/>
    </style:style>
    <style:style style:name="T2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text-align="justify" fo:text-indent="0.2208in" fo:background-color="#FFFFFF"/>
    </style:style>
    <style:style style:name="T2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7" style:parent-style-name="DefaultParagraphFont" style:family="text">
      <style:text-properties style:font-style-complex="italic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69" style:parent-style-name="DefaultParagraphFont" style:family="text">
      <style:text-properties style:font-style-complex="italic" fo:font-size="11pt" style:font-size-asian="11pt" style:font-size-complex="11pt"/>
    </style:style>
    <style:style style:name="P270" style:parent-style-name="Normal" style:family="paragraph">
      <style:paragraph-properties fo:widows="0" fo:orphans="0" fo:text-align="justify" fo:text-indent="0.2208in" fo:background-color="#FFFFFF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2" style:parent-style-name="DefaultParagraphFont" style:family="text">
      <style:text-properties style:font-style-complex="italic" fo:font-size="11pt" style:font-size-asian="11pt" style:font-size-complex="11pt"/>
    </style:style>
    <style:style style:name="T273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4" style:parent-style-name="DefaultParagraphFont" style:family="text">
      <style:text-properties style:font-style-complex="italic" fo:font-size="11pt" style:font-size-asian="11pt" style:font-size-complex="11pt"/>
    </style:style>
    <style:style style:name="T275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6" style:parent-style-name="DefaultParagraphFont" style:family="text">
      <style:text-properties style:font-style-complex="italic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78" style:parent-style-name="DefaultParagraphFont" style:family="text">
      <style:text-properties style:font-style-complex="italic" fo:font-size="11pt" style:font-size-asian="11pt" style:font-size-complex="11pt"/>
    </style:style>
    <style:style style:name="T279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0" style:parent-style-name="DefaultParagraphFont" style:family="text">
      <style:text-properties style:font-style-complex="italic" fo:font-size="11pt" style:font-size-asian="11pt" style:font-size-complex="11pt"/>
    </style:style>
    <style:style style:name="T281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2" style:parent-style-name="DefaultParagraphFont" style:family="text">
      <style:text-properties style:font-style-complex="italic" fo:font-size="11pt" style:font-size-asian="11pt" style:font-size-complex="11pt"/>
    </style:style>
    <style:style style:name="T283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4" style:parent-style-name="DefaultParagraphFont" style:family="text">
      <style:text-properties style:font-style-complex="italic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86" style:parent-style-name="DefaultParagraphFont" style:family="text">
      <style:text-properties style:font-style-complex="italic" fo:font-size="11pt" style:font-size-asian="11pt" style:font-size-complex="11pt"/>
    </style:style>
    <style:style style:name="T287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89" style:parent-style-name="DefaultParagraphFont" style:family="text">
      <style:text-properties style:font-style-complex="italic" fo:font-size="11pt" style:font-size-asian="11pt" style:font-size-complex="11pt"/>
    </style:style>
    <style:style style:name="T290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1" style:parent-style-name="DefaultParagraphFont" style:family="text">
      <style:text-properties style:font-style-complex="italic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93" style:parent-style-name="DefaultParagraphFont" style:family="text">
      <style:text-properties style:font-style-complex="italic" fo:font-size="11pt" style:font-size-asian="11pt" style:font-size-complex="11pt"/>
    </style:style>
    <style:style style:name="P294" style:parent-style-name="Normal" style:family="paragraph">
      <style:paragraph-properties fo:widows="0" fo:orphans="0" fo:text-align="justify" fo:text-indent="0.2208in" fo:background-color="#FFFFFF"/>
    </style:style>
    <style:style style:name="T2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style:font-style-complex="italic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style:font-style-complex="italic" fo:font-size="11pt" style:font-size-asian="11pt" style:font-size-complex="11pt"/>
    </style:style>
    <style:style style:name="T312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314" style:parent-style-name="DefaultParagraphFont" style:family="text">
      <style:text-properties style:font-style-complex="italic" fo:font-size="11pt" style:font-size-asian="11pt" style:font-size-complex="11pt"/>
    </style:style>
    <style:style style:name="T315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P316" style:parent-style-name="Normal" style:family="paragraph">
      <style:paragraph-properties fo:text-align="justify" fo:text-indent="0.2208in"/>
    </style:style>
    <style:style style:name="T31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319" style:parent-style-name="DefaultParagraphFont" style:family="text">
      <style:text-properties style:font-style-complex="italic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letter-spacing="0.0416in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Pasiūlymai6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Pasiūlymai6" style:family="paragraph">
      <style:paragraph-properties fo:text-indent="0.1576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Pasiūlymai6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asiūlymai6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asiūlymai6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asiūlymai6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Pasiūlymai6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2208in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344" style:parent-style-name="Pasiūlymai6" style:family="paragraph">
      <style:paragraph-properties fo:text-indent="0.1576in"/>
    </style:style>
    <style:style style:name="T345" style:parent-style-name="DefaultParagraphFont" style:family="text"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Pasiūlymai6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Pasiūlymai6" style:family="paragraph">
      <style:paragraph-properties fo:text-indent="0.1576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asiūlymai6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Pasiūlymai6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Pasiūlymai6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Pasiūlymai6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Pasiūlymai6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2208in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paragraph-properties fo:text-align="justify" fo:text-indent="0.2208in"/>
      <style:text-properties fo:font-size="11pt" style:font-size-asian="11pt" style:font-size-complex="11pt"/>
    </style:style>
    <style:style style:name="P367" style:parent-style-name="Normal" style:family="paragraph">
      <style:paragraph-properties fo:widows="0" fo:orphans="0" fo:text-align="justify" fo:text-indent="0.2208in" fo:background-color="#FFFFFF">
        <style:tab-stops>
          <style:tab-stop style:type="left" style:position="0.3333in"/>
        </style:tab-stops>
      </style:paragraph-properties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widows="0" fo:orphans="0" fo:text-align="justify" fo:text-indent="0.2208in" fo:background-color="#FFFFFF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paragraph-properties fo:widows="0" fo:orphans="0" fo:text-align="justify" fo:text-indent="0.2208in" fo:background-color="#FFFFFF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Pasiūlymai6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Pasiūlymai6" style:family="paragraph">
      <style:paragraph-properties fo:text-indent="0.1576in"/>
    </style:style>
    <style:style style:name="P397" style:parent-style-name="Normal" style:family="paragraph">
      <style:paragraph-properties fo:text-align="justify" fo:text-indent="0.5in"/>
      <style:text-properties fo:font-weight="bold" style:font-weight-asian="bold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justify" fo:text-indent="0.5in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Pranešėjas" style:family="paragraph">
      <style:paragraph-properties fo:line-height="100%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justify" fo:margin-top="0.1666in" fo:text-indent="0.5in"/>
    </style:style>
    <style:style style:name="T412" style:parent-style-name="DefaultParagraphFont" style:family="text">
      <style:text-properties style:font-weight-complex="bold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justify" fo:text-indent="0.5in"/>
    </style:style>
    <style:style style:name="P415" style:parent-style-name="Normal" style:family="paragraph">
      <style:paragraph-properties fo:text-align="justify" fo:text-indent="0.5in"/>
      <style:text-properties fo:font-size="8pt" style:font-size-asian="8pt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<text:s/></text:span><text:span text:style-name="T16">LIETUVOS RESPUBLIKOS SEIMO NUTARIMO „DĖL<text:s/></text:span><text:span text:style-name="T17">2019 METŲ PASKELBIMO LAIKINOSIOS SOSTINĖS METAIS“<text:s/></text:span></text:p>
      <text:p text:style-name="P18">PROJEKTO (NR. XIIIP-2285)</text:p>
      <text:p text:style-name="P19"/>
      <text:p text:style-name="P20">2018-06-27<text:s text:c="2"/>Nr.<text:s/>106-P-36<text:s/>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Komiteto pirmininkas Eugenijus Jovaiša, Komiteto nariai: Mantas Adomėnas, Arūnas Gelūnas, Arūnas Gumuliauskas, Dainius Kepenis, Aušra Papirtienė, Edmundas Pupinis, Kęstutis Smirnovas, Levutė Staniuvienė; Švietimo ir mokslo komiteto biuro vedėjas Kęstutis Kaminskas, patarėjos Rūta Norkienė, Justina Paukštė, Lina Giriūnienė, padėjėja Janina Antanavičienė.</text:span></text:p>
      <text:p text:style-name="P28"/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asiūlymai2">Seimo kanceliarijos Teisės departamentas</text:p>
            <text:p text:style-name="Pasiūlymai2">2018-06-0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ą dėl jo atitikties Konstitucijai, galiojantiems įstatymams bei teisės technikos taisyklėms, teikiame šias pastabas:</text:p>
            <text:p text:style-name="P76"><text:span text:style-name="T77">1. Nutarimo projekto preambulės antrojoje pastraipoje pateikta sąvoka „Laikinoji Lietuvos vyriausybė“. Atkreiptinas dėmesys, jog Valstybės Tarybos 1918 m. lapkričio m. 2 d. priimtų Lietuvos Valstybės Laikinosios Konstitucijos pamatinių dėsnių preambulėje įvardijama „laikinoji Lietuvos Valstybės Vyriausybė“, kituose to laikmečio skelbiamuose teisės aktuose</text:span><text:bookmark-start text:name="_ftnref1"/><text:a xlink:href="https://e-seimas.lrs.lt/rs/legalact/TAK/244256806a2d11e8b7d2b2d2ca774092/#_ftn1" office:target-frame-name="_parent" xlink:show="replace"><text:span text:style-name="T78">[1]</text:span></text:a><text:bookmark-end text:name="_ftnref1"/><text:span text:style-name="T79"> dažniausiai yra vartojamas minimos Vyriausybės trumpinys „Laikinoji Vyriausybė“. Atsižvelgiant į tai, siūlytume atitinkamai patikslinti preambulėje pateiktą sąvoką. Taip pat, siekiant teisinio nuoseklumo, reikėtų patikslinti sąvoką „Lietuvos Respublikos“ vietoj žodžio „Respublikos“ įrašant žodį „Valstybės“.</text:span>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asiūlymai2">Seimo kanceliarijos Teisės departamentas</text:p>
            <text:p text:style-name="Pasiūlymai2">2018-06-06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2. Vadovaujantis teisinio aiškumo principu, suformuluotu Teisėkūros pagrindų įstatymo 3 straipsnio 2 dalies 6 punkte ir reiškiančiu, kad teisės aktuose nustatytas teisinis reguliavimas turi būti logiškas, nuoseklus, glaustas, suprantamas, tikslus, aiškus ir nedviprasmiškas, projekto 2 straipsnyje pateiktus pasiūlymus Lietuvos Respublikos Vyriausybei (toliau – Vyriausybė) ir Kauno miesto savivaldybei reikia patikslinti – aiškiai nurodyti kokiai institucijai ir koks pasiūlymas teikiamas. Kartu<text:s/>atkreiptinas dėmesys, kad tiek 1, tiek 2 punktuose teikiami pasiūlymai yra Vyriausybės kompetencijos klausimas, o Kauno miesto savivaldybė turėtų būti tinkamai atstovaujama Laikinosios sostinės metų komisijoje, kuri parengtų Laikinosios sostinės metų minėjimo programą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asiūlymai2">Seimo kanceliarijos Teisės departamentas</text:p>
            <text:p text:style-name="Pasiūlymai2">2018-06-06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</text:p>
          </table:table-cell>
          <table:table-cell table:style-name="TableCell110">
            <text:p text:style-name="Pasiūlymai2"><text:span text:style-name="T111">3. Projekto 2 straipsnio 2 punkto formuluotė „Laikinosios sostinės metų komisijos sudarytai ir patvirtintai Laikinosios sostinės metų minėjimo programai“ redaguotina, nes Laikinosios sostinės metų komisijos parengtą Laikinosios sostinės metų minėjimo programą turi patvirtinti Vyriausybė, o ne Laikinosios sostinės metų komisija, taip pat turėtų būti numatyta data iki kada tai turi būti atlikta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asiūlymai2">Seimo kanceliarijos Teisės departamentas</text:p>
            <text:p text:style-name="Pasiūlymai2">2018-06-06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</text:p>
          </table:table-cell>
          <table:table-cell table:style-name="TableCell126">
            <text:p text:style-name="Pasiūlymai2"><text:span text:style-name="T127">4. Projekto 2 straipsnio 2 punkte formuluojamas pasiūlymas turėtų būti suredaguotas kaip pasiūlymas Vyriausybei 2019 metų valstybės biudžete numatyti lėšų Vyriausybės patvirtintos Laikinosios sostinės metų minėjimo programos įgyvendinimui.</text:span>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3. Piliečių, asociacijų, politinių partijų, lobistų ir kitų suinteresuotų asmenų pasiūlymai:</text:span><text:span text:style-name="T134"><text:s/></text:span><text:span text:style-name="T135">negauta</text:span><text:span text:style-name="T136">.</text:span></text:p>
      <text:p text:style-name="P137"><text:span text:style-name="T138">4. Valstybės ir savivaldybių institucijų ir įstaigų pasiūlymai:</text:span><text:span text:style-name="T139"><text:s/></text:span><text:span text:style-name="T140">negauta</text:span><text:span text:style-name="T141">.</text:span></text:p>
      <text:p text:style-name="P142"><text:span text:style-name="T143">5. Subjektų, turinčių įstatymų leidybos iniciatyvos teisę, pasiūlymai:</text:span><text:span text:style-name="T144"><text:s/></text:span><text:span text:style-name="T145">negauta.</text:span></text:p>
      <text:p text:style-name="P146"/>
      <text:p text:style-name="P147">6. Seimo<text:s/>paskirtų papildomų komitetų<text:s/>/ komisijų<text:s/>pasiūlymai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Eil.</text:p>
              <text:p text:style-name="P161">Nr.</text:p>
            </table:table-cell>
            <table:table-cell table:style-name="TableCell162" table:number-rows-spanned="2">
              <text:p text:style-name="P163">Pasiūlymo teikėjas, data</text:p>
            </table:table-cell>
            <table:table-cell table:style-name="TableCell164" table:number-columns-spanned="3">
              <text:p text:style-name="P165">Siūloma keisti</text:p>
            </table:table-cell>
            <table:covered-table-cell/>
            <table:covered-table-cell/>
            <table:table-cell table:style-name="TableCell166" table:number-rows-spanned="2">
              <text:p text:style-name="P167">Pastabos</text:p>
            </table:table-cell>
            <table:table-cell table:style-name="TableCell168" table:number-rows-spanned="2">
              <text:p text:style-name="P169">Pasiūlymo turinys</text:p>
            </table:table-cell>
            <table:table-cell table:style-name="TableCell170" table:number-rows-spanned="2">
              <text:p text:style-name="P171">Komiteto nuomonė</text:p>
            </table:table-cell>
            <table:table-cell table:style-name="TableCell172" table:number-rows-spanned="2">
              <text:p text:style-name="P173">Argumentai,<text:s/></text:p>
              <text:p text:style-name="P174">pagrindžiantys nuomonę</text:p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str.</text:p>
            </table:table-cell>
            <table:table-cell table:style-name="TableCell180">
              <text:p text:style-name="P181">str. d.</text:p>
            </table:table-cell>
            <table:table-cell table:style-name="TableCell182">
              <text:p text:style-name="P183">p.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</table:table-row>
        </table:table-header-rows>
        <table:table-row table:style-name="TableRow188">
          <table:table-cell table:style-name="TableCell189">
            <text:list text:style-name="LFO1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asiūlymai6">Seimo Valstybės istorinės atminties komisija</text:p>
            <text:soft-page-break/>
            <text:p text:style-name="Pasiūlymai6">2019-06-2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Iš esmės pritarti Seimo nutarimo „Dėl 2019 metų paskelbimo Laikinosios sostinės metais“ projektui Nr. XIIIP-2285 ir siūlyti pagrindiniam komitetui jį svarstyti, atsižvelgiant į Seimo kanceliarijos Teisės departamento pastabas ir<text:s/></text:span><text:soft-page-break/><text:span text:style-name="T203">Valstybės istorinės atminties komisijos siūlymus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asiūlymai6">Seimo Valstybės istorinės atminties komisija</text:p>
            <text:p text:style-name="Pasiūlymai6">2019-06-2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Pasiūlymas</text:span><text:span text:style-name="T223">:<text:s/></text:span></text:p>
            <text:p text:style-name="P224">Pakeisti nutarimo pavadinimą ir jį išdėstyti taip:<text:s/></text:p>
            <text:p text:style-name="P225">„DĖL 2019 METŲ PASKELBIMO LAIKINOSIOS SOSTINĖS<text:s/><text:span text:style-name="T226">ATMINIMO</text:span><text:s/>METAIS“.</text:p>
          </table:table-cell>
          <table:table-cell table:style-name="TableCell227">
            <text:p text:style-name="P228">Pritarti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asiūlymai6">Seimo Valstybės istorinės atminties komisija</text:p>
            <text:p text:style-name="Pasiūlymai6">2019-06-2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Pasiūlymas</text:span><text:span text:style-name="T246">:<text:s/></text:span></text:p>
            <text:p text:style-name="P247">Pakeisti preambulę ir ją išdėstyti taip:</text:p>
            <text:p text:style-name="P248">„Lietuvos Respublikos Seimas,</text:p>
            <text:p text:style-name="P249"><text:span text:style-name="T250">atsižvelgdamas</text:span><text:span text:style-name="T251"><text:s/>į tai, kad 2019 metais sukanka 100 metų, kai 1919 m. sausio 2 d. iš okupuoto Vilniaus pasitraukė Laikinoji<text:s/></text:span><text:span text:style-name="T252">Lietuvos</text:span><text:span text:style-name="T253"><text:s/></text:span><text:span text:style-name="T254">v</text:span><text:span text:style-name="T255">V</text:span><text:span text:style-name="T256">yriausybė ir Kaunas<text:s/></text:span><text:span text:style-name="T257">de facto</text:span><text:span text:style-name="T258"><text:s/></text:span><text:span text:style-name="T259">de facto</text:span><text:span text:style-name="T260"><text:s/>tapo<text:s/></text:span><text:span text:style-name="T261">Lietuvos Respublikos Laikinąja sostine ir jau Pirmosios Lietuvos nepriklausomybės metinės buvo minimos jau Kaune</text:span><text:span text:style-name="T262"><text:s/></text:span><text:span text:style-name="T263">Lietuvos Valstybės institucijų darbo vieta, todėl iki šiol yra simboliškai vadinamas „Laikinąja sostine“</text:span><text:span text:style-name="T264">;<text:s/></text:span></text:p>
            <text:p text:style-name="P265"><text:span text:style-name="T266">išskirdamas<text:s/></text:span><text:span text:style-name="T267">1919–1939 metus, kaip labai svarbų Kauno miesto indėlį Lietuvos istorijos laikotarpiui, kai tapęs Laikinąja sostine ir svarbiausiu Lietuvos miestu, kuriame susirinko Steigiamasis Seimas<text:s/></text:span><text:span text:style-name="T268">bei dirbo kitos valdžios institucijos</text:span><text:span text:style-name="T269">, buvo Lietuvos valstybės išlikimo garantu; <text:s/></text:span></text:p>
            <text:p text:style-name="P270"><text:span text:style-name="T271">pabrėždamas,<text:s/></text:span><text:span text:style-name="T272">kad Kauno miestas</text:span><text:span text:style-name="T273">,</text:span><text:span text:style-name="T274"><text:s/>du dešimtmečius<text:s/></text:span><text:span text:style-name="T275">būdamas Laikinąja sostine,</text:span><text:span text:style-name="T276"><text:s/>nepriekaištingai atliko<text:s/></text:span><text:span text:style-name="T277">Lietuvos</text:span><text:span text:style-name="T278"><text:s/>Valstybės įtvirtinimo diplomatines funkcijas, be to jame formavosi<text:s/></text:span><text:span text:style-name="T279">tarpukario</text:span><text:span text:style-name="T280"><text:s/>moderniosios lietuvių istorijos, kalbos, kultūros, mokslo, paveldo tradicijos bei stiprėjo tautinės tapatybės identitetas,<text:s/></text:span><text:span text:style-name="T281">jame</text:span><text:span text:style-name="T282"><text:s/>susiformavo Europoje jau pripažintos<text:s/></text:span><text:span text:style-name="T283">tarpukario</text:span><text:span text:style-name="T284"><text:s/>modernizmo architektūros tendencijos, kurių<text:s/></text:span><text:span text:style-name="T285">neabejotina</text:span><text:span text:style-name="T286"><text:s/>įtak</text:span><text:span text:style-name="T287">ą</text:span><text:span text:style-name="T288">a</text:span><text:span text:style-name="T289"><text:s/></text:span><text:span text:style-name="T290">neabejotina</text:span><text:span text:style-name="T291"><text:s/></text:span><text:span text:style-name="T292">išlieka</text:span><text:span text:style-name="T293"><text:s/>ir šiuolaikinei Lietuvos architektūrai bei kultūrai;<text:s/></text:span></text:p>
            <text:p text:style-name="P294"><text:span text:style-name="T295">suvokdamas<text:s/></text:span><text:span text:style-name="T296">patriotišką</text:span><text:span text:style-name="T297"><text:s/></text:span><text:span text:style-name="T298">išskirtinį</text:span><text:span text:style-name="T299"><text:s/>Kauno miesto ir jo istori</text:span><text:span text:style-name="T300">nį</text:span><text:span text:style-name="T301">jos</text:span><text:span text:style-name="T302"><text:s/></text:span><text:span text:style-name="T303">vaidmenį<text:s/></text:span><text:span text:style-name="T304">Lietuvos valstybingumui, nepriklausomos<text:s/></text:span><text:span text:style-name="T305">ir</text:span><text:span text:style-name="T306">bei</text:span><text:span text:style-name="T307"><text:s/>demokratinės valstybės tęstinumui<text:s/></text:span><text:span text:style-name="T308">bei</text:span><text:span text:style-name="T309"><text:s/>ir</text:span><text:span text:style-name="T310"><text:s/>L</text:span><text:span text:style-name="T311">ietuvos<text:s/></text:span><text:span text:style-name="T312">v</text:span><text:span text:style-name="T313">V</text:span><text:span text:style-name="T314">alstybės atkūrimui</text:span><text:span text:style-name="T315">;</text:span></text:p>
            <text:p text:style-name="P316"><text:span text:style-name="T317">patvirtindamas</text:span><text:span text:style-name="T318">, kad Lietuva niekada neatsisakė teisių į savo teisėtą istorinę sostinę Vilnių ir joks kitas miestas oficialiai nebuvo paskelbtas sostine,</text:span><text:span text:style-name="T319"><text:s/></text:span><text:span text:style-name="T320"><text:s/></text:span><text:span text:style-name="T321">nutari</text:span><text:span text:style-name="T322">a:“</text:span></text:p>
          </table:table-cell>
          <table:table-cell table:style-name="TableCell323">
            <text:p text:style-name="P324">Pritarti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asiūlymai6">Seimo Valstybės istorinės atminties komisija</text:p>
            <text:p text:style-name="Pasiūlymai6">2019-06-26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Pasiūlymas</text:span><text:span text:style-name="T342">:<text:s/></text:span></text:p>
            <text:p text:style-name="P343">Pakeisti 1 straipsnį ir jį išdėstyti taip:<text:s/></text:p>
            <text:p text:style-name="P344">„Paskelbti 2019 metus Laikinosios sostinės<text:s/><text:span text:style-name="T345">atminimo</text:span><text:s/>metais.“</text:p>
          </table:table-cell>
          <table:table-cell table:style-name="TableCell346">
            <text:p text:style-name="P347">Pritarti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2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asiūlymai6">Seimo Valstybės istorinės atminties komisija</text:p>
            <text:p text:style-name="Pasiūlymai6">2019-06-26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Pasiūlymas</text:span><text:span text:style-name="T365">:<text:s/></text:span></text:p>
            <text:p text:style-name="P366">Pakeisti 2 straipsnį ir jį išdėstyti taip:<text:s/></text:p>
            <text:p text:style-name="P367"><text:span text:style-name="T368">„Pasiūlyti Lietuvos Respublikos Vyriausybei<text:s/></text:span><text:span text:style-name="T369">ir Kauno miesto savivaldybei</text:span><text:span text:style-name="T370">:</text:span></text:p>
            <text:p text:style-name="P371"><text:span text:style-name="T372">1</text:span><text:span text:style-name="T373">) sudaryti Laikinosios sostinės<text:s/></text:span><text:span text:style-name="T374">atminimo</text:span><text:span text:style-name="T375"><text:s/>metų komisiją<text:s/></text:span><text:span text:style-name="T376">(toliau – Komisija)</text:span><text:span text:style-name="T377">, kuri iki 2018 m. spalio 1 d. parengtų Laikinosios sostinės<text:s/></text:span><text:span text:style-name="T378">atminimo</text:span><text:span text:style-name="T379"><text:s/>metų minėjimo programą<text:s/></text:span><text:span text:style-name="T380">(toliau<text:s/></text:span><text:span text:style-name="T381">­– Programa), ir patvirtinti Programą</text:span><text:span text:style-name="T382">;</text:span></text:p>
            <text:p text:style-name="P383"><text:span text:style-name="T384">2</text:span><text:span text:style-name="T385">)<text:s/></text:span><text:span text:style-name="T386">2019 metų valstybės biudžete numatyti lėšų Komisijos parengtai ir Vyriausybės patvirtintai Programai įgyvendinti.<text:s/></text:span><text:span text:style-name="T387">2019 metų Valstybės ir Kauno miesto savivaldybės biudžetuose numatyti lėšų Laikinosios sostinės<text:s/></text:span><text:span text:style-name="T388">atminimo</text:span><text:span text:style-name="T389"><text:s/>metų komisijos sudarytai ir patvirtintai Laikinosios sostinės<text:s/></text:span><text:span text:style-name="T390">atminimo</text:span><text:span text:style-name="T391"><text:s/>metų minėjimo programai įgyvendinti.</text:span><text:span text:style-name="T392">“</text:span></text:p>
          </table:table-cell>
          <table:table-cell table:style-name="TableCell393">
            <text:p text:style-name="P394">Pritarti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7. Komiteto<text:s/></text:span><text:span text:style-name="T400">sprendimas</text:span><text:span text:style-name="T401">:</text:span><text:span text:style-name="T402"><text:s/></text:span>Pritarti<text:s/>pagal Seimo kanceliarijos Teisės departamento ir Seimo Valstybės istorinės atminties komisijos pastabas ir pasiūlymus Komiteto patobulintam LR Seimo nutarimo „Dėl 2019 metų paskelbimo Laikinosios sostinės atminimo metais“ projektui<text:s/>Nr. XIIIP-2285(2) ir teikti jį Seimui svarstyti.</text:p>
      <text:p text:style-name="P403"/>
      <text:p text:style-name="P404"><text:span text:style-name="T405">8. Balsavimo rezultatai:</text:span><text:s/>bendru sutarimu – už.</text:p>
      <text:p text:style-name="P406"><text:span text:style-name="T407">9. Komiteto paskirti pranešėjai:</text:span><text:s/>A. Gumuliauskas.</text:p>
      <text:p text:style-name="P408"><text:span text:style-name="T409">10. Komiteto narių atskiroji nuomonė:</text:span><text:span text:style-name="T410"><text:s/></text:span>nėra.</text:p>
      <text:p text:style-name="P411"><text:span text:style-name="T412">PRIDEDAMA.<text:s/></text:span>Komiteto<text:s/>siūlomas<text:s/>Seimo nutarimo „Dėl 2019 metų paskelbimo Laikinosios sostinės atminimo metais“<text:s/>projektas<text:s/>Nr. XIIIP-2285(2).</text:p>
      <text:p text:style-name="P413"/>
      <text:p text:style-name="P414"/>
      <text:p text:style-name="P415"/>
      <text:p text:style-name="P416">Komiteto<text:s/>pirmininkas<text:tab/><text:tab/><text:tab/><text:tab/><text:tab/><text:tab/><text:tab/><text:tab/><text:tab/><text:tab/><text:tab/><text:tab/><text:tab/>Eugenijus Jovaiša</text:p>
      <text:p text:style-name="P417"/>
      <text:p text:style-name="P418"><text:span text:style-name="T419">Komiteto biuro patarėja Justina Paukš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KŠTĖ Justina</meta:initial-creator>
    <dc:creator>adlibuser</dc:creator>
    <meta:creation-date>2018-06-29T08:21:00Z</meta:creation-date>
    <dc:date>2018-06-29T08:21:00Z</dc:date>
    <meta:print-date>2018-06-29T07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128" meta:word-count="947" meta:character-count="7700" meta:row-count="264" meta:non-whitespace-character-count="6881"/>
  </office:meta>
</office:document-meta>
</file>