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style:font-weight-complex="bold" style:font-style-complex="italic"/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/>
    </style:style>
    <style:style style:name="P83" style:parent-style-name="Header" style:family="paragraph">
      <style:paragraph-properties fo:text-indent="0.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text-properties fo:font-size="16pt" style:font-size-asian="16pt" style:font-size-complex="16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style:font-weight-complex="bold" style:font-style-complex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tyle-complex="italic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/>
    </style:style>
    <style:style style:name="T206" style:parent-style-name="DefaultParagraphFont" style:family="text">
      <style:text-properties style:font-name-asian="Calibri"/>
    </style:style>
    <style:style style:name="T207" style:parent-style-name="DefaultParagraphFont" style:family="text">
      <style:text-properties style:font-name-asian="Calibri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style-complex="italic" fo:color="#000000" style:font-size-complex="12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fo:font-size="16pt" style:font-size-asian="16pt" style:font-size-complex="16pt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0" style:parent-style-name="Pareigos" style:family="text">
      <style:text-properties style:font-name="Times New Roman" fo:text-transform="none" style:font-size-complex="12pt"/>
    </style:style>
    <style:style style:name="P2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2" style:parent-style-name="Pareigos" style:family="text">
      <style:text-properties style:font-name="Times New Roman" fo:text-transform="none" style:font-size-complex="12pt"/>
    </style:style>
    <style:style style:name="P2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4" style:parent-style-name="Pareigos" style:family="text">
      <style:text-properties style:font-name="Times New Roman" fo:text-transform="none" style:font-size-complex="12pt"/>
    </style:style>
    <style:style style:name="P25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56" style:parent-style-name="Pareigos" style:family="text">
      <style:text-properties style:font-name="Times New Roman" fo:text-transform="none" style:font-size-complex="12pt"/>
    </style:style>
    <style:style style:name="T257" style:parent-style-name="Pareigos" style:family="text">
      <style:text-properties style:font-name="Times New Roman" fo:text-transform="none" style:font-size-complex="12pt"/>
    </style:style>
    <style:style style:name="P25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2</text:span><text:span text:style-name="T17">-</text:span><text:span text:style-name="T18">15</text:span><text:span text:style-name="T19"><text:s text:c="2"/></text:span><text:span text:style-name="T20">Nr. SPP-</text:span><text:span text:style-name="T21">344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<text:s/>100 Seimo narių<text:s/><text:span text:style-name="T28">(10.00 val.)</text:span></text:p>
      <text:p text:style-name="P29"/>
      <text:p text:style-name="P30">10.01 val.</text:p>
      <text:p text:style-name="P31"><text:span text:style-name="T32">Informaciniai pranešimai</text:span></text:p>
      <text:p text:style-name="Normal"/>
      <text:p text:style-name="Normal"><text:tab/>Posėdžio pirmininkė paskelbė<text:s/>Seimo nario<text:s/>V. Juknos<text:s/>pranešimą<text:s/>dėl pasitraukimo iš Darbo partijos frakcijos<text:s/>nuo 2024 m. vasario 15 d.<text:s/></text:p>
      <text:p text:style-name="P33"/>
      <text:p text:style-name="Normal"/>
      <text:p text:style-name="P34"><text:span text:style-name="T35">10.0</text:span><text:span text:style-name="T36">1</text:span><text:span text:style-name="T37"><text:s/>val.</text:span></text:p>
      <text:p text:style-name="P38"><text:span text:style-name="T39">SVARSTYTA</text:span>.<text:s/>Seimo<text:s/>2024 m. vasario 15 d. (ketvirtadienio) posėdžio<text:s/>darbotvarkė.</text:p>
      <text:p text:style-name="P40">Pranešėja –<text:s/>Seimo Pirmininkė V. Čmilytė-Nielsen.<text:s/></text:p>
      <text:p text:style-name="P41"/>
      <text:p text:style-name="P42">Kalbėjo Seimo nariai:<text:s/>G. Surplys, E. Rudelienė.</text:p>
      <text:p text:style-name="P43"/>
      <text:p text:style-name="P44"><text:span text:style-name="T45">NUTARTA.</text:span><text:span text:style-name="T46"><text:s/></text:span><text:span text:style-name="T47">Patvirtinti<text:s/></text:span><text:span text:style-name="T48">Seimo<text:s/></text:span>2024 m. vasario 15 d. (ketvirtadienio) posėdžio<text:span text:style-name="T49"><text:s/>darbotvarkę.<text:s/></text:span><text:span text:style-name="T50">Pritarta bendru sutarimu.</text:span></text:p>
      <text:p text:style-name="P51"/>
      <text:p text:style-name="Normal"/>
      <text:p text:style-name="P52">10.02<text:s/>val.</text:p>
      <text:p text:style-name="P53"><text:span text:style-name="T54">SVARSTYTA</text:span><text:span text:style-name="T55">.</text:span><text:span text:style-name="T56"><text:s/></text:span><text:span text:style-name="T57">Akcizų įstatymo Nr. </text:span><text:span text:style-name="T58">IX-569 9, 37 ir 39 straipsnių pakeitimo įstatymo projektas<text:s/></text:span><text:span text:style-name="T59">Nr. XIVP-</text:span><text:span text:style-name="T60">3477(</text:span><text:span text:style-name="T61">3</text:span><text:span text:style-name="T62">)</text:span><text:span text:style-name="T63"><text:s/></text:span><text:span text:style-name="T64">(sujungti Nr. XIVP-</text:span><text:span text:style-name="T65">3164</text:span><text:span text:style-name="T66"><text:s/>ir Nr. XVIP-</text:span><text:span text:style-name="T67">3477</text:span><text:span text:style-name="T68">)</text:span><text:span text:style-name="T69"><text:s/></text:span><text:span text:style-name="T70">(teikėjai –<text:s/></text:span><text:span text:style-name="T71">Vyriausybė / </text:span><text:span text:style-name="T72">Ministrė Pirmininkė I. Šimonytė</text:span><text:span text:style-name="T73">)</text:span><text:s/><text:span text:style-name="T74">(priėmimas)</text:span><text:span text:style-name="T75"><text:s/></text:span><text:span text:style-name="T76">(taikoma skubos tvarka)</text:span><text:span text:style-name="T77">.</text:span></text:p>
      <text:p text:style-name="P78"/>
      <text:p text:style-name="P79">1–4<text:s/>straipsniai priimti bendru sutarimu.<text:tab/></text:p>
      <text:p text:style-name="Normal"/>
      <text:p text:style-name="P80">Dėl balsavimo motyvų dėl viso įstatymo kalbėjo Seimo nariai:<text:s/>A. Skardžius,<text:s/><text:span text:style-name="T81">L. Nagienė</text:span>, D. Kepenis,<text:s/><text:span text:style-name="T82">T. Tomilinas</text:span>, K. Masiulis,<text:s/>K. Mažeika.</text:p>
      <text:p text:style-name="Header"/>
      <text:p text:style-name="P83"><text:span text:style-name="T84">NUTARTA.<text:s/></text:span><text:span text:style-name="T85">Priimti<text:s/></text:span><text:span text:style-name="T86">Akcizų įstatymo Nr. </text:span><text:span text:style-name="T87">IX-569 9, 37 ir 39 straipsnių pakei</text:span><text:span text:style-name="T88">timo įstatymą</text:span>.<text:s/><text:span text:style-name="T89">Balsavimo rezultatai: už –<text:s/></text:span><text:span text:style-name="T90">108</text:span><text:span text:style-name="T91">, prieš –<text:s/></text:span><text:span text:style-name="T92">0</text:span><text:span text:style-name="T93">, susilaikė<text:s/></text:span><text:span text:style-name="T94">5</text:span>.<text:s/><text:span text:style-name="T95">Užsi</text:span><text:span text:style-name="T96">registravo 113 Seimo narių (10.13</text:span><text:span text:style-name="T97"><text:s/>val.).</text:span></text:p>
      <text:p text:style-name="P98"/>
      <text:p text:style-name="P99"><text:span text:style-name="T100">Replikavo Seimo nariai:<text:s/></text:span><text:span text:style-name="T101">R. Žemaitaitis</text:span><text:span text:style-name="T102">,<text:s/></text:span><text:span text:style-name="T103">V. Ąžuolas</text:span><text:span text:style-name="T104">,<text:s/></text:span><text:span text:style-name="T105">A. Skardžius</text:span><text:span text:style-name="T106">,<text:s/></text:span><text:span text:style-name="T107">M. Puidokas</text:span><text:span text:style-name="T108">.</text:span></text:p>
      <text:p text:style-name="Normal"/>
      <text:p text:style-name="Normal"/>
      <text:p text:style-name="P109"/>
      <text:p text:style-name="P110">10.16<text:s/>val.</text:p>
      <text:soft-page-break/>
      <text:p text:style-name="P111"><text:span text:style-name="T112">SVARSTYTA</text:span>. <text:span text:style-name="T113">Seimo rezoliucijos „Dėl 1949 m. vasario 16 d. Lietuvos Laisvės Kovų Sąjūdžio</text:span><text:span text:style-name="T114"><text:s/>Deklaracijos 75-ųjų metinių</text:span><text:span text:style-name="T115">“ projektas</text:span><text:span text:style-name="T116"><text:s/></text:span><text:span text:style-name="T117">Nr. XIVP-</text:span><text:span text:style-name="T118">3489</text:span><text:s/><text:span text:style-name="T119">(teikėja</text:span><text:span text:style-name="T120">i</text:span><text:span text:style-name="T121"><text:s/>–<text:s/></text:span><text:span text:style-name="T122">P. Kuzmickienė</text:span><text:span text:style-name="T123"><text:s/>/ 7 </text:span><text:span text:style-name="T124">Seimo nar</text:span><text:span text:style-name="T125">iai</text:span><text:span text:style-name="T126">)</text:span><text:span text:style-name="T127"><text:s text:c="2"/></text:span><text:span text:style-name="T128">(pateikimas, svarstymas ir priėmimas)</text:span><text:span text:style-name="T129">.</text:span></text:p>
      <text:p text:style-name="P130">Pranešėja –<text:s/><text:span text:style-name="T131">Seimo<text:s/></text:span><text:span text:style-name="T132">narė<text:s/></text:span><text:span text:style-name="T133">R. Morkūnaitė-Mikulėnienė</text:span>.</text:p>
      <text:p text:style-name="P134"/>
      <text:p text:style-name="P135">Klausė Seimo nariai:<text:s/>S. Tumėnas, R. Šarknickas, G. Surplys.</text:p>
      <text:p text:style-name="P136"/>
      <text:p text:style-name="P137">Dėl balsavimo motyvų kalbėjo Seimo nariai:<text:s/>V. Aleknaitė-Abramikienė, E. Zingeris.</text:p>
      <text:p text:style-name="P138"/>
      <text:p text:style-name="P139">Balsuota, ar priimti šią<text:s/>Seimo<text:s/>rezoliuciją be pataisų: už –<text:s/>112, prieš –<text:s/>0, susilaikė<text:s/>0.<text:s/><text:span text:style-name="T140">Pritarta</text:span>.<text:s/><text:span text:style-name="T141">Užsi</text:span><text:span text:style-name="T142">registravo 112 Seimo narių (10.27</text:span><text:span text:style-name="T143"><text:s/>val.)</text:span><text:span text:style-name="T144">.</text:span></text:p>
      <text:p text:style-name="P145"/>
      <text:p text:style-name="P146"><text:span text:style-name="T147">NUTARTA.</text:span><text:s/><text:span text:style-name="T148">Priimti</text:span><text:span text:style-name="T149"><text:s/></text:span><text:span text:style-name="T150">Seimo rezoliucij</text:span><text:span text:style-name="T151">ą</text:span><text:span text:style-name="T152"><text:s/>„Dėl 1949 m. vasario 16 d. Lietuvos Laisvės Kovų Sąjūdžio Deklaracijos 75-ųjų metinių</text:span><text:span text:style-name="T153">“</text:span>.</text:p>
      <text:p text:style-name="Normal"/>
      <text:p text:style-name="Normal"/>
      <text:p text:style-name="Normal"/>
      <text:p text:style-name="P154">10.28<text:s/>val.</text:p>
      <text:p text:style-name="P155"><text:span text:style-name="T156">SVARSTYTA</text:span>.<text:s/><text:span text:style-name="T157">Gyventojų pajamų mokesčio įstatymo Nr. IX-1007 17 straipsnio pakeitimo įstatymo projektas</text:span><text:span text:style-name="T158"><text:s/></text:span><text:span text:style-name="T159">Nr. XIVP-</text:span><text:span text:style-name="T160">3458<text:s/></text:span><text:span text:style-name="T161">(teikėjai –<text:s/></text:span><text:span text:style-name="T162">K. Adomaitis</text:span><text:span text:style-name="T163"><text:s/>/ 4<text:s/></text:span><text:span text:style-name="T164">Seimo nar</text:span><text:span text:style-name="T165">iai</text:span><text:span text:style-name="T166"><text:s/>/ 29<text:s/></text:span><text:span text:style-name="T167">Seimo nar</text:span><text:span text:style-name="T168">iai</text:span><text:span text:style-name="T169">)</text:span><text:s/><text:span text:style-name="T170">(pateikimas)</text:span><text:span text:style-name="T171">.</text:span></text:p>
      <text:p text:style-name="P172">Pranešėjas –<text:s/>Seimo narys K. Adomaitis.<text:s/><text:s/></text:p>
      <text:p text:style-name="Normal"><text:s/></text:p>
      <text:p text:style-name="P173">Klausė Seimo nariai:<text:s/>J. Sabatauskas, V. Ąžuolas, A. Veryga,<text:s/><text:span text:style-name="T174">I. Kačinskaitė-Urbonienė,<text:s/></text:span><text:span text:style-name="T175">A. </text:span><text:span text:style-name="T176">Dumbrava, A. Sysas.</text:span></text:p>
      <text:p text:style-name="P177"/>
      <text:p text:style-name="P178">Dėl balsavimo motyvų kalbėjo Seimo nariai:<text:s/><text:span text:style-name="T179">T. Tomilinas</text:span>, G. Skaistė<text:s/>(prašė Vyriausybės išvados dėl šio projekto).</text:p>
      <text:p text:style-name="P180"/>
      <text:p text:style-name="P181">NUTARTA:</text:p>
      <text:p text:style-name="P182">1. Pritarti šiam projektui po pateikimo ir pradėti jo svarstymo procedūrą.<text:s/><text:span text:style-name="T183">Balsavimo rezultatai: už<text:s/></text:span>–<text:span text:style-name="T184"><text:s/></text:span><text:span text:style-name="T185">51</text:span><text:span text:style-name="T186">, prieš<text:s/></text:span>–<text:span text:style-name="T187"><text:s/></text:span><text:span text:style-name="T188">5</text:span><text:span text:style-name="T189">, susilaikė<text:s/></text:span><text:span text:style-name="T190">41</text:span>.<text:s/><text:span text:style-name="T191">Užsiregistravo 97</text:span><text:span text:style-name="T192"><text:s/>Seimo nariai (10.</text:span><text:span text:style-name="T193">52</text:span><text:span text:style-name="T194"><text:s/>val.)</text:span>.</text:p>
      <text:p text:style-name="P195">2. Paskirti<text:s/>Biudžeto ir finansų<text:s/>komitetą pagrindiniu komitetu šiam projektui svarstyti.<text:s/><text:span text:style-name="T196">Pritarta bendru sutarimu.<text:s/></text:span></text:p>
      <text:p text:style-name="P197">3.<text:s/>Paskirti šio<text:s/>projekto<text:s/>svarstymą Seimo posėdyje<text:s/>VIII<text:s/>(pavasario) sesijoje.<text:s/><text:span text:style-name="T198">P</text:span><text:span text:style-name="T199">ritarta bendru sutarimu.</text:span></text:p>
      <text:p text:style-name="P200">4. Prašyti Vyriausybės išvados dėl šio projekto.<text:s/><text:span text:style-name="T201">P</text:span><text:span text:style-name="T202">ritarta bendru sutarimu.</text:span></text:p>
      <text:p text:style-name="Normal"/>
      <text:p text:style-name="Normal"/>
      <text:p text:style-name="P203"><text:span text:style-name="T204">Replikavo Seimo nar</text:span><text:span text:style-name="T205">ys</text:span><text:span text:style-name="T206"><text:s/></text:span><text:span text:style-name="T207">V. Mitalas.</text:span></text:p>
      <text:p text:style-name="Normal"/>
      <text:p text:style-name="Normal"/>
      <text:p text:style-name="Normal"><text:tab/>Dėl<text:s/>paskutinio<text:s/>balsavimo rezultatų kalbėjo Seimo nariai: V. Ąžuolas (prašė patikslinti balsavimo rezultatus: jis – už<text:span text:style-name="T208">),<text:s/></text:span><text:span text:style-name="T209">A. Vyšniauskas</text:span><text:span text:style-name="T210"><text:s/></text:span>(prašė patikslinti balsavimo rezultatus: jis susilaiko<text:span text:style-name="T211">),<text:s/></text:span><text:span text:style-name="T212">M. Lingė</text:span><text:span text:style-name="T213"><text:s/>(</text:span>prašė patikslinti balsavimo rezultatus: jis susilaiko<text:span text:style-name="T214">), A. Jakavonytė (</text:span>prašė patikslinti balsavimo rezultatus: ji susilaiko)<text:span text:style-name="T215">.</text:span></text:p>
      <text:p text:style-name="Normal"/>
      <text:p text:style-name="Normal"/>
      <text:p text:style-name="Normal"/>
      <text:p text:style-name="Normal"/>
      <text:p text:style-name="Normal"/>
      <text:p text:style-name="P216"><text:span text:style-name="T217">1</text:span><text:span text:style-name="T218">0.54</text:span><text:span text:style-name="T219"><text:s/>val.</text:span></text:p>
      <text:p text:style-name="P220"><text:span text:style-name="T221">Seimo narių pareiškimai<text:s/></text:span></text:p>
      <text:p text:style-name="P222"/>
      <text:p text:style-name="P223"><text:span text:style-name="T224">Seimo narys<text:s/></text:span><text:span text:style-name="T225">V. Pranckietis</text:span><text:span text:style-name="T226"><text:s/></text:span>perskaitė pareiškimą.<text:s/></text:p>
      <text:p text:style-name="P227"><text:span text:style-name="T228">Seimo narys<text:s/></text:span><text:span text:style-name="T229">V. Valkiūnas</text:span><text:span text:style-name="T230"><text:s/></text:span>perskaitė pareiškimą.<text:s/></text:p>
      <text:p text:style-name="P231"/>
      <text:p text:style-name="Normal"/>
      <text:p text:style-name="P232">Seimo Pirmininkė V. Čmilytė-Nielsen<text:s/>visus pasveikino<text:s/>Vasario 16-osios –<text:s/>Lietuvos<text:s/>valstybės<text:s/>atkūrimo dienos<text:s/>proga.</text:p>
      <text:p text:style-name="Normal"/>
      <text:p text:style-name="Normal"/>
      <text:p text:style-name="P233">Kalbėjo Seimo narė<text:s/><text:span text:style-name="T234">R. Tamašunienė</text:span><text:span text:style-name="T235">.</text:span></text:p>
      <text:p text:style-name="Normal"/>
      <text:p text:style-name="Normal"/>
      <text:p text:style-name="Normal"/>
      <text:p text:style-name="P236">Giedamas Lietuvos valstybės himnas</text:p>
      <text:p text:style-name="P237"/>
      <text:p text:style-name="P238">Posėdis baigtas</text:p>
      <text:p text:style-name="P239"><text:s/>(11.05<text:s/>val.)</text:p>
      <text:p text:style-name="P240"/>
      <text:p text:style-name="P241">Neeilinė sesija baigta</text:p>
      <text:p text:style-name="P242"/>
      <text:p text:style-name="Normal"/>
      <text:p text:style-name="P243"/>
      <text:p text:style-name="P244"/>
      <text:p text:style-name="P245"/>
      <text:p text:style-name="Normal"/>
      <text:p text:style-name="P246">Seimo Pirmininkė<text:tab/>Viktorija Čmilytė-Nielsen<text:s/></text:p>
      <text:p text:style-name="P2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8"/>
      <text:p text:style-name="P249"><text:span text:style-name="T250">Protokolą rašė</text:span></text:p>
      <text:p text:style-name="P251"><text:span text:style-name="T252">Dokumentų departamento</text:span></text:p>
      <text:p text:style-name="P253"><text:span text:style-name="T254">Stenogramų skyriaus</text:span></text:p>
      <text:p text:style-name="P255"><text:span text:style-name="T256">vyriausioji specialistė</text:span><text:span text:style-name="T257"><text:tab/>Tatjana Juršėnienė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2-15T16:49:00Z</meta:creation-date>
    <dc:date>2024-02-15T16:49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51" meta:word-count="469" meta:character-count="3893" meta:row-count="204" meta:non-whitespace-character-count="3475"/>
  </office:meta>
</office:document-meta>
</file>