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13" style:family="table-column">
      <style:table-column-properties style:column-width="0.3861in" style:use-optimal-column-width="false"/>
    </style:style>
    <style:style style:name="TableColumn14" style:family="table-column">
      <style:table-column-properties style:column-width="0.902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802in" style:use-optimal-column-width="false"/>
    </style:style>
    <style:style style:name="TableColumn17" style:family="table-column">
      <style:table-column-properties style:column-width="3.8465in" style:use-optimal-column-width="false"/>
    </style:style>
    <style:style style:name="Table12" style:family="table">
      <style:table-properties style:width="6.843in" fo:margin-left="0in" table:align="left"/>
    </style:style>
    <style:style style:name="TableRow18" style:family="table-row">
      <style:table-row-properties style:min-row-height="0.5548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0" style:family="table-row">
      <style:table-row-properties style:min-row-height="0.4993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fo:margin-right="0.0784in"/>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fo:margin-right="0.0784in"/>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fo:margin-right="0.0784in"/>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3" style:family="table-row">
      <style:table-row-properties style:min-row-height="0.38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1" style:parent-style-name="Normal" style:family="paragraph">
      <style:paragraph-properties fo:text-align="justify" fo:margin-bottom="0in" fo:line-height="100%" fo:text-indent="0.3937in"/>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84" style:parent-style-name="Normal" style:family="paragraph">
      <style:paragraph-properties fo:text-align="justify" fo:margin-bottom="0in" fo:line-height="100%" fo:text-indent="0.3937in"/>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P86" style:parent-style-name="Normal" style:family="paragraph">
      <style:paragraph-properties fo:text-align="justify" fo:margin-bottom="0in" fo:line-height="100%" fo:text-indent="0.3937in"/>
    </style:style>
    <style:style style:name="T87"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3937in"/>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P102" style:parent-style-name="Normal" style:family="paragraph">
      <style:paragraph-properties fo:text-align="justify" fo:margin-bottom="0in" fo:line-height="100%" fo:text-indent="0.3937in"/>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P114"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2020-05-27</text:p>
      <text:p text:style-name="P3"><text:span text:style-name="T4"> </text:span></text:p>
      <text:p text:style-name="P5"><text:span text:style-name="T6">PASIŪLYMAS</text:span></text:p>
      <text:p text:style-name="P7"><text:span text:style-name="T8"> </text:span></text:p>
      <text:p text:style-name="P9">DĖL LIETUVOS RESPUBLIKOS PACIENTŲ TEISIŲ IR ŽALOS SVEIKATAI ATLYGINIMO ĮSTATYMO NR. I-1562 11 STRAIPSNIO PAKEITIMO ĮSTATYMO PROJEKTO NR. XIIIP-4405</text:p>
      <text:p text:style-name="P10"><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Eil.</text:p>
            <text:p text:style-name="P21">Nr.</text:p>
          </table:table-cell>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text:span text:style-name="T27"> </text:span></text:p>
            <text:p text:style-name="P28"><text:span text:style-name="T29">Pasiūlymo turinys</text:span></text:p>
          </table:table-cell>
        </table:table-row>
        <table:table-row table:style-name="TableRow30">
          <table:table-cell table:style-name="TableCell31">
            <text:p text:style-name="P32"/>
          </table:table-cell>
          <table:table-cell table:style-name="TableCell33">
            <text:p text:style-name="P34"><text:span text:style-name="T35">Straipsnis</text:span></text:p>
          </table:table-cell>
          <table:table-cell table:style-name="TableCell36">
            <text:p text:style-name="P37"><text:span text:style-name="T38">Straipsnio dalis</text:span></text:p>
          </table:table-cell>
          <table:table-cell table:style-name="TableCell39">
            <text:p text:style-name="P40"><text:span text:style-name="T41">Punktas</text:span></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text:span text:style-name="T50">1,2</text:span></text:p>
          </table:table-cell>
          <table:table-cell table:style-name="TableCell51">
            <text:p text:style-name="P52"/>
          </table:table-cell>
          <table:table-cell table:style-name="TableCell53">
            <text:p text:style-name="P54">Argumentai:<text:s/></text:p>
            <text:p text:style-name="P55"><text:span text:style-name="T56">Lietuvos Respublikos pacientų teisių ir žalos sveikatai atlyginimo įstatymo</text:span><text:span text:style-name="T57"><text:s/>(toliau – įstatymas)</text:span><text:span text:style-name="T58"><text:s/>11 straipsnio 3</text:span><text:span text:style-name="T59"><text:s/>ir 4</text:span><text:span text:style-name="T60"><text:s/>dalių nuostatos</text:span><text:span text:style-name="T61">,<text:s/></text:span><text:span text:style-name="T62">apibrėžiančios<text:s/></text:span><text:span text:style-name="T63">paciento dalyvavimą</text:span><text:span text:style-name="T64"><text:s/>biomedicininiuose tyrimuose ir mokymo procese</text:span><text:span text:style-name="T65">,</text:span><text:span text:style-name="T66"><text:s/></text:span><text:span text:style-name="T67">turėtų būti papildytos žodžiais ,,</text:span><text:span text:style-name="T68">medicinos ar</text:span><text:span text:style-name="T69"><text:s/>odontologijos</text:span><text:span text:style-name="T70"><text:s/>studentai</text:span><text:span text:style-name="T71">“</text:span><text:span text:style-name="T72">, taip šiame įstatyme</text:span><text:span text:style-name="T73"><text:s/>bū</text:span><text:span text:style-name="T74">tų reglamentuota galimybė visų m</text:span><text:span text:style-name="T75">edicinos studijų krypties studentams dalyvauti teikiant sveikatos priežiūros paslaugas licencijuoto specialisto priežiūroje, kai vyksta<text:s/></text:span><text:span text:style-name="T76">praktinis šių paslaugų teikimo mokymas studijų programos ribose.</text:span><text:span text:style-name="T77"><text:s/></text:span></text:p>
            <text:p text:style-name="P78"/>
            <text:p text:style-name="P79">Pasiūlymas:</text:p>
            <text:p text:style-name="P80">Pakeisti projekto 1 straipsnį ir jį išdėstyti taip:</text:p>
            <text:p text:style-name="P81"><text:span text:style-name="T82">„</text:span><text:span text:style-name="T83">1 straipsnis. 11 straipsnio pakeitimas</text:span></text:p>
            <text:p text:style-name="P84"><text:span text:style-name="T85">1. Pakeisti 11 straipsnio 3 dalį ir ją išdėstyti taip:</text:span></text:p>
            <text:p text:style-name="P86"><text:span text:style-name="T87">„3.<text:s/></text:span><text:span text:style-name="T88">Sveikatos priežiūros įstaigose, kuriose mokomi<text:s/></text:span><text:span text:style-name="T89">medicinos ar</text:span><text:span text:style-name="T90"><text:s/></text:span><text:span text:style-name="T91">odontologijos</text:span><text:span text:style-name="T92"><text:s/></text:span><text:span text:style-name="T93">studentai</text:span><text:span text:style-name="T94">,</text:span><text:span text:style-name="T95"><text:s/></text:span><text:span text:style-name="T96">sveikatos priežiūros<text:s/></text:span><text:span text:style-name="T97">specialistai,<text:s/></text:span><text:span text:style-name="T98">pacientas privalo pasirašytinai susipažinti su jam pateiktomis sveikatos priežiūros įstaigos vidaus tvarkos taisyklėmis. Šiose taisyklėse turi būti pažymėta, kad jis yra įtraukiamas į mokymo procesą.</text:span><text:span text:style-name="T99">”</text:span></text:p>
            <text:p text:style-name="P100"><text:span text:style-name="T101">2. Pakeisti 11 straipsnio 4 dalį ir ją išdėstyti taip:</text:span></text:p>
            <text:p text:style-name="P102"><text:span text:style-name="T103">„4. L</text:span><text:span text:style-name="T104">aikoma, kad pacientas, pasirašytinai susipažinęs su sveikatos pri</text:span><text:span text:style-name="T105">ežiūros įstaigos, kuriose mokosi<text:s/></text:span><text:span text:style-name="T106">medicinos ar</text:span><text:span text:style-name="T107"><text:s/></text:span><text:span text:style-name="T108">odontologijos</text:span><text:span text:style-name="T109"><text:s/></text:span><text:span text:style-name="T110">studentai</text:span><text:span text:style-name="T111">,<text:s/></text:span><text:span text:style-name="T112">sveikatos priežiūros specialistai,<text:s/></text:span><text:span text:style-name="T113">vidaus tvarkos taisyklėmis, sutinka, kad jis būtų įtraukiamas į mokymo procesą. Pacientas, nesutinkantis dalyvauti mokymo procese arba nesutinkantis, kad informacija apie jį būtų naudojama mokslo ir mokymo tikslais, tai pareiškia raštu. Jo rašytinis pareiškimas turi būti saugomas paciento medicinos dokumentuose.“</text:span></text:p>
          </table:table-cell>
        </table:table-row>
      </table:table>
      <text:p text:style-name="P114"/>
      <text:p text:style-name="P115"/>
      <text:p text:style-name="P116">Teikia</text:p>
      <text:p text:style-name="P117"><text:span text:style-name="T118">Seimo narė</text:span><text:span text:style-name="T119"><text:s/></text:span><text:span text:style-name="T120"><text:tab/></text:span><text:span text:style-name="T121"><text:tab/>Laimutė Ma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20-05-27T11:43:00Z</meta:creation-date>
    <dc:date>2020-05-27T11:43:00Z</dc:date>
    <meta:template xlink:href="Normal.dotm" xlink:type="simple"/>
    <meta:editing-cycles>2</meta:editing-cycles>
    <meta:editing-duration>PT0S</meta:editing-duration>
    <meta:document-statistic meta:page-count="1" meta:paragraph-count="5" meta:word-count="240" meta:character-count="1899" meta:row-count="35" meta:non-whitespace-character-count="1664"/>
  </office:meta>
</office:document-meta>
</file>