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left="3.6055in">
        <style:tab-stops/>
      </style:paragraph-properties>
      <style:text-properties fo:font-weight="bold" style:font-weight-asian="bold"/>
    </style:style>
    <style:style style:name="P2" style:parent-style-name="Normal" style:family="paragraph">
      <style:paragraph-properties fo:text-align="end"/>
      <style:text-properties fo:font-weight="bold" style:font-weight-asian="bold"/>
    </style:style>
    <style:style style:name="P3" style:parent-style-name="Normal" style:family="paragraph">
      <style:paragraph-properties fo:text-align="en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15" style:parent-style-name="DefaultParagraphFont" style:family="text">
      <style:text-properties style:font-style-complex="italic"/>
    </style:style>
    <style:style style:name="T16" style:parent-style-name="DefaultParagraphFont" style:family="text">
      <style:text-properties style:font-style-complex="italic"/>
    </style:style>
    <style:style style:name="T17" style:parent-style-name="DefaultParagraphFont" style:family="text">
      <style:text-properties style:font-style-complex="italic"/>
    </style:style>
    <style:style style:name="P18" style:parent-style-name="Normal" style:family="paragraph">
      <style:paragraph-properties fo:text-align="justify" fo:text-indent="0.4923in"/>
    </style:style>
    <style:style style:name="T19" style:parent-style-name="DefaultParagraphFont" style:family="text">
      <style:text-properties style:font-style-complex="italic"/>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style>
    <style:style style:name="T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font-style-complex="italic"/>
    </style:style>
    <style:style style:name="P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P2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P29" style:parent-style-name="BodyText" style:family="paragraph">
      <style:paragraph-properties fo:text-align="justify" fo:margin-bottom="0in" fo:text-indent="0.4923in"/>
    </style:style>
    <style:style style:name="P30" style:parent-style-name="BodyText" style:family="paragraph">
      <style:paragraph-properties fo:text-align="justify" fo:margin-bottom="0in" fo:text-indent="0.4923in"/>
    </style:style>
    <style:style style:name="P31" style:parent-style-name="BodyText" style:family="paragraph">
      <style:paragraph-properties fo:text-align="justify" fo:margin-bottom="0in" fo:text-indent="0.4923in"/>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weight="bold" style:font-weight-asian="bold"/>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fo:font-weight="bold" style:font-weight-asian="bold"/>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BodyText" style:family="paragraph">
      <style:paragraph-properties fo:text-align="justify" fo:margin-bottom="0in" fo:text-indent="0.4923in"/>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BodyText" style:family="paragraph">
      <style:paragraph-properties fo:text-align="justify" fo:margin-bottom="0in" fo:text-indent="0.4923in"/>
    </style:style>
    <style:style style:name="P45" style:parent-style-name="BodyText" style:family="paragraph">
      <style:paragraph-properties fo:text-align="justify" fo:margin-bottom="0in" fo:text-indent="0.4923in"/>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BodyText" style:family="paragraph">
      <style:paragraph-properties fo:text-align="justify" fo:margin-bottom="0in" fo:text-indent="0.4923in"/>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P54" style:parent-style-name="BodyText" style:family="paragraph">
      <style:paragraph-properties fo:text-align="justify" fo:margin-bottom="0in" fo:text-indent="0.4923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P58" style:parent-style-name="BodyText" style:family="paragraph">
      <style:paragraph-properties fo:text-align="justify" fo:margin-bottom="0in" fo:text-indent="0.4923in"/>
    </style:style>
    <style:style style:name="P59" style:parent-style-name="BodyText" style:family="paragraph">
      <style:paragraph-properties fo:text-align="justify" fo:margin-bottom="0in" fo:text-indent="0.4923in"/>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style>
    <style:style style:name="P62" style:parent-style-name="BodyTextIndent" style:family="paragraph">
      <style:paragraph-properties fo:text-align="justify" fo:margin-top="0in" fo:margin-bottom="0in" fo:text-indent="0.4923in"/>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P6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P68" style:parent-style-name="Normal" style:family="paragraph">
      <style:paragraph-properties fo:text-align="justify">
        <style:tab-stops>
          <style:tab-stop style:type="left" style:position="0.25in"/>
        </style:tab-stops>
      </style:paragraph-properties>
    </style:style>
    <style:style style:name="P69" style:parent-style-name="Normal" style:family="paragraph">
      <style:paragraph-properties fo:text-align="justify">
        <style:tab-stops>
          <style:tab-stop style:type="left" style:position="0.25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indent="0.5909in"/>
    </style:style>
    <style:style style:name="P75" style:parent-style-name="Normal" style:family="paragraph">
      <style:paragraph-properties fo:margin-top="0.0694in" fo:margin-bottom="0.0694in"/>
    </style:style>
  </office:automatic-styles>
  <office:body>
    <office:text text:use-soft-page-breaks="true">
      <text:p text:style-name="P1"><text:s text:c="15"/>Projekto</text:p>
      <text:p text:style-name="P2">lyginamasis variantas</text:p>
      <text:p text:style-name="P3"/>
      <text:p text:style-name="P4">LIETUVOS RESPUBLIKOS VYRIAUSYBĖ</text:p>
      <text:p text:style-name="P5"/>
      <text:p text:style-name="P6">NUTARIMAS</text:p>
      <text:p text:style-name="P7">DĖL LIETUVOS RESPUBLIKOS VYRIAUSYBĖS 2002 M. BIRŽELIO 12 D. NUTARIMO NR. 861 „DĖL LIETUVOS RESPUBLIKOS PRIDĖTINĖS VERTĖS MOKESČIO ĮSTATYMO ĮGYVENDINIMO“ PAKEITIMO</text:p>
      <text:p text:style-name="P8"/>
      <text:p text:style-name="P9"/>
      <text:p text:style-name="P10">2014<text:s/>m. <text:s/><text:s text:c="4"/><text:s text:c="7"/><text:s text:c="8"/><text:s text:c="8"/>d. Nr.</text:p>
      <text:p text:style-name="P11">Vilnius</text:p>
      <text:p text:style-name="P12"/>
      <text:p text:style-name="P13">Lietuvos Respublikos Vyriausybė n u t a r i a:</text:p>
      <text:p text:style-name="P14">1.<text:s/>Pakeisti Lietuvos Respublikos Vyriausybės 2002 m. birželio 12 d. nutarimo<text:s/>Nr. 861 „Dėl Lietuvos Respublikos pridėtinės vertės mokesčio įstatymo įgyvendinimo“<text:s/><text:span text:style-name="T15">2.1 papunktį<text:s/></text:span><text:span text:style-name="T16">ir jį i</text:span><text:span text:style-name="T17">šdėstyti taip:</text:span></text:p>
      <text:p text:style-name="P18"><text:span text:style-name="T19">„</text:span>2.1. Pridėtinės vertės mokesčio (toliau<text:s/><text:span text:style-name="T20">vadinama</text:span><text:s/>– PVM) mokėtojai, kuriems pagal Lietuvos Respublikos pridėtinės vertės mokesčio įstatymo 90 straipsnio 2 dalies nuostatas atsiranda prievolė mokėti avansinius PVM mokėjimus, avansinius PVM mokėjimus moka, jeigu jų vidutinė mokestiniam laikotarpiui tenkanti mokėtina į biudžetą PVM suma per 3 kalendorinių paeiliui einančių mėnesių laikotarpį viršijo<text:s/><text:span text:style-name="T21">10 mln.</text:span><text:span text:style-name="T22"><text:s/></text:span><text:span text:style-name="T23">litų</text:span><text:s/><text:span text:style-name="T24">3 mln.</text:span><text:span text:style-name="T25"><text:s/>eurų</text:span>.<text:span text:style-name="T26">“</text:span></text:p>
      <text:p text:style-name="P27">2.<text:s/>Pakeisti nurodytuoju nutarimu patvirtintus<text:s/>Lietuvos Respublikos pridėtinės vertės mokesčio įstatymo 5 straipsnio 4 dalies taikymo sąlygas<text:s/>ir apribojimus:</text:p>
      <text:p text:style-name="P28">2.1. Pakeisti<text:s/>3 punktą<text:s/>ir jį išdėstyti<text:s/>taip:</text:p>
      <text:p text:style-name="P29">„3. Laikoma, kad PVM mokėtojas perdavė ar sunaudojo prekes reklamai arba reprezentacijai, ir taikomos Pridėtinės vertės mokesčio įstatymo 5 straipsnio 4 dalies nuostatos, jeigu 2 punkte nurodytos prekės perduotos ar sunaudotos kuriuo nors iš nurodytųjų būdu:</text:p>
      <text:p text:style-name="P30">3.1. suvartotos PVM mokėtojo organizuojamuose reklaminiuose renginiuose (prezentacijose ir panašiai), kurių metu jos yra esamiems ir (arba) potencialiems pirkėjams (klientams) pristatomos ir (arba) reklamuojamos. Šis punktas taikomas maisto produktams, gėrimams ir kitoms panašioms prekėms, kurias įmanoma galutinai suvartoti renginio metu. PVM mokėtojas privalo laisvos formos akte nurodyti informaciją apie tokio reklaminio renginio metu patiektas ar sunaudotas prekes, renginio vietą, laiką ir kitas svarbias aplinkybes;</text:p>
      <text:p text:style-name="P31">3.2. neatlygintinai perduotos (išdalytos) PVM mokėtojo organizuojamuose reklaminiuose renginiuose (prezentacijose ir panašiai), kurių metu jos yra esamiems ir (arba) potencialiems pirkėjams (klientams) pristatomos ir (arba) reklamuojamos. Šis punktas taikomas šių sąlygų 3.1<text:s/><text:span text:style-name="T32">punkte</text:span><text:s/><text:span text:style-name="T33">papunktyje</text:span><text:s/>nenurodytoms prekėms, taip pat 3.5<text:s/><text:span text:style-name="T34">punkte</text:span><text:s/><text:span text:style-name="T35">papunktyje</text:span><text:s/>nenurodytais atvejais. Prekės apmokestinamoji vertė negali būti didesnė kaip<text:s/><text:span text:style-name="T36">25 litai</text:span><text:span text:style-name="T37"><text:s/></text:span><text:span text:style-name="T38">10 eurų</text:span>. PVM mokėtojas privalo laisvos formos akte nurodyti informaciją apie tokio reklaminio renginio metu patiektas ar sunaudotas prekes, renginio vietą, laiką ir kitas svarbias aplinkybes;</text:p>
      <text:p text:style-name="P39">3.3. perduotos neatlygintinai konkrečiam pirkėjui (klientui), kuris įsigijo kokią nors PVM mokėtojo tiekiamą prekę ar teikiamą paslaugą. Konkrečiam pirkėjui (klientui) neatlygintinai perduotų prekių apmokestinamoji vertė negali būti didesnė kaip 5 procentai to pirkėjo (kliento) įsigytos PVM mokėtojo tiekiamos prekės ar teikiamos paslaugos apmokestinamosios vertės ir bet kuriuo atveju negali būti didesnė kaip<text:s/><text:span text:style-name="T40">50 litų</text:span><text:span text:style-name="T41"><text:s/></text:span><text:span text:style-name="T42">15</text:span><text:span text:style-name="T43"><text:s/>eurų</text:span>;<text:s/></text:p>
      <text:p text:style-name="P44">3.4. specialūs išdalijimui skirti prekiniai pavyzdžiai yra išdalyti esamiems ir (arba) potencialiems pirkėjams (klientams);</text:p>
      <text:p text:style-name="P45">3.5. perduotos neatlygintinai PVM mokėtojo organizuotų konkursų, loterijų, varžybų ir kitų renginių laimėtojams, o vieno laimėtojo laimėtų prekių apmokestinamoji vertė neviršija<text:s/><text:span text:style-name="T46">250 litų</text:span><text:span text:style-name="T47"><text:s/></text:span><text:span text:style-name="T48">75 eurų</text:span>;<text:span text:style-name="T49"><text:s/></text:span></text:p>
      <text:p text:style-name="P50">3.6. perduotos neatlygintinai kitiems asmenims siekiant užmegzti su jais verslo ryšius arba plėtoti jau esamus (reprezentacijai), o kiekvieno konkretaus asmens neatlygintinai gautų prekių apmokestinamoji vertė neviršija<text:s/><text:span text:style-name="T51">250 litų</text:span><text:span text:style-name="T52"><text:s/>75 eurų</text:span>.“</text:p>
      <text:p text:style-name="P53">2.2.<text:s/>Pakeisti<text:s/>6 punktą<text:s/>ir jį išdėstyti<text:s/>taip:</text:p>
      <text:soft-page-break/>
      <text:p text:style-name="P54">„6. Laikoma, kad PVM mokėtojas perdavė ar sunaudojo prekes labdarai, ir taikomos Pridėtinės vertės mokesčio įstatymo 5 straipsnio 4 dalies nuostatos, jeigu prekės (maisto produktai, gėrimai ir kitos panašios prekės) labdaros gavėjų suvartotos ar bet kokios prekės jiems perduotos neatlygintinai, o konkretaus labdaros gavėjo gautų prekių apmokestinamoji vertė neviršija<text:s/><text:span text:style-name="T55">250 litų</text:span><text:s/><text:span text:style-name="T56">75 eurų</text:span><text:s/>per kalendorinį mėnesį.“</text:p>
      <text:p text:style-name="P57">2.3.<text:s/>Pakeisti<text:s/>7 punktą<text:s/>ir jį išdėstyti taip:</text:p>
      <text:p text:style-name="P58">„7. Laikoma, kad PVM mokėtojas perdavė prekes paramai, ir taikomos Pridėtinės vertės mokesčio įstatymo 5 straipsnio 4 dalies nuostatos, kai:</text:p>
      <text:p text:style-name="P59">7.1. PVM mokėtojas perdavė paramos gavėjui, pagal Lietuvos Respublikos labdaros ir paramos įstatymo nuostatas turinčiam teisę teikti labdarą, prekes kaip paramą, nurodydamas paramos gavėjui šias prekes sunaudoti labdarai, o paramos gavėjas įsipareigojo tai daryti, ir kai kiekvieno konkretaus labdaros gavėjo gaunamų šių prekių apmokestinamoji vertė neviršija<text:s/><text:span text:style-name="T60">250 litų</text:span><text:s/><text:span text:style-name="T61">75 eurų</text:span><text:s/>per kalendorinį mėnesį;</text:p>
      <text:p text:style-name="P62">7.2. PVM mokėtojas perdavė paramą paramos gavėjui jo vykdomai visuomenei naudingai veiklai (biudžetinei įstaigai – jos nuostatuose nustatytiems uždaviniams ir funkcijoms įgyvendinti), o perduotų kaip parama prekių apmokestinamoji vertė neviršija<text:s/><text:span text:style-name="T63">500 litų</text:span><text:s/><text:span text:style-name="T64">145</text:span><text:s/><text:span text:style-name="T65">eurų</text:span><text:s/>per PVM mokėtojo mokestinį laikotarpį.“</text:p>
      <text:p text:style-name="P66">3. Šis nutarimas įsigalioja 2015 m. sausio 1 d.</text:p>
      <text:p text:style-name="P67"/>
      <text:p text:style-name="P68"/>
      <text:p text:style-name="P69"/>
      <text:p text:style-name="P70">Ministras Pirmininkas</text:p>
      <text:p text:style-name="P71"/>
      <text:p text:style-name="P72"/>
      <text:p text:style-name="P73">Finansų ministras</text:p>
      <text:p text:style-name="Normal"/>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top="0.0694in" fo:margin-bottom="0.0694in"/>
      <style:text-properties fo:hyphenate="false"/>
    </style:style>
    <style:style style:name="BodyTextIndentChar" style:display-name="Body Text Indent Char" style:family="tex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dokumentai</meta:initial-creator>
    <dc:creator>SYSTEM</dc:creator>
    <meta:creation-date>2014-09-30T08:41:00Z</meta:creation-date>
    <dc:date>2014-09-30T08:41:00Z</dc:date>
    <meta:print-date>2014-09-26T10:38:00Z</meta:print-date>
    <meta:template xlink:href="Normal" xlink:type="simple"/>
    <meta:editing-cycles>2</meta:editing-cycles>
    <meta:editing-duration>PT0S</meta:editing-duration>
    <meta:document-statistic meta:page-count="2" meta:paragraph-count="72" meta:word-count="678" meta:character-count="4948" meta:row-count="160" meta:non-whitespace-character-count="4342"/>
  </office:meta>
</office:document-meta>
</file>