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end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ListParagraph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2" style:parent-style-name="ListParagraph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P56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P64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67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 fo:text-indent="0.5909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00%" fo:margin-left="0.3937in" fo:text-indent="0.5909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XIIIP-3130(2)</text:p>
      <text:p text:style-name="P4">lyginamasis variantas</text:p>
      <text:p text:style-name="P5"/>
      <text:p text:style-name="P6">LIETUVOS RESPUBLIKOS<text:s/><text:bookmark-start text:name="1z"/></text:p>
      <text:p text:style-name="P7">ADMINISTRACINIŲ<text:bookmark-end text:name="1z"/><text:s/>NUSIŽENGIMŲ KODEKSO<text:s/>93, 544<text:s/>IR 589 STRAIPSNIŲ<text:s/>PAKEITIMO<text:s/></text:p>
      <text:p text:style-name="P8">ĮSTATYMAS<text:s/></text:p>
      <text:p text:style-name="P9"/>
      <text:p text:style-name="P10"><text:bookmark-start text:name="1str"/><text:bookmark-end text:name="1str"/>2019<text:s/>m. <text:s text:c="24"/>d. Nr.</text:p>
      <text:p text:style-name="P11">Vilnius</text:p>
      <text:p text:style-name="P12"/>
      <text:p text:style-name="P13">1 straipsnis.<text:s/>93<text:s/>straipsnio pakeitimas</text:p>
      <text:p text:style-name="P14">1. Papildyti 93 straipsnį nauja<text:s/>4<text:s/>dalimi:</text:p>
      <text:p text:style-name="P15"><text:span text:style-name="T16">„</text:span><text:span text:style-name="T17">4</text:span><text:span text:style-name="T18">. Politinės kampanijos dalyvio finansavimas</text:span><text:span text:style-name="T19"><text:s/>ar rėmimas</text:span><text:span text:style-name="T20"><text:s/>neturint tam teisės<text:s/></text:span></text:p>
      <text:p text:style-name="P21"><text:span text:style-name="T22">užtraukia baudą auką suteikusiam asmeniui nuo vieno šimto penkiasdešimt iki a</text:span><text:span text:style-name="T23">štuonių šimtų šešiasdešimt eurų ir<text:s/></text:span><text:span text:style-name="T24">auką suteikusio juridinio asmens vadovui ar kitam už sprendi</text:span><text:span text:style-name="T25">mo priėmimą atsakingam asmeniui</text:span><text:span text:style-name="T26"><text:s/>nuo keturių šimtų aštuoniasdešimt iki trijų tūkstančių eurų.</text:span><text:span text:style-name="T27">“</text:span></text:p>
      <text:p text:style-name="P28">2.<text:s/>Buvusias<text:s/>93 straipsnio<text:s/>4, 5, 6, 7,<text:s/>8 dalis<text:s/>laikyti<text:s/>atitinkamai<text:s/>5,<text:s/>6, 7, 8,<text:s/>9 dalimis.</text:p>
      <text:p text:style-name="P29">3. Pakeisti 93 straipsnio 9 dalį ir ją išdėstyti taip:</text:p>
      <text:p text:style-name="P30"><text:span text:style-name="T31">„</text:span><text:span text:style-name="T32">9</text:span><text:span text:style-name="T33">. Kitoks, negu numatyta šio straipsnio 1, 2, 3, 4, 5, 6, 7</text:span><text:span text:style-name="T34">, 8</text:span><text:span text:style-name="T35"><text:s/>dalyse, politinių kampanijų finansavimo tvarkos pažeidimas</text:span></text:p>
      <text:p text:style-name="P36">užtraukia baudą politinės kampanijos iždininkams ar politinės kampanijos dalyviams nuo vieno šimto penkiasdešimt iki vieno tūkstančio keturių šimtų penkiasdešimt eurų.“</text:p>
      <text:p text:style-name="P37"/>
      <text:p text:style-name="P38">2<text:s/>straipsnis.<text:s/>544 straipsnio pakeitimas</text:p>
      <text:list text:style-name="LFO3" text:continue-numbering="true">
        <text:list-item>
          <text:p text:style-name="P39">Papildyti 544 straipsnį<text:s/>nauja 3<text:s/>dalimi<text:s/>ir ją<text:s/>išdėstyti taip:</text:p>
        </text:list-item>
      </text:list>
      <text:p text:style-name="P40">„3. Politinės partijos finansavimas<text:s/>neturint tam teisės<text:s/></text:p>
      <text:p text:style-name="P41">užtraukia baudą<text:s/>asmenims<text:s/>nuo vieno šimto penkiasdešimt iki aštuonių šimtų šešiasdešimt eurų ir<text:s/>juridinių asmenų vadovams ar kitiems<text:s/>atsakingiems asmenims<text:s/>nuo keturių šimtų aštuoniasdešimt iki trijų tūkstančių eurų.“</text:p>
      <text:list text:style-name="LFO3" text:continue-numbering="true">
        <text:list-item>
          <text:p text:style-name="P42">Buvusią 544 straipsnio 3 dalį laikyti atitinkamai 4 dalimi.</text:p>
        </text:list-item>
      </text:list>
      <text:p text:style-name="P43"/>
      <text:p text:style-name="P44">3<text:s/>straipsnis.<text:s/>589<text:s/>straipsnio pakeitimas</text:p>
      <text:p text:style-name="P45">1. Pakeisti 589 straipsnio 4<text:s/>punktą ir jį išdėstyti taip:</text:p>
      <text:p text:style-name="P46"><text:span text:style-name="T47">„</text:span><text:span text:style-name="T48">4) Lietuvos Respublikos vyriausiosios rinkimų komisijos<text:s/></text:span><text:span text:style-name="T49">(toliau – Vyriausioji rinkimų komisija)</text:span><text:span text:style-name="T50"><text:s/>pirmininkas ir šios komisijos nariai ar Vyriausiosios rinkimų komisijos pirmininko įgalioti valstybės tarnautojai – dėl šio kodekso 84, 85, 86, 87, 88, 89, 90, 91, 92,</text:span><text:span text:style-name="T51"><text:s/></text:span><text:span text:style-name="T52">93,</text:span><text:span text:style-name="T53"><text:s/>94, 505, 507 straipsniuose numatytų administracinių nusižengimų;</text:span><text:span text:style-name="T54">“</text:span><text:span text:style-name="T55">.</text:span></text:p>
      <text:p text:style-name="P56">2. Pakeisti 589 straipsnio 5<text:s/>punktą ir jį išdėstyti taip:</text:p>
      <text:p text:style-name="P57"><text:span text:style-name="T58">„</text:span><text:span text:style-name="T59">5) Vyriausiosios rinkimų komisijos pirmininkas ar jo įgaliotas šios komisijos narys – dėl šio kodekso<text:s/></text:span><text:span text:style-name="T60">93 straipsnyje,</text:span><text:span text:style-name="T61"><text:s/>224 straipsnio 2 dalyje, 544, 545 straipsniuose numatytų administracinių nusižengimų;</text:span><text:span text:style-name="T62">“</text:span><text:span text:style-name="T63">.</text:span></text:p>
      <text:p text:style-name="P64"/>
      <text:p text:style-name="P65">4<text:s/>straipsnis. Įstatymo įsigaliojimas<text:s/></text:p>
      <text:p text:style-name="P66"><text:tab/>Šis įstatymas įsigalioja 2020<text:s/>m.<text:s/>sausio<text:s/>1 d.</text:p>
      <text:p text:style-name="P67"/>
      <text:p text:style-name="P68">Skelbiu šį Lietuvos Respublikos Seimo priimtą įstatymą.</text:p>
      <text:p text:style-name="P69"/>
      <text:p text:style-name="P70"/>
      <text:p text:style-name="P71"><text:span text:style-name="T72">Respublikos<text:s/></text:span><text:span text:style-name="T73"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Segoe UI" style:font-name-complex="Tahoma" fo:color="#000000" style:letter-kerning="true" fo:font-size="12pt" style:font-size-asian="12pt" style:font-size-complex="12pt" fo:language="en" fo:country="US" style:language-complex="en" style:country-complex="US"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endvilaitė</meta:initial-creator>
    <dc:creator>adlibuser</dc:creator>
    <meta:creation-date>2019-10-30T14:26:00Z</meta:creation-date>
    <dc:date>2019-10-30T14:26:00Z</dc:date>
    <meta:print-date>2019-10-30T11:3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328" meta:character-count="2331" meta:row-count="50" meta:non-whitespace-character-count="2037"/>
  </office:meta>
</office:document-meta>
</file>