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center" fo:line-height="150%"/>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fo:color="#000000"/>
    </style:style>
    <style:style style:name="P67"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P73"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style:text-position="super 66.6%"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style:font-weight-complex="bold" fo:color="#000000" fo:font-size="12pt" style:font-size-asian="12pt" style:font-size-complex="12pt"/>
    </style:style>
    <style:style style:name="T8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style:font-weight-complex="bold" fo:color="#000000" fo:font-size="12pt" style:font-size-asian="12pt" style:font-size-complex="12pt"/>
    </style:style>
    <style:style style:name="T90"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91" style:parent-style-name="DefaultParagraphFont" style:family="text">
      <style:text-properties style:font-name="Times New Roman" style:font-weight-complex="bold" fo:color="#000000" fo:font-size="12pt" style:font-size-asian="12pt" style:font-size-complex="12pt"/>
    </style:style>
    <style:style style:name="T92" style:parent-style-name="DefaultParagraphFont" style:family="text">
      <style:text-properties style:font-name="Times New Roman" style:font-weight-complex="bold" fo:color="#000000" fo:font-size="12pt" style:font-size-asian="12pt" style:font-size-complex="12pt"/>
    </style:style>
    <style:style style:name="T93" style:parent-style-name="DefaultParagraphFont" style:family="text">
      <style:text-properties style:font-name="Times New Roman" style:font-weight-complex="bold" fo:color="#000000" fo:font-size="12pt" style:font-size-asian="12pt" style:font-size-complex="12pt"/>
    </style:style>
    <style:style style:name="P94"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name="Times New Roman" fo:color="#000000" fo:font-size="12pt" style:font-size-asian="12pt" style:font-size-complex="12pt"/>
    </style:style>
    <style:style style:name="P96"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style:font-weight-complex="bold" fo:color="#000000" fo:font-size="12pt" style:font-size-asian="12pt" style:font-size-complex="12pt"/>
    </style:style>
    <style:style style:name="T98" style:parent-style-name="DefaultParagraphFont" style:family="text">
      <style:text-properties style:font-name="Times New Roman" style:font-weight-complex="bold" fo:color="#000000" fo:font-size="12pt" style:font-size-asian="12pt" style:font-size-complex="12pt"/>
    </style:style>
    <style:style style:name="P99"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name="Times New Roman" style:font-weight-complex="bold" fo:color="#000000" fo:font-size="12pt" style:font-size-asian="12pt" style:font-size-complex="12pt"/>
    </style:style>
    <style:style style:name="T101" style:parent-style-name="DefaultParagraphFont" style:family="text">
      <style:text-properties style:font-name="Times New Roman" style:font-weight-complex="bold" fo:color="#000000" style:text-position="super 66.6%" fo:font-size="12pt" style:font-size-asian="12pt" style:font-size-complex="12pt"/>
    </style:style>
    <style:style style:name="T102" style:parent-style-name="DefaultParagraphFont" style:family="text">
      <style:text-properties style:font-name="Times New Roman" style:font-weight-complex="bold" fo:color="#000000"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style>
    <style:style style:name="T104" style:parent-style-name="DefaultParagraphFont" style:family="text">
      <style:text-properties style:font-name="Times New Roman" style:font-weight-complex="bold" fo:color="#000000" fo:font-size="12pt" style:font-size-asian="12pt" style:font-size-complex="12pt"/>
    </style:style>
    <style:style style:name="T105" style:parent-style-name="DefaultParagraphFont" style:family="text">
      <style:text-properties style:font-name="Times New Roman" style:font-weight-complex="bold" fo:color="#000000" fo:font-size="12pt" style:font-size-asian="12pt" style:font-size-complex="12pt"/>
    </style:style>
    <style:style style:name="P106"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P168" style:parent-style-name="ListParagraph" style:family="paragraph">
      <style:paragraph-properties fo:margin-left="0.4923in">
        <style:tab-stops>
          <style:tab-stop style:type="left" style:position="0in"/>
          <style:tab-stop style:type="left" style:position="0.0986in"/>
          <style:tab-stop style:type="left" style:position="0.1972in"/>
        </style:tab-stops>
      </style:paragraph-properties>
      <style:text-properties fo:color="#000000" fo:background-color="#FFFF00"/>
    </style:style>
    <style:style style:name="P169" style:parent-style-name="Normal" style:family="paragraph">
      <style:paragraph-properties fo:text-align="justify" fo:line-height="150%"/>
      <style:text-properties style:font-size-complex="12pt" style:language-asian="lt" style:country-asian="LT"/>
    </style:style>
    <style:style style:name="P170" style:parent-style-name="Normal" style:family="paragraph">
      <style:paragraph-properties fo:text-align="justify" fo:line-height="150%"/>
      <style:text-properties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text-properties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style:text-properties fo:color="#000000"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NOTARIATO ĮSTATYMO NR. I-2882 3, 4, 6, 7, 10</text:span><text:span text:style-name="T12">1</text:span><text:span text:style-name="T13">, 10</text:span><text:span text:style-name="T14">3</text:span><text:span text:style-name="T15">, 10</text:span><text:span text:style-name="T16">4</text:span><text:span text:style-name="T17">, 22, 23, 27</text:span><text:span text:style-name="T18">1</text:span><text:span text:style-name="T19">, 28, 28</text:span><text:span text:style-name="T20">1</text:span><text:span text:style-name="T21">, 34, 42, 66, 72,</text:span><text:span text:style-name="T22"><text:s/>73 STRAIPSNIŲ IR<text:s/></text:span><text:span text:style-name="T23">V SKYRIAUS PAVADINIMO<text:s/></text:span><text:span text:style-name="T24">PAKEITIMO BEI<text:s/></text:span><text:span text:style-name="T25">ĮSTATYMO PAPILDYMO 7</text:span><text:span text:style-name="T26">2<text:s/></text:span><text:span text:style-name="T27">IR 52</text:span><text:span text:style-name="T28">1<text:s/></text:span><text:span text:style-name="T29">STRAIPSNIAIS<text:s/></text:span></text:p>
      <text:p text:style-name="P30"><text:span text:style-name="T31">Įstatymo<text:s/></text:span><text:span text:style-name="T32">PROJEKTO</text:span></text:p>
      <text:p text:style-name="P33"/>
      <text:p text:style-name="P34">2024-06-03<text:s/>Nr.<text:s/><text:span text:style-name="T35">XI</text:span><text:span text:style-name="T36">V</text:span><text:span text:style-name="T37">P</text:span><text:span text:style-name="T38">-</text:span><text:span text:style-name="T39">3828</text:span></text:p>
      <text:p text:style-name="P40">Vilnius</text:p>
      <text:p text:style-name="P41"/>
      <text:p text:style-name="P42"><text:span text:style-name="T43">Į</text:span><text:span text:style-name="T44">vertinę<text:s/></text:span><text:span text:style-name="T45">projekto atitiktį Konstitucijai, įstatymams, teisėkūros principams ir teisės technikos tai</text:span><text:span text:style-name="T46">syklėms, teikiame šias pastabas.<text:s/></text:span></text:p>
      <text:soft-page-break/>
      <text:list text:style-name="LFO11" text:continue-numbering="true">
        <text:list-item>
          <text:p text:style-name="P47"><text:span text:style-name="T48">Atkreiptinas dėmesys, kad</text:span><text:span text:style-name="T49"><text:s/>vadovaujantis</text:span><text:span text:style-name="T50"><text:s/></text:span>Lietuvos Respublikos švietimo, mokslo ir sporto ministro 2016 m. gruodžio 1d. įsakymu Nr. V-1075 (2021 m. liepos 19 d. įsakymo Nr. V-1298 redakcija) patvirtintu Studijų krypčių ir krypčių grupių, pagal kurias vyksta studijos aukštosiose mokyklose, sąrašu,<text:s/><text:span text:style-name="T51">socialinių mokslų studijų krypčių grupė</text:span><text:span text:style-name="T52"><text:s/>ir teisės studijų krypčių grupė</text:span><text:span text:style-name="T53"><text:s/>yra dvi skirtingos</text:span><text:span text:style-name="T54"><text:s/>studijų krypčių grupės</text:span><text:span text:style-name="T55">, todėl tikslintinas projekto 1</text:span><text:span text:style-name="T56"><text:s/>straipsn</text:span><text:span text:style-name="T57">iu keičiamo Notariato</text:span><text:span text:style-name="T58"><text:s/>įstatymo<text:s/></text:span><text:span text:style-name="T59">(</text:span><text:span text:style-name="T60">toliau – keičiamas įstatymas) 3</text:span><text:span text:style-name="T61"><text:s/>straipsnio 2 dalies 4 punktas</text:span><text:span text:style-name="T62">, detalizuojant, kurios<text:s/></text:span><text:span text:style-name="T63">studijų krypčių grupės (socialinių mokslų ar teisės)<text:s/></text:span><text:span text:style-name="T64">mokslo daktaro laipsnį turi turėti<text:s/></text:span><text:span text:style-name="T65">notaru siekiantis tapti asmuo.</text:span></text:p>
        </text:list-item>
      </text:list>
      <text:p text:style-name="P66">Ta pati pastaba taikytina ir dėl projekto<text:s/>19 straipsniu keičiamo įstatymo 72<text:s/>straipsnio 3 dalies<text:s/>ir projekto 20 straipsniu keičiamo įstatymo 73 straipsnio 2 dalies<text:s/>nuostatų.<text:s/></text:p>
      <text:list text:style-name="LFO11" text:continue-numbering="true">
        <text:list-item>
          <text:p text:style-name="P67"><text:span text:style-name="T68">Atkreiptinas dėmesys į tai, kad Seimas 2024 m. balandžio 18 d. priėmė Notariato įstatymo<text:s/></text:span><text:span text:style-name="T69">4 straipsnio pakeitimo įstatymą<text:s/></text:span><text:span text:style-name="T70">Nr. XIV-2549, kuriuo taip pat yra siūloma pakeisti keičiamo įstatymo 4 straipsnio 3 dalį ir kurio įsigaliojimas numatytas 2024 m. rugpjūčio 1 d. Atsižve</text:span><text:span text:style-name="T71">lgiant į tai, įstatymo projekto 2 straipsniu<text:s/></text:span><text:span text:style-name="T72">siūlomi pakeitimai turėtų būti tarpusavyje derinami su įsigaliosiančiu teisiniu reguliavimu, antraip vienas iš nustatytų teisinių reguliavimų gali būti paneigtas kitu teisiniu reguliavimu arba sukurtos teisinio reguliavimo spragos.</text:span></text:p>
        </text:list-item>
        <text:list-item>
          <text:p text:style-name="P73"><text:span text:style-name="T74">Projekto 5 straipsniu siūloma papildyti keičiamą įstatymą 7</text:span><text:span text:style-name="T75">2<text:s/></text:span><text:span text:style-name="T76">straipsniu ir nustatyti<text:s/></text:span><text:span text:style-name="T77">notarų</text:span><text:span text:style-name="T78"><text:s/>veiklos</text:span><text:span text:style-name="T79"><text:s/></text:span><text:span text:style-name="T80">kontrolinio patikrinimo galimybę.</text:span><text:span text:style-name="T81"><text:s/>Atkreiptinas dėmesys, kad šio straipsnio 1</text:span><text:span text:style-name="T82"><text:s/>dalyje nurodomas baigtinis nesąž</text:span><text:span text:style-name="T83">iningos profesinės veiklos veiksmų sąrašas, dėl kurių gali būti atliekamas kontrolinis patikrinimas (</text:span><text:span text:style-name="T84">išankstinis, pažeidžiantis klientų teisę laisvai pasirinkti notarą, notaro susitarimas su fiziniu arba juridiniu asmeniu dėl klientų siuntimo pas konkretų notarą;<text:s/></text:span><text:span text:style-name="T85">Lietuvos Respublikos Vyriausybės nustatytų įkainių dydžių neatitinkančių įkainių taikymas klientams ar klientų pritraukimas dovanomis;</text:span><text:bookmark-start text:name="part_73f7af4fef9b4c85a1f2128b56d8cd2b"/><text:bookmark-end text:name="part_73f7af4fef9b4c85a1f2128b56d8cd2b"/><text:span text:style-name="T86"><text:s/></text:span><text:span text:style-name="T87">bet kokios formos atlyginimas fiziniam ar juridiniam asmeniui, kuris atsiunčia pas notarą klientų)</text:span><text:span text:style-name="T88">, o minėto straipsnio 7 dalyje nurodoma, kad „k</text:span><text:span text:style-name="T89">ontrolinio patikrinimo metu nustačius galimus<text:s/></text:span><text:span text:style-name="T90">nesąžiningos profesinės veiklos veiksmus</text:span><text:span text:style-name="T91">, kontrolinio patikrinimo medžiaga perduodama Lietuvos Respublikos teisingumo ministrui, kuris priima sprendimą dėl drausmės bylos iškėlimo notarui ar notaro</text:span><text:span text:style-name="T92"><text:s/>atstovui“. Pažymėtina</text:span><text:span text:style-name="T93">, kad iš projektu siūlomo teisinio reguliavimo nėra aišku, ar notarui atsakomybė galėtų būti taikoma ir tais atvejais, kai atliekant kontrolinį notaro veiklos patikrinimą būtų nustatyti kiti nei nesąžiningos profesinės veiklos pažeidimai. Atsižvelgiant į išdėstytą, svarstytina, ar projekto nuostatų nereikėtų tikslinti pašalinant minėtą neaiškumą.</text:span></text:p>
        </text:list-item>
        <text:list-item>
          <text:p text:style-name="P94"><text:span text:style-name="T95">Pagal projekto 19 straipsnyje keičiamo įstatymo 72 straipsnio <text:s/>2 dalyje siūlomą nustatyti teisinį reguliavimą Notarų garbės teismo narius renka Notarų rūmų susirinkimas. Projekto 19 straipsnyje dėstomo keičiamo įstatymo 72 straipsnio 1 dalyje siūloma nustatyti, kad Notarų garbės teismo personalinę sudėtį tvirtina Notarų rūmų prezidiumas. Atkreiptinas dėmesys, kad juridinio asmens dalyvių susirinkimas yra aukščiausias juridinio asmens organas. Atitinkamai Notarų rūmų aukščiausias organas yra Notarų rūmų susirinkimas. Gi pagal projekto 19 straipsnyje dėstomo keičiamo įstatymo 72 straipsnio 1 dalies nuostatas Notarų rūmų prezidiumas, kuris pagal keičiamo įstatymo 70 straipsnio 1 dalies nuostatas yra kolegialus Notarų rūmų valdymo organas, galėtų revizuoti aukščiausio Notarų rūmų organo – Notarų rūmų susirinkimo sprendimus ir patvirtinti (nepatvirtinti) jo išrinkto Notarų garbės teismo sudėtį. Siūlomas teisinis reguliavimas, kai žemesnis juridinio asmens organas galėtų peržiūrėti aukščiausio juridinio asmens organo sprendimus kelia abejonių kaip neatitinkantis juridinių asmens organų organizacinės struktūros ir <text:s/>organų hierarchijos. Atsižvelgiant į tai, svarstytina, ar projekto 19 straipsnyje dėstomos keičiamo įstatymo 72 straipsnio 1 dalies nuostatos, kad Notarų rūmų prezidiumas tvirtina Notarų garbės teismo personalinę sudėtį nereikėtų atsisakyti.</text:span></text:p>
        </text:list-item>
        <text:list-item>
          <text:p text:style-name="P96"><text:span text:style-name="T97">Tikslintinos projekto 21 straipsnio 1 dalies nuostatos, po žodžių „Šis įstatymas“ įrašant<text:s/></text:span><text:span text:style-name="T98">žodžius „išskyrus šio straipsnio 2 dalį“.</text:span></text:p>
        </text:list-item>
        <text:list-item>
          <text:p text:style-name="P99"><text:span text:style-name="T100">Atsižvelgiant į tai, kad pagal projekto 11 straipsnyje dėstomo keičiamo įstatymo 27</text:span><text:span text:style-name="T101">1</text:span><text:span text:style-name="T102"><text:s/>straipsnio 2 dalies nuostatas seniūnų notarinių veiksmų atlikimo tvarką nustato Lietuvos Respublikos teisingumo ministras ir Lietuvos Respublikos vidaus reikalų ministras</text:span><text:span text:style-name="T103">, projekto 21 straipsnio 2 dalyje po žodžių „teisingumo ministras“ įrašytini žodžiai „</text:span><text:span text:style-name="T104">ir<text:s/></text:span><text:span text:style-name="T105">vidaus reikalų ministras“.</text:span></text:p>
        </text:list-item>
        <text:list-item>
          <text:p text:style-name="P106"><text:span text:style-name="T107">Projekto 21 straipsnio 3</text:span><text:span text:style-name="T108"><text:s/>dalyje siūloma nustatyti, kad<text:s/></text:span><text:span text:style-name="T109">„</text:span><text:span text:style-name="T110">Šio įstatymo 1 straipsnyje išdėstyto</text:span><text:span text:style-name="T111">s Lietuvos Respublikos notariato įstatymo 3 straipsnio 3 ir 4</text:span><text:span text:style-name="T112"><text:s/>dalių nuostatos taikomos tais atvejais, kai<text:s/></text:span><text:span text:style-name="T113">jose<text:s/></text:span><text:span text:style-name="T114">nurodytos aplinkybės atsirado po šio įstatymo įsigaliojimo dienos, išskyrus šio straipsnio 3 dalyje nurodytą atvejį“.<text:s/></text:span><text:span text:style-name="T115">Vertinamoji projekto nuostata nėra pakankamai aiški, todėl gali kilti įstatymo taikymo problemų. Atkreiptinas dėmesys, kad projekto 1 straipsniu siūloma pakeisti keičiamo įstatymo<text:s/></text:span><text:span text:style-name="T116">3</text:span><text:span text:style-name="T117"><text:s/>straipsnį ir nustatytus naujus</text:span><text:span text:style-name="T118"><text:s/>reikalavimus notarų</text:span><text:span text:style-name="T119"><text:s/>nepriekaištingai reputacijai. Projekto 1 straipsnyje dėstomo keičiamo įstatymo<text:s/></text:span><text:span text:style-name="T120">3 straipsnio 3</text:span><text:span text:style-name="T121"><text:s/>ir 4</text:span><text:span text:style-name="T122"><text:s/>dalyse siūlomi nustatyti nauji<text:s/></text:span><text:span text:style-name="T123">reikalavimai notarų</text:span><text:span text:style-name="T124"><text:s/>nepriekaištingai reputacijai, atsižvelgiant į projekto<text:s/></text:span><text:span text:style-name="T125">2</text:span><text:span text:style-name="T126">1 straipsnio 1 dalies nuostatas, įsigaliotų 2024 m. rugsėjo 1 d. Pažymėtina, kad nepriekaištingos reputacijos reikalavimai yra taikomi tiek asmenims, siekianti</text:span><text:span text:style-name="T127">ems tapti</text:span><text:span text:style-name="T128"><text:s/>notarais</text:span><text:span text:style-name="T129">, tiek esamiems notarams</text:span><text:span text:style-name="T130">. Iš projekto nuostatų nėra aišku, ar asmenims</text:span><text:span text:style-name="T131">, siekiantiems tapti notarais</text:span><text:span text:style-name="T132"><text:s/>ir iki įstatymo įsigaliojimo</text:span><text:span text:style-name="T133"><text:s/>dienos</text:span><text:span text:style-name="T134"><text:s/>pateikusiems visus reikiamus dokumentus</text:span><text:span text:style-name="T135"><text:s/>bei dalyvaujantiems viešame konkurse<text:s/></text:span><text:span text:style-name="T136">eiti notaro pareigas</text:span><text:span text:style-name="T137">, būtų taikomi nepriekaištingos reputacijos reikalavimai, nustatyti galiojančio keičiamo įstatymo<text:s/></text:span><text:span text:style-name="T138">3</text:span><text:span text:style-name="T139"><text:s/>straipsnyje, ar jau būtų taikomi nauji reikalavimai. Be to, <text:s/>projekto</text:span><text:span text:style-name="T140"><text:s/>21 straipsnio 3</text:span><text:span text:style-name="T141"><text:s/>dalies n</text:span><text:span text:style-name="T142">uostata, kad keičiamo įstatymo 3</text:span><text:span text:style-name="T143"><text:s/>strai</text:span><text:span text:style-name="T144">psnio 3 ir 4</text:span><text:span text:style-name="T145"><text:s/>dalių nuostatos (nauji reikalavimai nepriekaištingai reputacijai) būtų „taikomos tais atvejais, kai<text:s/></text:span><text:span text:style-name="T146">jose<text:s/></text:span><text:span text:style-name="T147">nurodytos aplinkybės atsirado po šio įstatymo įsigaliojimo dienos“ gali būti aiškinam</text:span><text:span text:style-name="T148">a nevienodai dėl jų taikymo notarams,</text:span><text:span text:style-name="T149"><text:s/>paskirtiems iki įstatymo įsigaliojimo. Nėra aišku, a</text:span><text:span text:style-name="T150">r visi nauji keičiamo įstatymo 3 straipsnio 3 ir 4 dalyse</text:span><text:span text:style-name="T151"><text:s/>siūlomi nustatyti reikalavimai nepriekaištingai repu</text:span><text:span text:style-name="T152">tacijai būtų taikomi notarams</text:span><text:span text:style-name="T153">, paskirtiems iki įstatymo įsigaliojimo, ar taikomi tik tuo<text:s/></text:span><text:span text:style-name="T154">atveju, jeigu atsiranda šio straipsnio 3 ir 4</text:span><text:span text:style-name="T155"><text:s/>dalyse nurodyta aplinkybė, o kitu atveju to straipsnio</text:span><text:span text:style-name="T156"><text:s/>nuostatos tokiems</text:span><text:span text:style-name="T157"><text:s/>notarams</text:span><text:span text:style-name="T158"><text:s/>nėra taikomos. Atsižvelgiant į tai, kas aukščiau išdės</text:span><text:span text:style-name="T159">tyta, svarstytina, ar projekto 21 straipsnio 3</text:span><text:span text:style-name="T160"><text:s/>dalies nuostatų dėl įstatymo taikymo nereikėtų patikslinti, aiškiai įvardinant, kurios keičiamo įstatymo nuostatos dėl nepriekaištingos reputacijos būtų taikomos asm</text:span><text:span text:style-name="T161">enims, dalyvaujantiems notaro</text:span><text:span text:style-name="T162"><text:s/>paskyrimo procedūrose, prasidėjusiose iki</text:span><text:span text:style-name="T163"><text:s/>įstatymo įsigaliojimo,</text:span><text:span text:style-name="T164"><text:s/>o</text:span><text:span text:style-name="T165"><text:s/>kurios</text:span><text:span text:style-name="T166"><text:s/>iki įstatymo įsigaliojimo paskirtiems notarams</text:span><text:span text:style-name="T167">.<text:s/></text:span></text:p>
        </text:list-item>
      </text:list>
      <text:p text:style-name="P168"/>
      <text:p text:style-name="P169"/>
      <text:p text:style-name="P170"/>
      <text:p text:style-name="P171"/>
      <text:p text:style-name="P172"><text:span text:style-name="T173">Departamento direktoriu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 text:c="7"/></text:span><text:span text:style-name="T181">Dainius Zebleckis</text:span></text:p>
      <text:p text:style-name="P182"/>
      <text:p text:style-name="P183"/>
      <text:p text:style-name="P184">M.<text:s/>Masteikienė, tel. (0 5)<text:s/><text:s/>209 6843, el. p. milda.masteikiene@lrs.lt</text:p>
      <text:p text:style-name="P185"><text:span text:style-name="T186">S.<text:s/></text:span><text:span text:style-name="T187">Švedas, tel.<text:s/></text:span><text:span text:style-name="T188">(0 5)</text:span><text:span text:style-name="T189"><text:s text:c="2"/></text:span><text:span text:style-name="T190">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1LVL1" style:family="text">
      <style:text-properties style:use-window-font-color="true"/>
    </style:style>
    <style:style style:name="WW_CharLFO12LVL1" style:family="text">
      <style:text-properties style:font-name="Times New Roman" style:font-name-complex="Times New Roman" fo:font-size="12pt" style:font-size-asian="12pt"/>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3T08:00:00Z</meta:creation-date>
    <dc:date>2024-06-03T08:00:00Z</dc:date>
    <meta:print-date>2023-04-17T09:48:00Z</meta:print-date>
    <meta:template xlink:href="Normal.dotm" xlink:type="simple"/>
    <meta:editing-cycles>2</meta:editing-cycles>
    <meta:editing-duration>PT0S</meta:editing-duration>
    <meta:document-statistic meta:page-count="3" meta:paragraph-count="82" meta:word-count="988" meta:character-count="7679" meta:row-count="260" meta:non-whitespace-character-count="6773"/>
  </office:meta>
</office:document-meta>
</file>