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5.6173in" style:use-optimal-column-width="false"/>
    </style:style>
    <style:style style:name="Table22" style:family="table">
      <style:table-properties style:width="7.0909in" fo:margin-left="0in" table:align="center"/>
    </style:style>
    <style:style style:name="TableRow28" style:family="table-row">
      <style:table-row-properties style:min-row-height="0.32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2958in" style:use-optimal-row-height="false"/>
    </style:style>
    <style:style style:name="P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Row46" style:family="table-row">
      <style:table-row-properties style:min-row-height="0.295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 fo:text-indent="0.3937in"/>
      <style:text-properties style:font-name-asian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 fo:text-indent="0.3937in"/>
      <style:text-properties style:font-name-asian="Calibri" fo:font-size="11pt" style:font-size-asian="11pt" style:font-size-complex="11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4" style:parent-style-name="DefaultParagraphFont" style:family="text">
      <style:text-properties style:font-weight-complex="bold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11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9" style:parent-style-name="DefaultParagraphFont" style:family="text">
      <style:text-properties style:font-weight-complex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T1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1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1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style:font-weight-complex="bold"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weight-complex="bold" fo:font-size="11pt" style:font-size-asian="11pt" style:font-size-complex="11pt"/>
    </style:style>
    <style:style style:name="T152" style:parent-style-name="DefaultParagraphFont" style:family="text">
      <style:text-properties style:font-weight-complex="bold" fo:font-size="11pt" style:font-size-asian="11pt" style:font-size-complex="11pt"/>
    </style:style>
    <style:style style:name="P153" style:parent-style-name="Normal" style:family="paragraph">
      <style:paragraph-properties fo:text-align="justify" fo:text-indent="0.3937in"/>
      <style:text-properties style:font-name-asian="Calibri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FFFFFF"/>
    </style:style>
    <style:style style:name="T160" style:parent-style-name="DefaultParagraphFont" style:family="text">
      <style:text-properties fo:color="#FFFFFF"/>
    </style:style>
    <style:style style:name="T161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3"><text:span text:style-name="T4">DĖL</text:span><text:span text:style-name="T5"><text:s/></text:span><text:span text:style-name="T6">LIETUVOS RESPUBLIKOS<text:s/></text:span><text:span text:style-name="T7">SVEIKATOS DRAUDIMO ĮSTATYMO NR. I-1343 2, 10 IR 15 STRAIPSNIŲ PAKEITIMO</text:span><text:span text:style-name="T8"><text:s/></text:span><text:span text:style-name="T9">ĮSTATYMO PROJEKTO<text:s/></text:span><text:span text:style-name="T10">NR.<text:s/></text:span><text:span text:style-name="T11">XIVP-17</text:span><text:span text:style-name="T12">50</text:span><text:span text:style-name="T13">(2)</text:span></text:p>
      <text:p text:style-name="P14"/>
      <text:p text:style-name="P15"><text:span text:style-name="T16">2022-</text:span><text:span text:style-name="T17">12</text:span><text:span text:style-name="T18">-</text:span><text:span text:style-name="T19">06</text:span>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Normal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Argumentai:<text:s/></text:span><text:span text:style-name="T58">kadangi projekto priėmimas užsitęsė, vietoj 2022 m. II ketv., bus priimtas 2022 m. IV ketv., būtina nustatyti vėlesnį</text:span><text:span text:style-name="T59"><text:s/></text:span><text:span text:style-name="T60"><text:s/>projek</text:span><text:span text:style-name="T61">t</text:span><text:span text:style-name="T62">u<text:s/></text:span><text:span text:style-name="T63">keičiamos</text:span><text:span text:style-name="T64"><text:s/></text:span><text:span text:style-name="T65">Sveikatos draudimo įstatymo 10 straipsnio<text:s/></text:span><text:span text:style-name="T66">6</text:span><text:span text:style-name="T67"><text:s/>dalies, kurioje siūloma įteisinti<text:s/></text:span><text:span text:style-name="T68">tik mažiausios <text:s/></text:span><text:span text:style-name="T69">paciento priemok</text:span><text:span text:style-name="T70">os</text:span><text:span text:style-name="T71"><text:s/>už<text:s/></text:span><text:span text:style-name="T72">kompensuojamuosius<text:s/></text:span><text:span text:style-name="T73">vaistus</text:span><text:span text:style-name="T74"><text:s/>ir medicinos pagalbos priemones<text:s/></text:span><text:span text:style-name="T75">dengimą</text:span><text:span text:style-name="T76"><text:s/>mažas pajamas gaunantiems ir</text:span><text:span text:style-name="T77"><text:s/></text:span><text:span text:style-name="T78">75 metų ir vyresniems asmenims</text:span><text:span text:style-name="T79">, įsigaliojimą. Šių nuostatų taikymui būtina atlikti informacinių sistemų pakeitimus, kurie gali būti vykdomi tik turint teisinį pagrindą, t.</text:span><text:span text:style-name="T80"> </text:span><text:span text:style-name="T81">y. priėmus projektą ir poįstatyminius teisės aktus. Atsižvelgiant į šias aplinkybes ir</text:span><text:span text:style-name="T82"><text:s/>į tai, kad projektu pildomo 10 straipsnio 7 dalies nuostatos dėl mažiausios priemokos už<text:s/></text:span><text:span text:style-name="T83">kompensuojamuosius<text:s/></text:span><text:span text:style-name="T84">vaistus dengimo visiems asmenims, jei per kalendorinius metus asmens sumokėtų paciento priemokų už vaistus</text:span><text:span text:style-name="T85"><text:s/>suma<text:s/></text:span><text:span text:style-name="T86">yra didesnė negu trijų vidutinių metinių priemokų, apskaičiuotų pagal praėjusių kalendorinių metų duomenis, dydžių suma, tenkanti vienam asmeniui</text:span><text:span text:style-name="T87">, įsigaliojimas nustatytas 2023 m. liepos 1 d., bei siekiant, kad visi subjektai (vaistinės, valstybės institucijos ir įstaigos)<text:s/></text:span><text:span text:style-name="T88">tinkamai pasiruošt</text:span><text:span text:style-name="T89">ų</text:span><text:span text:style-name="T90"><text:s/>šių nuostatų taikymui, vietoj 2023<text:s/></text:span><text:span text:style-name="T91">m. sausio 1 d.</text:span><text:span text:style-name="T92"><text:s/>siūloma<text:s/></text:span><text:span text:style-name="T93">n</text:span><text:span text:style-name="T94">ustaty</text:span><text:span text:style-name="T95">ti vėlesnę įsigaliojimo datą –<text:s/></text:span><text:span text:style-name="T96">202</text:span><text:span text:style-name="T97">3</text:span><text:span text:style-name="T98"><text:s/>m. liepos 1 d.</text:span><text:span text:style-name="T99">, o Vyriausybei pavesti priimti įstatymo įgyvendinamuosius teisės aktus iki 2023 m. balandžio 1 d.</text:span></text:p>
            <text:p text:style-name="P100"/>
            <text:p text:style-name="P101"><text:span text:style-name="T102">Pasiūlymas:</text:span><text:span text:style-name="T103"><text:s/>pakeisti projekto<text:s/></text:span><text:span text:style-name="T104">4</text:span><text:span text:style-name="T105"><text:s/>straipsnį<text:s/></text:span><text:span text:style-name="T106">i</text:span><text:span text:style-name="T107">r jį išdėstyti taip:</text:span></text:p>
            <text:p text:style-name="P108"><text:bookmark-start text:name="straipsnis4"/>„4 straipsnis. Įstatymo įsigaliojimas ir įgyvendinimas</text:p>
            <text:p text:style-name="P109"><text:bookmark-end text:name="straipsnis4"/><text:span text:style-name="T110">1. Šis įstatymas, išskyrus šio straipsnio<text:s/></text:span><text:span text:style-name="T111">2</text:span><text:span text:style-name="T112"><text:s/></text:span><text:span text:style-name="T113">3<text:s/></text:span><text:span text:style-name="T114">dalį,<text:s/></text:span><text:span text:style-name="T115">šio įstatymo 2 straipsnio<text:s/></text:span><text:span text:style-name="T116">2</text:span><text:span text:style-name="T117"><text:s/></text:span><text:span text:style-name="T118">dalį</text:span><text:span text:style-name="T119"><text:s/></text:span><text:span text:style-name="T120">ir 3 dalis<text:s/></text:span><text:span text:style-name="T121">ir<text:s/></text:span><text:span text:style-name="T122">3 straipsnį, įsigalioja 2023 m. sausio 1<text:s/></text:span><text:span text:style-name="T123">d.<text:s/></text:span></text:p>
            <text:p text:style-name="P124"><text:span text:style-name="T125">2.</text:span><text:span text:style-name="T126"><text:s/></text:span><text:span text:style-name="T127">Šio įstatymo 2 straipsnio</text:span><text:span text:style-name="T128"><text:s/></text:span><text:span text:style-name="T129">2 ir</text:span><text:span text:style-name="T130"><text:s/>3<text:s/></text:span><text:span text:style-name="T131">dalis</text:span><text:span text:style-name="T132"><text:s/></text:span><text:span text:style-name="T133">dalys</text:span><text:span text:style-name="T134"><text:s/>ir 3 straipsnis įsigalioja 2023</text:span><text:span text:style-name="T135"><text:s/></text:span><text:span text:style-name="T136">m. liepos 1 d.</text:span></text:p>
            <text:soft-page-break/>
            <text:p text:style-name="P137"><text:span text:style-name="T138">3</text:span><text:span text:style-name="T139">. Lietuvos Respublikos Vyriausybė iki<text:s/></text:span><text:span text:style-name="T140">2022 m. gruod</text:span><text:span text:style-name="T141">žio<text:s/></text:span><text:span text:style-name="T142">31</text:span><text:span text:style-name="T143"><text:s/>d.</text:span><text:span text:style-name="T144"><text:s/></text:span><text:span text:style-name="T145">2023 m.<text:s/></text:span><text:span text:style-name="T146">balan</text:span><text:span text:style-name="T147">d</text:span><text:span text:style-name="T148">žio 1</text:span><text:span text:style-name="T149"><text:s/></text:span><text:span text:style-name="T150">d.</text:span><text:span text:style-name="T151"><text:s/>priima šio įstatymo įgyvendinamuosius teisės aktus.</text:span><text:span text:style-name="T152">“</text:span></text:p>
            <text:p text:style-name="P153"/>
            <text:p text:style-name="P154"/>
          </table:table-cell>
        </table:table-row>
      </table:table>
      <text:p text:style-name="P155"/>
      <text:section text:name="Sect1" text:style-name="S1">
        <text:p text:style-name="P156"/>
        <text:p text:style-name="P157">Teikia<text:tab/></text:p>
        <text:p text:style-name="P158">Seimo narys<text:tab/><text:tab/><text:tab/><text:tab/><text:tab/><text:tab/><text:tab/><text:tab/><text:tab/>Antanas Matulas<text:tab/><text:span text:style-name="T159"><text:tab/></text:span><text:span text:style-name="T160"><text:tab/></text:span><text:span text:style-name="T161"><text:tab/>Antanas Matulas</text:span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style:language-asian="lt" style:country-asian="LT" fo:hyphenate="false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3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-0.181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2-12-06T12:05:00Z</meta:creation-date>
    <dc:date>2022-12-06T12:05:00Z</dc:date>
    <meta:template xlink:href="Normal.dotm" xlink:type="simple"/>
    <meta:editing-cycles>1</meta:editing-cycles>
    <meta:editing-duration>PT0S</meta:editing-duration>
    <meta:document-statistic meta:page-count="2" meta:paragraph-count="15" meta:word-count="309" meta:character-count="2138" meta:row-count="47" meta:non-whitespace-character-count="1844"/>
  </office:meta>
</office:document-meta>
</file>