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line-height="120%" fo:margin-left="4.5284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vertical-align="middle" fo:line-height="120%" fo:margin-left="4.5284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en" style:country-asian="GB"/>
    </style:style>
    <style:style style:name="T40" style:parent-style-name="DefaultParagraphFont" style:family="text">
      <style:text-properties fo:font-weight="bold" style:font-weight-asian="bold"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fo:font-weight="bold" style:font-weight-asian="bold" style:font-weight-complex="bold"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4" style:parent-style-name="DefaultParagraphFont" style:family="text">
      <style:text-properties fo:font-weight="bold" style:font-weight-asian="bold" style:font-weight-complex="bold" style:language-asian="en" style:country-asian="GB"/>
    </style:style>
    <style:style style:name="T55" style:parent-style-name="DefaultParagraphFont" style:family="text">
      <style:text-properties style:language-asian="en" style:country-asian="GB"/>
    </style:style>
    <style:style style:name="P56" style:parent-style-name="Normal" style:family="paragraph">
      <style:paragraph-properties fo:text-align="justify" fo:text-indent="0.4916in"/>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58" style:parent-style-name="DefaultParagraphFont" style:family="text">
      <style:text-properties fo:font-weight="bold" style:font-weight-asian="bold" style:font-weight-complex="bold" style:language-asian="en" style:country-asian="GB"/>
    </style:style>
    <style:style style:name="T59" style:parent-style-name="DefaultParagraphFont" style:family="text">
      <style:text-properties fo:font-weight="bold" style:font-weight-asian="bold" style:font-weight-complex="bold" style:language-asian="en" style:country-asian="GB"/>
    </style:style>
    <style:style style:name="T60" style:parent-style-name="DefaultParagraphFont" style:family="text">
      <style:text-properties style:language-asian="en" style:country-asian="GB"/>
    </style:style>
    <style:style style:name="T61" style:parent-style-name="DefaultParagraphFont" style:family="text">
      <style:text-properties fo:font-weight="bold" style:font-weight-asian="bold" style:language-asian="en" style:country-asian="GB"/>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fo:font-weight="bold" style:font-weight-asian="bold"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fo:font-weight="bold" style:font-weight-asian="bold" style:language-asian="en" style:country-asian="GB"/>
    </style:style>
    <style:style style:name="T67" style:parent-style-name="DefaultParagraphFont" style:family="text">
      <style:text-properties fo:font-weight="bold" style:font-weight-asian="bold"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fo:font-weight="bold" style:font-weight-asian="bold" style:font-weight-complex="bold"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72" style:parent-style-name="DefaultParagraphFont" style:family="text">
      <style:text-properties style:language-asian="en" style:country-asian="GB"/>
    </style:style>
    <style:style style:name="T73" style:parent-style-name="DefaultParagraphFont" style:family="text">
      <style:text-properties fo:font-weight="bold" style:font-weight-asian="bold" style:font-weight-complex="bold" style:language-asian="en" style:country-asian="GB"/>
    </style:style>
    <style:style style:name="T74" style:parent-style-name="DefaultParagraphFont" style:family="text">
      <style:text-properties style:language-asian="en" style:country-asian="GB"/>
    </style:style>
    <style:style style:name="P75" style:parent-style-name="Normal" style:family="paragraph">
      <style:paragraph-properties fo:text-align="justify" fo:text-indent="0.4916in"/>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language-asian="en" style:country-asian="GB"/>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language-asian="en" style:country-asian="GB"/>
    </style:style>
    <style:style style:name="T82" style:parent-style-name="DefaultParagraphFont" style:family="text">
      <style:text-properties fo:font-weight="bold" style:font-weight-asian="bold"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16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96" style:parent-style-name="DefaultParagraphFont" style:family="text">
      <style:text-properties fo:font-weight="bold" style:font-weight-asian="bold" style:font-weight-complex="bold" style:language-asian="en" style:country-asian="GB"/>
    </style:style>
    <style:style style:name="T97" style:parent-style-name="DefaultParagraphFont" style:family="text">
      <style:text-properties fo:font-weight="bold" style:font-weight-asian="bold" style:font-weight-complex="bold"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fo:font-weight="bold" style:font-weight-asian="bold"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fo:font-weight="bold" style:font-weight-asian="bold"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font-weight="bold" style:font-weight-asian="bold"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fo:font-weight="bold" style:font-weight-asian="bold" style:font-weight-complex="bold"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fo:font-weight="bold" style:font-weight-asian="bold" style:font-weight-complex="bold"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font-weight-complex="bold" style:language-asian="en" style:country-asian="GB"/>
    </style:style>
    <style:style style:name="T117" style:parent-style-name="DefaultParagraphFont" style:family="text">
      <style:text-properties style:language-asian="en" style:country-asian="GB"/>
    </style:style>
    <style:style style:name="P118" style:parent-style-name="Normal" style:family="paragraph">
      <style:paragraph-properties fo:text-align="justify" fo:text-indent="0.4916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20" style:parent-style-name="DefaultParagraphFont" style:family="text">
      <style:text-properties fo:font-weight="bold" style:font-weight-asian="bold" style:font-weight-complex="bold" fo:color="#000000" style:language-asian="en" style:country-asian="GB"/>
    </style:style>
    <style:style style:name="T121" style:parent-style-name="DefaultParagraphFont" style:family="text">
      <style:text-properties fo:font-weight="bold" style:font-weight-asian="bold" style:font-weight-complex="bold" fo:color="#000000"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24" style:parent-style-name="DefaultParagraphFont" style:family="text">
      <style:text-properties fo:color="#000000" style:language-asian="en" style:country-asian="GB"/>
    </style:style>
    <style:style style:name="T125" style:parent-style-name="DefaultParagraphFont" style:family="text">
      <style:text-properties fo:font-weight="bold" style:font-weight-asian="bold" style:font-weight-complex="bold" fo:color="#000000"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font-weight="bold" style:font-weight-asian="bold" style:font-weight-complex="bold" fo:color="#000000" style:language-asian="en" style:country-asian="GB"/>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33" style:parent-style-name="DefaultParagraphFont" style:family="text">
      <style:text-properties fo:color="#000000" style:language-asian="en" style:country-asian="GB"/>
    </style:style>
    <style:style style:name="P134" style:parent-style-name="Normal" style:family="paragraph">
      <style:paragraph-properties fo:text-align="justify" fo:text-indent="0.4916i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36" style:parent-style-name="DefaultParagraphFont" style:family="text">
      <style:text-properties fo:font-weight="bold" style:font-weight-asian="bold" style:font-weight-complex="bold" style:language-asian="en" style:country-asian="GB"/>
    </style:style>
    <style:style style:name="T137" style:parent-style-name="DefaultParagraphFont" style:family="text">
      <style:text-properties fo:font-weight="bold" style:font-weight-asian="bold" style:font-weight-complex="bold"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fo:font-weight="bold" style:font-weight-asian="bold" style:font-weight-complex="bold" style:language-asian="en" style:country-asian="GB"/>
    </style:style>
    <style:style style:name="T142" style:parent-style-name="DefaultParagraphFont" style:family="text">
      <style:text-properties style:language-asian="en" style:country-asian="GB"/>
    </style:style>
    <style:style style:name="T143" style:parent-style-name="DefaultParagraphFont" style:family="text">
      <style:text-properties fo:font-weight="bold" style:font-weight-asian="bold" style:font-weight-complex="bold" style:language-asian="en" style:country-asian="GB"/>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language-asian="en" style:country-asian="GB"/>
    </style:style>
    <style:style style:name="T146" style:parent-style-name="DefaultParagraphFont" style:family="text">
      <style:text-properties fo:font-weight="bold" style:font-weight-asian="bold" style:font-weight-complex="bold"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style:language-asian="en" style:country-asian="GB"/>
    </style:style>
    <style:style style:name="T149" style:parent-style-name="DefaultParagraphFont" style:family="text">
      <style:text-properties fo:font-weight="bold" style:font-weight-asian="bold" style:font-weight-complex="bold"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fo:font-weight="bold" style:font-weight-asian="bold" style:font-weight-complex="bold" style:language-asian="en" style:country-asian="GB"/>
    </style:style>
    <style:style style:name="T152" style:parent-style-name="DefaultParagraphFont" style:family="text">
      <style:text-properties style:language-asian="en" style:country-asian="GB"/>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154" style:parent-style-name="DefaultParagraphFont" style:family="text">
      <style:text-properties fo:font-weight="bold" style:font-weight-asian="bold" style:font-weight-complex="bold" style:language-asian="en" style:country-asian="GB"/>
    </style:style>
    <style:style style:name="T155" style:parent-style-name="DefaultParagraphFont" style:family="text">
      <style:text-properties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58" style:parent-style-name="DefaultParagraphFont" style:family="text">
      <style:text-properties fo:font-weight="bold" style:font-weight-asian="bold" style:font-weight-complex="bold" fo:color="#000000" style:language-asian="en" style:country-asian="GB"/>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1" style:parent-style-name="DefaultParagraphFont" style:family="text">
      <style:text-properties fo:color="#000000" style:language-asian="en" style:country-asian="GB"/>
    </style:style>
    <style:style style:name="T162" style:parent-style-name="DefaultParagraphFont" style:family="text">
      <style:text-properties fo:font-weight="bold" style:font-weight-asian="bold" style:font-weight-complex="bold" fo:color="#000000" style:language-asian="en" style:country-asian="GB"/>
    </style:style>
    <style:style style:name="T163" style:parent-style-name="DefaultParagraphFont" style:family="text">
      <style:text-properties fo:color="#000000" style:language-asian="en" style:country-asian="GB"/>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5" style:parent-style-name="DefaultParagraphFont" style:family="text">
      <style:text-properties fo:font-weight="bold" style:font-weight-asian="bold" style:font-weight-complex="bold" fo:color="#000000" style:language-asian="en" style:country-asian="GB"/>
    </style:style>
    <style:style style:name="T166" style:parent-style-name="DefaultParagraphFont" style:family="text">
      <style:text-properties fo:color="#000000" style:language-asian="en" style:country-asian="GB"/>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68" style:parent-style-name="DefaultParagraphFont" style:family="text">
      <style:text-properties fo:color="#000000" style:language-asian="en" style:country-asian="GB"/>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71" style:parent-style-name="DefaultParagraphFont" style:family="text">
      <style:text-properties fo:color="#000000" style:language-asian="en" style:country-asian="GB"/>
    </style:style>
    <style:style style:name="T172" style:parent-style-name="DefaultParagraphFont" style:family="text">
      <style:text-properties fo:font-weight="bold" style:font-weight-asian="bold" style:font-weight-complex="bold" fo:color="#000000" style:language-asian="en" style:country-asian="GB"/>
    </style:style>
    <style:style style:name="T173" style:parent-style-name="DefaultParagraphFont" style:family="text">
      <style:text-properties fo:color="#000000" style:language-asian="en" style:country-asian="GB"/>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font-weight="bold" style:font-weight-asian="bold" style:font-weight-complex="bold" fo:color="#000000" style:language-asian="en" style:country-asian="GB"/>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79" style:parent-style-name="DefaultParagraphFont" style:family="text">
      <style:text-properties fo:color="#000000" style:language-asian="en" style:country-asian="GB"/>
    </style:style>
    <style:style style:name="T180" style:parent-style-name="DefaultParagraphFont" style:family="text">
      <style:text-properties fo:font-weight="bold" style:font-weight-asian="bold" style:font-weight-complex="bold" fo:color="#000000" style:language-asian="en" style:country-asian="GB"/>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182" style:parent-style-name="DefaultParagraphFont" style:family="text">
      <style:text-properties fo:color="#000000"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5in"/>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06" style:parent-style-name="DefaultParagraphFont" style:family="text">
      <style:text-properties fo:font-weight="bold" style:font-weight-asian="bold" style:font-weight-complex="bold" fo:color="#000000" style:language-asian="en" style:country-asian="GB"/>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fo:font-weight="bold" style:font-weight-asian="bold" style:font-weight-complex="bold" fo:color="#000000" style:language-asian="en" style:country-asian="GB"/>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13" style:parent-style-name="DefaultParagraphFont" style:family="text">
      <style:text-properties fo:color="#000000" style:language-asian="en" style:country-asian="GB"/>
    </style:style>
    <style:style style:name="P214" style:parent-style-name="Normal" style:family="paragraph">
      <style:paragraph-properties fo:text-align="justify" fo:text-indent="0.4923in"/>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fo:font-weight="bold" style:font-weight-asian="bold" style:font-weight-complex="bold" fo:color="#000000"/>
    </style:style>
    <style:style style:name="T226" style:parent-style-name="DefaultParagraphFont" style:family="text">
      <style:text-properties style:font-name-asian="Calibri" fo:font-weight="bold" style:font-weight-asian="bold" style:font-weight-complex="bold"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font-weight="bold" style:font-weight-asian="bold" style:font-weight-complex="bold" fo:color="#000000"/>
    </style:style>
    <style:style style:name="T229" style:parent-style-name="DefaultParagraphFont" style:family="text">
      <style:text-properties style:font-name-asian="Calibri" fo:font-weight="bold" style:font-weight-asian="bold" style:font-weight-complex="bold" fo:color="#000000"/>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font-weight="bold" style:font-weight-asian="bold"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font-weight="bold" style:font-weight-asian="bold" style:font-weight-complex="bold" fo:color="#000000"/>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font-weight="bold" style:font-weight-asian="bold" style:font-weight-complex="bold" fo:color="#000000"/>
    </style:style>
    <style:style style:name="T236" style:parent-style-name="DefaultParagraphFont" style:family="text">
      <style:text-properties style:font-name-asian="Calibri" fo:font-weight="bold" style:font-weight-asian="bold" style:font-weight-complex="bold" fo:color="#000000" style:text-position="sub 66.6%"/>
    </style:style>
    <style:style style:name="T237" style:parent-style-name="DefaultParagraphFont" style:family="text">
      <style:text-properties style:font-name-asian="Calibri" fo:color="#000000" style:text-position="sub 66.6%"/>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font-weight="bold" style:font-weight-asian="bold" style:font-weight-complex="bold" fo:color="#000000"/>
    </style:style>
    <style:style style:name="T240" style:parent-style-name="DefaultParagraphFont" style:family="text">
      <style:text-properties style:font-name-asian="Calibri" fo:font-weight="bold" style:font-weight-asian="bold" style:font-weight-complex="bold" fo:color="#000000"/>
    </style:style>
    <style:style style:name="T241" style:parent-style-name="DefaultParagraphFont" style:family="text">
      <style:text-properties style:font-name-asian="Calibri" fo:font-weight="bold" style:font-weight-asian="bold" style:font-weight-complex="bold" fo:color="#000000" style:text-position="sub 66.6%"/>
    </style:style>
    <style:style style:name="T242" style:parent-style-name="DefaultParagraphFont" style:family="text">
      <style:text-properties style:font-name-asian="Calibri" fo:font-weight="bold" style:font-weight-asian="bold" style:font-weight-complex="bold" fo:color="#000000"/>
    </style:style>
    <style:style style:name="T243" style:parent-style-name="DefaultParagraphFont" style:family="text">
      <style:text-properties style:font-name-asian="Calibri" fo:font-weight="bold" style:font-weight-asian="bold" style:font-weight-complex="bold" fo:color="#000000"/>
    </style:style>
    <style:style style:name="T244" style:parent-style-name="DefaultParagraphFont" style:family="text">
      <style:text-properties style:font-name-asian="Calibri" fo:font-weight="bold" style:font-weight-asian="bold" style:font-weight-complex="bold" fo:color="#000000" style:text-position="sub 66.6%"/>
    </style:style>
    <style:style style:name="T245" style:parent-style-name="DefaultParagraphFont" style:family="text">
      <style:text-properties style:font-name-asian="Calibri" fo:font-weight="bold" style:font-weight-asian="bold" style:font-weight-complex="bold" fo:color="#000000"/>
    </style:style>
    <style:style style:name="T246" style:parent-style-name="DefaultParagraphFont" style:family="text">
      <style:text-properties style:font-name-asian="Calibri" fo:font-weight="bold" style:font-weight-asian="bold" style:font-weight-complex="bold" fo:color="#000000" style:text-position="sub 66.6%"/>
    </style:style>
    <style:style style:name="T247" style:parent-style-name="DefaultParagraphFont" style:family="text">
      <style:text-properties style:font-name-asian="Calibri" fo:font-weight="bold" style:font-weight-asian="bold" style:font-weight-complex="bold" fo:color="#000000"/>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font-weight="bold" style:font-weight-asian="bold" style:font-weight-complex="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fo:background-color="#FFFFFF"/>
    </style:style>
    <style:style style:name="T252" style:parent-style-name="DefaultParagraphFont" style:family="text">
      <style:text-properties fo:font-weight="bold" style:font-weight-asian="bold" style:font-weight-complex="bold" fo:background-color="#FFFFFF"/>
    </style:style>
    <style:style style:name="T253" style:parent-style-name="DefaultParagraphFont" style:family="text">
      <style:text-properties fo:background-color="#FFFFFF"/>
    </style:style>
    <style:style style:name="T25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55" style:parent-style-name="DefaultParagraphFont" style:family="text">
      <style:text-properties fo:background-color="#FFFFFF"/>
    </style:style>
    <style:style style:name="T256" style:parent-style-name="DefaultParagraphFont" style:family="text">
      <style:text-properties fo:font-weight="bold" style:font-weight-asian="bold" style:font-weight-complex="bold"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60" style:parent-style-name="DefaultParagraphFont" style:family="text">
      <style:text-properties fo:background-color="#FFFFFF"/>
    </style:style>
    <style:style style:name="T261" style:parent-style-name="DefaultParagraphFont" style:family="text">
      <style:text-properties fo:font-weight="bold" style:font-weight-asian="bold" style:font-weight-complex="bold"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4916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895in"/>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16in"/>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98" style:parent-style-name="DefaultParagraphFont" style:family="text">
      <style:text-properties fo:font-weight="bold" style:font-weight-asian="bold" style:font-weight-complex="bold" fo:color="#000000" style:language-asian="en" style:country-asian="GB"/>
    </style:style>
    <style:style style:name="T299" style:parent-style-name="DefaultParagraphFont" style:family="text">
      <style:text-properties fo:font-weight="bold" style:font-weight-asian="bold" style:font-weight-complex="bold" fo:color="#000000" style:language-asian="en" style:country-asian="GB"/>
    </style:style>
    <style:style style:name="T300" style:parent-style-name="DefaultParagraphFont" style:family="text">
      <style:text-properties fo:color="#000000" style:language-asian="en" style:country-asian="GB"/>
    </style:style>
    <style:style style:name="T301" style:parent-style-name="DefaultParagraphFont" style:family="text">
      <style:text-properties fo:font-weight="bold" style:font-weight-asian="bold" fo:color="#000000" style:language-asian="en" style:country-asian="GB"/>
    </style:style>
    <style:style style:name="T302" style:parent-style-name="DefaultParagraphFont" style:family="text">
      <style:text-properties fo:color="#000000" style:language-asian="en" style:country-asian="GB"/>
    </style:style>
    <style:style style:name="T303" style:parent-style-name="DefaultParagraphFont" style:family="text">
      <style:text-properties fo:font-weight="bold" style:font-weight-asian="bold"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fo:color="#000000" style:language-asian="en" style:country-asian="GB"/>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08" style:parent-style-name="DefaultParagraphFont" style:family="text">
      <style:text-properties fo:color="#000000" style:language-asian="en" style:country-asian="GB"/>
    </style:style>
    <style:style style:name="T309" style:parent-style-name="DefaultParagraphFont" style:family="text">
      <style:text-properties fo:font-weight="bold" style:font-weight-asian="bold" style:font-weight-complex="bold" fo:color="#000000" style:language-asian="en" style:country-asian="GB"/>
    </style:style>
    <style:style style:name="T310" style:parent-style-name="DefaultParagraphFont" style:family="text">
      <style:text-properties fo:font-weight="bold" style:font-weight-asian="bold" style:font-weight-complex="bold" style:language-asian="en" style:country-asian="GB"/>
    </style:style>
    <style:style style:name="P311" style:parent-style-name="Normal" style:family="paragraph">
      <style:paragraph-properties fo:text-align="justify" fo:text-indent="0.4916in"/>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13" style:parent-style-name="DefaultParagraphFont" style:family="text">
      <style:text-properties fo:font-weight="bold" style:font-weight-asian="bold" style:font-weight-complex="bold" fo:color="#000000" style:language-asian="en" style:country-asian="GB"/>
    </style:style>
    <style:style style:name="T314" style:parent-style-name="DefaultParagraphFont" style:family="text">
      <style:text-properties fo:font-weight="bold" style:font-weight-asian="bold" style:font-weight-complex="bold" fo:color="#000000" style:language-asian="en" style:country-asian="GB"/>
    </style:style>
    <style:style style:name="T315" style:parent-style-name="DefaultParagraphFont" style:family="text">
      <style:text-properties fo:color="#000000" style:language-asian="en" style:country-asian="GB"/>
    </style:style>
    <style:style style:name="T316" style:parent-style-name="DefaultParagraphFont" style:family="text">
      <style:text-properties fo:color="#000000" style:language-asian="en" style:country-asian="GB"/>
    </style:style>
    <style:style style:name="T317" style:parent-style-name="DefaultParagraphFont" style:family="text">
      <style:text-properties fo:font-weight="bold" style:font-weight-asian="bold" style:font-weight-complex="bold" fo:color="#000000" style:language-asian="en" style:country-asian="GB"/>
    </style:style>
    <style:style style:name="T318" style:parent-style-name="DefaultParagraphFont" style:family="text">
      <style:text-properties fo:color="#000000" style:language-asian="en" style:country-asian="GB"/>
    </style:style>
    <style:style style:name="T319" style:parent-style-name="DefaultParagraphFont" style:family="text">
      <style:text-properties fo:font-weight="bold" style:font-weight-asian="bold" style:font-weight-complex="bold" fo:color="#000000" style:language-asian="en" style:country-asian="GB"/>
    </style:style>
    <style:style style:name="T320" style:parent-style-name="DefaultParagraphFont" style:family="text">
      <style:text-properties fo:color="#000000"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16in"/>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16in"/>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32" style:parent-style-name="DefaultParagraphFont" style:family="text">
      <style:text-properties fo:font-weight="bold" style:font-weight-asian="bold" style:font-weight-complex="bold" style:language-asian="en" style:country-asian="GB"/>
    </style:style>
    <style:style style:name="T333" style:parent-style-name="DefaultParagraphFont" style:family="text">
      <style:text-properties fo:font-weight="bold" style:font-weight-asian="bold" style:font-weight-complex="bold"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fo:font-weight="bold" style:font-weight-asian="bold"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fo:font-weight="bold" style:font-weight-asian="bold"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fo:font-weight="bold" style:font-weight-asian="bold"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fo:color="#000000" style:language-asian="en" style:country-asian="GB"/>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343" style:parent-style-name="DefaultParagraphFont" style:family="text">
      <style:text-properties fo:color="#000000" style:language-asian="en" style:country-asian="GB"/>
    </style:style>
    <style:style style:name="T344" style:parent-style-name="DefaultParagraphFont" style:family="text">
      <style:text-properties fo:font-weight="bold" style:font-weight-asian="bold" style:font-weight-complex="bold" fo:color="#000000" style:language-asian="en" style:country-asian="GB"/>
    </style:style>
    <style:style style:name="T345" style:parent-style-name="DefaultParagraphFont" style:family="text">
      <style:text-properties fo:color="#000000" style:language-asian="en" style:country-asian="GB"/>
    </style:style>
    <style:style style:name="T346" style:parent-style-name="DefaultParagraphFont" style:family="text">
      <style:text-properties fo:color="#1F497D" style:language-asian="en" style:country-asian="GB"/>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font-weight-complex="bold" style:language-asian="en" style:country-asian="GB"/>
    </style:style>
    <style:style style:name="T349" style:parent-style-name="DefaultParagraphFont" style:family="text">
      <style:text-properties fo:font-weight="bold" style:font-weight-asian="bold" style:font-weight-complex="bold"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fo:font-weight="bold" style:font-weight-asian="bold" style:font-weight-complex="bold" style:language-asian="en" style:country-asian="GB"/>
    </style:style>
    <style:style style:name="T352" style:parent-style-name="DefaultParagraphFont" style:family="text">
      <style:text-properties fo:font-weight="bold" style:font-weight-asian="bold" style:font-weight-complex="bold" style:language-asian="en" style:country-asian="GB"/>
    </style:style>
    <style:style style:name="T353" style:parent-style-name="DefaultParagraphFont" style:family="text">
      <style:text-properties style:language-asian="en" style:country-asian="GB"/>
    </style:style>
    <style:style style:name="T354" style:parent-style-name="DefaultParagraphFont" style:family="text">
      <style:text-properties fo:font-weight="bold" style:font-weight-asian="bold" style:font-weight-complex="bold" style:language-asian="en" style:country-asian="GB"/>
    </style:style>
    <style:style style:name="P355" style:parent-style-name="Normal" style:family="paragraph">
      <style:paragraph-properties fo:text-align="justify" fo:text-indent="0.4916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57" style:parent-style-name="DefaultParagraphFont" style:family="text">
      <style:text-properties fo:font-weight="bold" style:font-weight-asian="bold" style:font-weight-complex="bold" style:language-asian="en" style:country-asian="GB"/>
    </style:style>
    <style:style style:name="T358" style:parent-style-name="DefaultParagraphFont" style:family="text">
      <style:text-properties fo:font-weight="bold" style:font-weight-asian="bold" style:font-weight-complex="bold"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61" style:parent-style-name="DefaultParagraphFont" style:family="text">
      <style:text-properties style:language-asian="en" style:country-asian="GB"/>
    </style:style>
    <style:style style:name="T362" style:parent-style-name="DefaultParagraphFont" style:family="text">
      <style:text-properties fo:font-weight="bold" style:font-weight-asian="bold" style:font-weight-complex="bold"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fo:font-weight="bold" style:font-weight-asian="bold" style:font-weight-complex="bold"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fo:font-weight="bold" style:font-weight-asian="bold" style:font-weight-complex="bold" style:font-size-complex="12pt" style:language-asian="en" style:country-asian="GB"/>
    </style:style>
    <style:style style:name="T372" style:parent-style-name="DefaultParagraphFont" style:family="text">
      <style:text-properties fo:font-weight="bold" style:font-weight-asian="bold" style:font-weight-complex="bold" fo:color="#000000" style:font-size-complex="12pt" style:language-asian="en" style:country-asian="GB"/>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fo:font-weight="bold" style:font-weight-asian="bold" style:font-weight-complex="bold" fo:color="#000000" style:font-size-complex="12pt"/>
    </style:style>
    <style:style style:name="T381" style:parent-style-name="DefaultParagraphFont" style:family="text">
      <style:text-properties style:font-name-asian="Calibri" fo:font-weight="bold" style:font-weight-asian="bold" style:font-weight-complex="bold" fo:color="#000000" style:font-size-complex="12pt"/>
    </style:style>
    <style:style style:name="T382" style:parent-style-name="DefaultParagraphFont" style:family="text">
      <style:text-properties style:font-name-asian="Calibri" fo:font-weight="bold" style:font-weight-asian="bold" style:font-weight-complex="bold" fo:color="#000000" style:font-size-complex="12pt"/>
    </style:style>
    <style:style style:name="P383" style:parent-style-name="Normal" style:family="paragraph">
      <style:paragraph-properties fo:text-align="justify" fo:margin-left="0.7423in" fo:text-indent="-0.25in">
        <style:tab-stops/>
      </style:paragraph-properties>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margin-left="0.492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font-weight="bold" style:font-weight-asian="bold"/>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font-weight="bold" style:font-weight-asian="bold" style:font-weight-complex="bold"/>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fo:font-weight="bold" style:font-weight-asian="bold" style:font-weight-complex="bold"/>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font-name-asian="Calibri"/>
    </style:style>
    <style:style style:name="T469" style:parent-style-name="DefaultParagraphFont" style:family="text">
      <style:text-properties style:font-name-asian="Calibri" fo:font-weight="bold" style:font-weight-asian="bold" style:font-weight-complex="bold"/>
    </style:style>
    <style:style style:name="T470" style:parent-style-name="DefaultParagraphFont" style:family="text">
      <style:text-properties style:font-name-asian="Calibri" fo:font-weight="bold" style:font-weight-asian="bold" style:font-weight-complex="bold"/>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font-weight="bold" style:font-weight-asian="bold" style:font-weight-complex="bold"/>
    </style:style>
    <style:style style:name="T473" style:parent-style-name="DefaultParagraphFont" style:family="text">
      <style:text-properties style:font-name-asian="Calibri"/>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font-size-complex="12pt" fo:language="lt"/>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style:font-size-complex="12pt" style:language-asian="en" style:country-asian="GB"/>
    </style:style>
    <style:style style:name="T482" style:parent-style-name="DefaultParagraphFont" style:family="text">
      <style:text-properties fo:font-weight="bold" style:font-weight-asian="bold" style:font-weight-complex="bold" style:font-size-complex="12pt" style:language-asian="en" style:country-asian="GB"/>
    </style:style>
    <style:style style:name="T483" style:parent-style-name="DefaultParagraphFont" style:family="text">
      <style:text-properties fo:font-weight="bold" style:font-weight-asian="bold" style:font-weight-complex="bold" style:font-size-complex="12pt" style:language-asian="en" style:country-asian="GB"/>
    </style:style>
    <style:style style:name="T484" style:parent-style-name="DefaultParagraphFont" style:family="text">
      <style:text-properties fo:font-weight="bold" style:font-weight-asian="bold" style:font-weight-complex="bold" style:font-size-complex="12pt" style:language-asian="en" style:country-asian="GB"/>
    </style:style>
    <style:style style:name="T485" style:parent-style-name="DefaultParagraphFont" style:family="text">
      <style:text-properties fo:font-weight="bold" style:font-weight-asian="bold" style:font-weight-complex="bold"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fo:color="#000000" style:font-size-complex="12pt" style:language-asian="en" style:country-asian="GB"/>
    </style:style>
    <style:style style:name="T488" style:parent-style-name="DefaultParagraphFont" style:family="text">
      <style:text-properties fo:font-weight="bold" style:font-weight-asian="bold" style:font-weight-complex="bold" fo:color="#000000" style:font-size-complex="12pt" style:language-asian="en" style:country-asian="GB"/>
    </style:style>
    <style:style style:name="T489" style:parent-style-name="DefaultParagraphFont" style:family="text">
      <style:text-properties fo:font-weight="bold" style:font-weight-asian="bold" style:font-weight-complex="bold" style:font-size-complex="12pt" style:language-asian="en" style:country-asian="GB"/>
    </style:style>
    <style:style style:name="T490" style:parent-style-name="DefaultParagraphFont" style:family="text">
      <style:text-properties fo:font-weight="bold" style:font-weight-asian="bold" style:font-weight-complex="bold" fo:color="#000000" style:font-size-complex="12pt" style:language-asian="en" style:country-asian="GB"/>
    </style:style>
    <style:style style:name="T491" style:parent-style-name="DefaultParagraphFont" style:family="text">
      <style:text-properties fo:font-weight="bold" style:font-weight-asian="bold" style:font-weight-complex="bold" fo:color="#000000" style:font-size-complex="12pt" style:language-asian="en" style:country-asian="GB"/>
    </style:style>
    <style:style style:name="T492" style:parent-style-name="DefaultParagraphFont" style:family="text">
      <style:text-properties fo:font-weight="bold" style:font-weight-asian="bold" style:font-weight-complex="bold" style:font-size-complex="12pt" style:language-asian="en" style:country-asian="GB"/>
    </style:style>
    <style:style style:name="T493" style:parent-style-name="DefaultParagraphFont" style:family="text">
      <style:text-properties fo:font-weight="bold" style:font-weight-asian="bold" style:font-weight-complex="bold" style:font-size-complex="12pt" style:language-asian="en" style:country-asian="GB"/>
    </style:style>
    <style:style style:name="T494" style:parent-style-name="DefaultParagraphFont" style:family="text">
      <style:text-properties fo:font-weight="bold" style:font-weight-asian="bold" style:font-weight-complex="bold"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fo:font-weight="bold" style:font-weight-asian="bold" style:font-weight-complex="bold" fo:color="#000000" style:font-size-complex="12pt"/>
    </style:style>
    <style:style style:name="T499" style:parent-style-name="DefaultParagraphFont" style:family="text">
      <style:text-properties style:font-name-asian="Calibri" fo:font-weight="bold" style:font-weight-asian="bold" style:font-weight-complex="bold" fo:color="#000000" style:font-size-complex="12pt"/>
    </style:style>
    <style:style style:name="T500" style:parent-style-name="DefaultParagraphFont" style:family="text">
      <style:text-properties style:font-name-asian="Calibri" fo:font-weight="bold" style:font-weight-asian="bold" style:font-weight-complex="bold"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08" style:parent-style-name="DefaultParagraphFont" style:family="text">
      <style:text-properties fo:font-weight="bold" style:font-weight-asian="bold" style:font-weight-complex="bold" fo:color="#000000" style:font-size-complex="12pt" style:language-asian="en" style:country-asian="GB"/>
    </style:style>
    <style:style style:name="T509" style:parent-style-name="DefaultParagraphFont" style:family="text">
      <style:text-properties fo:font-weight="bold" style:font-weight-asian="bold" style:font-weight-complex="bold" fo:color="#000000" style:font-size-complex="12pt" style:language-asian="en" style:country-asian="GB"/>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fo:font-weight="bold" style:font-weight-asian="bold" style:font-weight-complex="bold" fo:color="#000000" style:font-size-complex="12pt" style:language-asian="en" style:country-asian="GB"/>
    </style:style>
    <style:style style:name="T517" style:parent-style-name="DefaultParagraphFont" style:family="text">
      <style:text-properties fo:font-weight="bold" style:font-weight-asian="bold" style:font-weight-complex="bold" fo:color="#000000" style:font-size-complex="12pt" style:language-asian="en" style:country-asian="GB"/>
    </style:style>
    <style:style style:name="T518" style:parent-style-name="DefaultParagraphFont" style:family="text">
      <style:text-properties fo:font-weight="bold" style:font-weight-asian="bold" style:font-weight-complex="bold" style:font-size-complex="12pt" style:language-asian="en" style:country-asian="GB"/>
    </style:style>
    <style:style style:name="T519" style:parent-style-name="DefaultParagraphFont" style:family="text">
      <style:text-properties fo:font-weight="bold" style:font-weight-asian="bold" style:font-weight-complex="bold" style:font-size-complex="12pt" style:language-asian="en" style:country-asian="GB"/>
    </style:style>
    <style:style style:name="T520" style:parent-style-name="DefaultParagraphFont" style:family="text">
      <style:text-properties fo:font-weight="bold" style:font-weight-asian="bold" style:font-weight-complex="bold" style:font-size-complex="12pt" style:language-asian="en" style:country-asian="GB"/>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en" style:country-asian="GB"/>
    </style:style>
    <style:style style:name="T527" style:parent-style-name="DefaultParagraphFont" style:family="text">
      <style:text-properties fo:font-weight="bold" style:font-weight-asian="bold" style:font-weight-complex="bold" fo:color="#000000" style:font-size-complex="12pt" style:language-asian="en" style:country-asian="GB"/>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T530" style:parent-style-name="DefaultParagraphFont" style:family="text">
      <style:text-properties fo:font-weight="bold" style:font-weight-asian="bold" style:font-size-complex="12pt" style:language-asian="en" style:country-asian="GB"/>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font-size-complex="12pt" style:language-asian="en" style:country-asian="GB"/>
    </style:style>
    <style:style style:name="T534" style:parent-style-name="DefaultParagraphFont" style:family="text">
      <style:text-properties fo:font-weight="bold" style:font-weight-asian="bold" style:font-weight-complex="bold" style:font-size-complex="12pt" style:language-asian="en" style:country-asian="GB"/>
    </style:style>
    <style:style style:name="T535" style:parent-style-name="DefaultParagraphFont" style:family="text">
      <style:text-properties fo:font-weight="bold" style:font-weight-asian="bold" style:font-weight-complex="bold" style:font-size-complex="12pt" style:language-asian="en" style:country-asian="GB"/>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font-size-complex="12pt" style:language-asian="en" style:country-asian="GB"/>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weight="bold" style:font-weight-asian="bold" style:font-weight-complex="bold" style:font-size-complex="12pt" style:language-asian="en" style:country-asian="GB"/>
    </style:style>
    <style:style style:name="T541" style:parent-style-name="DefaultParagraphFont" style:family="text">
      <style:text-properties fo:font-weight="bold" style:font-weight-asian="bold" style:font-weight-complex="bold" style:font-size-complex="12pt" style:language-asian="en" style:country-asian="GB"/>
    </style:style>
    <style:style style:name="T542" style:parent-style-name="DefaultParagraphFont" style:family="text">
      <style:text-properties fo:font-weight="bold" style:font-weight-asian="bold" style:font-weight-complex="bold" style:font-size-complex="12pt" style:language-asian="en" style:country-asian="GB"/>
    </style:style>
    <style:style style:name="T543" style:parent-style-name="DefaultParagraphFont" style:family="text">
      <style:text-properties fo:font-weight="bold" style:font-weight-asian="bold" style:font-weight-complex="bold" style:font-size-complex="12pt" style:language-asian="en" style:country-asian="GB"/>
    </style:style>
    <style:style style:name="T544" style:parent-style-name="DefaultParagraphFont" style:family="text">
      <style:text-properties fo:font-weight="bold" style:font-weight-asian="bold" style:font-weight-complex="bold" style:font-size-complex="12pt" style:language-asian="en" style:country-asian="GB"/>
    </style:style>
    <style:style style:name="P545" style:parent-style-name="Normal" style:family="paragraph">
      <style:paragraph-properties fo:text-align="justify" fo:text-indent="0.4923in"/>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font-weight="bold" style:font-weight-asian="bold" style:font-weight-complex="bold"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fo:font-weight="bold" style:font-weight-asian="bold" style:font-weight-complex="bold"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923in"/>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4923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566" style:parent-style-name="Normal" style:family="paragraph">
      <style:paragraph-properties fo:text-align="justify" fo:text-indent="0.4923in"/>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4923in"/>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font-weight-complex="bold" style:font-size-complex="12pt" style:language-asian="en" style:country-asian="GB"/>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T581" style:parent-style-name="DefaultParagraphFont" style:family="text">
      <style:text-properties fo:font-weight="bold" style:font-weight-asian="bold" style:font-weight-complex="bold" fo:color="#000000" style:font-size-complex="12pt" style:language-asian="en" style:country-asian="GB"/>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weight-complex="bold" style:font-size-complex="12pt" style:language-asian="en" style:country-asian="GB"/>
    </style:style>
    <style:style style:name="T584" style:parent-style-name="DefaultParagraphFont" style:family="text">
      <style:text-properties fo:font-weight="bold" style:font-weight-asian="bold" style:font-weight-complex="bold" style:font-size-complex="12pt" style:language-asian="en" style:country-asian="GB"/>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language-asian="en" style:country-asian="GB"/>
    </style:style>
    <style:style style:name="T588" style:parent-style-name="DefaultParagraphFont" style:family="text">
      <style:text-properties fo:font-weight="bold" style:font-weight-asian="bold" style:font-weight-complex="bold" style:font-size-complex="12pt" style:language-asian="en" style:country-asian="GB"/>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language-asian="en" style:country-asian="GB"/>
    </style:style>
    <style:style style:name="T596" style:parent-style-name="DefaultParagraphFont" style:family="text">
      <style:text-properties style:font-name-asian="Segoe UI" fo:font-weight="bold" style:font-weight-asian="bold" style:font-weight-complex="bold" style:font-size-complex="12pt" style:language-asian="en" style:country-asian="GB"/>
    </style:style>
    <style:style style:name="T597" style:parent-style-name="DefaultParagraphFont" style:family="text">
      <style:text-properties fo:font-weight="bold" style:font-weight-asian="bold" style:font-size-complex="12pt" style:language-asian="en" style:country-asian="GB"/>
    </style:style>
    <style:style style:name="T598" style:parent-style-name="DefaultParagraphFont" style:family="text">
      <style:text-properties fo:font-weight="bold" style:font-weight-asian="bold" fo:color="#000000" style:font-size-complex="12pt" style:language-asian="en" style:country-asian="GB"/>
    </style:style>
    <style:style style:name="T599" style:parent-style-name="DefaultParagraphFont" style:family="text">
      <style:text-properties fo:font-weight="bold" style:font-weight-asian="bold" style:font-weight-complex="bold" fo:font-size="8pt" style:font-size-asian="8pt" style:font-size-complex="8pt"/>
    </style:style>
    <style:style style:name="T600" style:parent-style-name="DefaultParagraphFont" style:family="text">
      <style:text-properties fo:font-weight="bold" style:font-weight-asian="bold" fo:color="#000000" style:font-size-complex="12pt" style:language-asian="en" style:country-asian="GB"/>
    </style:style>
    <style:style style:name="T601" style:parent-style-name="DefaultParagraphFont" style:family="text">
      <style:text-properties fo:font-weight="bold" style:font-weight-asian="bold" fo:color="#000000" style:font-size-complex="12pt" style:language-asian="en" style:country-asian="GB"/>
    </style:style>
    <style:style style:name="T602" style:parent-style-name="DefaultParagraphFont" style:family="text">
      <style:text-properties fo:font-weight="bold" style:font-weight-asian="bold" fo:color="#000000" style:font-size-complex="12pt" style:language-asian="en" style:country-asian="GB"/>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name-asian="Segoe UI" fo:font-weight="bold" style:font-weight-asian="bold" style:font-weight-complex="bold" style:font-size-complex="12pt" style:language-asian="en" style:country-asian="GB"/>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name-asian="Segoe UI" fo:font-weight="bold" style:font-weight-asian="bold" style:font-weight-complex="bold" style:font-size-complex="12pt" style:language-asian="en" style:country-asian="GB"/>
    </style:style>
    <style:style style:name="T607" style:parent-style-name="DefaultParagraphFont" style:family="text">
      <style:text-properties fo:font-weight="bold" style:font-weight-asian="bold" fo:color="#000000" style:font-size-complex="12pt" style:language-asian="en" style:country-asian="GB"/>
    </style:style>
    <style:style style:name="T608" style:parent-style-name="DefaultParagraphFont" style:family="text">
      <style:text-properties fo:font-weight="bold" style:font-weight-asian="bold" fo:color="#000000" style:font-size-complex="12pt" style:language-asian="en" style:country-asian="GB"/>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weight-complex="bold" style:font-size-complex="12pt" style:language-asian="en" style:country-asian="GB"/>
    </style:style>
    <style:style style:name="T612" style:parent-style-name="DefaultParagraphFont" style:family="text">
      <style:text-properties fo:font-weight="bold" style:font-weight-asian="bold" style:font-weight-complex="bold" style:font-size-complex="12pt" style:language-asian="en" style:country-asian="GB"/>
    </style:style>
    <style:style style:name="T613" style:parent-style-name="DefaultParagraphFont" style:family="text">
      <style:text-properties fo:font-weight="bold" style:font-weight-asian="bold" style:font-weight-complex="bold" style:font-size-complex="12pt" style:language-asian="en" style:country-asian="GB"/>
    </style:style>
    <style:style style:name="T614" style:parent-style-name="DefaultParagraphFont" style:family="text">
      <style:text-properties fo:font-weight="bold" style:font-weight-asian="bold" style:font-weight-complex="bold" style:font-size-complex="12pt" style:language-asian="en" style:country-asian="GB"/>
    </style:style>
    <style:style style:name="T615" style:parent-style-name="DefaultParagraphFont" style:family="text">
      <style:text-properties fo:font-weight="bold" style:font-weight-asian="bold" style:font-weight-complex="bold" style:font-size-complex="12pt" style:language-asian="en" style:country-asian="GB"/>
    </style:style>
    <style:style style:name="T616" style:parent-style-name="DefaultParagraphFont" style:family="text">
      <style:text-properties fo:font-weight="bold" style:font-weight-asian="bold" style:font-weight-complex="bold" style:font-size-complex="12pt" style:language-asian="en" style:country-asian="GB"/>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weight-complex="bold" style:font-size-complex="12pt" style:language-asian="en" style:country-asian="GB"/>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font-weight="bold" style:font-weight-asian="bold" style:font-weight-complex="bold" style:font-size-complex="12pt" style:language-asian="en" style:country-asian="GB"/>
    </style:style>
    <style:style style:name="T623" style:parent-style-name="DefaultParagraphFont" style:family="text">
      <style:text-properties fo:font-weight="bold" style:font-weight-asian="bold" style:font-weight-complex="bold" style:font-size-complex="12pt" style:language-asian="en" style:country-asian="GB"/>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style:font-weight-complex="bold" style:font-size-complex="12pt" style:language-asian="en" style:country-asian="GB"/>
    </style:style>
    <style:style style:name="T626" style:parent-style-name="DefaultParagraphFont" style:family="text">
      <style:text-properties fo:font-weight="bold" style:font-weight-asian="bold" style:font-weight-complex="bold" style:font-size-complex="12pt" style:language-asian="en" style:country-asian="GB"/>
    </style:style>
    <style:style style:name="T627" style:parent-style-name="DefaultParagraphFont" style:family="text">
      <style:text-properties fo:font-weight="bold" style:font-weight-asian="bold" style:font-weight-complex="bold" style:font-size-complex="12pt" style:language-asian="en" style:country-asian="GB"/>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font-size-complex="12pt" style:language-asian="en" style:country-asian="GB"/>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font-size-complex="12pt" style:language-asian="en" style:country-asian="GB"/>
    </style:style>
    <style:style style:name="T633" style:parent-style-name="DefaultParagraphFont" style:family="text">
      <style:text-properties fo:font-weight="bold" style:font-weight-asian="bold" style:font-weight-complex="bold" style:font-size-complex="12pt" style:language-asian="en" style:country-asian="GB"/>
    </style:style>
    <style:style style:name="T634" style:parent-style-name="DefaultParagraphFont" style:family="text">
      <style:text-properties fo:font-weight="bold" style:font-weight-asian="bold" style:font-size-complex="12pt" style:language-asian="en" style:country-asian="GB"/>
    </style:style>
    <style:style style:name="T635" style:parent-style-name="DefaultParagraphFont" style:family="text">
      <style:text-properties fo:font-weight="bold" style:font-weight-asian="bold" style:font-size-complex="12pt" style:language-asian="en" style:country-asian="GB"/>
    </style:style>
    <style:style style:name="T636" style:parent-style-name="DefaultParagraphFont" style:family="text">
      <style:text-properties fo:font-weight="bold" style:font-weight-asian="bold" style:font-weight-complex="bold" style:font-size-complex="12pt" style:language-asian="en" style:country-asian="GB"/>
    </style:style>
    <style:style style:name="T637" style:parent-style-name="DefaultParagraphFont" style:family="text">
      <style:text-properties fo:font-weight="bold" style:font-weight-asian="bold" style:font-weight-complex="bold"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fo:color="#000000" style:font-size-complex="12pt" style:language-asian="en" style:country-asian="GB"/>
    </style:style>
    <style:style style:name="T642" style:parent-style-name="DefaultParagraphFont" style:family="text">
      <style:text-properties fo:font-weight="bold" style:font-weight-asian="bold" style:font-weight-complex="bold" fo:color="#000000" style:font-size-complex="12pt" style:language-asian="en" style:country-asian="GB"/>
    </style:style>
    <style:style style:name="T643" style:parent-style-name="DefaultParagraphFont" style:family="text">
      <style:text-properties fo:font-weight="bold" style:font-weight-asian="bold" style:font-weight-complex="bold" fo:color="#000000" style:font-size-complex="12pt" style:language-asian="en" style:country-asian="GB"/>
    </style:style>
    <style:style style:name="T64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645" style:parent-style-name="DefaultParagraphFont" style:family="text">
      <style:text-properties fo:font-weight="bold" style:font-weight-asian="bold" style:font-weight-complex="bold" fo:color="#000000"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text-position="super 66.6%"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font-weight="bold" style:font-weight-asian="bold" style:font-weight-complex="bold" fo:color="#000000" style:font-size-complex="12pt" style:language-asian="en" style:country-asian="GB"/>
    </style:style>
    <style:style style:name="T65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654" style:parent-style-name="DefaultParagraphFont" style:family="text">
      <style:text-properties fo:font-weight="bold" style:font-weight-asian="bold" style:font-weight-complex="bold" fo:color="#000000" style:font-size-complex="12pt" style:language-asian="en" style:country-asian="GB"/>
    </style:style>
    <style:style style:name="T655" style:parent-style-name="DefaultParagraphFont" style:family="text">
      <style:text-properties fo:font-weight="bold" style:font-weight-asian="bold" style:font-weight-complex="bold" fo:color="#000000" style:font-size-complex="12pt" style:language-asian="en" style:country-asian="GB"/>
    </style:style>
    <style:style style:name="T656" style:parent-style-name="DefaultParagraphFont" style:family="text">
      <style:text-properties fo:font-weight="bold" style:font-weight-asian="bold" style:font-weight-complex="bold" fo:color="#000000" style:font-size-complex="12pt" style:language-asian="en" style:country-asian="GB"/>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font-weight-complex="bold" fo:color="#000000" style:font-size-complex="12pt" style:language-asian="en" style:country-asian="GB"/>
    </style:style>
    <style:style style:name="T659" style:parent-style-name="DefaultParagraphFont" style:family="text">
      <style:text-properties fo:font-weight="bold" style:font-weight-asian="bold" style:font-weight-complex="bold" fo:color="#000000" style:font-size-complex="12pt" style:language-asian="en" style:country-asian="GB"/>
    </style:style>
    <style:style style:name="T660" style:parent-style-name="DefaultParagraphFont" style:family="text">
      <style:text-properties fo:font-weight="bold" style:font-weight-asian="bold" style:font-weight-complex="bold" fo:color="#000000" style:font-size-complex="12pt" style:language-asian="en" style:country-asian="GB"/>
    </style:style>
    <style:style style:name="T661" style:parent-style-name="DefaultParagraphFont" style:family="text">
      <style:text-properties fo:font-weight="bold" style:font-weight-asian="bold" style:font-weight-complex="bold" fo:color="#000000" style:font-size-complex="12pt" style:language-asian="en" style:country-asian="GB"/>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weight-complex="bold" fo:color="#000000" style:font-size-complex="12pt" style:language-asian="en" style:country-asian="GB"/>
    </style:style>
    <style:style style:name="T664" style:parent-style-name="DefaultParagraphFont" style:family="text">
      <style:text-properties fo:font-weight="bold" style:font-weight-asian="bold" style:font-weight-complex="bold" fo:color="#000000" style:font-size-complex="12pt" style:language-asian="en" style:country-asian="GB"/>
    </style:style>
    <style:style style:name="T665" style:parent-style-name="DefaultParagraphFont" style:family="text">
      <style:text-properties fo:font-weight="bold" style:font-weight-asian="bold" style:font-weight-complex="bold" fo:color="#000000" style:font-size-complex="12pt" style:language-asian="en" style:country-asian="GB"/>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font-weight-complex="bold" fo:color="#000000" style:font-size-complex="12pt" style:language-asian="en" style:country-asian="GB"/>
    </style:style>
    <style:style style:name="T668" style:parent-style-name="DefaultParagraphFont" style:family="text">
      <style:text-properties fo:font-weight="bold" style:font-weight-asian="bold" style:font-weight-complex="bold" fo:color="#000000" style:font-size-complex="12pt" style:language-asian="en" style:country-asian="GB"/>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font-weight-complex="bold" fo:color="#000000" style:font-size-complex="12pt" style:language-asian="en" style:country-asian="GB"/>
    </style:style>
    <style:style style:name="T671" style:parent-style-name="DefaultParagraphFont" style:family="text">
      <style:text-properties fo:font-weight="bold" style:font-weight-asian="bold" style:font-weight-complex="bold" fo:color="#000000" style:font-size-complex="12pt" style:language-asian="en" style:country-asian="GB"/>
    </style:style>
    <style:style style:name="T672" style:parent-style-name="DefaultParagraphFont" style:family="text">
      <style:text-properties fo:font-weight="bold" style:font-weight-asian="bold" style:font-weight-complex="bold" fo:color="#000000" style:font-size-complex="12pt" style:language-asian="en" style:country-asian="GB"/>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style:font-weight-complex="bold" fo:color="#000000" style:font-size-complex="12pt" style:language-asian="en" style:country-asian="GB"/>
    </style:style>
    <style:style style:name="T675" style:parent-style-name="DefaultParagraphFont" style:family="text">
      <style:text-properties fo:font-weight="bold" style:font-weight-asian="bold" style:font-weight-complex="bold" fo:color="#000000" style:font-size-complex="12pt" style:language-asian="en" style:country-asian="GB"/>
    </style:style>
    <style:style style:name="T676" style:parent-style-name="DefaultParagraphFont" style:family="text">
      <style:text-properties fo:font-weight="bold" style:font-weight-asian="bold" style:font-weight-complex="bold" fo:color="#000000" style:font-size-complex="12pt" style:language-asian="en" style:country-asian="GB"/>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weight-complex="bold" style:font-size-complex="12pt" style:language-asian="en" style:country-asian="GB"/>
    </style:style>
    <style:style style:name="T679" style:parent-style-name="DefaultParagraphFont" style:family="text">
      <style:text-properties fo:font-weight="bold" style:font-weight-asian="bold" style:font-weight-complex="bold" style:font-size-complex="12pt" style:language-asian="en" style:country-asian="GB"/>
    </style:style>
    <style:style style:name="T680" style:parent-style-name="DefaultParagraphFont" style:family="text">
      <style:text-properties fo:font-weight="bold" style:font-weight-asian="bold" style:font-weight-complex="bold" style:font-size-complex="12pt" style:language-asian="en" style:country-asian="GB"/>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font-weight-complex="bold" style:font-size-complex="12pt" style:language-asian="en" style:country-asian="GB"/>
    </style:style>
    <style:style style:name="T683" style:parent-style-name="DefaultParagraphFont" style:family="text">
      <style:text-properties fo:font-weight="bold" style:font-weight-asian="bold" style:font-weight-complex="bold" style:font-size-complex="12pt" style:language-asian="en" style:country-asian="GB"/>
    </style:style>
    <style:style style:name="T684" style:parent-style-name="DefaultParagraphFont" style:family="text">
      <style:text-properties fo:font-weight="bold" style:font-weight-asian="bold" style:font-weight-complex="bold" style:font-size-complex="12pt" style:language-asian="en" style:country-asian="GB"/>
    </style:style>
    <style:style style:name="T685" style:parent-style-name="DefaultParagraphFont" style:family="text">
      <style:text-properties fo:font-weight="bold" style:font-weight-asian="bold" style:font-weight-complex="bold" style:font-size-complex="12pt" style:language-asian="en" style:country-asian="GB"/>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font-weight-complex="bold" style:font-size-complex="12pt" style:language-asian="en" style:country-asian="GB"/>
    </style:style>
    <style:style style:name="T688" style:parent-style-name="DefaultParagraphFont" style:family="text">
      <style:text-properties fo:font-weight="bold" style:font-weight-asian="bold" style:font-weight-complex="bold" style:font-size-complex="12pt" style:language-asian="en" style:country-asian="GB"/>
    </style:style>
    <style:style style:name="T689" style:parent-style-name="DefaultParagraphFont" style:family="text">
      <style:text-properties fo:font-weight="bold" style:font-weight-asian="bold" style:font-weight-complex="bold" style:font-size-complex="12pt" style:language-asian="en" style:country-asian="GB"/>
    </style:style>
    <style:style style:name="T690" style:parent-style-name="DefaultParagraphFont" style:family="text">
      <style:text-properties fo:font-weight="bold" style:font-weight-asian="bold" style:font-weight-complex="bold" fo:color="#000000" style:font-size-complex="12pt" style:language-asian="en" style:country-asian="GB"/>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weight-complex="bold" fo:color="#000000" style:font-size-complex="12pt"/>
    </style:style>
    <style:style style:name="P698" style:parent-style-name="Normal" style:family="paragraph">
      <style:paragraph-properties fo:text-align="justify" fo:text-indent="0.4923in">
        <style:tab-stops>
          <style:tab-stop style:type="left" style:position="0.9847in"/>
        </style:tab-stops>
      </style:paragraph-properties>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font-weight="bold" style:font-weight-asian="bold" style:font-weight-complex="bold"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font-weight="bold" style:font-weight-asian="bold" fo:color="#000000" style:font-size-complex="12pt" style:language-asian="en" style:country-asian="GB"/>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font-weight="bold" style:font-weight-asian="bold" style:font-weight-complex="bold"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font-weight="bold" style:font-weight-asian="bold" style:font-weight-complex="bold" fo:color="#000000" style:font-size-complex="12pt" style:language-asian="en" style:country-asian="GB"/>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font-weight="bold" style:font-weight-asian="bold" fo:color="#000000" style:font-size-complex="12pt" style:language-asian="en" style:country-asian="GB"/>
    </style:style>
    <style:style style:name="T721" style:parent-style-name="DefaultParagraphFont" style:family="text">
      <style:text-properties fo:font-weight="bold" style:font-weight-asian="bold" style:font-weight-complex="bold"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font-weight="bold" style:font-weight-asian="bold" style:font-weight-complex="bold"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font-weight="bold" style:font-weight-asian="bold"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1" style:parent-style-name="DefaultParagraphFont" style:family="text">
      <style:text-properties fo:font-weight="bold" style:font-weight-asian="bold"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fo:font-weight="bold" style:font-weight-asian="bold" style:font-size-complex="12pt" style:language-asian="en" style:country-asian="GB"/>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font-weight="bold" style:font-weight-asian="bold" style:font-weight-complex="bold"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fo:font-weight="bold" style:font-weight-asian="bold" style:font-weight-complex="bold" style:font-size-complex="12pt" style:language-asian="en" style:country-asian="GB"/>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fo:font-weight="bold" style:font-weight-asian="bold" style:font-weight-complex="bold"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style:font-name-asian="Calibri" fo:font-weight="bold" style:font-weight-asian="bold" style:font-weight-complex="bold" fo:color="#000000"/>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fo:color="#000000"/>
    </style:style>
    <style:style style:name="T792" style:parent-style-name="DefaultParagraphFont" style:family="text">
      <style:text-properties style:font-name-asian="Calibri" fo:font-weight="bold" style:font-weight-asian="bold" style:font-weight-complex="bold" fo:color="#000000" style:font-size-complex="12pt"/>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fo:color="#000000"/>
    </style:style>
    <style:style style:name="T796" style:parent-style-name="DefaultParagraphFont" style:family="text">
      <style:text-properties style:font-name-asian="Calibri"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style:style>
    <style:style style:name="T803" style:parent-style-name="DefaultParagraphFont" style:family="text">
      <style:text-properties style:font-name-asian="Calibri" fo:font-weight="bold" style:font-weight-asian="bold"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fo:color="#000000"/>
    </style:style>
    <style:style style:name="T815" style:parent-style-name="DefaultParagraphFont" style:family="text">
      <style:text-properties style:font-name-asian="Calibri" fo:color="#000000"/>
    </style:style>
    <style:style style:name="T81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17" style:parent-style-name="DefaultParagraphFont" style:family="text">
      <style:text-properties style:font-name-asian="Calibri" fo:color="#000000"/>
    </style:style>
    <style:style style:name="T818" style:parent-style-name="DefaultParagraphFont" style:family="text">
      <style:text-properties style:font-name-asian="Calibri" fo:font-weight="bold" style:font-weight-asian="bold" style:font-weight-complex="bold" fo:color="#000000"/>
    </style:style>
    <style:style style:name="T819" style:parent-style-name="DefaultParagraphFont" style:family="text">
      <style:text-properties style:font-name-asian="Calibri" fo:color="#000000"/>
    </style:style>
    <style:style style:name="T8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21" style:parent-style-name="DefaultParagraphFont" style:family="text">
      <style:text-properties style:font-name-asian="Calibri" fo:color="#000000"/>
    </style:style>
    <style:style style:name="T82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23" style:parent-style-name="DefaultParagraphFont" style:family="text">
      <style:text-properties style:font-name-asian="Calibri" fo:color="#000000"/>
    </style:style>
    <style:style style:name="T824" style:parent-style-name="DefaultParagraphFont" style:family="text">
      <style:text-properties style:font-name-asian="Calibri" fo:font-weight="bold" style:font-weight-asian="bold" fo:color="#000000"/>
    </style:style>
    <style:style style:name="T825" style:parent-style-name="DefaultParagraphFont" style:family="text">
      <style:text-properties style:font-name-asian="Calibri" fo:color="#000000"/>
    </style:style>
    <style:style style:name="T826" style:parent-style-name="DefaultParagraphFont" style:family="text">
      <style:text-properties style:font-name-asian="Calibri" fo:color="#000000"/>
    </style:style>
    <style:style style:name="T827" style:parent-style-name="DefaultParagraphFont" style:family="text">
      <style:text-properties fo:color="#333333" style:font-size-complex="12pt"/>
    </style:style>
    <style:style style:name="T828" style:parent-style-name="DefaultParagraphFont" style:family="text">
      <style:text-properties fo:font-weight="bold" style:font-weight-asian="bold" fo:color="#333333" style:font-size-complex="12pt"/>
    </style:style>
    <style:style style:name="T829" style:parent-style-name="DefaultParagraphFont" style:family="text">
      <style:text-properties fo:font-weight="bold" style:font-weight-asian="bold" fo:color="#333333" style:font-size-complex="12pt"/>
    </style:style>
    <style:style style:name="T830" style:parent-style-name="DefaultParagraphFont" style:family="text">
      <style:text-properties style:font-name-asian="Calibri" fo:color="#000000"/>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style:style>
    <style:style style:name="T8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34" style:parent-style-name="DefaultParagraphFont" style:family="text">
      <style:text-properties style:font-name-asian="Calibri" fo:font-weight="bold" style:font-weight-asian="bold" fo:color="#000000"/>
    </style:style>
    <style:style style:name="T835" style:parent-style-name="DefaultParagraphFont" style:family="text">
      <style:text-properties style:font-name-asian="Calibri" fo:color="#000000"/>
    </style:style>
    <style:style style:name="T83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37" style:parent-style-name="DefaultParagraphFont" style:family="text">
      <style:text-properties style:font-name-asian="Calibri" fo:font-weight="bold" style:font-weight-asian="bold" style:font-weight-complex="bold" fo:color="#000000"/>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4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41" style:parent-style-name="DefaultParagraphFont" style:family="text">
      <style:text-properties style:font-name-asian="Calibri" fo:color="#000000"/>
    </style:style>
    <style:style style:name="T842" style:parent-style-name="DefaultParagraphFont" style:family="text">
      <style:text-properties style:font-name-asian="Calibri" fo:font-weight="bold" style:font-weight-asian="bold" fo:color="#000000"/>
    </style:style>
    <style:style style:name="T843" style:parent-style-name="DefaultParagraphFont" style:family="text">
      <style:text-properties style:font-name-asian="Calibri" fo:color="#000000"/>
    </style:style>
    <style:style style:name="T84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845" style:parent-style-name="DefaultParagraphFont" style:family="text">
      <style:text-properties style:font-name-asian="Calibri" fo:font-weight="bold" style:font-weight-asian="bold" fo:color="#000000"/>
    </style:style>
    <style:style style:name="T846" style:parent-style-name="DefaultParagraphFont" style:family="text">
      <style:text-properties style:font-name-asian="Calibri" fo:color="#000000"/>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fo:color="#000000"/>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1" style:parent-style-name="DefaultParagraphFont" style:family="text">
      <style:text-properties style:font-name-asian="Calibri"/>
    </style:style>
    <style:style style:name="T852" style:parent-style-name="DefaultParagraphFont" style:family="text">
      <style:text-properties style:font-name-asian="Calibri" fo:font-weight="bold" style:font-weight-asian="bold" style:font-weight-complex="bold"/>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60" style:parent-style-name="DefaultParagraphFont" style:family="text">
      <style:text-properties style:font-name-asian="Calibri"/>
    </style:style>
    <style:style style:name="T861" style:parent-style-name="DefaultParagraphFont" style:family="text">
      <style:text-properties style:font-name-asian="Calibri" fo:font-weight="bold" style:font-weight-asian="bold" style:font-weight-complex="bold"/>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65" style:parent-style-name="DefaultParagraphFont" style:family="text">
      <style:text-properties style:font-name-asian="Calibri"/>
    </style:style>
    <style:style style:name="T866" style:parent-style-name="DefaultParagraphFont" style:family="text">
      <style:text-properties style:font-name-asian="Calibri" fo:font-weight="bold" style:font-weight-asian="bold" style:font-weight-complex="bold"/>
    </style:style>
    <style:style style:name="T867" style:parent-style-name="DefaultParagraphFont" style:family="text">
      <style:text-properties style:font-name-asian="Calibri"/>
    </style:style>
    <style:style style:name="T868" style:parent-style-name="DefaultParagraphFont" style:family="text">
      <style:text-properties style:font-name-asian="Calibri" fo:font-weight="bold" style:font-weight-asian="bold" style:font-weight-complex="bold"/>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77" style:parent-style-name="DefaultParagraphFont" style:family="text">
      <style:text-properties style:font-name-asian="Calibri" fo:font-weight="bold" style:font-weight-asian="bold" style:font-weight-complex="bold" fo:color="#000000" style:font-size-complex="12pt"/>
    </style:style>
    <style:style style:name="T878" style:parent-style-name="DefaultParagraphFont" style:family="text">
      <style:text-properties style:font-name-asian="Calibri" fo:font-weight="bold" style:font-weight-asian="bold" style:font-weight-complex="bold"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font-weight="bold" style:font-weight-asian="bold" style:font-weight-complex="bold"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font-weight="bold" style:font-weight-asian="bold" style:font-weight-complex="bold"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fo:font-weight="bold" style:font-weight-asian="bold" style:font-weight-complex="bold" fo:color="#000000" style:font-size-complex="12pt"/>
    </style:style>
    <style:style style:name="T89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896" style:parent-style-name="DefaultParagraphFont" style:family="text">
      <style:text-properties style:font-name-asian="Calibri" fo:font-weight="bold" style:font-weight-asian="bold" style:font-weight-complex="bold"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font-weight="bold" style:font-weight-asian="bold" style:font-weight-complex="bold"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02" style:parent-style-name="DefaultParagraphFont" style:family="text">
      <style:text-properties style:font-name-asian="Calibri" fo:font-weight="bold" style:font-weight-asian="bold" style:font-weight-complex="bold" fo:color="#000000" style:font-size-complex="12pt"/>
    </style:style>
    <style:style style:name="T903" style:parent-style-name="DefaultParagraphFont" style:family="text">
      <style:text-properties style:font-name-asian="Calibri" fo:font-weight="bold" style:font-weight-asian="bold" style:font-weight-complex="bold"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0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font-weight="bold" style:font-weight-asian="bold" style:font-weight-complex="bold"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11" style:parent-style-name="DefaultParagraphFont" style:family="text">
      <style:text-properties style:font-name-asian="Calibri" fo:font-weight="bold" style:font-weight-asian="bold" style:font-weight-complex="bold"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font-weight="bold" style:font-weight-asian="bold"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fo:color="#000000"/>
    </style:style>
    <style:style style:name="T917" style:parent-style-name="DefaultParagraphFont" style:family="text">
      <style:text-properties style:font-name-asian="Calibri" fo:color="#000000"/>
    </style:style>
    <style:style style:name="T918" style:parent-style-name="DefaultParagraphFont" style:family="text">
      <style:text-properties style:font-name-asian="Calibri" fo:font-weight="bold" style:font-weight-asian="bold" style:font-weight-complex="bold" fo:color="#000000"/>
    </style:style>
    <style:style style:name="T919" style:parent-style-name="DefaultParagraphFont" style:family="text">
      <style:text-properties style:font-name-asian="Calibri" fo:color="#000000"/>
    </style:style>
    <style:style style:name="T9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921" style:parent-style-name="DefaultParagraphFont" style:family="text">
      <style:text-properties style:font-name-asian="Calibri" fo:color="#000000"/>
    </style:style>
    <style:style style:name="T922" style:parent-style-name="DefaultParagraphFont" style:family="text">
      <style:text-properties style:font-name-asian="Calibri" fo:font-weight="bold" style:font-weight-asian="bold" style:font-weight-complex="bold" fo:color="#000000"/>
    </style:style>
    <style:style style:name="T923" style:parent-style-name="DefaultParagraphFont" style:family="text">
      <style:text-properties style:font-name-asian="Calibri" fo:color="#000000"/>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fo:color="#000000"/>
    </style:style>
    <style:style style:name="T926" style:parent-style-name="DefaultParagraphFont" style:family="text">
      <style:text-properties style:font-name-asian="Calibri" fo:color="#000000"/>
    </style:style>
    <style:style style:name="T92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928" style:parent-style-name="DefaultParagraphFont" style:family="text">
      <style:text-properties style:font-name-asian="Calibri" fo:color="#000000"/>
    </style:style>
    <style:style style:name="T929" style:parent-style-name="DefaultParagraphFont" style:family="text">
      <style:text-properties style:font-name-asian="Calibri" fo:font-weight="bold" style:font-weight-asian="bold" style:font-weight-complex="bold" fo:color="#000000"/>
    </style:style>
    <style:style style:name="T930" style:parent-style-name="DefaultParagraphFont" style:family="text">
      <style:text-properties style:font-name-asian="Calibri" fo:color="#000000"/>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Calibri" fo:font-weight="bold" style:font-weight-asian="bold" fo:color="#000000"/>
    </style:style>
    <style:style style:name="T933" style:parent-style-name="DefaultParagraphFont" style:family="text">
      <style:text-properties style:font-name-asian="Calibri" fo:font-weight="bold" style:font-weight-asian="bold" fo:color="#000000"/>
    </style:style>
    <style:style style:name="T934" style:parent-style-name="DefaultParagraphFont" style:family="text">
      <style:text-properties style:font-name-asian="Calibri" fo:font-weight="bold" style:font-weight-asian="bold" fo:color="#000000"/>
    </style:style>
    <style:style style:name="T935" style:parent-style-name="DefaultParagraphFont" style:family="text">
      <style:text-properties fo:font-weight="bold" style:font-weight-asian="bold" style:font-weight-complex="bold" fo:color="#000000" style:language-asian="ar" style:country-asian="SA"/>
    </style:style>
    <style:style style:name="T936" style:parent-style-name="DefaultParagraphFont" style:family="text">
      <style:text-properties fo:font-weight="bold" style:font-weight-asian="bold" style:font-weight-complex="bold" fo:color="#000000" style:letter-kerning="true" style:language-asian="ar" style:country-asian="SA"/>
    </style:style>
    <style:style style:name="T937" style:parent-style-name="DefaultParagraphFont" style:family="text">
      <style:text-properties style:font-name-asian="Calibri" fo:color="#000000"/>
    </style:style>
    <style:style style:name="P938" style:parent-style-name="Normal" style:family="paragraph">
      <style:paragraph-properties fo:text-align="justify" fo:text-indent="0.4923in"/>
    </style:style>
    <style:style style:name="T93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40" style:parent-style-name="DefaultParagraphFont" style:family="text">
      <style:text-properties style:font-name-asian="Calibri" fo:font-weight="bold" style:font-weight-asian="bold" style:font-weight-complex="bold" fo:color="#000000" style:font-size-complex="12pt"/>
    </style:style>
    <style:style style:name="T941" style:parent-style-name="DefaultParagraphFont" style:family="text">
      <style:text-properties style:font-name-asian="Calibri" fo:font-weight="bold" style:font-weight-asian="bold" style:font-weight-complex="bold"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font-weight="bold" style:font-weight-asian="bold" style:font-weight-complex="bold"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font-weight="bold" style:font-weight-asian="bold" style:font-weight-complex="bold" fo:color="#000000" style:font-size-complex="12pt"/>
    </style:style>
    <style:style style:name="T9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font-weight="bold" style:font-weight-asian="bold" fo:color="#000000" style:font-size-complex="12pt"/>
    </style:style>
    <style:style style:name="T952" style:parent-style-name="DefaultParagraphFont" style:family="text">
      <style:text-properties style:font-name-asian="Calibri" fo:font-weight="bold" style:font-weight-asian="bold" style:font-weight-complex="bold" fo:color="#000000" style:font-size-complex="12pt"/>
    </style:style>
    <style:style style:name="T9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font-weight="bold" style:font-weight-asian="bold" style:font-weight-complex="bold"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font-weight="bold" style:font-weight-asian="bold" fo:color="#000000" style:font-size-complex="12pt"/>
    </style:style>
    <style:style style:name="T968" style:parent-style-name="DefaultParagraphFont" style:family="text">
      <style:text-properties style:font-name-asian="Calibri" fo:font-weight="bold" style:font-weight-asian="bold" style:font-weight-complex="bold" fo:color="#000000" style:font-size-complex="12pt"/>
    </style:style>
    <style:style style:name="T969" style:parent-style-name="DefaultParagraphFont" style:family="text">
      <style:text-properties style:font-name-asian="Calibri" fo:font-weight="bold" style:font-weight-asian="bold"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font-weight="bold" style:font-weight-asian="bold" fo:color="#000000"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7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7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81" style:parent-style-name="DefaultParagraphFont" style:family="text">
      <style:text-properties style:font-name-asian="Calibri" fo:font-weight="bold" style:font-weight-asian="bold" style:font-weight-complex="bold" fo:color="#000000" style:font-size-complex="12pt"/>
    </style:style>
    <style:style style:name="T982" style:parent-style-name="DefaultParagraphFont" style:family="text">
      <style:text-properties style:font-name-asian="Calibri" fo:font-weight="bold" style:font-weight-asian="bold" style:font-weight-complex="bold"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font-weight="bold" style:font-weight-asian="bold" style:font-weight-complex="bold"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weight="bold" style:font-weight-asian="bold" style:font-weight-complex="bold"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92" style:parent-style-name="DefaultParagraphFont" style:family="text">
      <style:text-properties style:font-name-asian="Calibri" fo:font-weight="bold" style:font-weight-asian="bold" style:font-weight-complex="bold"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font-weight="bold" style:font-weight-asian="bold" style:font-weight-complex="bold"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98" style:parent-style-name="DefaultParagraphFont" style:family="text">
      <style:text-properties style:font-name-asian="Calibri" fo:font-weight="bold" style:font-weight-asian="bold" style:font-weight-complex="bold" fo:color="#000000" style:font-size-complex="12pt"/>
    </style:style>
    <style:style style:name="T999" style:parent-style-name="DefaultParagraphFont" style:family="text">
      <style:text-properties style:font-name-asian="Calibri" fo:font-weight="bold" style:font-weight-asian="bold" style:font-weight-complex="bold"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font-weight="bold" style:font-weight-asian="bold"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font-weight="bold" style:font-weight-asian="bold"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0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font-weight="bold" style:font-weight-asian="bold" fo:color="#000000" style:font-size-complex="12pt"/>
    </style:style>
    <style:style style:name="T1013" style:parent-style-name="DefaultParagraphFont" style:family="text">
      <style:text-properties style:font-name-asian="Calibri" fo:color="#000000"/>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style:letter-kerning="true" style:font-size-complex="12pt" style:language-asian="ar" style:country-asian="SA"/>
    </style:style>
    <style:style style:name="T1017" style:parent-style-name="DefaultParagraphFont" style:family="text">
      <style:text-properties fo:font-weight="bold" style:font-weight-asian="bold" style:font-weight-complex="bold" style:letter-kerning="true" style:font-size-complex="12pt" style:language-asian="ar" style:country-asian="SA"/>
    </style:style>
    <style:style style:name="T1018" style:parent-style-name="DefaultParagraphFont" style:family="text">
      <style:text-properties fo:font-weight="bold" style:font-weight-asian="bold" style:font-weight-complex="bold" style:letter-kerning="true" style:font-size-complex="12pt" style:language-asian="ar" style:country-asian="SA"/>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letter-kerning="true" style:font-size-complex="12pt" style:language-asian="ar" style:country-asian="SA"/>
    </style:style>
    <style:style style:name="T1021" style:parent-style-name="DefaultParagraphFont" style:family="text">
      <style:text-properties fo:font-weight="bold" style:font-weight-asian="bold" style:font-weight-complex="bold" style:font-size-complex="12pt" style:language-asian="ar" style:country-asian="SA"/>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text-position="sub 66.6%"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letter-kerning="true" style:font-size-complex="12pt" style:language-asian="ar" style:country-asian="SA"/>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T1028" style:parent-style-name="DefaultParagraphFont" style:family="text">
      <style:text-properties fo:font-weight="bold" style:font-weight-asian="bold" style:font-weight-complex="bold" style:letter-kerning="true" style:font-size-complex="12pt" style:language-asian="ar" style:country-asian="SA"/>
    </style:style>
    <style:style style:name="T1029" style:parent-style-name="DefaultParagraphFont" style:family="text">
      <style:text-properties fo:font-weight="bold" style:font-weight-asian="bold" style:font-weight-complex="bold" style:letter-kerning="true" style:font-size-complex="12pt" style:language-asian="ar" style:country-asian="SA"/>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letter-kerning="true" style:language-asian="ar" style:country-asian="SA"/>
    </style:style>
    <style:style style:name="T1034" style:parent-style-name="DefaultParagraphFont" style:family="text">
      <style:text-properties fo:font-weight="bold" style:font-weight-asian="bold" style:font-weight-complex="bold"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weight-complex="bold" style:letter-kerning="true" style:language-asian="ar" style:country-asian="SA"/>
    </style:style>
    <style:style style:name="T1037" style:parent-style-name="DefaultParagraphFont" style:family="text">
      <style:text-properties fo:font-weight="bold" style:font-weight-asian="bold" style:font-weight-complex="bold" style:language-asian="ar" style:country-asian="SA"/>
    </style:style>
    <style:style style:name="T1038" style:parent-style-name="DefaultParagraphFont" style:family="text">
      <style:text-properties fo:font-weight="bold" style:font-weight-asian="bold" style:font-weight-complex="bold" style:letter-kerning="true" style:language-asian="ar" style:country-asian="SA"/>
    </style:style>
    <style:style style:name="T1039" style:parent-style-name="DefaultParagraphFont" style:family="text">
      <style:text-properties fo:font-weight="bold" style:font-weight-asian="bold" style:font-weight-complex="bold" style:language-asian="ar" style:country-asian="SA"/>
    </style:style>
    <style:style style:name="T1040" style:parent-style-name="DefaultParagraphFont" style:family="text">
      <style:text-properties fo:font-weight="bold" style:font-weight-asian="bold" style:font-weight-complex="bold" style:letter-kerning="true" style:language-asian="ar" style:country-asian="SA"/>
    </style:style>
    <style:style style:name="T1041" style:parent-style-name="DefaultParagraphFont" style:family="text">
      <style:text-properties fo:font-weight="bold" style:font-weight-asian="bold" style:font-weight-complex="bold" style:language-asian="ar" style:country-asian="SA"/>
    </style:style>
    <style:style style:name="T1042" style:parent-style-name="DefaultParagraphFont" style:family="text">
      <style:text-properties fo:font-weight="bold" style:font-weight-asian="bold" style:font-weight-complex="bold" style:letter-kerning="true" style:language-asian="ar" style:country-asian="SA"/>
    </style:style>
    <style:style style:name="T1043" style:parent-style-name="DefaultParagraphFont" style:family="text">
      <style:text-properties fo:font-weight="bold" style:font-weight-asian="bold" style:font-weight-complex="bold" fo:color="#000000" style:letter-kerning="true" style:language-asian="ar" style:country-asian="SA"/>
    </style:style>
    <style:style style:name="T1044" style:parent-style-name="DefaultParagraphFont" style:family="text">
      <style:text-properties fo:font-weight="bold" style:font-weight-asian="bold" style:font-weight-complex="bold" fo:color="#0D0D0D" style:letter-kerning="true" style:language-asian="ar" style:country-asian="SA"/>
    </style:style>
    <style:style style:name="T1045" style:parent-style-name="DefaultParagraphFont" style:family="text">
      <style:text-properties fo:font-weight="bold" style:font-weight-asian="bold" style:font-weight-complex="bold" fo:color="#000000" style:letter-kerning="true" style:language-asian="ar" style:country-asian="SA"/>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name-asian="Calibri" fo:font-weight="bold" style:font-weight-asian="bold" style:font-weight-complex="bold"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T105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5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053" style:parent-style-name="DefaultParagraphFont" style:family="text">
      <style:text-properties style:font-name-asian="Calibri" fo:font-weight="bold" style:font-weight-asian="bold" style:font-weight-complex="bold" style:font-size-complex="12p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name-asian="Calibri" fo:font-weight="bold" style:font-weight-asian="bold" style:font-weight-complex="bold"/>
    </style:style>
    <style:style style:name="T1056" style:parent-style-name="DefaultParagraphFont" style:family="text">
      <style:text-properties style:font-name-asian="Calibri" fo:font-weight="bold" style:font-weight-asian="bold" style:font-weight-complex="bold"/>
    </style:style>
    <style:style style:name="T1057" style:parent-style-name="DefaultParagraphFont" style:family="text">
      <style:text-properties fo:font-weight="bold" style:font-weight-asian="bold" style:font-weight-complex="bold" fo:color="#000000" style:letter-kerning="true" style:language-asian="ar" style:country-asian="SA"/>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font-weight="bold" style:font-weight-asian="bold" style:font-weight-complex="bold" fo:color="#000000" style:letter-kerning="true" style:language-asian="ar" style:country-asian="SA"/>
    </style:style>
    <style:style style:name="T1060" style:parent-style-name="DefaultParagraphFont" style:family="text">
      <style:text-properties fo:font-weight="bold" style:font-weight-asian="bold" style:font-weight-complex="bold" fo:color="#000000" style:letter-kerning="true" style:language-asian="ar" style:country-asian="SA"/>
    </style:style>
    <style:style style:name="T1061" style:parent-style-name="DefaultParagraphFont" style:family="text">
      <style:text-properties fo:font-weight="bold" style:font-weight-asian="bold" style:font-weight-complex="bold" fo:color="#000000" style:language-asian="ar" style:country-asian="SA"/>
    </style:style>
    <style:style style:name="T1062" style:parent-style-name="DefaultParagraphFont" style:family="text">
      <style:text-properties fo:font-weight="bold" style:font-weight-asian="bold" style:font-weight-complex="bold" fo:color="#000000" style:letter-kerning="true" style:language-asian="ar" style:country-asian="SA"/>
    </style:style>
    <style:style style:name="T1063" style:parent-style-name="DefaultParagraphFont" style:family="text">
      <style:text-properties fo:font-weight="bold" style:font-weight-asian="bold" style:font-weight-complex="bold" fo:color="#000000" style:language-asian="ar" style:country-asian="SA"/>
    </style:style>
    <style:style style:name="T1064" style:parent-style-name="DefaultParagraphFont" style:family="text">
      <style:text-properties fo:font-weight="bold" style:font-weight-asian="bold" style:font-weight-complex="bold" fo:color="#000000" style:letter-kerning="true" style:language-asian="ar" style:country-asian="SA"/>
    </style:style>
    <style:style style:name="T1065" style:parent-style-name="DefaultParagraphFont" style:family="text">
      <style:text-properties fo:font-weight="bold" style:font-weight-asian="bold" style:font-weight-complex="bold" fo:color="#000000" style:language-asian="ar" style:country-asian="SA"/>
    </style:style>
    <style:style style:name="T1066" style:parent-style-name="DefaultParagraphFont" style:family="text">
      <style:text-properties fo:font-weight="bold" style:font-weight-asian="bold" style:font-weight-complex="bold" fo:color="#000000" style:language-asian="ar" style:country-asian="SA"/>
    </style:style>
    <style:style style:name="T1067" style:parent-style-name="DefaultParagraphFont" style:family="text">
      <style:text-properties fo:font-weight="bold" style:font-weight-asian="bold" style:font-weight-complex="bold" fo:color="#000000" style:letter-kerning="true" style:language-asian="ar" style:country-asian="SA"/>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name-asian="Calibri" fo:font-weight="bold" style:font-weight-asian="bold" style:font-weight-complex="bold"/>
    </style:style>
    <style:style style:name="T1070" style:parent-style-name="DefaultParagraphFont" style:family="text">
      <style:text-properties style:font-name-asian="Calibri" fo:font-weight="bold" style:font-weight-asian="bold" style:font-weight-complex="bold"/>
    </style:style>
    <style:style style:name="T1071" style:parent-style-name="DefaultParagraphFont" style:family="text">
      <style:text-properties fo:font-weight="bold" style:font-weight-asian="bold" style:font-weight-complex="bold" fo:color="#000000" style:letter-kerning="true" style:language-asian="ar" style:country-asian="SA"/>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widows="0" fo:orphans="0" fo:text-align="justify" fo:text-indent="0.5in"/>
      <style:text-properties fo:hyphenate="false"/>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fo:font-weight="bold" style:font-weight-asian="bold"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T1077" style:parent-style-name="DefaultParagraphFont" style:family="text">
      <style:text-properties style:font-name-asian="Calibri" fo:font-weight="bold" style:font-weight-asian="bold" fo:color="#000000" style:font-size-complex="12pt"/>
    </style:style>
    <style:style style:name="P1078" style:parent-style-name="Normal" style:family="paragraph">
      <style:paragraph-properties fo:text-align="justify" fo:margin-left="0.4923in">
        <style:tab-stops/>
      </style:paragraph-properties>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fo:color="#000000" style:font-size-complex="12pt"/>
    </style:style>
    <style:style style:name="T1084" style:parent-style-name="DefaultParagraphFont" style:family="text">
      <style:text-properties style:font-name-asian="Calibri" fo:font-weight="bold" style:font-weight-asian="bold" style:font-weight-complex="bold"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margin-left="0.4923in">
        <style:tab-stops/>
      </style:paragraph-properties>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0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98" style:parent-style-name="Normal" style:family="paragraph">
      <style:paragraph-properties fo:widows="0" fo:orphans="0" fo:text-align="justify" fo:text-indent="0.4923in"/>
      <style:text-properties fo:hyphenate="false"/>
    </style:style>
    <style:style style:name="P1099" style:parent-style-name="Normal" style:family="paragraph">
      <style:paragraph-properties fo:text-align="justify" fo:text-indent="0.5in">
        <style:tab-stops>
          <style:tab-stop style:type="left" style:position="0.75in"/>
        </style:tab-stops>
      </style:paragraph-properties>
    </style:style>
    <style:style style:name="T1100" style:parent-style-name="DefaultParagraphFont" style:family="text">
      <style:text-properties style:font-name-asian="Calibri" fo:font-weight="bold" style:font-weight-asian="bold"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fo:margin-left="0.5in">
        <style:tab-stops>
          <style:tab-stop style:type="left" style:position="0.25in"/>
        </style:tab-stops>
      </style:paragraph-properties>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P1106" style:parent-style-name="Normal" style:family="paragraph">
      <style:paragraph-properties fo:text-align="justify" fo:margin-left="0.5in">
        <style:tab-stops>
          <style:tab-stop style:type="left" style:position="0.25in"/>
        </style:tab-stops>
      </style:paragraph-properties>
    </style:style>
    <style:style style:name="T1107" style:parent-style-name="DefaultParagraphFont" style:family="text">
      <style:text-properties style:font-name-asian="Calibri"/>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fo:color="#000000"/>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fo:font-style="italic" style:font-style-asian="italic" style:font-style-complex="italic"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style>
  </office:automatic-styles>
  <office:body>
    <office:text text:use-soft-page-breaks="true">
      <text:p text:style-name="P1"/>
      <text:p text:style-name="P8"><text:span text:style-name="T9">Projekto</text:span></text:p>
      <text:p text:style-name="P10">lyginamasis variantas</text:p>
      <text:p text:style-name="P11"/>
      <text:p text:style-name="P12">LIETUVOS RESPUBLIKOS</text:p>
      <text:p text:style-name="P13">APLINKOS ORO APSAUGOS ĮSTATYMO NR. VIII-1392</text:p>
      <text:p text:style-name="P14"><text:span text:style-name="T15">2, 4, 5, 7, 9, 10, 13 IR 17<text:s/></text:span><text:span text:style-name="T16">STRAIPSNIŲ PAKEITIMO IR ĮSTATYMO PAPILDYMO 5</text:span><text:span text:style-name="T17">1</text:span><text:span text:style-name="T18"><text:s/>STRAIPSNIU</text:span></text:p>
      <text:p text:style-name="P19"><text:span text:style-name="T20">ĮSTATYMAS</text:span></text:p>
      <text:p text:style-name="P21"/>
      <text:p text:style-name="P22">2023 m. <text:s text:c="32"/>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akeisti 2 straipsnį<text:s/></text:span><text:span text:style-name="T31">ir jį išdėstyti taip</text:span><text:span text:style-name="T32">:</text:span></text:p>
      <text:p text:style-name="P33"><text:span text:style-name="T34">„</text:span><text:span text:style-name="T35">2</text:span><text:span text:style-name="T36"><text:s/>straipsnis.<text:s/></text:span><text:span text:style-name="T37">Pagrindinės šio įstatymo sąvokos</text:span></text:p>
      <text:p text:style-name="P38"><text:span text:style-name="T39">16.</text:span><text:span text:style-name="T40">1</text:span><text:span text:style-name="T41">.</text:span><text:span text:style-name="T42"><text:s/></text:span><text:span text:style-name="T43">Aglomeracija<text:s/></text:span><text:span text:style-name="T44">–<text:s/></text:span><text:span text:style-name="T45">aplinkos oro<text:s/></text:span><text:span text:style-name="T46">užterštumo vertinimo<text:s/></text:span><text:span text:style-name="T47">zona, kurioje yra daugiau<text:s/></text:span><text:span text:style-name="T48">nei</text:span><text:span text:style-name="T49"><text:s/></text:span><text:span text:style-name="T50">kaip</text:span><text:span text:style-name="T51"><text:s/>250 000 gyventojų arba kurioje dėl gyventojų tankumo (gyventojų skaičiaus kvadratiniame kilometre) būtina vertinti ir valdyti aplinkos oro kokybę.</text:span></text:p>
      <text:p text:style-name="P52"><text:span text:style-name="T53">1.</text:span><text:span text:style-name="T54">2</text:span><text:span text:style-name="T55">.<text:s/></text:span>Aplinkos oras – troposferos oras (ne patalpų), išskyrus darbo aplinkos darbovietėse orą, kuriam taikomi socialinės apsaugos ir darbo ministro ir sveikatos apsaugos ministro nustatyti darbuotojų saugos ir sveikatos reikalavimai ir su kuriuo kiti visuomenės nariai įprastai sąlyčio neturi.</text:p>
      <text:p text:style-name="P56"><text:span text:style-name="T57">9.</text:span><text:span text:style-name="T58">3</text:span><text:span text:style-name="T59">.</text:span><text:span text:style-name="T60"><text:s/></text:span><text:span text:style-name="T61">Aplinkos oro<text:s/></text:span><text:span text:style-name="T62">Taršos</text:span><text:span text:style-name="T63"><text:s/></text:span><text:span text:style-name="T64">taršos<text:s/></text:span><text:span text:style-name="T65">šaltinis<text:s/></text:span><text:span text:style-name="T66">(toliau – taršos šalti</text:span><text:span text:style-name="T67">nis)</text:span><text:span text:style-name="T68"><text:s/>– įrenginys<text:s/></text:span><text:span text:style-name="T69">arba veiklos vykdymo vieta</text:span><text:span text:style-name="T70">, iš<text:s/></text:span><text:span text:style-name="T71">kurio</text:span><text:span text:style-name="T72"><text:s/></text:span><text:span text:style-name="T73">kurių</text:span><text:span text:style-name="T74"><text:s/>teršalai patenka į aplinkos orą.</text:span></text:p>
      <text:p text:style-name="P75"><text:span text:style-name="T76">12.</text:span><text:span text:style-name="T77">4</text:span><text:span text:style-name="T78">.</text:span> <text:span text:style-name="T79">Aplinkos oro<text:s/></text:span><text:span text:style-name="T80">Taršos</text:span><text:s/><text:span text:style-name="T81">taršos<text:s/></text:span>šaltinio naudotojas <text:span text:style-name="T82">(toliau – taršos šaltinio naudotojas)</text:span><text:span text:style-name="T83"><text:s/></text:span>–<text:s/><text:span text:style-name="T84">aplinkos oro</text:span><text:s/>taršos šaltinio<text:span text:style-name="T85"> </text:span>savininkas arba asmuo, kuriam<text:s/><text:span text:style-name="T86">teisė<text:s/></text:span><text:span text:style-name="T87">naudotis</text:span><text:s/><text:span text:style-name="T88">aplinkos oro</text:span><text:s/>taršos<text:s/><text:span text:style-name="T89">šaltinis</text:span><text:s/><text:span text:style-name="T90">šaltiniu</text:span><text:s/><text:span text:style-name="T91">išnuomotas ar</text:span><text:s/>suteikta<text:s/><text:span text:style-name="T92">teisė juo naudotis</text:span><text:s/><text:span text:style-name="T93">nuomos ar kitais pagrindais</text:span>.</text:p>
      <text:p text:style-name="P94"><text:span text:style-name="T95">2.</text:span><text:span text:style-name="T96">5</text:span><text:span text:style-name="T97">.</text:span><text:span text:style-name="T98"><text:s/></text:span><text:span text:style-name="T99">Aplinkos oro</text:span><text:span text:style-name="T100"><text:s/></text:span><text:span text:style-name="T101">Užterštumo</text:span><text:span text:style-name="T102"><text:s/></text:span><text:span text:style-name="T103">užterštumo<text:s/></text:span><text:span text:style-name="T104">lygis<text:s/></text:span><text:span text:style-name="T105">(toliau – užterštumo lygis)</text:span><text:span text:style-name="T106"><text:s/>–<text:s/></text:span><text:span text:style-name="T107">vieno arba daugiau teršalų</text:span><text:span text:style-name="T108"><text:s/></text:span><text:span text:style-name="T109">teršalo</text:span><text:span text:style-name="T110"><text:s/>koncentracija aplinkos<text:s/></text:span><text:span text:style-name="T111">ore arba<text:s/></text:span><text:span text:style-name="T112">jų nusėdimas</text:span><text:span text:style-name="T113"><text:s/></text:span><text:span text:style-name="T114">jo nuosėdų kiekis, susidarantis</text:span><text:span text:style-name="T115"><text:s/>paviršiuje per<text:s/></text:span><text:span text:style-name="T116">tam tikrą</text:span><text:span text:style-name="T117"><text:s/>laiką.</text:span></text:p>
      <text:p text:style-name="P118"><text:span text:style-name="T119">5.</text:span><text:span text:style-name="T120">6</text:span><text:span text:style-name="T121">.</text:span><text:span text:style-name="T122"><text:s/></text:span><text:span text:style-name="T123">Pavojaus</text:span><text:span text:style-name="T124"><text:s/></text:span><text:span text:style-name="T125">Aplinkos oro užterštumo pavojaus</text:span><text:span text:style-name="T126"><text:s/>slenkstis<text:s/></text:span><text:span text:style-name="T127">(toliau – pavojaus slenkstis)</text:span><text:span text:style-name="T128"><text:s/>– aplinkos oro užterštumo lygis, kurį viršijus kyla pavojus žmonių sveikatai<text:s/></text:span><text:span text:style-name="T129">ir</text:span><text:span text:style-name="T130"><text:s/>aplinkai</text:span><text:span text:style-name="T131"><text:s/>net dėl trumpalaikio poveikio<text:s/></text:span><text:span text:style-name="T132"><text:s/>ir kuriam esant atsakingos institucijos turi imtis skubių priemonių</text:span><text:span text:style-name="T133">.</text:span></text:p>
      <text:p text:style-name="P134"><text:span text:style-name="T135">15.</text:span><text:span text:style-name="T136">7</text:span><text:span text:style-name="T137">.</text:span><text:span text:style-name="T138"><text:s/></text:span><text:span text:style-name="T139">Zona</text:span><text:span text:style-name="T140"><text:s/></text:span><text:span text:style-name="T141">Aplinkos oro užterštumo vertinimo zona</text:span><text:span text:style-name="T142"><text:s/></text:span><text:span text:style-name="T143">(</text:span><text:span text:style-name="T144">toliau – zona)</text:span><text:span text:style-name="T145"><text:s/>–<text:s/></text:span><text:span text:style-name="T146">aplinkos ministro ir sveikatos apsaugos ministro nustatyta</text:span><text:span text:style-name="T147"><text:s/>šalies teritori</text:span><text:span text:style-name="T148">jos dalis, kurioje pagal<text:s/></text:span><text:span text:style-name="T149">aplinkos ministro</text:span><text:span text:style-name="T150"><text:s/>nustatytą tvarką<text:s/></text:span><text:span text:style-name="T151">valstybės lygmeniu</text:span><text:span text:style-name="T152"><text:s/></text:span><text:span text:style-name="T153">įvertintas</text:span><text:span text:style-name="T154"><text:s/>vertinamas aplinkos oro</text:span><text:span text:style-name="T155"><text:s/>užterštumo lygis.</text:span></text:p>
      <text:p text:style-name="P156"><text:span text:style-name="T157">19.</text:span><text:span text:style-name="T158">8</text:span><text:span text:style-name="T159">.<text:s/></text:span><text:span text:style-name="T160">Asmenys</text:span><text:span text:style-name="T161"><text:s/></text:span><text:span text:style-name="T162">Asmuo<text:s/></text:span><text:span text:style-name="T163">–<text:s/></text:span><text:span text:style-name="T164">fiziniai ir juridiniai asmenys</text:span><text:span text:style-name="T165"><text:s/>fizinis ar juridinis asmuo,</text:span><text:span text:style-name="T166"><text:s/></text:span><text:span text:style-name="T167">(</text:span><text:span text:style-name="T168">įskaitant užsienio<text:s/></text:span><text:span text:style-name="T169">valstybių<text:s/></text:span><text:span text:style-name="T170">juridinius asmenis</text:span><text:span text:style-name="T171"><text:s/></text:span><text:span text:style-name="T172">valstybės juridinį asmenį</text:span><text:span text:style-name="T173"><text:s/>ir<text:s/></text:span><text:span text:style-name="T174">kitas organizacijas</text:span><text:span text:style-name="T175"><text:s/></text:span><text:span text:style-name="T176">kitą organizaciją</text:span><text:span text:style-name="T177">, taip pat jų<text:s/></text:span><text:span text:style-name="T178">padalinius</text:span><text:span text:style-name="T179"><text:s/></text:span><text:span text:style-name="T180">padalinį</text:span><text:span text:style-name="T181">)</text:span><text:span text:style-name="T182">.</text:span></text:p>
      <text:p text:style-name="P183"><text:span text:style-name="T184">9</text:span><text:span text:style-name="T185">. Buitinis aplinkos oro taršos šaltinis (toliau – buitinis taršos šaltinis) – fizinio asmens poreikiams, nesusijusiems su ūkinės v</text:span><text:span text:style-name="T186">eiklos vykdymu, naudojamas įrenginys, iš kurio teršalai patenka į aplinkos orą.</text:span></text:p>
      <text:p text:style-name="P187"><text:span text:style-name="T188">22.</text:span><text:span text:style-name="T189">10</text:span><text:span text:style-name="T190">. Darnus susisiekimo paslaugų organizavimo būdas – veiksmingiausia ir pažangiausia susisiekimo paslaugas teikiančių ūkio subjektų veikla ir jos metodų plėtojimas, kai<text:s/></text:span><text:span text:style-name="T191">sudaromos sąlygos išsaugoti esamą elektrinių transporto priemonių tinklą ir jį plėtoti, mažinti vidaus degimo varikliais varomų transporto priemonių naudojimą ir (arba) rinktis pažangiausias degalų rūšis.</text:span></text:p>
      <text:p text:style-name="P192"><text:span text:style-name="T193">14.</text:span><text:span text:style-name="T194">11</text:span><text:span text:style-name="T195">. Degalai</text:span><text:span text:style-name="T196"><text:s/></text:span><text:span text:style-name="T197">–<text:s/></text:span><text:span text:style-name="T198">degiosios medžiagos</text:span><text:span text:style-name="T199"><text:s/>vidaus deg</text:span><text:span text:style-name="T200">imo<text:s/></text:span><text:span text:style-name="T201">varikliams skirtos degiosios medžiagos</text:span><text:s/><text:span text:style-name="T202">varikliams</text:span><text:span text:style-name="T203">.</text:span></text:p>
      <text:p text:style-name="P204"><text:span text:style-name="T205">21.</text:span><text:span text:style-name="T206">12</text:span><text:span text:style-name="T207">. Elektrinė transporto priemonė</text:span><text:span text:style-name="T208"><text:s/></text:span><text:span text:style-name="T209">– tik elektra varoma motorinė transporto priemonė, kuri turi bent vieną ne išorinį elektros energijos keitiklį ir kuriai elektros energija gali būti<text:s/></text:span><text:soft-page-break/><text:span text:style-name="T210">tiekiama įv</text:span><text:span text:style-name="T211">airiais būdais: kontaktiniais laidais<text:s/></text:span><text:span text:style-name="T212">(trolėjais)</text:span><text:span text:style-name="T213">, naudojant pantografus, įkraunamus akumuliatorius, indukcijos ir kitais būdais, naudojant bet kokius šių būdų derinius.</text:span></text:p>
      <text:p text:style-name="P214"><text:span text:style-name="T215">20.</text:span><text:span text:style-name="T216">13</text:span><text:span text:style-name="T217">.</text:span><text:span text:style-name="T218"><text:s/>Geriausias prieinamas gamybos būdas</text:span><text:span text:style-name="T219"><text:s/></text:span><text:span text:style-name="T220">– veiksmingiausia ir pažangiausia ūkio<text:s/></text:span><text:span text:style-name="T221">subjektų veiklos ir jos vykdymo metodų plėtojimo pakopa, kuri rodo, ar tam tikras būdas gali būti naudojamas kaip pagrindas išmetamų teršalų ribinėms<text:s/></text:span><text:span text:style-name="T222">aplinkos oro užterštumo</text:span><text:span text:style-name="T223"><text:s/>vertėms, skirtoms užkirsti kelią teršalų išmetimui, nustatyti.</text:span></text:p>
      <text:p text:style-name="P224"><text:span text:style-name="T225">14</text:span><text:span text:style-name="T226">.</text:span><text:span text:style-name="T227"><text:s/></text:span><text:span text:style-name="T228">Kietasis iš</text:span><text:span text:style-name="T229">kastinis kuras</text:span><text:span text:style-name="T230"><text:s/></text:span><text:span text:style-name="T231">– energijai gauti naudojama kieta degioji medžiaga, sudaryta iš neatsinaujinančių energijos išteklių: antracitas, bituminės anglys, rusvosios anglys (lignitas), koksas, puskoksis, durpių kuras.</text:span></text:p>
      <text:p text:style-name="P232"><text:span text:style-name="T233">15</text:span><text:span text:style-name="T234">.<text:s/></text:span><text:span text:style-name="T235">Kietosios dalelės KD</text:span><text:span text:style-name="T236">2,5</text:span><text:span text:style-name="T237"><text:s/></text:span><text:span text:style-name="T238">–<text:s/></text:span><text:span text:style-name="T239">kietosios<text:s/></text:span><text:span text:style-name="T240">dalelės, kurių 50 procentų praeina pro 2,5 µm aerodinaminio skersmens angą, kaip nustatyta pamatiniu kietųjų dalelių KD</text:span><text:span text:style-name="T241">2,5<text:s/></text:span><text:span text:style-name="T242">ėminių ėmimo ir matavimo metodu, nurodytu LST EN 12341 „Aplinkos oro kokybė. Standartinis gravimetrinis matavimo metodas tvyrančių ki</text:span><text:span text:style-name="T243">etųjų dalelių KD</text:span><text:span text:style-name="T244">10</text:span><text:span text:style-name="T245"><text:s/>arba KD</text:span><text:span text:style-name="T246">2,5</text:span><text:span text:style-name="T247"><text:s/>masės koncentracijai nustatyti</text:span><text:span text:style-name="T248">“</text:span><text:span text:style-name="T249">.</text:span></text:p>
      <text:p text:style-name="P250"><text:span text:style-name="T251">13</text:span><text:span text:style-name="T252">.16</text:span><text:span text:style-name="T253">. Kuras – dujinė, skysta arba kieta degioji medžiaga, naudojama energijai gauti degimo įrenginiuose. Kuru nelaikomos<text:s/></text:span><text:span text:style-name="T254">pavojingos</text:span><text:span text:style-name="T255"><text:s/></text:span><text:span text:style-name="T256">pavojingosios</text:span><text:span text:style-name="T257"><text:s/>atliekos ir iš anksto neapdorotos buitinės</text:span><text:span text:style-name="T258"><text:s/>atliekos,<text:s/></text:span><text:span text:style-name="T259">nepaisant to</text:span><text:span text:style-name="T260"><text:s/></text:span><text:span text:style-name="T261">neatsižvelgiant į tai</text:span><text:span text:style-name="T262">, ar jose yra degiųjų medžiagų.</text:span></text:p>
      <text:p text:style-name="P263"><text:span text:style-name="T264">8.</text:span><text:span text:style-name="T265">17</text:span><text:span text:style-name="T266">.</text:span> <text:span text:style-name="T267">Leistinas taršos dydis</text:span><text:s/><text:span text:style-name="T268">Leidžiamasis aplinkos oro taršos dydis (toliau – leistinas taršos dydis)</text:span><text:s/>– per tam tikrą<text:s/><text:span text:style-name="T269">laiko tarpą</text:span><text:s/><text:span text:style-name="T270">laikotarpį<text:s/></text:span>iš<text:s/><text:span text:style-name="T271">aplinkos oro</text:span><text:s/>taršos šaltinio ar<text:s/>šaltinių visumos išmetamų teršalų kiekis, dėl kurio<text:s/><text:span text:style-name="T272">atitinkamoje</text:span><text:s/><text:span text:style-name="T273">tam tikroje</text:span><text:s/>vietovėje, įvertinus kitų<text:s/><text:span text:style-name="T274">aplinkos oro</text:span><text:s/>taršos šaltinių išmetamų teršalų poveikį<text:s/><text:span text:style-name="T275">bei</text:span><text:s/><text:span text:style-name="T276">ir</text:span><text:s/>ūkinės veiklos plėtros<text:span text:style-name="T277"> </text:span>perspektyvą, nebus viršijamos ribinės<text:s/><text:span text:style-name="T278">aplinkos oro</text:span><text:s/>užterštumo vertės.</text:p>
      <text:p text:style-name="P279"><text:span text:style-name="T280">7.</text:span><text:span text:style-name="T281">18</text:span><text:span text:style-name="T282">.</text:span><text:span text:style-name="T283"> </text:span><text:span text:style-name="T284">Leistinas nukrypimo dydis</text:span><text:span text:style-name="T285"><text:s/></text:span><text:span text:style-name="T286">Leidžiamasis aplinkos oro užterštumo vertės nuokrypis (toliau – leistinas nukrypimo dydis)</text:span><text:span text:style-name="T287"><text:s/>–  ribinės<text:s/></text:span><text:span text:style-name="T288">aplinkos oro</text:span><text:span text:style-name="T289"><text:s/>užterštumo vertės procentinė dalis, kuria leidžiama viršyti šią vertę, esant<text:s/></text:span><text:span text:style-name="T290">šiame įs</text:span><text:span text:style-name="T291">tatyme<text:s/></text:span><text:span text:style-name="T292">aplinkos ministro ir sveikatos apsaugos ministro</text:span><text:span text:style-name="T293"><text:s/>numatytoms sąlygoms<text:s/></text:span><text:span text:style-name="T294">iki ribinės aplinkos oro užterštumo vertės įsigaliojimo datos</text:span><text:span text:style-name="T295">.</text:span></text:p>
      <text:p text:style-name="P296"><text:span text:style-name="T297">11.</text:span><text:span text:style-name="T298">19</text:span><text:span text:style-name="T299">.</text:span><text:span text:style-name="T300"><text:s/>Mobilusis<text:s/></text:span><text:span text:style-name="T301">aplinkos oro</text:span><text:span text:style-name="T302"><text:s/>taršos šaltinis<text:s/></text:span><text:span text:style-name="T303">(toliau – mobilusis taršos šaltinis)</text:span><text:span text:style-name="T304"> </text:span><text:span text:style-name="T305">–<text:s/></text:span><text:span text:style-name="T306">motorinės transporto priemon</text:span><text:span text:style-name="T307">ės ir kiti judantys mechanizmai, naudojantys degalus</text:span><text:span text:style-name="T308"><text:s/></text:span><text:span text:style-name="T309">motorinė transporto priemonė ar kitas judantis mechanizmas,<text:s/></text:span><text:span text:style-name="T310">iš kurio teršalai patenka į aplinkos orą.</text:span></text:p>
      <text:p text:style-name="P311"><text:span text:style-name="T312">17.</text:span><text:span text:style-name="T313">20</text:span><text:span text:style-name="T314">.</text:span><text:span text:style-name="T315"><text:s/>Nepalankios teršalų išsisklaidymo sąlygos – aplinkos veiksniai, kuriems esant kyla grėsmė,</text:span><text:span text:style-name="T316"><text:s/>kad bus viršijamos ribinės<text:s/></text:span><text:span text:style-name="T317">aplinkos oro<text:s/></text:span><text:span text:style-name="T318">užterštumo vertės<text:s/></text:span><text:span text:style-name="T319">ar aplinkos oro užterštumo pavojaus slenksčiai</text:span><text:span text:style-name="T320">.</text:span></text:p>
      <text:p text:style-name="P321"><text:span text:style-name="T322">3</text:span>.<text:span text:style-name="T323">21</text:span><text:span text:style-name="T324">.</text:span><text:s/>Ribinė aplinkos oro užterštumo vertė (toliau – ribinė užterštumo vertė) – mokslinėmis žiniomis pagrįsta aplinkos oro užterštumo lygio vertė, kuri nustatyta aplinkos ministro ir sveikatos apsaugos ministro siekiant išvengti kenksmingo poveikio žmonių sveikatai ir (arba) aplinkai, užkirsti jam kelią ar jį sumažinti ir kurios negalima viršyti nuo aplinkos ministro ir sveikatos apsaugos ministro nustatytos datos.</text:p>
      <text:p text:style-name="P325"><text:span text:style-name="T326">4</text:span>.<text:span text:style-name="T327">22</text:span><text:span text:style-name="T328">.</text:span><text:s/>Siektina aplinkos oro užterštumo vertė<text:span text:style-name="T329"><text:s/></text:span>(toliau – siektina užterštumo vertė) – aplinkos oro užterštumo lygio vertė, kuri nustatyta aplinkos ministro ir sveikatos apsaugos ministro siekiant išvengti kenksmingo poveikio žmonių sveikatai ir (arba) aplinkai, užkirsti jam kelią ar jį sumažinti ir kuri negali būti viršijama, jeigu įmanoma, nuo aplinkos ministro ir sveikatos apsaugos ministro nustatytos datos.</text:p>
      <text:p text:style-name="P330"><text:span text:style-name="T331">10.</text:span><text:span text:style-name="T332">23</text:span><text:span text:style-name="T333">.</text:span><text:span text:style-name="T334"> Stacionarusis<text:s/></text:span><text:span text:style-name="T335">aplinkos oro</text:span><text:span text:style-name="T336"><text:s/>taršos šaltinis </text:span><text:span text:style-name="T337">(toliau – stacionarusis taršos šaltinis)</text:span><text:span text:style-name="T338">  –<text:s/></text:span><text:span text:style-name="T339">aplinkos oro</text:span><text:span text:style-name="T340"><text:s/></text:span><text:span text:style-name="T341">taršos šaltinis,<text:s/></text:span><text:span text:style-name="T342">esantis</text:span><text:span text:style-name="T343"><text:s/></text:span><text:span text:style-name="T344">veikiantis</text:span><text:span text:style-name="T345"><text:s/>nekintamoje buvimo vietoje</text:span><text:span text:style-name="T346">.</text:span></text:p>
      <text:p text:style-name="P347"><text:span text:style-name="T348">24</text:span><text:span text:style-name="T349">.</text:span><text:span text:style-name="T350"><text:s/></text:span><text:span text:style-name="T351">Technologin</text:span><text:span text:style-name="T352">is kuras</text:span><text:span text:style-name="T353"><text:s/></text:span><text:span text:style-name="T354">– pramoninėse krosnyse naudojamas kuras.</text:span></text:p>
      <text:p text:style-name="P355"><text:span text:style-name="T356">6.</text:span><text:span text:style-name="T357">25</text:span><text:span text:style-name="T358">.</text:span><text:span text:style-name="T359"> </text:span><text:span text:style-name="T360">Teršalai</text:span><text:span text:style-name="T361"><text:s/></text:span><text:span text:style-name="T362">Teršalas</text:span><text:span text:style-name="T363"><text:s/>– medžiaga arba medžiagų mišinys, kuris dėl žmonių veiklos patenka į aplinkos orą ir, veikdamas atskirai ar su atmosferos komponentais, gali pakenkti žmonių sveikatai ir<text:s/></text:span><text:span text:style-name="T364">(arba)</text:span><text:span text:style-name="T365"><text:s/>a</text:span><text:span text:style-name="T366">plinkai<text:s/></text:span><text:span text:style-name="T367">arba turtui</text:span><text:span text:style-name="T368">.</text:span></text:p>
      <text:p text:style-name="P369"><text:span text:style-name="T370">26</text:span><text:span text:style-name="T371">. Kitos šiame<text:s/></text:span><text:span text:style-name="T372">įstatyme vartojamos sąvokos suprantamos taip, kaip jos apibrėžtos ar vartojamos<text:s/></text:span><text:span text:style-name="T373">Lietuvos Respublikos aplinkos apsaugos įstatyme, Lietuvos Respublikos aplinkos monitoringo įstatyme, Lietuvos Respublikos krizių<text:s/></text:span><text:span text:style-name="T374">valdymo ir civilinės saugos įstatyme, Lietuvos Respublikos statybos įstatyme, Lietuvos Respublikos šilumos ūkio įstatyme,<text:s/></text:span><text:span text:style-name="T375">Lietuvos Respublikos teritorijos administracinių vienetų ir jų ribų įstatyme, <text:s/>Lietuvos Respublikos vietos savivaldos įstatyme</text:span><text:span text:style-name="T376">.</text:span><text:span text:style-name="T377">“</text:span></text:p>
      <text:p text:style-name="P378"/>
      <text:p text:style-name="P379"><text:span text:style-name="T380">2</text:span><text:span text:style-name="T381"><text:s/>straipsnis.<text:s/></text:span><text:span text:style-name="T382">4 straipsnio pakeitimas<text:s/></text:span></text:p>
      <text:p text:style-name="P383"><text:span text:style-name="T384">Pakeisti 4 straipsnį ir jį išdėstyti taip:</text:span></text:p>
      <text:p text:style-name="P385"><text:span text:style-name="T386">„</text:span><text:span text:style-name="T387">4</text:span><text:span text:style-name="T388"><text:s/>straipsnis. Aplinkos oro kokybės valdymas</text:span></text:p>
      <text:p text:style-name="P389"><text:span text:style-name="T390">1</text:span><text:span text:style-name="T391">. Aplinkos<text:s/></text:span><text:span text:style-name="T392">ministerija<text:s/></text:span><text:span text:style-name="T393">ministras</text:span><text:span text:style-name="T394"><text:s/>ir<text:s/></text:span><text:span text:style-name="T395">Sveikatos<text:s/></text:span><text:span text:style-name="T396">sveikatos<text:s/></text:span><text:span text:style-name="T397">apsaugos<text:s/></text:span><text:span text:style-name="T398">ministerija</text:span><text:span text:style-name="T399"><text:s/></text:span><text:span text:style-name="T400">ministras</text:span><text:span text:style-name="T401"><text:s/>tvirtina sąrašą teršalų, kurių kiekis aplinkos ore ribojamas, nustato ribines ir siektinas užterštumo vertes, leistinus nukrypimo dydžius ir pavojaus slenksčius,<text:s/></text:span><text:span text:style-name="T402">taip pat</text:span><text:span text:style-name="T403"><text:s/>visuomenės, suinteresuotų institucijų ir įstaigų informavimo apie aplinkos oro užter</text:span><text:span text:style-name="T404">štumo lygius tvarką.</text:span></text:p>
      <text:p text:style-name="P405"><text:span text:style-name="T406">2</text:span><text:span text:style-name="T407">.<text:s/></text:span><text:span text:style-name="T408">Aplinkos ministerija ar jos įgaliotos institucijos,</text:span><text:span text:style-name="T409"><text:s/>savivaldybės<text:s/></text:span><text:span text:style-name="T410">institucijos ir įstaigos</text:span><text:span text:style-name="T411"><text:s/></text:span><text:span text:style-name="T412">ir Aplinkos ministerija ar jos įgaliotos institucijos</text:span><text:span text:style-name="T413"><text:s/></text:span><text:span text:style-name="T414">pagal savo kompetenciją privalo imtis</text:span><text:span text:style-name="T415"><text:s/></text:span><text:span text:style-name="T416">reikiamų priemonių</text:span><text:span text:style-name="T417"><text:s/></text:span><text:span text:style-name="T418">šiame įstatyme nustatytas<text:s/></text:span><text:span text:style-name="T419">aplinkos oro kokybės valdymo, aplinkos oro taršos reguliavimo priemones įgyvendina, šiame ir kituose įstatymuose nustatytas funkcijas vykdo siekdamos</text:span><text:span text:style-name="T420">, kad ribinės ar kitos šiame įstatyme nurodytos užterštumo vertės ir pavojaus slenksčiai nebūtų viršyti.</text:span></text:p>
      <text:p text:style-name="P421"><text:span text:style-name="T422">3</text:span><text:span text:style-name="T423">.<text:s/></text:span><text:span text:style-name="T424">Savivaldybių institucijos</text:span><text:span text:style-name="T425"><text:s/></text:span><text:span text:style-name="T426">Savivaldybės</text:span><text:span text:style-name="T427"><text:s/></text:span><text:span text:style-name="T428">taryba,</text:span><text:span text:style-name="T429"><text:s/>siekdama užtikrinti, kad ribinės ar kitos šiame įstatyme nurodytos užterštumo vertės ir pavojaus slenksčiai<text:s/></text:span><text:span text:style-name="T430">gyvenamosiose vietovėse</text:span><text:span text:style-name="T431"><text:s/>nebūtų viršyti</text:span><text:span text:style-name="T432">,<text:s/></text:span><text:span text:style-name="T433">savivaldybės strateginiame plėtros plane ir (ar) savival</text:span><text:span text:style-name="T434">dybės strateginiame veiklos plane numato aplinkos oro kokybės valdymo priemones. Priemonės numatomos atsižvelgiant į šio įstatymo 3 straipsnyje nustatytus aplinkos oro apsaugos prioritetus</text:span><text:span text:style-name="T435">,<text:s/></text:span><text:span text:style-name="T436">savivaldybės gyvenamosios vietovės aplinkos oro užterštumo lygį ir</text:span><text:span text:style-name="T437"><text:s/>jo galimą poveikį<text:s/></text:span><text:span text:style-name="T438">vietos gyventojų sveikatai</text:span><text:span text:style-name="T439">.<text:s/></text:span><text:span text:style-name="T440">Kokios minimalios</text:span><text:span text:style-name="T441"><text:s/></text:span><text:span text:style-name="T442">priemonės ir</text:span><text:span text:style-name="T443"><text:s/></text:span><text:span text:style-name="T444">Kokia minimali</text:span><text:span text:style-name="T445"><text:s/>informacija turi būti<text:s/></text:span><text:span text:style-name="T446">numatytos</text:span><text:span text:style-name="T447"><text:s/></text:span><text:span text:style-name="T448">pateikta</text:span><text:span text:style-name="T449"><text:s/>savivaldybės strateginiame plėtros plane ir (ar) savivaldybės strateginiame veiklos plane, nustato<text:s/></text:span><text:span text:style-name="T450">Aplinkos ministerija<text:s/></text:span><text:span text:style-name="T451">ap</text:span><text:span text:style-name="T452">linkos ministras</text:span><text:span text:style-name="T453"><text:s/>kartu su<text:s/></text:span><text:span text:style-name="T454">Sveikatos apsaugos ministerija</text:span><text:span text:style-name="T455"><text:s/></text:span><text:span text:style-name="T456">sveikatos apsaugos</text:span><text:span text:style-name="T457"><text:s/></text:span><text:span text:style-name="T458">ministru</text:span><text:span text:style-name="T459">.</text:span></text:p>
      <text:p text:style-name="P460"><text:span text:style-name="T461">4</text:span><text:span text:style-name="T462">. Savivaldybės<text:s/></text:span><text:span text:style-name="T463">vykdomoji institucija</text:span><text:span text:style-name="T464"><text:s/></text:span><text:span text:style-name="T465">Aplinkos ministerijos nustatyta tvarka</text:span><text:span text:style-name="T466"><text:s/></text:span><text:span text:style-name="T467">Aplinkos ministerijai ar jos įgaliotai institucijai ir visuomenei teikia</text:span><text:span text:style-name="T468"><text:s/></text:span><text:span text:style-name="T469">šio straipsnio 3</text:span><text:span text:style-name="T470"><text:s/>dalyje nurodytuose</text:span><text:span text:style-name="T471"><text:s/></text:span><text:span text:style-name="T472">strateginiuose<text:s/></text:span><text:span text:style-name="T473">planuose numatytų aplinkos oro kokybės valdymo priemonių vykdymo ataskaitas</text:span><text:span text:style-name="T474"><text:s/>viešai<text:s/></text:span><text:span text:style-name="T475">skelbia savivaldybės interneto svetainėje</text:span>.<text:s/><text:span text:style-name="T476">Aplinkos ministras</text:span><text:s/><text:span text:style-name="T477">nustato, kokia minimali informacija, reikalinga ataskaitoms tarptautinėms<text:s/></text:span><text:span text:style-name="T478">organizacijoms apie aplinkos oro kokybę (užterštumo lygį) parengti, turi būti pateikta šioje dalyje minėtose ataskaitose</text:span><text:span text:style-name="T479">.</text:span></text:p>
      <text:p text:style-name="P480"><text:span text:style-name="T481">5</text:span><text:span text:style-name="T482">. Savivaldybės taryba,</text:span><text:span text:style-name="T483"><text:s/>siekdama šio straipsnio 3 dalyje nustatytų tikslų ir užtikrinti vietos gyventojų teisę į švarią aplinką, g</text:span><text:span text:style-name="T484">ali nustatyti buitinių taršos šaltinių keliamos aplinkos oro taršos ribojimo taisykles.</text:span><text:span text:style-name="T485"><text:s/></text:span></text:p>
      <text:p text:style-name="P486"><text:span text:style-name="T487">6</text:span><text:span text:style-name="T488">. Šio straipsnio 5 dalyje nurodytų<text:s/></text:span><text:span text:style-name="T489">buitinių taršos šaltinių keliamos aplinkos oro taršos ribojimo</text:span><text:span text:style-name="T490"><text:s/>taisyklių, šio įstatymo 13 straipsnio 6 dalyje nustatyto draudim</text:span><text:span text:style-name="T491">o deginti kietąjį iškastinį kurą buitiniuose taršos šaltiniuose, šio įstatymo 20 straipsnio 2 dalyje nustatyto draudimo deginti atliekas buitiniuose taršos šaltiniuose laikymosi<text:s/></text:span><text:span text:style-name="T492">kontrolę vykdo savivaldybės<text:s/></text:span><text:span text:style-name="T493">administracijos valstybės tarnautojai</text:span><text:span text:style-name="T494">.</text:span><text:span text:style-name="T495">“</text:span></text:p>
      <text:p text:style-name="P496"/>
      <text:p text:style-name="P497"><text:span text:style-name="T498">3</text:span><text:span text:style-name="T499"><text:s/>straipsnis.<text:s/></text:span><text:span text:style-name="T500">5 straipsnio pakeitimas</text:span></text:p>
      <text:p text:style-name="P501"><text:span text:style-name="T502">Pakeisti 5 straipsnį ir išdėstyti jį taip:</text:span></text:p>
      <text:p text:style-name="P503"><text:span text:style-name="T504">„</text:span><text:span text:style-name="T505">5</text:span><text:span text:style-name="T506"><text:s/>straipsnis.<text:s/></text:span><text:span text:style-name="T507">Aplinkos oro kokybės vertinimas</text:span><text:span text:style-name="T508"><text:s/></text:span><text:span text:style-name="T509">Aplinkos oro taršos ir aplinkos oro kokybės vertinimas valstybės lygmeniu</text:span></text:p>
      <text:p text:style-name="P510"><text:span text:style-name="T511">1</text:span><text:span text:style-name="T512">.<text:s/></text:span><text:span text:style-name="T513">Aplinkos oro kokybės nuolatinė kontrolė<text:s/></text:span><text:span text:style-name="T514">privaloma aglomeracijose ir zonose, kur užterštumo lygiai viršija arba gali viršyti ribines užterštumo vertes</text:span><text:span text:style-name="T515"><text:s/></text:span><text:span text:style-name="T516">Aplinkos oro taršos ir aplinkos oro kokybės vertinimas valstybės lygmeniu vykdomas pagal Aplinkos monitoringo įstatymo nustatyta tvarka rengiamą i</text:span><text:span text:style-name="T517">r tvirtinamą Valstybinę aplinkos monitoringo programą</text:span><text:span text:style-name="T518">,<text:s/></text:span><text:span text:style-name="T519">siekiant gauti pagal tarptautinius aplinkos oro taršos ir aplinkos oro kokybės vertinimo reikalavimus išsamią informaciją apie nacionaliniu mastu į aplinkos orą išmetamą teršalų kiekį ir minimalią paka</text:span><text:span text:style-name="T520">nkamą informaciją apie aplinkos oro užterštumo lygį aglomeracijose ir zonose</text:span><text:span text:style-name="T521">.</text:span></text:p>
      <text:p text:style-name="P522"><text:span text:style-name="T523">2</text:span><text:span text:style-name="T524">.</text:span><text:span text:style-name="T525"><text:s/>Aplinkos oro kokybės matavimai atliekami nustatytose vietose nuolat arba epizodiškai imant bandinius</text:span><text:span text:style-name="T526">.</text:span><text:span text:style-name="T527"><text:s/>Aplinkos oro taršos vertinimą valstybės lygmeniu – nacionalinę į aplinkos orą išmetamų teršalų apskaitą pagal tarptautinius<text:s/></text:span><text:span text:style-name="T528">reikalavimus<text:s/></text:span><text:span text:style-name="T529">vykdo, rengia nacionalines išmetamų į aplinkos orą teršalų prognozes</text:span><text:span text:style-name="T530"><text:s/>ir teikia aplinkos ministro nustatytas ataskaitas</text:span><text:span text:style-name="T531"><text:s/>aplinkos ministro įgaliota institucija aplinkos ministro nustatyta tvarka.</text:span></text:p>
      <text:p text:style-name="P532"><text:span text:style-name="T533">3</text:span><text:span text:style-name="T534">. Aplinkos oro taršos vertinimui valstybės lygmeniu vykdyti reikalingus duomenis ir informaciją rengia ir pagal šio straipsnio 2 dalį aplinkos ministro įgaliotai institucijai<text:s/></text:span><text:span text:style-name="T535">teikia Lietuvos Respublikos Vyriausybės įgaliotos institucijos Vyriausybės nustatyta tvarka.</text:span></text:p>
      <text:p text:style-name="P536"><text:span text:style-name="T537">4</text:span><text:span text:style-name="T538">.</text:span><text:span text:style-name="T539"><text:s/></text:span><text:span text:style-name="T540">Aplinkos oro kokybės vertinim</text:span><text:span text:style-name="T541">ą</text:span><text:span text:style-name="T542"><text:s/>valstybės lygmeniu</text:span><text:span text:style-name="T543"><text:s/>organizuoja, koordinuoja ir vykdo aplinkos ministro įgaliota institucija aplinkos ministro nustatyta tvark</text:span><text:span text:style-name="T544">a.</text:span></text:p>
      <text:p text:style-name="P545"><text:span text:style-name="T546">3</text:span><text:span text:style-name="T547">.</text:span><text:span text:style-name="T548"><text:s/></text:span><text:span text:style-name="T549">5.</text:span><text:span text:style-name="T550"><text:s/>Aplinkos</text:span><text:span text:style-name="T551"><text:s/>ministerija</text:span><text:span text:style-name="T552"><text:s/></text:span><text:span text:style-name="T553">ministras</text:span><text:span text:style-name="T554"><text:s/></text:span><text:span text:style-name="T555">ar jos įgaliota institucija</text:span><text:span text:style-name="T556">:</text:span></text:p>
      <text:p text:style-name="P557"><text:span text:style-name="T558">1</text:span><text:span text:style-name="T559">)</text:span><text:span text:style-name="T560"><text:s/></text:span><text:span text:style-name="T561">kartu su suinteresuotomis institucijomis visoje šalies teritorijoje organizuoja oro kokybės rodiklių matavimus ir kitus tyrimus, reikalingus aplinkos oro kokybei įvertinti,</text:span><text:span text:style-name="T562"><text:s/></text:span></text:p>
      <text:p text:style-name="P563"><text:span text:style-name="T564">2</text:span><text:span text:style-name="T565">) nustato minimalų matavimų skaičių, leidžiantį gauti informaciją, reikalingą aplinkos oro būklei įvertinti;<text:s/></text:span></text:p>
      <text:p text:style-name="P566"><text:span text:style-name="T567">3</text:span><text:span text:style-name="T568">)</text:span><text:span text:style-name="T569">1) nustato aplinkos oro kokybės vertinimo<text:s/></text:span><text:span text:style-name="T570">valstybės lygmeniu</text:span><text:span text:style-name="T571"><text:s/></text:span><text:span text:style-name="T572">tvarką;</text:span></text:p>
      <text:p text:style-name="P573"><text:span text:style-name="T574">4</text:span><text:span text:style-name="T575">)</text:span><text:span text:style-name="T576">2) nustato nepalankių teršalų išsisklaidymo sąlygų nustatymo kri</text:span><text:span text:style-name="T577">terijus;</text:span></text:p>
      <text:p text:style-name="P578"><text:span text:style-name="T579">3</text:span><text:span text:style-name="T580">) tvirtina savivaldybių</text:span><text:span text:style-name="T581">, stacionarių taršos šaltinių naudotojų ir visuomenės informavimo apie susidariusias ir pasibaigusias nepalankias teršalų išsisklaidymo sąlygas tvarką;</text:span></text:p>
      <text:p text:style-name="P582"><text:span text:style-name="T583">4</text:span><text:span text:style-name="T584">)<text:s/></text:span><text:span text:style-name="T585">skiria nacionalinės etaloninės laboratorijos funkcijas aplin</text:span><text:span text:style-name="T586">kos ministro nustatyta tvarka vykdančią akredituotą instituciją,<text:s/></text:span><text:span text:style-name="T587">pagal Europos Sąjungo</text:span><text:span text:style-name="T588">je</text:span><text:span text:style-name="T589"><text:s/>vykdomas kokybės užtikrinimo programas užtikrinančią aplinkos oro kokybės matavimų kokybę ir vykdančią matavimų kokybės kontrolę valstybės lygmeniu</text:span><text:span text:style-name="T590">;</text:span></text:p>
      <text:p text:style-name="P591"><text:span text:style-name="T592">5</text:span><text:span text:style-name="T593">) skiria inst</text:span><text:span text:style-name="T594">ituciją, atsakingą už<text:s/></text:span><text:span text:style-name="T595">minimalaus matavimų skaičiaus, įgalinančio gauti informaciją, reikalingą aplinkos oro kokybei valstybės lygmeniu įvertinti, nustatymą</text:span><text:span text:style-name="T596"><text:s/>ir<text:s/></text:span><text:span text:style-name="T597">matavimų kokybės<text:s/></text:span><text:span text:style-name="T598">užtikrinimą;</text:span><text:span text:style-name="T599"><text:s/></text:span><text:span text:style-name="T600">matavimo sistemų (metodų, įrangos, tinklų, laboratorijų)<text:s/></text:span><text:span text:style-name="T601">patvirtinimą, įskaitant įrangos atitikties pamatinių matavimo metodų taikymo reikalavimams bandymo ataskaitų, kurias kitose valstybėse narėse išdavė pagal bandymo ir kalibravimo laboratorijoms taikomą darnųjį standartą tokiems bandymams atlikti akredituoto</text:span><text:span text:style-name="T602">s laboratorijos, priėmimą (pripažinimą);</text:span><text:span text:style-name="T603"><text:s/></text:span><text:span text:style-name="T604">ėminių ėmimo vietų išdėstymo dokumentų rengimą ir saugojimą</text:span><text:span text:style-name="T605">;<text:s/></text:span><text:span text:style-name="T606">aplinkos oro kokybės vertinimo valstybės lygmeniu metodų parinkimą ir vertinimo kokybės užtikrinimą;</text:span><text:span text:style-name="T607"><text:s/>Europos Sąjungoje organizuojamų kokybės užtikrinimo p</text:span><text:span text:style-name="T608">rogramų ir tinkamo pamatinių aplinkos oro kokybės vertinimo metodų įgyvendinimo ir kitų aplinkos oro kokybės vertinimo metodų lygiavertiškumo įrodymo koordinavimą Lietuvoje</text:span><text:span text:style-name="T609">.</text:span></text:p>
      <text:p text:style-name="P610"><text:span text:style-name="T611">6</text:span><text:span text:style-name="T612">.</text:span><text:span text:style-name="T613"><text:s/>Šio straipsnio 4 dalyje nurodyta aplinkos ministro įgaliota institucija v</text:span><text:span text:style-name="T614">alstybės</text:span><text:span text:style-name="T615"><text:s/></text:span><text:span text:style-name="T616">ir savivaldybių lygmeniu atlikto aplinkos oro kokybės vertinimo duomenų, ūkio subjektų vykdytų aplinkos oro kokybės matavimų ir kitų vertinimo duomenų pagrindu:<text:s/></text:span></text:p>
      <text:p text:style-name="P617"><text:span text:style-name="T618">1</text:span><text:span text:style-name="T619">) aplinkos ministro nustatyta tvarka klasifikuoja<text:s/></text:span><text:span text:style-name="T620">zonas ir aglomeracijas</text:span><text:span text:style-name="T621">,</text:span><text:span text:style-name="T622"><text:s/>rengia s</text:span><text:span text:style-name="T623">iūlymus Aplinkos ministerijai ir Sveikatos apsaugos ministerijai dėl zonų ir aglomeracijų sąrašų keitimo;</text:span></text:p>
      <text:p text:style-name="P624"><text:span text:style-name="T625">2</text:span><text:span text:style-name="T626">) rengia rekomendacijas savivaldybėms dėl savivaldybių aplinkos oro monitoringo plėtros, siekiant aplinkos oro kokybės vertinimo duomenis savival</text:span><text:span text:style-name="T627">dybių lygmeniu naudoti ir aplinkos oro kokybei vertinti valstybės lygmeniu;</text:span></text:p>
      <text:p text:style-name="P628"><text:span text:style-name="T629">3</text:span><text:span text:style-name="T630">) teikia informaciją ir ataskaitas apie aplinkos oro kokybę tarptautinėms organizacijoms;</text:span></text:p>
      <text:p text:style-name="P631"><text:span text:style-name="T632">4</text:span><text:span text:style-name="T633">) teikia informaciją ir metines ataskaitas apie<text:s/></text:span><text:span text:style-name="T634">aplinkos oro užterštumo lygį<text:s/></text:span><text:span text:style-name="T635">zonose ir aglomeracijose</text:span><text:span text:style-name="T636"><text:s/>visuomenei, valstybės ir<text:s/></text:span><text:span text:style-name="T637">savivaldybių institucijoms ir įstaigoms.</text:span><text:span text:style-name="T638">“</text:span></text:p>
      <text:p text:style-name="P639"/>
      <text:p text:style-name="P640"><text:span text:style-name="T641">4</text:span><text:span text:style-name="T642"><text:s/>straipsnis.<text:s/></text:span><text:span text:style-name="T643">Įstatymo papildymas 5</text:span><text:span text:style-name="T644">1</text:span><text:span text:style-name="T645"><text:s/>straipsniu</text:span></text:p>
      <text:p text:style-name="P646"><text:span text:style-name="T647">Papildyti Įstatymą 5</text:span><text:span text:style-name="T648">1</text:span><text:span text:style-name="T649"><text:s/>straipsniu:</text:span></text:p>
      <text:p text:style-name="P650"><text:span text:style-name="T651">„</text:span><text:span text:style-name="T652">5</text:span><text:span text:style-name="T653">1</text:span><text:span text:style-name="T654"><text:s/>straipsnis.<text:s/></text:span><text:span text:style-name="T655">Aplinkos oro kokybės vertinimas savivaldybių<text:s/></text:span><text:span text:style-name="T656">lygmeniu</text:span></text:p>
      <text:p text:style-name="P657"><text:span text:style-name="T658">1</text:span><text:span text:style-name="T659">. Aplinkos oro kokybės vertinimas savivaldybės lygmeniu vykdomas<text:s/></text:span><text:span text:style-name="T660">pagal Aplinkos monitoringo įstatymo nustatyta tvarka rengiamą ir tvirtinamą savivaldybės aplinkos monitoringo programą,</text:span><text:span text:style-name="T661"><text:s/>siekiant:</text:span></text:p>
      <text:p text:style-name="P662"><text:span text:style-name="T663">1</text:span><text:span text:style-name="T664">) gauti išsamią aktualią informaciją apie ap</text:span><text:span text:style-name="T665">linkos oro užterštumo lygį gyvenamosiose vietovėse;</text:span></text:p>
      <text:p text:style-name="P666"><text:span text:style-name="T667">2</text:span><text:span text:style-name="T668">) nustatyti savivaldybės gyvenamosios vietovės dalis, kuriose aplinkos oro užterštumo lygis gali daryti neigiamą poveikį vietos gyventojų sveikatai;</text:span></text:p>
      <text:p text:style-name="P669"><text:span text:style-name="T670">3</text:span><text:span text:style-name="T671">) nustatyti ūkio subjektus, kurių keliama<text:s/></text:span><text:span text:style-name="T672">tarša daro reikšmingą neigiamą poveikį aplinkos oro užterštumo lygiui gyvenamojoje vietovėje ar jos dalyje;</text:span></text:p>
      <text:p text:style-name="P673"><text:span text:style-name="T674">4</text:span><text:span text:style-name="T675">) informuoti savivaldybės gyvenamosios vietovės ar jos dalies bendruomenę apie aplinkos oro būklę ir imtis veiksmų aplinkos oro kokybei savival</text:span><text:span text:style-name="T676">dybės gyvenamosiose vietovėse gerinti.<text:s/></text:span></text:p>
      <text:p text:style-name="P677"><text:span text:style-name="T678">2</text:span><text:span text:style-name="T679">. Savivaldybių institucijos ir įstaigos gyvenamosiose vietovėse ar šio straipsnio 1 dalies 2 punkte nurodytose jų dalyse vykdo aplinkai ar žmonių sveikatai aktualių teršalų koncentracijos aplinkos ore matavimu</text:span><text:span text:style-name="T680">s ar kitais vertinimo metodais nustato tų teršalų koncentraciją aplinkos ore, planuoja ir įgyvendina vietines aplinkos oro kokybės gerinimo priemones.</text:span></text:p>
      <text:p text:style-name="P681"><text:span text:style-name="T682">3</text:span><text:span text:style-name="T683">. Kai nustatomas šio straipsnio 1 dalies 3 punkte nurodytas ūkio subjektas, kurio keliama tarša daro</text:span><text:span text:style-name="T684"><text:s/>reikšmingą neigiamą poveikį aplinkos oro užterštumo lygiui gyvenamojoje vietovėje ar jos dalyje, savivaldybės administracija per 7 darbo dienas nuo ūkio subjekto nustatymo apie tai raštu informuoja ūkio subjektą ir ūkio subjektų veiklos priežiūrą vykdanči</text:span><text:span text:style-name="T685">as institucijas.</text:span></text:p>
      <text:p text:style-name="P686"><text:span text:style-name="T687">4</text:span><text:span text:style-name="T688">. Kai nustatomas šio straipsnio 1 dalies 3 punkte nurodytas ūkio subjektas, kurio keliama tarša daro reikšmingą neigiamą poveikį aplinkos oro užterštumo lygiui gyvenamojoje vietovėje ar jos dalyje, turi taršos integruotos prevencijos<text:s/></text:span><text:span text:style-name="T689">ir kontrolės leidimą arba taršos leidimą, savivaldybės meras ar jo pavedimu savivaldybės administracija gali teikti aplinkos ministro įgaliotai<text:s/></text:span><text:span text:style-name="T690">išduoti leidimus institucijai prašymą aplinkos ministro nustatyta tvarka peržiūrėti leidimo sąlygas.“</text:span></text:p>
      <text:p text:style-name="P691"/>
      <text:p text:style-name="P692"><text:span text:style-name="T693">5</text:span><text:span text:style-name="T694"><text:s/>straipsnis.<text:s/></text:span><text:span text:style-name="T695">7 straipsnio pakeitimas</text:span></text:p>
      <text:p text:style-name="P696"><text:span text:style-name="T697">Pakeisti 7 straipsnio 2 dalį ir ją išdėstyti taip:</text:span></text:p>
      <text:p text:style-name="P698"><text:span text:style-name="T699">„</text:span><text:span text:style-name="T700">2</text:span><text:span text:style-name="T701">.<text:s/></text:span><text:span text:style-name="T702">Savivaldybės, kurios</text:span><text:span text:style-name="T703"><text:s/></text:span><text:span text:style-name="T704">Kai savivaldybės</text:span><text:span text:style-name="T705"><text:s/>teritorijoje</text:span><text:span text:style-name="T706">, remiantis valstybinio aplinkos monitoringo duomenimis,</text:span><text:span text:style-name="T707"><text:s/>viršijama bent viena šio įstatymo<text:s/></text:span><text:span text:style-name="T708">4<text:s/></text:span><text:span text:style-name="T709">straipsnio 1 dalyje nurodyta ribinė<text:s/></text:span><text:span text:style-name="T710">užterštumo vertė</text:span><text:span text:style-name="T711"><text:s/>ar siektina užterštumo vertė,<text:s/></text:span><text:span text:style-name="T712">turi tikslinti pagal šio įstatymo 4 straipsnio 3 dalį parengtuose</text:span><text:span text:style-name="T713"><text:s/>savivaldybės strateginiame plėtros ir (ar) savivaldybės strateginiame veiklos planuose aplinkos oro kokybės</text:span><text:span text:style-name="T714"><text:s/>valdymo<text:s/></text:span><text:span text:style-name="T715">priemones</text:span><text:span text:style-name="T716"><text:s/></text:span><text:span text:style-name="T717">priemonės, numatytos šio įstatymo 4 straipsnio 3 dalyje nurodyta tvarka, turi būti papildytos<text:s/></text:span><text:span text:style-name="T718">numatytos ir numatyti papildomas konkrečiu kuo trumpesniu laikotarpiu</text:span><text:span text:style-name="T719"><text:s/></text:span><text:span text:style-name="T720">siekiant<text:s/></text:span><text:span text:style-name="T721">kuo skubiau</text:span><text:span text:style-name="T722"><text:s/></text:span><text:span text:style-name="T723">įgyvendinamas aplinkos oro kokybės valdymo priemones</text:span><text:span text:style-name="T724"><text:s/>aplinkos oro užterštumo</text:span><text:span text:style-name="T725"><text:s/></text:span><text:span text:style-name="T726">lygiui sumažinti</text:span><text:span text:style-name="T727"><text:s/></text:span><text:span text:style-name="T728">oro užterštumo lygį sumažinti</text:span><text:span text:style-name="T729"><text:s/>iki nustatytos ribinės užterštumo vertės ar, jeigu įmanoma, siektinos užterštumo<text:s/></text:span><text:span text:style-name="T730">vertės, ir toliau mažinti aplinkos oro užterštumo lygį. Į patikslintus savivaldybės strateginį plėtros<text:s/></text:span><text:span text:style-name="T731">ir (ar) savivaldybės strateginį veiklos planus turi būti<text:s/></text:span><text:span text:style-name="T732">įtraukti</text:span><text:span text:style-name="T733"><text:s/></text:span><text:span text:style-name="T734">įtraukta</text:span><text:span text:style-name="T735"><text:s/></text:span><text:span text:style-name="T736">Aplinkos ministerijos</text:span><text:span text:style-name="T737"><text:s/></text:span><text:span text:style-name="T738">aplinkos ministro</text:span><text:span text:style-name="T739"><text:s/>ir<text:s/></text:span><text:span text:style-name="T740">Sveikatos<text:s/></text:span><text:span text:style-name="T741">sveikatos<text:s/></text:span><text:span text:style-name="T742">apsaugos<text:s/></text:span><text:span text:style-name="T743">ministerijos</text:span><text:span text:style-name="T744"><text:s/></text:span><text:span text:style-name="T745">ministro<text:s/></text:span><text:span text:style-name="T746">nustatyti duomenys<text:s/></text:span><text:span text:style-name="T747">nustatyta informacija.<text:s/></text:span><text:span text:style-name="T748">Savivaldybės strateginiame plėtros ir (ar) sa</text:span><text:span text:style-name="T749">vivaldybės strateginiame veiklos planuose numatytos patikslintos aplinkos oro kokybės valdymo priemonės Vyriausybės ar jos įgaliotų institucijų nustatyta tvarka turi būti suderintos su Aplinkos ministerijos ir Sveikatos apsaugos ministerijos įgaliotomis in</text:span><text:span text:style-name="T750">stitucijomis</text:span><text:span text:style-name="T751">, visuomene</text:span><text:span text:style-name="T752"><text:s/>ir patvirtintos iki kitų<text:s/></text:span><text:span text:style-name="T753">kalendorinių</text:span><text:span text:style-name="T754"><text:s/>metų<text:s/></text:span><text:span text:style-name="T755">liepos 1 dienos</text:span><text:span text:style-name="T756"><text:s/></text:span><text:span text:style-name="T757">einančių po kalendorinių metų, kuriais</text:span><text:span text:style-name="T758"><text:s/></text:span><text:span text:style-name="T759">savivaldybės teritorijoje buvo nustatytos viršytos ribinės</text:span><text:span text:style-name="T760"><text:s/></text:span><text:span text:style-name="T761">ar siektinos užterštumo vertės, liepos 1 dienos, ir apie tai turi būti<text:s/></text:span><text:span text:style-name="T762">informuojama Aplinkos ministerija</text:span><text:span text:style-name="T763">.</text:span><text:span text:style-name="T764"><text:s/>Informacija apie papildomas aplinkos oro kokybės valdymo priemones ne vėliau kaip per 3 darbo dienas paskelbiama savivaldybės interneto svetainėje.</text:span><text:span text:style-name="T765">“</text:span></text:p>
      <text:p text:style-name="P766"/>
      <text:p text:style-name="P767"><text:span text:style-name="T768">6</text:span><text:span text:style-name="T769"><text:s/>straipsnis.<text:s/></text:span><text:span text:style-name="T770">9 straipsnio pakeitimas</text:span></text:p>
      <text:p text:style-name="P771"><text:span text:style-name="T772">Pakeisti 9 straipsnį<text:s/></text:span><text:span text:style-name="T773">ir jį išdėstyti taip:</text:span></text:p>
      <text:p text:style-name="P774"><text:span text:style-name="T775">„</text:span><text:span text:style-name="T776">9</text:span><text:span text:style-name="T777"><text:s/>straipsnis. Pavojaus slenksčio viršijimas</text:span></text:p>
      <text:p text:style-name="P778"><text:span text:style-name="T779">Jeigu viršijamas pavojaus slenkstis, Aplinkos ministerijos ir Sveikatos apsaugos ministerijos nustatyta tvarka Aplinkos ministerijos ir Sveikatos apsaugos ministerijos įgaliotos instituci</text:span><text:span text:style-name="T780">jos turi kuo skubiau apie tai informuoti visuomenę ir savivaldybės vykdomoji institucija turi imtis priemonių, kad būtų sumažintas pavojus žmonių sveikatai ir aplinkai.</text:span></text:p>
      <text:p text:style-name="P781"><text:span text:style-name="T782">Kai teršalo<text:s/></text:span><text:span text:style-name="T783">koncentracija aplinkos ore lygi pavojaus slenksčiui arba jį viršija, toks</text:span><text:span text:style-name="T784"><text:s/>įvykis laikomas atitinkančiu ekstremaliojo įvykio kriterijų</text:span><text:span text:style-name="T785">,<text:s/></text:span><text:span text:style-name="T786">visuomenė<text:s/></text:span><text:span text:style-name="T787">apie kylantį pavojų žmonių sveikatai ir aplinkai perspėjama ir<text:s/></text:span><text:span text:style-name="T788">informuojama, veiksmų<text:s/></text:span><text:span text:style-name="T789">valdant<text:s/></text:span><text:span text:style-name="T790">situaciją</text:span><text:span text:style-name="T791"><text:s/>dėl pavojaus slenkstį pasiekusios ar viršijusios</text:span><text:span text:style-name="T792"><text:s/></text:span><text:span text:style-name="T793">teršalo<text:s/></text:span><text:span text:style-name="T794">koncentracijos aplinkos ore<text:s/></text:span><text:span text:style-name="T795">ir šalinant situacijos padarinius</text:span><text:span text:style-name="T796"><text:s/>imamasi Krizių<text:s/></text:span><text:span text:style-name="T797">valdymo ir civilinės saugos įstatyme nustatyta tvarka</text:span><text:span text:style-name="T798">.“</text:span></text:p>
      <text:p text:style-name="P799"/>
      <text:p text:style-name="P800"><text:span text:style-name="T801">7</text:span><text:span text:style-name="T802"><text:s/>straipsnis.<text:s/></text:span><text:span text:style-name="T803">10 straipsnio pakeitimas<text:s/></text:span></text:p>
      <text:p text:style-name="P804"><text:span text:style-name="T805">Pakeisti 10 straipsnį<text:s/></text:span><text:span text:style-name="T806">ir jį išdėstyti taip</text:span><text:span text:style-name="T807">:</text:span></text:p>
      <text:p text:style-name="P808"><text:span text:style-name="T809">„</text:span><text:span text:style-name="T810">10</text:span><text:span text:style-name="T811"><text:s/>straipsnis. Aplink</text:span><text:span text:style-name="T812">os oro taršos reguliavimo priemonės</text:span></text:p>
      <text:p text:style-name="P813"><text:span text:style-name="T814">1</text:span><text:span text:style-name="T815">. Lietuvos Respublikos Seimas nustato aplinkos oro apsaugos<text:s/></text:span><text:span text:style-name="T816">vystymo</text:span><text:span text:style-name="T817"><text:s/></text:span><text:span text:style-name="T818">vystymosi</text:span><text:span text:style-name="T819"><text:s/>kryptis</text:span><text:span text:style-name="T820">,</text:span><text:span text:style-name="T821"><text:s/>tvirtindamas Valstybės pažangos strategiją ir priimdamas įstatymus. Nacionalinius tarptautiniais ir Europos Sąjungos teisės aktais reguliuojamų oro teršalų išmetamo kiekio mažinimo ir kitus aplinkos oro apsaugos ilgesnės<text:s/></text:span><text:span text:style-name="T822">negu</text:span><text:span text:style-name="T823"><text:s/></text:span><text:span text:style-name="T824">kaip</text:span><text:span text:style-name="T825"><text:s/>10 metų trukmės tikslus<text:s/></text:span><text:span text:style-name="T826">ir uždavinius nustato Seimas nacionalinėse darbotvarkėse. Lietuvos Respublikos Vyriausybė Nacionaliniame pažangos plane nustato 10 metų aplinkos oro apsaugos strateginius tikslus ir (arba) pažangos uždavinius</text:span><text:span text:style-name="T827"><text:s/></text:span><text:span text:style-name="T828">ir jų stebėsenai skirtus poveikio rodiklius, ro</text:span><text:span text:style-name="T829">dančius išmetamų oro teršalų kiekio mažinimą šalies mastu ir skirtinguose ūkio sektoriuose (energetikos, pramonės, transporto, žemės ūkio)</text:span><text:span text:style-name="T830">. Aplinkos oro apsaugos priemones šiems Nacionaliniame pažangos plane ir nacionalinėse darbotvarkėse numatytiems uždav</text:span><text:span text:style-name="T831">iniams įgyvendinti Vyriausybė suplanuoja nacionalinėse plėtros programose ir nacionalinių darbotvarkių planuose. Šiuose planavimo dokumentuose oro taršos mažinimo (valdymo) priemonės numatomos atsižvelgiant į šio įstatymo 3 straipsnyje nustatytus aplinkos<text:s/></text:span><text:span text:style-name="T832">oro apsaugos prioritetus</text:span><text:span text:style-name="T833">, taip pat</text:span><text:span text:style-name="T834">;</text:span><text:span text:style-name="T835"><text:s/>šiuose planavimo dokumentuose gali būti nustatytos savivaldybių, ypač tų, kuriose yra šio įstatymo 2 straipsnio<text:s/></text:span><text:span text:style-name="T836">16<text:s/></text:span><text:span text:style-name="T837">1</text:span><text:span text:style-name="T838"><text:s/>dalyje apibrėžtų aglomeracijų, teritorijose taikytinos aplinkos oro<text:s/></text:span><text:span text:style-name="T839">taršos ribojimo ir jos neigiamo pov</text:span><text:span text:style-name="T840">eikio aplinkai ir žmonių sveikatai mažinimo</text:span><text:span text:style-name="T841"><text:s/></text:span><text:span text:style-name="T842">kokybės valdymo</text:span><text:span text:style-name="T843"><text:s/>priemonės</text:span><text:span text:style-name="T844"><text:s/>ir</text:span><text:span text:style-name="T845">,</text:span><text:span text:style-name="T846"><text:s/>iš stacionariųjų taršos šaltinių į aplinkos orą išmetamo teršalų kiekio mažinimo (valdymo) priemonės.</text:span></text:p>
      <text:p text:style-name="P847"><text:span text:style-name="T848">2</text:span><text:span text:style-name="T849">.<text:s/></text:span><text:span text:style-name="T850">Siekdama</text:span><text:span text:style-name="T851"><text:s/></text:span><text:span text:style-name="T852">Siekdamas</text:span><text:span text:style-name="T853"><text:s/>apsaugoti žmonių sveikatą ir aplinką, kai susidaro nep</text:span><text:span text:style-name="T854">alankios teršalų išsisklaidymo sąlygos arba kai viršijamos ribinės užterštumo vertės</text:span><text:span text:style-name="T855">,</text:span><text:span text:style-name="T856"><text:s/></text:span><text:span text:style-name="T857">ar pavojaus slenksčiai,</text:span><text:span text:style-name="T858"><text:s/></text:span><text:span text:style-name="T859">savivaldybės vykdomoji institucija</text:span><text:span text:style-name="T860"><text:s/></text:span><text:span text:style-name="T861">savivaldybės meras ar jo įgaliotas savivaldybės administracijos direktorius</text:span><text:span text:style-name="T862"><text:s/>turi teisę priimti sprendimą<text:s/></text:span><text:span text:style-name="T863">dėl tr</text:span><text:span text:style-name="T864">ansporto priemonių eismo laikino apribojimo arba uždraudimo tam tikroje</text:span><text:span text:style-name="T865"><text:s/></text:span><text:span text:style-name="T866">laikinai apriboti arba uždrausti transporto priemonių eismą<text:s/></text:span><text:span text:style-name="T867">savivaldybės teritorijoje<text:s/></text:span><text:span text:style-name="T868">ar jos dalyje</text:span><text:span text:style-name="T869">.</text:span></text:p>
      <text:p text:style-name="P870"><text:span text:style-name="T871">3</text:span><text:span text:style-name="T872">. Aplinkos apsaugos valstybinės kontrolės institucijos apie susidariusias nepa</text:span><text:span text:style-name="T873">lankias teršalų išsisklaidymo sąlygas arba apie tai, kad viršijamos ribinės užterštumo vertės ar pavojaus slenksčiai, taip pat apie tai, kad pasibaigė nepalankios teršalų išsisklaidymo sąlygos arba kad nebeviršijamos ribinės užterštumo vertės ar pavojaus s</text:span><text:span text:style-name="T874">lenksčiai, nedelsdamos informuoja atitinkamos savivaldybės vykdomąją instituciją.<text:s/></text:span></text:p>
      <text:p text:style-name="P875"><text:span text:style-name="T876">4.</text:span><text:span text:style-name="T877">3</text:span><text:span text:style-name="T878">.</text:span><text:span text:style-name="T879"><text:s/></text:span><text:span text:style-name="T880">Sprendimą</text:span><text:span text:style-name="T881"><text:s/></text:span><text:span text:style-name="T882">Šio straipsnio 2 dalyje nurodytas sprendimas</text:span><text:span text:style-name="T883"><text:s/></text:span><text:span text:style-name="T884">dėl transporto priemonių eismo laikino apribojimo arba uždraudimo tam tikroje</text:span><text:span text:style-name="T885"><text:s/></text:span><text:span text:style-name="T886">laikinai apriboti arba uždrausti transporto priemonių eismą<text:s/></text:span><text:span text:style-name="T887">savivaldybės teritorijoje</text:span><text:span text:style-name="T888"><text:s/>ar jos dalyje</text:span><text:span text:style-name="T889"><text:s/></text:span><text:span text:style-name="T890">savivaldybės vykdomoji institucija</text:span><text:span text:style-name="T891"><text:s/></text:span><text:span text:style-name="T892">priima</text:span><text:span text:style-name="T893"><text:s/></text:span><text:span text:style-name="T894">gavusi aplinkos apsaugos valstybinės kontrolės institucijos informaciją apie susidariusias nepalankias teršalų išs</text:span><text:span text:style-name="T895">isklaidymo sąlygas arba apie tai, kad viršijamos ribinės užterštumo vertės ar pavojaus slenksčiai</text:span><text:span text:style-name="T896">,</text:span><text:span text:style-name="T897"><text:s/></text:span><text:span text:style-name="T898">sprendimas panaikinti šį sprendimą priimamas gavus pranešimą šio įstatymo 5 straipsnio 5 dalies 3 punkte nurodyta tvarka</text:span><text:span text:style-name="T899">.</text:span></text:p>
      <text:p text:style-name="P900"><text:span text:style-name="T901">5.</text:span><text:span text:style-name="T902">4</text:span><text:span text:style-name="T903">.</text:span><text:span text:style-name="T904"><text:s/></text:span><text:span text:style-name="T905">Savivaldybės vykdomosios i</text:span><text:span text:style-name="T906">nstitucijos priimtame</text:span><text:span text:style-name="T907"><text:s/></text:span><text:span text:style-name="T908">Šio straipsnio 2 dalyje nurodytame<text:s/></text:span><text:span text:style-name="T909">sprendime<text:s/></text:span><text:span text:style-name="T910">dėl transporto priemonių eismo laikino apribojimo arba uždraudimo tam tikroje<text:s/></text:span><text:span text:style-name="T911">laikinai apriboti arba uždrausti transporto priemonių eismą<text:s/></text:span><text:span text:style-name="T912">savivaldybės teritorijoje<text:s/></text:span><text:span text:style-name="T913">ar jos dalyje</text:span><text:span text:style-name="T914"><text:s/>nurodoma:</text:span></text:p>
      <text:p text:style-name="P915"><text:span text:style-name="T916">1</text:span><text:span text:style-name="T917">) savivaldybės teritorija<text:s/></text:span><text:span text:style-name="T918">ar jos dalis</text:span><text:span text:style-name="T919">, kurioje apribojamas arba<text:s/></text:span><text:span text:style-name="T920">uždraudžiamas</text:span><text:span text:style-name="T921"><text:s/></text:span><text:span text:style-name="T922">draudžiamas</text:span><text:span text:style-name="T923"><text:s/>transporto priemonių eismas;</text:span></text:p>
      <text:p text:style-name="P924"><text:span text:style-name="T925">2</text:span><text:span text:style-name="T926">) priemonės ir būdai, kuriais apribojamas arba<text:s/></text:span><text:span text:style-name="T927">uždraudžiamas</text:span><text:span text:style-name="T928"><text:s/></text:span><text:span text:style-name="T929">draudžiamas</text:span><text:span text:style-name="T930"><text:s/>transporto priemonių eismas;</text:span></text:p>
      <text:p text:style-name="P931"><text:span text:style-name="T932">3</text:span><text:span text:style-name="T933">) transporto priemonių</text:span><text:span text:style-name="T934"><text:s/>eismo<text:s/></text:span><text:span text:style-name="T935">apribojimo arba draudimo<text:s/></text:span><text:span text:style-name="T936">laikotarpis</text:span><text:span text:style-name="T937">.</text:span></text:p>
      <text:p text:style-name="P938"><text:span text:style-name="T939">6.</text:span><text:span text:style-name="T940">5</text:span><text:span text:style-name="T941">.</text:span><text:span text:style-name="T942"><text:s/></text:span><text:span text:style-name="T943">Savivaldybės vykdomosios institucijos</text:span><text:span text:style-name="T944"><text:s/></text:span><text:span text:style-name="T945">Šio straipsnio 2 dalyje nurodytas</text:span><text:span text:style-name="T946"><text:s/>sprendimas<text:s/></text:span><text:span text:style-name="T947">laikinai apriboti arba uždrausti transporto priemonių eismą<text:s/></text:span><text:span text:style-name="T948">dėl transporto priemonių eismo laikino apribojimo arba<text:s/></text:span><text:span text:style-name="T949">uždraudimo tam tikroje</text:span><text:span text:style-name="T950"><text:s/>savivaldybės teritorijoje</text:span><text:span text:style-name="T951"><text:s/>ar jos dalyje</text:span><text:span text:style-name="T952">, sprendimas panaikinti šį sprendimą<text:s/></text:span><text:span text:style-name="T953">skelbiamas</text:span><text:span text:style-name="T954"><text:s/></text:span><text:span text:style-name="T955">skelbiami savivaldybės interneto svetainėje</text:span><text:span text:style-name="T956"><text:s/>ir įsigalioja kitą dieną po jo paskelbimo<text:s/></text:span><text:span text:style-name="T957">savivaldybės</text:span><text:span text:style-name="T958"> vykdomosios institucijos</text:span><text:span text:style-name="T959"><text:s/></text:span><text:span text:style-name="T960">dėl transporto priemon</text:span><text:span text:style-name="T961">ių eismo laikino apribojimo arba uždraudimo tam tikroje</text:span><text:span text:style-name="T962"><text:s/></text:span><text:span text:style-name="T963">savivaldybės interneto tinklalapyje</text:span><text:span text:style-name="T964">, jeigu<text:s/></text:span><text:span text:style-name="T965">pačiame<text:s/></text:span><text:span text:style-name="T966">sprendime nenustatyta vėlesnė jo įsigaliojimo data.<text:s/></text:span><text:span text:style-name="T967">Skelbime apie sprendimą<text:s/></text:span><text:span text:style-name="T968">laikinai apriboti arba uždrausti transporto priemonių eismą<text:s/></text:span><text:span text:style-name="T969">savivaldybės</text:span><text:span text:style-name="T970"><text:s/></text:span><text:span text:style-name="T971">teritorijoje ar jos dalyje pateikiama<text:s/></text:span><text:span text:style-name="T972">vietos gyventojams aktuali sprendimo įgyvendinimo informacija.</text:span></text:p>
      <text:p text:style-name="P973"><text:span text:style-name="T974">7</text:span><text:span text:style-name="T975">. Savivaldybės vykdomoji institucija, gavusi aplinkos apsaugos valstybinės kontrolės institucijos informaciją apie tai, kad pasibaigė nepalankios terš</text:span><text:span text:style-name="T976">alų išsisklaidymo sąlygos arba kad nebeviršijamos ribinės užterštumo vertės ar pavojaus slenksčiai, priima sprendimą panaikinti sprendimą tam tikroje savivaldybės teritorijoje laikinai apriboti arba uždrausti transporto priemonių eismą. Savivaldybės vykdom</text:span><text:span text:style-name="T977">osios institucijos sprendimas skelbiamas vietinėje spaudoje ir įsigalioja kitą dieną po jo paskelbimo arba kitą dieną po oficialaus informacinio pranešimo vietinėje spaudoje apie savivaldybės vykdomosios institucijos sprendimo panaikinti sprendimą dėl tran</text:span><text:span text:style-name="T978">sporto priemonių eismo laikino apribojimo arba uždraudimo tam tikroje savivaldybės teritorijoje priėmimą ir viso sprendimo paskelbimo savivaldybės interneto svetainėje, jeigu pačiame sprendime nenustatyta vėlesnė jo įsigaliojimo data.</text:span></text:p>
      <text:p text:style-name="P979"><text:span text:style-name="T980">8.</text:span><text:span text:style-name="T981">6</text:span><text:span text:style-name="T982">.</text:span><text:span text:style-name="T983"><text:s/>Apie susidar</text:span><text:span text:style-name="T984">iusias arba pasibaigusias nepalankias teršalų išsisklaidymo sąlygas</text:span><text:span text:style-name="T985">, aplinkos apsaugos valstybinės kontrolės institucijos informuoja</text:span><text:span text:style-name="T986"><text:s/></text:span><text:span text:style-name="T987">šio įstatymo 5 straipsnio 5 dalies 3 punkte nustatyta tvarka</text:span><text:span text:style-name="T988"><text:s/>informuojami stacionarių taršos šaltinių<text:s/></text:span><text:span text:style-name="T989">naudotojai</text:span><text:span text:style-name="T990"><text:s/></text:span><text:span text:style-name="T991">naudotojus, patenkančius</text:span><text:span text:style-name="T992">,</text:span><text:span text:style-name="T993"><text:s/></text:span><text:span text:style-name="T994">patenkantys</text:span><text:span text:style-name="T995"><text:s/>į teritoriją, kurioje susidarė nepalankios teršalų išsisklaidymo sąlygos.</text:span></text:p>
      <text:p text:style-name="P996"><text:span text:style-name="T997">9.</text:span><text:span text:style-name="T998">7</text:span><text:span text:style-name="T999">.</text:span><text:span text:style-name="T1000"><text:s/></text:span><text:span text:style-name="T1001">Lietuvos Respublikos aplinkos apsaugos valstybinės kontrolės įstatyme nurodyta</text:span><text:span text:style-name="T1002"><text:s/></text:span><text:span text:style-name="T1003">Aplinkos</text:span><text:span text:style-name="T1004"><text:s/></text:span><text:span text:style-name="T1005">aplinkos<text:s/></text:span><text:span text:style-name="T1006">apsaugos<text:s/></text:span><text:span text:style-name="T1007">valstybinės kontrolės institu</text:span><text:span text:style-name="T1008">cijos teisės aktų nustatyta</text:span><text:span text:style-name="T1009"><text:s/></text:span><text:span text:style-name="T1010">tvarka</text:span><text:span text:style-name="T1011"><text:s/></text:span><text:span text:style-name="T1012">valstybinę kontrolę vykdanti institucija</text:span><text:span text:style-name="T1013"><text:s/></text:span><text:span text:style-name="T1014">kontroliuoja, kaip stacionariųjų taršos šaltinių naudotojai įgyvendina šio įstatymo 18 straipsnio 2 dalyje nurodytas aplinkos oro taršos mažinimo programas.</text:span></text:p>
      <text:p text:style-name="P1015"><text:span text:style-name="T1016">8</text:span><text:span text:style-name="T1017">. Siekdama mažinti</text:span><text:span text:style-name="T1018"><text:s/>deginamo kuro poveikį žmonių sveikatai</text:span><text:span text:style-name="T1019">,</text:span><text:span text:style-name="T1020"><text:s/>savivaldybės taryba turi teisę priimti sprendimą apriboti arba uždrausti naudoti vieną ar daugiau kuro rūšį savivaldybės teritorijoje</text:span><text:span text:style-name="T1021"><text:s/>ar jos dalyje, kai pagal Aplinkos monitoringo įstatymą vykdomo<text:s/></text:span><text:span text:style-name="T1022">aplinkos oro monit</text:span><text:span text:style-name="T1023">oringo duomenys rodo, kad savivaldybės teritorijoje ar jos dalyje viršytas Pasaulio sveikatos organizacijos rekomenduojamas vidutinis vienų metų oro užterštumo azoto dioksidu ir (ar) kietosiomis dalelėmis KD</text:span><text:span text:style-name="T1024">2,5</text:span><text:span text:style-name="T1025"><text:s/>lygis</text:span><text:span text:style-name="T1026">. Kuro rūšies apribojim</text:span><text:span text:style-name="T1027">u laikomas</text:span><text:span text:style-name="T1028"><text:s/>laikot</text:span><text:span text:style-name="T1029">arpis, per kurį draudžiama naudoti atitinkamos rūšies kurą, ir (ar) kuro rūšį deginančio įrenginio techninių parametrų apibūdinimas.</text:span></text:p>
      <text:p text:style-name="P1030"><text:span text:style-name="T1031">9</text:span><text:span text:style-name="T1032">. Siekdama apriboti arba uždrausti<text:s/></text:span><text:span text:style-name="T1033">vienos ar daugiau rūšių kuro naudojimą</text:span><text:span text:style-name="T1034"><text:s/>šilumos energijai gaminti gyvenamosios paski</text:span><text:span text:style-name="T1035">rties pastatų šildymui</text:span><text:span text:style-name="T1036"><text:s/>savivaldybės taryba užtikrina, kad iki šio straipsnio 8 dalyje nurodyto sprendimo įsigaliojimo vietos gyventojams<text:s/></text:span><text:span text:style-name="T1037">būtų<text:s/></text:span><text:span text:style-name="T1038">suteik</text:span><text:span text:style-name="T1039">ta</text:span><text:span text:style-name="T1040"><text:s/>laiko</text:span><text:span text:style-name="T1041"><text:s/>ne mažiau kaip vieneri metai arba ne daugiau kaip vienas šildymo sezonas</text:span><text:span text:style-name="T1042"><text:s/>ir (ar) finansinė paskata planuojamą apriboti arba drausti kuro rūšį naudojančius įrenginius pakeisti atitinkančiais<text:s/></text:span><text:span text:style-name="T1043">šio įstatymo 3 straipsnio 1 punkte nustatytus aplinkos oro apsaugos prioritetus. Apribojimas arba draudimas naudoti vienos ar daugiau rūši</text:span><text:span text:style-name="T1044">ų kurą ir kompensacinės priemonės planuojamos</text:span><text:span text:style-name="T1045"><text:s/>savivaldybės strateginiame plėtros plane ir (ar) savivaldybės strateginiame veiklos plane.</text:span></text:p>
      <text:p text:style-name="P1046"><text:span text:style-name="T1047">10</text:span><text:span text:style-name="T1048">.<text:s/></text:span><text:span text:style-name="T1049">Pagal šio straipsnio 8 dalį<text:s/></text:span><text:span text:style-name="T1050">priimtame sprendime<text:s/></text:span><text:span text:style-name="T1051">apriboti arba uždrausti naudoti vieną ar daugiau kuro rūšių sav</text:span><text:span text:style-name="T1052">ivaldybės teritorijoje</text:span><text:span text:style-name="T1053"><text:s/>ar jos dalyje nurodoma:</text:span></text:p>
      <text:p text:style-name="P1054"><text:span text:style-name="T1055">1</text:span><text:span text:style-name="T1056">) apribojamos ir (ar) draudžiamos naudoti<text:s/></text:span><text:span text:style-name="T1057">kuro rūšys;</text:span></text:p>
      <text:p text:style-name="P1058"><text:span text:style-name="T1059">2</text:span><text:span text:style-name="T1060">)<text:s/></text:span><text:span text:style-name="T1061">kuro rūšies apribojimo sąlygos:<text:s/></text:span><text:span text:style-name="T1062">laikotarpis metuose, per kurį draudžiamas kuro rūšies naudojimas</text:span><text:span text:style-name="T1063"><text:s/>ir (</text:span><text:span text:style-name="T1064">ar</text:span><text:span text:style-name="T1065">) kuro rūšį deginančio įrenginio techninių</text:span><text:span text:style-name="T1066"><text:s/>parametrų apibūdinimas</text:span><text:span text:style-name="T1067">;</text:span></text:p>
      <text:p text:style-name="P1068"><text:span text:style-name="T1069">3</text:span><text:span text:style-name="T1070">) savivaldybės teritorija ar jos dalis, kurioje apribojamas ir (ar) draudžiamas<text:s/></text:span><text:span text:style-name="T1071">vienos ar daugiau kuro rūšių naudojimas.</text:span><text:span text:style-name="T1072">“</text:span></text:p>
      <text:p text:style-name="P1073"/>
      <text:p text:style-name="P1074"><text:span text:style-name="T1075">8</text:span><text:span text:style-name="T1076"><text:s/>straipsnis.<text:s/></text:span><text:span text:style-name="T1077">13 straipsnio pakeitimas</text:span></text:p>
      <text:p text:style-name="P1078"><text:span text:style-name="T1079">Papildyti 13 straipsnį 6 dalimi:</text:span></text:p>
      <text:p text:style-name="P1080"><text:span text:style-name="T1081">„</text:span><text:span text:style-name="T1082">6</text:span><text:span text:style-name="T1083">.<text:s/></text:span><text:span text:style-name="T1084">Draudžiama deginti kietąjį iškastinį kurą, išskyrus atvejus, kai jis deginamas kaip technologinis kuras pramoninėse krosnyse.</text:span><text:span text:style-name="T1085">“</text:span></text:p>
      <text:p text:style-name="P1086"/>
      <text:p text:style-name="P1087"><text:span text:style-name="T1088">9</text:span><text:span text:style-name="T1089"><text:s/>straipsnis.<text:s/></text:span><text:span text:style-name="T1090">17 straipsnio pakeitimas</text:span></text:p>
      <text:p text:style-name="P1091"><text:span text:style-name="T1092">Pripažinti netekusia galios 17 straipsnio 3 dalį.</text:span></text:p>
      <text:p text:style-name="P1093"><text:span text:style-name="T1094">3</text:span><text:span text:style-name="T1095">. Gamintojai, vežėjai<text:s/></text:span><text:span text:style-name="T1096">ir naudotojai privalo naudoti technologinę įrangą ir taršos šaltinius pagal technines sąlygas ir papildomas sąlygas, jeigu jas pagal savo kompetenciją nustatė Aplinkos ministerija arba savivaldybės, suderinusios su sąlygas patvirtinusiomis valstybės instit</text:span><text:span text:style-name="T1097">ucijomis.</text:span></text:p>
      <text:p text:style-name="P1098"/>
      <text:p text:style-name="P1099"><text:span text:style-name="T1100">10</text:span><text:span text:style-name="T1101"><text:s/>straipsnis.<text:s/></text:span><text:span text:style-name="T1102">Įstatymo įsigaliojimas ir įgyvendinimas</text:span></text:p>
      <text:p text:style-name="P1103"><text:span text:style-name="T1104">1</text:span><text:span text:style-name="T1105">. Šis įstatymas, išskyrus šio įstatymo 8 straipsnį, įsigalioja 2024 m. gegužės 1 d.</text:span></text:p>
      <text:p text:style-name="P1106"><text:span text:style-name="T1107">2</text:span><text:span text:style-name="T1108">. Šio įstatymo 8 straipsnis įsigalioja<text:s/></text:span><text:span text:style-name="T1109">2026 m. gegužės 1 d.</text:span></text:p>
      <text:p text:style-name="P1110"><text:span text:style-name="T1111">3</text:span><text:span text:style-name="T1112">. A</text:span><text:span text:style-name="T1113">plinkos ministras iki<text:s/></text:span><text:span text:style-name="T1114">2024 m. balandžio 30 d. priima šio įstatymo 2 straipsnyje išdėstyto Lietuvos Respublikos aplinkos oro apsaugos įstatymo 4 straipsnio 4 dalyje, šio įstatymo 3 straipsnyje išdėstyto Aplinkos oro apsaugos įstatymo 5 straipsnio 2 ir 4 dalyse, 5 dalies 3–5 punk</text:span><text:span text:style-name="T1115">tuose, 6 dalies 1 punkte numatytus įstatymo įgyvendinamuosius teisės aktus.</text:span></text:p>
      <text:p text:style-name="P1116"/>
      <text:p text:style-name="P1117"/>
      <text:p text:style-name="P1118"><text:span text:style-name="T1119">Skelbiu šį Lietuvos Respublikos Seimo priimtą įstatymą.</text:span></text:p>
      <text:p text:style-name="P1120"/>
      <text:p text:style-name="P1121">Respublikos Prezidentas</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11-09T06:21:00Z</meta:creation-date>
    <dc:date>2023-11-09T06:21:00Z</dc:date>
    <meta:print-date>2023-03-09T06:5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73" meta:word-count="3510" meta:character-count="29775" meta:row-count="1206" meta:non-whitespace-character-count="26538"/>
  </office:meta>
</office:document-meta>
</file>