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20:00Z</meta:creation-date>
    <dc:date>2024-08-06T10:2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948" meta:word-count="22891" meta:character-count="181187" meta:row-count="6967" meta:non-whitespace-character-count="160244"/>
  </office:meta>
</office:document-meta>
</file>