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page-number="1"/>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border="0in solid #FFFFFF" fo:padding="0.4305in" style:shadow="#000000 0in 0in" fo:text-align="justify" fo:line-height="105%"/>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family="paragraph">
      <style:paragraph-properties fo:border="0in solid #FFFFFF" fo:padding="0.4305in" style:shadow="#000000 0in 0in" fo:text-align="justify" fo:line-height="105%"/>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border="0in solid #FFFFFF" fo:padding="0.4305in" style:shadow="#000000 0in 0in" fo:text-align="justify" fo:line-height="105%"/>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1576in">
        <style:tab-stops>
          <style:tab-stop style:type="left" style:position="3.458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border="0in solid #FFFFFF" fo:padding="0.4305in" style:shadow="#000000 0in 0in" fo:text-align="justify" fo:line-height="105%"/>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office:automatic-styles>
  <office:body>
    <office:text text:use-soft-page-breaks="true">
      <text:p text:style-name="P1"><text:span text:style-name="T2"><text:s text:c="35"/></text:span><text:span text:style-name="T3">2018-11-13</text:span></text:p>
      <text:p text:style-name="P4"/>
      <text:p text:style-name="P5"><text:span text:style-name="T6">PASIŪLYMAS</text:span></text:p>
      <text:p text:style-name="P7"><text:span text:style-name="T8">DĖL LIETUVOS RESPUBLIKOS 2019 METŲ VALSTYBĖS BIUDŽETO IR SAVIVALDYBIŲ BIUDŽETŲ FINANSINIŲ RODIKLIŲ PATVIRTINIMO</text:span></text:p>
      <text:p text:style-name="P9"><text:span text:style-name="T10"> ĮSTATYMO PROJEKTO NR. XIIIP-2715</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text:span></text:p>
            <text:p text:style-name="P49"><text:span text:style-name="T50">2019 m.<text:s/></text:span><text:span text:style-name="T51">V</text:span><text:span text:style-name="T52">alstybės biudžeto asignavimai, skiriami Privalomojo sveikatos draudimo fondo (PSDF) biudžetui valstybės deleguotoms funkcijoms (</text:span><text:span text:style-name="T53">tame tarpe ir<text:s/></text:span><text:span text:style-name="T54">paslaugų, skirtų gyvybei gelbėti ir išsaugoti, išlaidų apmokėjimui</text:span><text:span text:style-name="T55">)</text:span><text:span text:style-name="T56">,<text:s/></text:span><text:span text:style-name="T57">vykdyti,<text:s/></text:span><text:span text:style-name="T58"><text:s/></text:span><text:span text:style-name="T59">sudaro 152 218 tūkst. Eur., tačiau pateiktame 2019 metų PSDF biudžeto projekte valstybės biudžeto asignavimų šioms funkcijos vykdyti numatyta tik 36 408 tūkst. Eur., kurių neužtenka net paslaugų, skirtų gyvybei gelbėti ir išsaugoti, išlaidoms (šių paslaugų teikimo planuojamos išlaidos 57 467 tūkst. Eur.) apmokėti (GMP).</text:span><text:span text:style-name="T60"><text:s/></text:span><text:span text:style-name="T61">Konstitucinis Teismas, aiškindamas Konstitucijos 53 straipsnį pažymėjo, kad<text:s/></text:span><text:span text:style-name="T62">šiame straipsnyje įtvirtinta gyvybiškai būtinos (reikalingos žmogaus gyvybei gelbėti ir išsaugoti ir netapatintinos su medicinos pagalba žmogaus sveikatai gelbėti ir išsaugoti) nemokamos, t. y. finansuojamos valstybės biudžeto lėšomis, medicinos pagalbos piliečiams garantija.</text:span></text:p>
            <text:p text:style-name="P63"><text:span text:style-name="T64">Siekiant bent dalinai užtikrinti finansavimą valstybės pavestoms funkcijoms <text:s/>vykdyti <text:s/>ir atsižvelgiant į Konsti</text:span><text:span text:style-name="T65">tucinio Teismo doktriną, siūloma</text:span><text:span text:style-name="T66"><text:s/>padidinti valstybės biudžeto asignavimus PSDF biudžetui 21 059 tūkst. Eurų, taip užtikrinant reikiamą finansavimą gyvybiškai būti</text:span><text:span text:style-name="T67">nos medicinos pagalbos teikimui, numatant<text:s/></text:span><text:span text:style-name="T68">2019 metams<text:s/></text:span><text:span text:style-name="T69">padidinti valstybės biudžeto asignavimus<text:s/></text:span><text:span text:style-name="T70">Sveikatos apsaugos ministerijai<text:s/></text:span><text:span text:style-name="T71">ir<text:s/></text:span><text:span text:style-name="T72">vietoje<text:s/></text:span><text:span text:style-name="T73">767 022 tūkst. Eur<text:s/></text:span><text:span text:style-name="T74">skirti<text:s/></text:span><text:span text:style-name="T75">788 081</text:span><text:span text:style-name="T76"><text:s/>tūkst.Eur.</text:span></text:p>
            <text:p text:style-name="P77"><text:span text:style-name="T78"><text:s text:c="2"/></text:span><text:span text:style-name="T79">Pasiūlymas:</text:span><text:span text:style-name="T80"><text:s/></text:span></text:p>
            <text:p text:style-name="P81"><text:span text:style-name="T82">2 priede</text:span><text:span text:style-name="T83"><text:s/>,,Lietuvos Respublikos 2019 metų valstybės biudžeto asignavimai“<text:s/></text:span><text:span text:style-name="T84">Sveikatos apsaugos ministerijai<text:s/></text:span><text:span text:style-name="T85">skirti<text:s/></text:span><text:span text:style-name="T86">788 081</text:span><text:span text:style-name="T87"><text:s/>tūkst. Eurų</text:span><text:span text:style-name="T88">.<text:s/></text:span></text:p>
            <text:p text:style-name="P89"><text:span text:style-name="T90"><text:s text:c="4"/></text:span><text:span text:style-name="T91">Lėšų šaltinis</text:span><text:span text:style-name="T92">.<text:s/></text:span><text:span text:style-name="T93">Viršplaninės biudžeto pajamos, <text:s/>akcizo lėšos už<text:s/></text:span><text:span text:style-name="T94">tabako gaminius ir<text:s/></text:span><text:span text:style-name="T95">padidintus akcizus stipriems alkoholini</text:span><text:span text:style-name="T96">ams gėrimams.</text:span></text:p>
          </table:table-cell>
        </table:table-row>
      </table:table>
      <text:p text:style-name="P97"/>
      <text:p text:style-name="P98">Teikia:</text:p>
      <text:p text:style-name="P99">Seimo nariai<text:tab/><text:tab/><text:tab/><text:tab/><text:tab/><text:tab/><text:tab/><text:tab/>Darius Kaminskas<text:tab/><text:tab/><text:tab/><text:tab/><text:tab/><text:tab/><text:tab/><text:tab/><text:tab/><text:tab/><text:tab/>Asta Kubilienė</text:p>
      <text:p text:style-name="P100"><text:tab/><text:tab/><text:tab/><text:tab/><text:tab/><text:tab/><text:tab/><text:tab/><text:tab/>Laimutė Matkevičienė</text:p>
      <text:p text:style-name="P101"><text:tab/><text:tab/><text:tab/><text:tab/><text:tab/><text:tab/><text:tab/><text:s text:c="24"/>Raimundas Martinėlis</text:p>
      <text:p text:style-name="P102"><text:tab/><text:tab/><text:tab/><text:tab/><text:tab/><text:tab/><text:tab/><text:tab/><text:tab/>Algimantas Kirkutis</text:p>
      <text:p text:style-name="P103"><text:tab/><text:tab/><text:tab/><text:tab/><text:tab/><text:tab/><text:tab/><text:tab/><text:tab/>Antanas Vinkus</text:p>
      <text:p text:style-name="P104"><text:tab/><text:tab/><text:tab/><text:tab/><text:tab/><text:tab/><text:tab/><text:tab/><text:tab/>Jonas Liesys</text:p>
      <text:p text:style-name="P105"><text:tab/><text:tab/><text:tab/><text:tab/><text:tab/><text:tab/><text:tab/><text:tab/><text:tab/>Irena Degutienė</text:p>
      <text:p text:style-name="P106"><text:tab/><text:tab/><text:tab/><text:tab/><text:tab/><text:tab/><text:tab/><text:tab/><text:tab/>Kęstutis Bartkevičius</text:p>
      <text:p text:style-name="P107"><text:tab/><text:tab/><text:tab/><text:tab/><text:tab/><text:tab/><text:tab/><text:tab/><text:tab/>Antanas 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1-13T08:43:00Z</meta:creation-date>
    <dc:date>2018-11-13T08:43:00Z</dc:date>
    <meta:print-date>2018-11-12T12:0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0" meta:word-count="264" meta:character-count="2224" meta:row-count="46" meta:non-whitespace-character-count="1980"/>
  </office:meta>
</office:document-meta>
</file>