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dministracinių nusižengimų kodeksO 487</text:span><text:span text:style-name="T11"> </text:span><text:span text:style-name="T12">straipsnio pripažinimo netekusiu galios</text:span><text:span text:style-name="T13"><text:s/></text:span><text:span text:style-name="T14">ĮSTATYMO PROJEKTO</text:span></text:p>
      <text:p text:style-name="P15"/>
      <text:p text:style-name="P16">2019-11-05<text:s/>Nr. XIIIP-4100</text:p>
      <text:p text:style-name="P17">Vilnius</text:p>
      <text:p text:style-name="P18"/>
      <text:p text:style-name="P19"><text:span text:style-name="T20">Įvertinę projekto atitiktį Konstitucijai, įstatymams, teisėkūros principams ir teisės technikos tai</text:span><text:span text:style-name="T21">syklėms,<text:s/></text:span><text:span text:style-name="T22">atkreipiame dėmesį</text:span><text:span text:style-name="T23"><text:s/>į tai</text:span><text:span text:style-name="T24">, kad<text:s/></text:span><text:span text:style-name="T25">pripažįstant netekusiu galios A</text:span><text:span text:style-name="T26">dministracinių nusižengimo kodekso<text:s/></text:span><text:span text:style-name="T27">487 straipsnį kartu atitinkamai reikėtų pakoreguoti šio kodekso 589</text:span><text:span text:style-name="T28"><text:s/></text:span><text:span text:style-name="T29">straipsnio 49 punkt</text:span><text:span text:style-name="T30">ą, kuriame yra<text:s/></text:span><text:span text:style-name="T31">nu</text:span><text:span text:style-name="T32">statyti</text:span><text:span text:style-name="T33"><text:s/></text:span><text:span text:style-name="T34">policijos pareigūn</text:span><text:span text:style-name="T35">ų įgaliojimai</text:span><text:span text:style-name="T36"><text:s/>pradėti administracinių nusižengimų teiseną, atlikti</text:span><text:span text:style-name="T37"><text:s/>tyrimą ir<text:s/></text:span><text:span text:style-name="T38">suraš</text:span><text:span text:style-name="T39">yti</text:span><text:span text:style-name="T40"><text:s/>administracini</text:span><text:span text:style-name="T41">ų</text:span><text:span text:style-name="T42"><text:s/>nusižengimų protokolus dėl šio kodekso 487 straipsnyje numatytų administracinių nusižengimų.</text:span></text:p>
      <text:p text:style-name="P43"/>
      <text:p text:style-name="P44"/>
      <text:p text:style-name="P45"/>
      <text:p text:style-name="P46">Departamento direktorius<text:tab/><text:tab/><text:tab/><text:tab/>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V. Staugaitytė, tel. (8 5) 239 6898, el. p.<text:s/>viktorija.staugaityte@lrs.lt</text:p>
      <text:p text:style-name="P58"><text:span text:style-name="T59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06T07:08:00Z</meta:creation-date>
    <dc:date>2019-11-06T07:08:00Z</dc:date>
    <meta:print-date>2018-11-19T15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48" meta:row-count="15" meta:non-whitespace-character-count="844"/>
  </office:meta>
</office:document-meta>
</file>