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5" style:parent-style-name="Title" style:family="paragraph">
      <style:paragraph-properties fo:text-align="end"/>
      <style:text-properties fo:font-size="9pt" style:font-size-asian="9pt"/>
    </style:style>
    <style:style style:name="P26" style:parent-style-name="Title" style:family="paragraph">
      <style:text-properties fo:letter-spacing="0.0027in" fo:font-size="11.5pt" style:font-size-asian="11.5pt" style:font-size-complex="11.5pt"/>
    </style:style>
    <style:style style:name="P27" style:parent-style-name="Title" style:family="paragraph">
      <style:text-properties fo:font-size="11.5pt" style:font-size-asian="11.5pt" style:font-size-complex="11.5pt"/>
    </style:style>
    <style:style style:name="P28" style:parent-style-name="Title" style:family="paragraph">
      <style:text-properties fo:letter-spacing="0.0013in" fo:font-size="11.5pt" style:font-size-asian="11.5pt" style:font-size-complex="11.5pt"/>
    </style:style>
    <style:style style:name="T29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2" style:parent-style-name="DefaultParagraphFont" style:family="text">
      <style:text-properties fo:letter-spacing="0.0013in" fo:font-size="11.5pt" style:font-size-asian="11.5pt" style:font-size-complex="11.5pt"/>
    </style:style>
    <style:style style:name="T33" style:parent-style-name="DefaultParagraphFont" style:family="text">
      <style:text-properties fo:letter-spacing="0.0013in" fo:font-size="11.5pt" style:font-size-asian="11.5pt" style:font-size-complex="11.5pt"/>
    </style:style>
    <style:style style:name="T34" style:parent-style-name="DefaultParagraphFont" style:family="text">
      <style:text-properties fo:letter-spacing="0.0013in" fo:font-size="11.5pt" style:font-size-asian="11.5pt" style:font-size-complex="11.5pt"/>
    </style:style>
    <style:style style:name="P35" style:parent-style-name="Title" style:family="paragraph">
      <style:text-properties fo:letter-spacing="0.0013in" fo:font-size="11.5pt" style:font-size-asian="11.5pt" style:font-size-complex="11.5pt"/>
    </style:style>
    <style:style style:name="P36" style:parent-style-name="Title" style:family="paragraph">
      <style:text-properties fo:font-size="10pt" style:font-size-asian="10pt"/>
    </style:style>
    <style:style style:name="P37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8" style:parent-style-name="Roman" style:family="paragraph">
      <style:paragraph-properties fo:text-align="center" fo:text-indent="0in"/>
    </style:style>
    <style:style style:name="T39" style:parent-style-name="DefaultParagraphFont" style:family="text">
      <style:text-properties style:font-weight-complex="bold" fo:font-size="11pt" style:font-size-asian="11pt" style:font-size-complex="11pt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 fo:font-size="11pt" style:font-size-asian="11pt" style:font-size-complex="11pt"/>
    </style:style>
    <style:style style:name="P4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4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5" style:parent-style-name="DefaultParagraphFont" style:family="text">
      <style:text-properties fo:font-weight="bold" style:font-weight-asian="bold" fo:font-size="11pt" style:font-size-asian="11pt"/>
    </style:style>
    <style:style style:name="T46" style:parent-style-name="DefaultParagraphFont" style:family="text">
      <style:text-properties fo:font-style="italic" style:font-style-asian="italic" fo:font-size="10pt" style:font-size-asian="10pt"/>
    </style:style>
    <style:style style:name="T47" style:parent-style-name="FootnoteReference" style:family="text">
      <style:text-properties fo:font-style="italic" style:font-style-asian="italic" fo:letter-spacing="-0.0013in" fo:font-size="9pt" style:font-size-asian="9pt"/>
    </style:style>
    <style:style style:name="T48" style:parent-style-name="DefaultParagraphFont" style:family="text">
      <style:text-properties fo:letter-spacing="-0.0013in"/>
    </style:style>
    <style:style style:name="T49" style:parent-style-name="DefaultParagraphFont" style:family="text">
      <style:text-properties fo:letter-spacing="-0.0013in" fo:font-size="10pt" style:font-size-asian="10pt"/>
    </style:style>
    <style:style style:name="T50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51" style:parent-style-name="DefaultParagraphFont" style:family="text">
      <style:text-properties fo:letter-spacing="-0.0013in" fo:font-size="10pt" style:font-size-asian="10pt"/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fo:font-style="italic" style:font-style-asian="italic" fo:font-size="10pt" style:font-size-asian="10pt"/>
    </style:style>
    <style:style style:name="T54" style:parent-style-name="DefaultParagraphFont" style:family="text">
      <style:text-properties fo:font-style="italic" style:font-style-asian="italic" fo:font-size="10pt" style:font-size-asian="10pt"/>
    </style:style>
    <style:style style:name="T55" style:parent-style-name="DefaultParagraphFont" style:family="text">
      <style:text-properties fo:font-style="italic" style:font-style-asian="italic" fo:font-size="10pt" style:font-size-asian="10pt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tyle="italic" style:font-style-asian="italic" fo:font-size="10pt" style:font-size-asian="10pt"/>
    </style:style>
    <style:style style:name="T60" style:parent-style-name="DefaultParagraphFont" style:family="text">
      <style:text-properties fo:font-style="italic" style:font-style-asian="italic" fo:font-size="10pt" style:font-size-asian="10pt"/>
    </style:style>
    <style:style style:name="T61" style:parent-style-name="DefaultParagraphFont" style:family="text">
      <style:text-properties fo:font-style="italic" style:font-style-asian="italic"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letter-spacing="-0.0013in" fo:font-size="10pt" style:font-size-asian="10pt"/>
    </style:style>
    <style:style style:name="T79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80" style:parent-style-name="DefaultParagraphFont" style:family="text">
      <style:text-properties fo:letter-spacing="-0.0013in" fo:font-size="10pt" style:font-size-asian="10pt"/>
    </style:style>
    <style:style style:name="T81" style:parent-style-name="DefaultParagraphFont" style:family="text">
      <style:text-properties fo:letter-spacing="-0.0013in" fo:font-size="10pt" style:font-size-asian="10pt"/>
    </style:style>
    <style:style style:name="T82" style:parent-style-name="DefaultParagraphFont" style:family="text">
      <style:text-properties fo:font-weight="bold" style:font-weight-asian="bold" fo:font-size="11pt" style:font-size-asian="11pt"/>
    </style:style>
    <style:style style:name="T83" style:parent-style-name="DefaultParagraphFont" style:family="text">
      <style:text-properties fo:font-style="italic" style:font-style-asian="italic"/>
    </style:style>
    <style:style style:name="T84" style:parent-style-name="DefaultParagraphFont" style:family="text">
      <style:text-properties fo:font-style="italic" style:font-style-asian="italic"/>
    </style:style>
    <style:style style:name="T85" style:parent-style-name="DefaultParagraphFont" style:family="text">
      <style:text-properties fo:font-style="italic" style:font-style-asian="italic"/>
    </style:style>
    <style:style style:name="T86" style:parent-style-name="DefaultParagraphFont" style:family="text">
      <style:text-properties fo:font-style="italic" style:font-style-asian="italic"/>
    </style:style>
    <style:style style:name="T87" style:parent-style-name="DefaultParagraphFont" style:family="text">
      <style:text-properties fo:font-style="italic" style:font-style-asian="italic"/>
    </style:style>
    <style:style style:name="T88" style:parent-style-name="DefaultParagraphFont" style:family="text">
      <style:text-properties fo:font-style="italic" style:font-style-asian="italic"/>
    </style:style>
    <style:style style:name="T89" style:parent-style-name="DefaultParagraphFont" style:family="text">
      <style:text-properties fo:font-style="italic" style:font-style-asian="italic"/>
    </style:style>
    <style:style style:name="T90" style:parent-style-name="DefaultParagraphFont" style:family="text">
      <style:text-properties fo:font-weight="bold" style:font-weight-asian="bold" fo:font-size="11pt" style:font-size-asian="11pt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tyle="italic" style:font-style-asian="italic"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letter-spacing="-0.0013in"/>
    </style:style>
    <style:style style:name="T95" style:parent-style-name="DefaultParagraphFont" style:family="text">
      <style:text-properties fo:letter-spacing="-0.0013in"/>
    </style:style>
    <style:style style:name="T96" style:parent-style-name="DefaultParagraphFont" style:family="text">
      <style:text-properties fo:letter-spacing="-0.0013in"/>
    </style:style>
    <style:style style:name="T97" style:parent-style-name="DefaultParagraphFont" style:family="text">
      <style:text-properties fo:letter-spacing="-0.0013in"/>
    </style:style>
    <style:style style:name="T98" style:parent-style-name="DefaultParagraphFont" style:family="text">
      <style:text-properties fo:letter-spacing="-0.0013in"/>
    </style:style>
    <style:style style:name="T99" style:parent-style-name="DefaultParagraphFont" style:family="text">
      <style:text-properties fo:letter-spacing="-0.0013in"/>
    </style:style>
    <style:style style:name="T100" style:parent-style-name="DefaultParagraphFont" style:family="text">
      <style:text-properties fo:letter-spacing="-0.0013in"/>
    </style:style>
    <style:style style:name="T101" style:parent-style-name="DefaultParagraphFont" style:family="text">
      <style:text-properties fo:letter-spacing="-0.0013in"/>
    </style:style>
    <style:style style:name="T102" style:parent-style-name="DefaultParagraphFont" style:family="text">
      <style:text-properties fo:letter-spacing="-0.0013in"/>
    </style:style>
    <style:style style:name="T103" style:parent-style-name="DefaultParagraphFont" style:family="text">
      <style:text-properties fo:letter-spacing="-0.0013in"/>
    </style:style>
    <style:style style:name="T104" style:parent-style-name="DefaultParagraphFont" style:family="text">
      <style:text-properties fo:letter-spacing="-0.0013in"/>
    </style:style>
    <style:style style:name="T105" style:parent-style-name="DefaultParagraphFont" style:family="text">
      <style:text-properties fo:letter-spacing="-0.0013in"/>
    </style:style>
    <style:style style:name="T106" style:parent-style-name="DefaultParagraphFont" style:family="text">
      <style:text-properties fo:letter-spacing="-0.0013in"/>
    </style:style>
    <style:style style:name="T107" style:parent-style-name="DefaultParagraphFont" style:family="text">
      <style:text-properties fo:letter-spacing="-0.0013in"/>
    </style:style>
    <style:style style:name="T108" style:parent-style-name="DefaultParagraphFont" style:family="text">
      <style:text-properties fo:letter-spacing="-0.0013in"/>
    </style:style>
    <style:style style:name="T109" style:parent-style-name="DefaultParagraphFont" style:family="text">
      <style:text-properties fo:font-weight="bold" style:font-weight-asian="bold" fo:font-size="11pt" style:font-size-asian="11pt"/>
    </style:style>
    <style:style style:name="T110" style:parent-style-name="DefaultParagraphFont" style:family="text">
      <style:text-properties fo:font-weight="bold" style:font-weight-asian="bold" fo:font-size="11pt" style:font-size-asian="11pt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tyle="italic" style:font-style-asian="italic"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letter-spacing="-0.0013in"/>
    </style:style>
    <style:style style:name="T115" style:parent-style-name="DefaultParagraphFont" style:family="text">
      <style:text-properties fo:letter-spacing="-0.0013in"/>
    </style:style>
    <style:style style:name="T116" style:parent-style-name="DefaultParagraphFont" style:family="text">
      <style:text-properties fo:letter-spacing="-0.0013in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letter-spacing="-0.0013i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13in"/>
    </style:style>
    <style:style style:name="T125" style:parent-style-name="DefaultParagraphFont" style:family="text">
      <style:text-properties fo:letter-spacing="-0.0013in"/>
    </style:style>
    <style:style style:name="T126" style:parent-style-name="DefaultParagraphFont" style:family="text">
      <style:text-properties fo:letter-spacing="-0.0013in"/>
    </style:style>
    <style:style style:name="T127" style:parent-style-name="DefaultParagraphFont" style:family="text">
      <style:text-properties fo:letter-spacing="-0.0013in"/>
    </style:style>
    <style:style style:name="T128" style:parent-style-name="DefaultParagraphFont" style:family="text">
      <style:text-properties fo:letter-spacing="-0.0013in"/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fo:letter-spacing="-0.0013in"/>
    </style:style>
    <style:style style:name="T133" style:parent-style-name="DefaultParagraphFont" style:family="text">
      <style:text-properties fo:letter-spacing="-0.0013in"/>
    </style:style>
    <style:style style:name="T134" style:parent-style-name="DefaultParagraphFont" style:family="text">
      <style:text-properties fo:letter-spacing="-0.0013in"/>
    </style:style>
    <style:style style:name="T135" style:parent-style-name="DefaultParagraphFont" style:family="text">
      <style:text-properties fo:letter-spacing="-0.0013in"/>
    </style:style>
    <style:style style:name="T136" style:parent-style-name="DefaultParagraphFont" style:family="text">
      <style:text-properties fo:letter-spacing="-0.0013in"/>
    </style:style>
    <style:style style:name="T137" style:parent-style-name="DefaultParagraphFont" style:family="text">
      <style:text-properties fo:letter-spacing="-0.0013in"/>
    </style:style>
    <style:style style:name="T138" style:parent-style-name="DefaultParagraphFont" style:family="text">
      <style:text-properties fo:letter-spacing="-0.0013in"/>
    </style:style>
    <style:style style:name="T139" style:parent-style-name="DefaultParagraphFont" style:family="text">
      <style:text-properties fo:letter-spacing="-0.0013in"/>
    </style:style>
    <style:style style:name="T140" style:parent-style-name="DefaultParagraphFont" style:family="text">
      <style:text-properties fo:letter-spacing="-0.0013in"/>
    </style:style>
    <style:style style:name="T141" style:parent-style-name="DefaultParagraphFont" style:family="text">
      <style:text-properties fo:letter-spacing="-0.0013in"/>
    </style:style>
    <style:style style:name="T142" style:parent-style-name="DefaultParagraphFont" style:family="text">
      <style:text-properties fo:letter-spacing="-0.0013in"/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letter-spacing="-0.0013in"/>
    </style:style>
    <style:style style:name="T147" style:parent-style-name="DefaultParagraphFont" style:family="text">
      <style:text-properties fo:font-weight="bold" style:font-weight-asian="bold" fo:font-size="11pt" style:font-size-asian="11pt"/>
    </style:style>
    <style:style style:name="T148" style:parent-style-name="DefaultParagraphFont" style:family="text">
      <style:text-properties fo:font-weight="bold" style:font-weight-asian="bold" fo:font-size="11pt" style:font-size-asian="11pt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tyle="italic" style:font-style-asian="italic"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weight="bold" style:font-weight-asian="bold" fo:font-size="11pt" style:font-size-asian="11pt"/>
    </style:style>
    <style:style style:name="T153" style:parent-style-name="DefaultParagraphFont" style:family="text">
      <style:text-properties fo:font-style="italic" style:font-style-asian="italic"/>
    </style:style>
    <style:style style:name="T154" style:parent-style-name="DefaultParagraphFont" style:family="text">
      <style:text-properties fo:font-style="italic" style:font-style-asian="italic"/>
    </style:style>
    <style:style style:name="T155" style:parent-style-name="DefaultParagraphFont" style:family="text">
      <style:text-properties fo:font-style="italic" style:font-style-asian="italic"/>
    </style:style>
    <style:style style:name="T156" style:parent-style-name="DefaultParagraphFont" style:family="text">
      <style:text-properties fo:font-style="italic" style:font-style-asian="italic"/>
    </style:style>
    <style:style style:name="T157" style:parent-style-name="DefaultParagraphFont" style:family="text">
      <style:text-properties fo:font-style="italic" style:font-style-asian="italic"/>
    </style:style>
    <style:style style:name="T158" style:parent-style-name="DefaultParagraphFont" style:family="text">
      <style:text-properties fo:font-style="italic" style:font-style-asian="italic"/>
    </style:style>
    <style:style style:name="T159" style:parent-style-name="DefaultParagraphFont" style:family="text">
      <style:text-properties fo:font-style="italic" style:font-style-asian="italic"/>
    </style:style>
    <style:style style:name="T160" style:parent-style-name="DefaultParagraphFont" style:family="text">
      <style:text-properties fo:font-style="italic" style:font-style-asian="italic"/>
    </style:style>
    <style:style style:name="T161" style:parent-style-name="DefaultParagraphFont" style:family="text">
      <style:text-properties fo:font-style="italic" style:font-style-asian="italic"/>
    </style:style>
    <style:style style:name="T162" style:parent-style-name="DefaultParagraphFont" style:family="text">
      <style:text-properties fo:font-style="italic" style:font-style-asian="italic"/>
    </style:style>
    <style:style style:name="T163" style:parent-style-name="DefaultParagraphFont" style:family="text">
      <style:text-properties fo:font-style="italic" style:font-style-asian="italic"/>
    </style:style>
    <style:style style:name="T164" style:parent-style-name="DefaultParagraphFont" style:family="text">
      <style:text-properties fo:font-style="italic" style:font-style-asian="italic"/>
    </style:style>
    <style:style style:name="T165" style:parent-style-name="DefaultParagraphFont" style:family="text">
      <style:text-properties fo:font-style="italic" style:font-style-asian="italic"/>
    </style:style>
    <style:style style:name="T166" style:parent-style-name="DefaultParagraphFont" style:family="text">
      <style:text-properties fo:font-style="italic" style:font-style-asian="italic"/>
    </style:style>
    <style:style style:name="T167" style:parent-style-name="DefaultParagraphFont" style:family="text">
      <style:text-properties fo:font-style="italic" style:font-style-asian="italic"/>
    </style:style>
    <style:style style:name="T168" style:parent-style-name="DefaultParagraphFont" style:family="text">
      <style:text-properties fo:font-weight="bold" style:font-weight-asian="bold" fo:font-size="11pt" style:font-size-asian="11pt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tyle="italic" style:font-style-asian="italic"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weight="bold" style:font-weight-asian="bold" fo:font-size="11pt" style:font-size-asian="11pt"/>
    </style:style>
    <style:style style:name="T173" style:parent-style-name="DefaultParagraphFont" style:family="text">
      <style:text-properties fo:letter-spacing="-0.0027in"/>
    </style:style>
    <style:style style:name="T174" style:parent-style-name="DefaultParagraphFont" style:family="text">
      <style:text-properties fo:letter-spacing="-0.0027in"/>
    </style:style>
    <style:style style:name="T175" style:parent-style-name="DefaultParagraphFont" style:family="text">
      <style:text-properties fo:letter-spacing="-0.0027in"/>
    </style:style>
    <style:style style:name="T176" style:parent-style-name="DefaultParagraphFont" style:family="text">
      <style:text-properties fo:letter-spacing="-0.0027in"/>
    </style:style>
    <style:style style:name="T177" style:parent-style-name="DefaultParagraphFont" style:family="text">
      <style:text-properties fo:letter-spacing="-0.0027in"/>
    </style:style>
    <style:style style:name="T178" style:parent-style-name="DefaultParagraphFont" style:family="text">
      <style:text-properties fo:letter-spacing="-0.0027in"/>
    </style:style>
    <style:style style:name="T179" style:parent-style-name="DefaultParagraphFont" style:family="text">
      <style:text-properties fo:letter-spacing="-0.0027in"/>
    </style:style>
    <style:style style:name="T180" style:parent-style-name="DefaultParagraphFont" style:family="text">
      <style:text-properties fo:letter-spacing="-0.0027in"/>
    </style:style>
    <style:style style:name="T181" style:parent-style-name="DefaultParagraphFont" style:family="text">
      <style:text-properties fo:letter-spacing="-0.0027in"/>
    </style:style>
    <style:style style:name="T182" style:parent-style-name="DefaultParagraphFont" style:family="text">
      <style:text-properties fo:letter-spacing="-0.0027in"/>
    </style:style>
    <style:style style:name="T183" style:parent-style-name="DefaultParagraphFont" style:family="text">
      <style:text-properties fo:letter-spacing="-0.0027in"/>
    </style:style>
    <style:style style:name="T184" style:parent-style-name="DefaultParagraphFont" style:family="text">
      <style:text-properties fo:letter-spacing="-0.0027in"/>
    </style:style>
    <style:style style:name="T185" style:parent-style-name="DefaultParagraphFont" style:family="text">
      <style:text-properties fo:letter-spacing="-0.0027in"/>
    </style:style>
    <style:style style:name="T186" style:parent-style-name="DefaultParagraphFont" style:family="text">
      <style:text-properties fo:letter-spacing="-0.0027in"/>
    </style:style>
    <style:style style:name="T187" style:parent-style-name="DefaultParagraphFont" style:family="text">
      <style:text-properties fo:letter-spacing="-0.0013in"/>
    </style:style>
    <style:style style:name="T188" style:parent-style-name="DefaultParagraphFont" style:family="text">
      <style:text-properties fo:letter-spacing="-0.0013in"/>
    </style:style>
    <style:style style:name="T189" style:parent-style-name="DefaultParagraphFont" style:family="text">
      <style:text-properties fo:letter-spacing="-0.0013in"/>
    </style:style>
    <style:style style:name="T190" style:parent-style-name="DefaultParagraphFont" style:family="text">
      <style:text-properties fo:letter-spacing="-0.0013in"/>
    </style:style>
    <style:style style:name="T191" style:parent-style-name="DefaultParagraphFont" style:family="text">
      <style:text-properties fo:letter-spacing="-0.0013in"/>
    </style:style>
    <style:style style:name="T192" style:parent-style-name="DefaultParagraphFont" style:family="text">
      <style:text-properties fo:letter-spacing="-0.0013in"/>
    </style:style>
    <style:style style:name="T193" style:parent-style-name="DefaultParagraphFont" style:family="text">
      <style:text-properties fo:letter-spacing="-0.0013in" style:text-position="super 60%" fo:font-size="10pt" style:font-size-asian="10pt"/>
    </style:style>
    <style:style style:name="T194" style:parent-style-name="DefaultParagraphFont" style:family="text">
      <style:text-properties fo:letter-spacing="-0.0013in"/>
    </style:style>
    <style:style style:name="T195" style:parent-style-name="DefaultParagraphFont" style:family="text">
      <style:text-properties fo:letter-spacing="-0.0013in"/>
    </style:style>
    <style:style style:name="T196" style:parent-style-name="DefaultParagraphFont" style:family="text">
      <style:text-properties fo:letter-spacing="-0.0013in"/>
    </style:style>
    <style:style style:name="T197" style:parent-style-name="DefaultParagraphFont" style:family="text">
      <style:text-properties fo:letter-spacing="-0.0013in"/>
    </style:style>
    <style:style style:name="T198" style:parent-style-name="DefaultParagraphFont" style:family="text">
      <style:text-properties fo:letter-spacing="-0.0013in"/>
    </style:style>
    <style:style style:name="T199" style:parent-style-name="DefaultParagraphFont" style:family="text">
      <style:text-properties fo:letter-spacing="-0.0013in"/>
    </style:style>
    <style:style style:name="T200" style:parent-style-name="DefaultParagraphFont" style:family="text">
      <style:text-properties fo:letter-spacing="-0.0013in"/>
    </style:style>
    <style:style style:name="T201" style:parent-style-name="DefaultParagraphFont" style:family="text">
      <style:text-properties fo:font-style="italic" style:font-style-asian="italic"/>
    </style:style>
    <style:style style:name="T202" style:parent-style-name="DefaultParagraphFont" style:family="text">
      <style:text-properties fo:font-style="italic" style:font-style-asian="italic"/>
    </style:style>
    <style:style style:name="T203" style:parent-style-name="DefaultParagraphFont" style:family="text">
      <style:text-properties fo:font-style="italic" style:font-style-asian="italic"/>
    </style:style>
    <style:style style:name="T204" style:parent-style-name="DefaultParagraphFont" style:family="text">
      <style:text-properties style:text-position="super 60%" fo:font-size="10pt" style:font-size-asian="10pt"/>
    </style:style>
    <style:style style:name="T205" style:parent-style-name="DefaultParagraphFont" style:family="text">
      <style:text-properties fo:font-weight="bold" style:font-weight-asian="bold" fo:font-size="11pt" style:font-size-asian="11pt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tyle="italic" style:font-style-asian="italic"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weight="bold" style:font-weight-asian="bold" fo:font-size="11pt" style:font-size-asian="11pt"/>
    </style:style>
    <style:style style:name="P210" style:parent-style-name="Laikas" style:family="paragraph">
      <style:paragraph-properties fo:keep-together="always"/>
    </style:style>
    <style:style style:name="P211" style:parent-style-name="Roman12" style:family="paragraph">
      <style:paragraph-properties fo:keep-with-next="always" fo:keep-together="always"/>
    </style:style>
    <style:style style:name="T212" style:parent-style-name="DefaultParagraphFont" style:family="text">
      <style:text-properties style:text-position="super 60%" fo:font-size="10pt" style:font-size-asian="10pt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letter-spacing="-0.0013in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letter-spacing="-0.0013in"/>
    </style:style>
    <style:style style:name="T219" style:parent-style-name="DefaultParagraphFont" style:family="text">
      <style:text-properties fo:letter-spacing="-0.0013in"/>
    </style:style>
    <style:style style:name="T220" style:parent-style-name="DefaultParagraphFont" style:family="text">
      <style:text-properties fo:letter-spacing="-0.0013in"/>
    </style:style>
    <style:style style:name="T221" style:parent-style-name="DefaultParagraphFont" style:family="text">
      <style:text-properties fo:letter-spacing="-0.0013in"/>
    </style:style>
    <style:style style:name="T222" style:parent-style-name="DefaultParagraphFont" style:family="text">
      <style:text-properties fo:letter-spacing="-0.0013in"/>
    </style:style>
    <style:style style:name="T223" style:parent-style-name="DefaultParagraphFont" style:family="text">
      <style:text-properties fo:letter-spacing="-0.0013in"/>
    </style:style>
    <style:style style:name="T224" style:parent-style-name="DefaultParagraphFont" style:family="text">
      <style:text-properties fo:letter-spacing="-0.0013in"/>
    </style:style>
    <style:style style:name="T225" style:parent-style-name="DefaultParagraphFont" style:family="text">
      <style:text-properties fo:letter-spacing="-0.0013in"/>
    </style:style>
    <style:style style:name="T226" style:parent-style-name="DefaultParagraphFont" style:family="text">
      <style:text-properties fo:letter-spacing="-0.0013in"/>
    </style:style>
    <style:style style:name="T227" style:parent-style-name="DefaultParagraphFont" style:family="text">
      <style:text-properties fo:letter-spacing="0.0013in"/>
    </style:style>
    <style:style style:name="T228" style:parent-style-name="DefaultParagraphFont" style:family="text">
      <style:text-properties fo:letter-spacing="0.0013in"/>
    </style:style>
    <style:style style:name="T229" style:parent-style-name="DefaultParagraphFont" style:family="text">
      <style:text-properties fo:letter-spacing="0.0013in"/>
    </style:style>
    <style:style style:name="T230" style:parent-style-name="DefaultParagraphFont" style:family="text">
      <style:text-properties fo:letter-spacing="0.0013in"/>
    </style:style>
    <style:style style:name="T231" style:parent-style-name="DefaultParagraphFont" style:family="text">
      <style:text-properties fo:letter-spacing="0.0013in"/>
    </style:style>
    <style:style style:name="T232" style:parent-style-name="DefaultParagraphFont" style:family="text">
      <style:text-properties fo:letter-spacing="0.0013in"/>
    </style:style>
    <style:style style:name="T233" style:parent-style-name="DefaultParagraphFont" style:family="text">
      <style:text-properties fo:letter-spacing="0.0013in" style:text-position="super 60%" fo:font-size="10pt" style:font-size-asian="10pt"/>
    </style:style>
    <style:style style:name="T234" style:parent-style-name="DefaultParagraphFont" style:family="text">
      <style:text-properties fo:letter-spacing="0.0013in"/>
    </style:style>
    <style:style style:name="T235" style:parent-style-name="DefaultParagraphFont" style:family="text">
      <style:text-properties fo:letter-spacing="0.0013in"/>
    </style:style>
    <style:style style:name="T236" style:parent-style-name="DefaultParagraphFont" style:family="text">
      <style:text-properties fo:letter-spacing="0.0013in"/>
    </style:style>
    <style:style style:name="T237" style:parent-style-name="DefaultParagraphFont" style:family="text">
      <style:text-properties fo:letter-spacing="0.0013in"/>
    </style:style>
    <style:style style:name="T238" style:parent-style-name="DefaultParagraphFont" style:family="text">
      <style:text-properties fo:letter-spacing="0.0013in"/>
    </style:style>
    <style:style style:name="T239" style:parent-style-name="DefaultParagraphFont" style:family="text">
      <style:text-properties fo:letter-spacing="0.0013in"/>
    </style:style>
    <style:style style:name="T240" style:parent-style-name="DefaultParagraphFont" style:family="text">
      <style:text-properties fo:letter-spacing="0.0013in"/>
    </style:style>
    <style:style style:name="T241" style:parent-style-name="DefaultParagraphFont" style:family="text">
      <style:text-properties fo:letter-spacing="0.0013in"/>
    </style:style>
    <style:style style:name="T242" style:parent-style-name="DefaultParagraphFont" style:family="text">
      <style:text-properties fo:letter-spacing="0.0013in"/>
    </style:style>
    <style:style style:name="T243" style:parent-style-name="DefaultParagraphFont" style:family="text">
      <style:text-properties fo:font-style="italic" style:font-style-asian="italic"/>
    </style:style>
    <style:style style:name="T244" style:parent-style-name="DefaultParagraphFont" style:family="text">
      <style:text-properties fo:font-style="italic" style:font-style-asian="italic"/>
    </style:style>
    <style:style style:name="T245" style:parent-style-name="DefaultParagraphFont" style:family="text">
      <style:text-properties fo:font-style="italic" style:font-style-asian="italic"/>
    </style:style>
    <style:style style:name="P246" style:parent-style-name="Roman" style:family="paragraph">
      <style:paragraph-properties fo:keep-with-next="always" fo:keep-together="always"/>
    </style:style>
    <style:style style:name="P247" style:parent-style-name="Roman" style:family="paragraph">
      <style:paragraph-properties fo:keep-with-next="always" fo:keep-together="always"/>
    </style:style>
    <style:style style:name="T248" style:parent-style-name="DefaultParagraphFont" style:family="text">
      <style:text-properties fo:font-weight="bold" style:font-weight-asian="bold" fo:font-size="11pt" style:font-size-asian="11pt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tyle="italic" style:font-style-asian="italic"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weight="bold" style:font-weight-asian="bold" fo:font-size="11pt" style:font-size-asian="11pt"/>
    </style:style>
    <style:style style:name="T253" style:parent-style-name="DefaultParagraphFont" style:family="text">
      <style:text-properties fo:font-weight="bold" style:font-weight-asian="bold" fo:font-size="11pt" style:font-size-asian="11pt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style="italic" style:font-style-asian="italic"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weight="bold" style:font-weight-asian="bold" fo:font-size="11pt" style:font-size-asian="11pt"/>
    </style:style>
    <style:style style:name="T258" style:parent-style-name="DefaultParagraphFont" style:family="text">
      <style:text-properties fo:letter-spacing="-0.0013in"/>
    </style:style>
    <style:style style:name="T259" style:parent-style-name="DefaultParagraphFont" style:family="text">
      <style:text-properties fo:letter-spacing="-0.0013in"/>
    </style:style>
    <style:style style:name="T260" style:parent-style-name="DefaultParagraphFont" style:family="text">
      <style:text-properties fo:letter-spacing="-0.0013in"/>
    </style:style>
    <style:style style:name="T261" style:parent-style-name="DefaultParagraphFont" style:family="text">
      <style:text-properties fo:letter-spacing="-0.0013in"/>
    </style:style>
    <style:style style:name="T262" style:parent-style-name="DefaultParagraphFont" style:family="text">
      <style:text-properties fo:letter-spacing="-0.0013in"/>
    </style:style>
    <style:style style:name="T263" style:parent-style-name="DefaultParagraphFont" style:family="text">
      <style:text-properties fo:letter-spacing="-0.0013in"/>
    </style:style>
    <style:style style:name="T264" style:parent-style-name="DefaultParagraphFont" style:family="text">
      <style:text-properties fo:letter-spacing="-0.0013in"/>
    </style:style>
    <style:style style:name="T265" style:parent-style-name="DefaultParagraphFont" style:family="text">
      <style:text-properties fo:letter-spacing="-0.0013in"/>
    </style:style>
    <style:style style:name="T266" style:parent-style-name="DefaultParagraphFont" style:family="text">
      <style:text-properties fo:letter-spacing="-0.0013in"/>
    </style:style>
    <style:style style:name="T267" style:parent-style-name="DefaultParagraphFont" style:family="text">
      <style:text-properties fo:letter-spacing="-0.0013in"/>
    </style:style>
    <style:style style:name="T268" style:parent-style-name="DefaultParagraphFont" style:family="text">
      <style:text-properties fo:letter-spacing="-0.0013in"/>
    </style:style>
    <style:style style:name="T269" style:parent-style-name="DefaultParagraphFont" style:family="text">
      <style:text-properties fo:letter-spacing="-0.0013in"/>
    </style:style>
    <style:style style:name="T270" style:parent-style-name="DefaultParagraphFont" style:family="text">
      <style:text-properties fo:letter-spacing="-0.0013in"/>
    </style:style>
    <style:style style:name="T271" style:parent-style-name="DefaultParagraphFont" style:family="text">
      <style:text-properties fo:letter-spacing="-0.0013in"/>
    </style:style>
    <style:style style:name="T272" style:parent-style-name="DefaultParagraphFont" style:family="text">
      <style:text-properties fo:font-weight="bold" style:font-weight-asian="bold" fo:font-size="11pt" style:font-size-asian="11pt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tyle="italic" style:font-style-asian="italic"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weight="bold" style:font-weight-asian="bold" fo:font-size="11pt" style:font-size-asian="11pt"/>
    </style:style>
    <style:style style:name="T277" style:parent-style-name="DefaultParagraphFont" style:family="text">
      <style:text-properties fo:font-weight="bold" style:font-weight-asian="bold" fo:font-size="11pt" style:font-size-asian="11pt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tyle="italic" style:font-style-asian="italic"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weight="bold" style:font-weight-asian="bold" fo:font-size="11pt" style:font-size-asian="11pt"/>
    </style:style>
    <style:style style:name="T282" style:parent-style-name="DefaultParagraphFont" style:family="text">
      <style:text-properties style:text-position="super 60%" fo:font-size="10pt" style:font-size-asian="10pt"/>
    </style:style>
    <style:style style:name="T283" style:parent-style-name="DefaultParagraphFont" style:family="text">
      <style:text-properties fo:font-weight="bold" style:font-weight-asian="bold" fo:font-size="11pt" style:font-size-asian="11pt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tyle="italic" style:font-style-asian="italic"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weight="bold" style:font-weight-asian="bold" fo:font-size="11pt" style:font-size-asian="11pt"/>
    </style:style>
    <style:style style:name="T288" style:parent-style-name="DefaultParagraphFont" style:family="text">
      <style:text-properties fo:font-weight="bold" style:font-weight-asian="bold" fo:font-size="11pt" style:font-size-asian="11pt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tyle="italic" style:font-style-asian="italic"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weight="bold" style:font-weight-asian="bold" fo:font-size="11pt" style:font-size-asian="11pt"/>
    </style:style>
    <style:style style:name="T293" style:parent-style-name="DefaultParagraphFont" style:family="text">
      <style:text-properties fo:letter-spacing="-0.0013in"/>
    </style:style>
    <style:style style:name="T294" style:parent-style-name="DefaultParagraphFont" style:family="text">
      <style:text-properties fo:letter-spacing="-0.0013in"/>
    </style:style>
    <style:style style:name="T295" style:parent-style-name="DefaultParagraphFont" style:family="text">
      <style:text-properties fo:letter-spacing="-0.0013in"/>
    </style:style>
    <style:style style:name="T296" style:parent-style-name="DefaultParagraphFont" style:family="text">
      <style:text-properties fo:letter-spacing="-0.0013in"/>
    </style:style>
    <style:style style:name="T297" style:parent-style-name="DefaultParagraphFont" style:family="text">
      <style:text-properties fo:letter-spacing="-0.0013in" style:text-position="super 60%" fo:font-size="10pt" style:font-size-asian="10pt"/>
    </style:style>
    <style:style style:name="T298" style:parent-style-name="DefaultParagraphFont" style:family="text">
      <style:text-properties fo:letter-spacing="-0.0013in"/>
    </style:style>
    <style:style style:name="T299" style:parent-style-name="DefaultParagraphFont" style:family="text">
      <style:text-properties fo:letter-spacing="-0.0013in" style:text-position="super 60%" fo:font-size="10pt" style:font-size-asian="10pt"/>
    </style:style>
    <style:style style:name="T300" style:parent-style-name="DefaultParagraphFont" style:family="text">
      <style:text-properties fo:letter-spacing="-0.0013in"/>
    </style:style>
    <style:style style:name="T301" style:parent-style-name="DefaultParagraphFont" style:family="text">
      <style:text-properties fo:letter-spacing="-0.0013in" style:text-position="super 60%" fo:font-size="10pt" style:font-size-asian="10pt"/>
    </style:style>
    <style:style style:name="T302" style:parent-style-name="DefaultParagraphFont" style:family="text">
      <style:text-properties fo:letter-spacing="-0.0013in"/>
    </style:style>
    <style:style style:name="T303" style:parent-style-name="DefaultParagraphFont" style:family="text">
      <style:text-properties fo:letter-spacing="-0.0013in" style:text-position="super 60%" fo:font-size="10pt" style:font-size-asian="10pt"/>
    </style:style>
    <style:style style:name="T304" style:parent-style-name="DefaultParagraphFont" style:family="text">
      <style:text-properties fo:letter-spacing="-0.0013in"/>
    </style:style>
    <style:style style:name="T305" style:parent-style-name="DefaultParagraphFont" style:family="text">
      <style:text-properties style:text-position="super 60%" fo:font-size="10pt" style:font-size-asian="10pt"/>
    </style:style>
    <style:style style:name="T306" style:parent-style-name="DefaultParagraphFont" style:family="text">
      <style:text-properties style:text-position="super 60%" fo:font-size="10pt" style:font-size-asian="10pt"/>
    </style:style>
    <style:style style:name="T307" style:parent-style-name="DefaultParagraphFont" style:family="text">
      <style:text-properties style:text-position="super 60%" fo:font-size="10pt" style:font-size-asian="10pt"/>
    </style:style>
    <style:style style:name="T308" style:parent-style-name="DefaultParagraphFont" style:family="text">
      <style:text-properties style:text-position="super 60%" fo:font-size="10pt" style:font-size-asian="10pt"/>
    </style:style>
    <style:style style:name="T309" style:parent-style-name="DefaultParagraphFont" style:family="text">
      <style:text-properties style:text-position="super 60%" fo:font-size="10pt" style:font-size-asian="10pt"/>
    </style:style>
    <style:style style:name="T310" style:parent-style-name="DefaultParagraphFont" style:family="text">
      <style:text-properties fo:font-style="italic" style:font-style-asian="italic"/>
    </style:style>
    <style:style style:name="T311" style:parent-style-name="DefaultParagraphFont" style:family="text">
      <style:text-properties fo:font-style="italic" style:font-style-asian="italic"/>
    </style:style>
    <style:style style:name="T312" style:parent-style-name="DefaultParagraphFont" style:family="text">
      <style:text-properties fo:font-style="italic" style:font-style-asian="italic"/>
    </style:style>
    <style:style style:name="T313" style:parent-style-name="DefaultParagraphFont" style:family="text">
      <style:text-properties fo:font-weight="bold" style:font-weight-asian="bold" fo:font-size="11pt" style:font-size-asian="11pt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tyle="italic" style:font-style-asian="italic"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weight="bold" style:font-weight-asian="bold" fo:font-size="11pt" style:font-size-asian="11pt"/>
    </style:style>
    <style:style style:name="T318" style:parent-style-name="DefaultParagraphFont" style:family="text">
      <style:text-properties fo:font-weight="bold" style:font-weight-asian="bold" fo:font-size="11pt" style:font-size-asian="11pt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style="italic" style:font-style-asian="italic" fo:font-size="10pt" style:font-size-asian="10pt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weight="bold" style:font-weight-asian="bold" fo:font-size="11pt" style:font-size-asian="11pt"/>
    </style:style>
    <style:style style:name="T323" style:parent-style-name="DefaultParagraphFont" style:family="text">
      <style:text-properties fo:font-weight="bold" style:font-weight-asian="bold" fo:font-size="11pt" style:font-size-asian="11pt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tyle="italic" style:font-style-asian="italic"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fo:font-weight="bold" style:font-weight-asian="bold" fo:font-size="11pt" style:font-size-asian="11pt"/>
    </style:style>
    <style:style style:name="T328" style:parent-style-name="DefaultParagraphFont" style:family="text">
      <style:text-properties fo:font-weight="bold" style:font-weight-asian="bold" fo:font-size="11pt" style:font-size-asian="11pt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style="italic" style:font-style-asian="italic"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weight="bold" style:font-weight-asian="bold" fo:font-size="11pt" style:font-size-asian="11pt"/>
    </style:style>
    <style:style style:name="T333" style:parent-style-name="DefaultParagraphFont" style:family="text">
      <style:text-properties fo:font-weight="bold" style:font-weight-asian="bold" fo:font-size="11pt" style:font-size-asian="11pt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fo:font-style="italic" style:font-style-asian="italic"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Roman" style:family="paragraph">
      <style:paragraph-properties fo:keep-with-next="always" fo:keep-together="always"/>
    </style:style>
    <style:style style:name="T338" style:parent-style-name="DefaultParagraphFont" style:family="text">
      <style:text-properties fo:font-weight="bold" style:font-weight-asian="bold" fo:font-size="11pt" style:font-size-asian="11pt"/>
    </style:style>
    <style:style style:name="P339" style:parent-style-name="Roman" style:family="paragraph">
      <style:paragraph-properties fo:keep-with-next="always" fo:keep-together="always"/>
    </style:style>
    <style:style style:name="T340" style:parent-style-name="DefaultParagraphFont" style:family="text">
      <style:text-properties fo:font-weight="bold" style:font-weight-asian="bold" fo:font-size="11pt" style:font-size-asian="11pt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fo:font-style="italic" style:font-style-asian="italic" fo:font-size="10pt" style:font-size-asian="10pt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Roman" style:family="paragraph">
      <style:paragraph-properties fo:keep-with-next="always" fo:keep-together="always"/>
    </style:style>
    <style:style style:name="T345" style:parent-style-name="DefaultParagraphFont" style:family="text">
      <style:text-properties fo:font-weight="bold" style:font-weight-asian="bold" fo:font-size="11pt" style:font-size-asian="11pt"/>
    </style:style>
    <style:style style:name="T346" style:parent-style-name="DefaultParagraphFont" style:family="text">
      <style:text-properties fo:font-weight="bold" style:font-weight-asian="bold" fo:font-size="11pt" style:font-size-asian="11pt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font-style="italic" style:font-style-asian="italic" fo:font-size="10pt" style:font-size-asian="10pt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weight="bold" style:font-weight-asian="bold" fo:font-size="11pt" style:font-size-asian="11pt"/>
    </style:style>
    <style:style style:name="T351" style:parent-style-name="DefaultParagraphFont" style:family="text">
      <style:text-properties fo:font-weight="bold" style:font-weight-asian="bold" fo:font-size="11pt" style:font-size-asian="11pt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fo:font-style="italic" style:font-style-asian="italic"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weight="bold" style:font-weight-asian="bold" fo:font-size="11pt" style:font-size-asian="11pt"/>
    </style:style>
    <style:style style:name="T356" style:parent-style-name="DefaultParagraphFont" style:family="text">
      <style:text-properties style:text-position="super 60%" fo:font-size="10pt" style:font-size-asian="10pt"/>
    </style:style>
    <style:style style:name="T357" style:parent-style-name="DefaultParagraphFont" style:family="text">
      <style:text-properties fo:font-style="italic" style:font-style-asian="italic"/>
    </style:style>
    <style:style style:name="T358" style:parent-style-name="DefaultParagraphFont" style:family="text">
      <style:text-properties fo:font-style="italic" style:font-style-asian="italic"/>
    </style:style>
    <style:style style:name="T359" style:parent-style-name="DefaultParagraphFont" style:family="text">
      <style:text-properties fo:font-style="italic" style:font-style-asian="italic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text-position="super 60%" fo:font-size="10pt" style:font-size-asian="10pt"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fo:font-weight="bold" style:font-weight-asian="bold" fo:font-size="11pt" style:font-size-asian="11pt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fo:font-style="italic" style:font-style-asian="italic" fo:font-size="10pt" style:font-size-asian="10pt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fo:letter-spacing="-0.0013in"/>
    </style:style>
    <style:style style:name="T410" style:parent-style-name="DefaultParagraphFont" style:family="text">
      <style:text-properties fo:letter-spacing="-0.0013in"/>
    </style:style>
    <style:style style:name="T411" style:parent-style-name="DefaultParagraphFont" style:family="text">
      <style:text-properties fo:letter-spacing="-0.0013in"/>
    </style:style>
    <style:style style:name="T412" style:parent-style-name="DefaultParagraphFont" style:family="text">
      <style:text-properties fo:letter-spacing="-0.0013in"/>
    </style:style>
    <style:style style:name="T413" style:parent-style-name="DefaultParagraphFont" style:family="text">
      <style:text-properties fo:letter-spacing="-0.0013in"/>
    </style:style>
    <style:style style:name="T414" style:parent-style-name="DefaultParagraphFont" style:family="text">
      <style:text-properties fo:letter-spacing="-0.0013in"/>
    </style:style>
    <style:style style:name="T415" style:parent-style-name="DefaultParagraphFont" style:family="text">
      <style:text-properties fo:letter-spacing="-0.0013in"/>
    </style:style>
    <style:style style:name="T416" style:parent-style-name="DefaultParagraphFont" style:family="text">
      <style:text-properties fo:letter-spacing="-0.0013in"/>
    </style:style>
    <style:style style:name="T417" style:parent-style-name="DefaultParagraphFont" style:family="text">
      <style:text-properties fo:letter-spacing="-0.0013in"/>
    </style:style>
    <style:style style:name="T418" style:parent-style-name="DefaultParagraphFont" style:family="text">
      <style:text-properties fo:letter-spacing="-0.0013in"/>
    </style:style>
    <style:style style:name="T419" style:parent-style-name="DefaultParagraphFont" style:family="text">
      <style:text-properties fo:letter-spacing="-0.0013in"/>
    </style:style>
    <style:style style:name="T420" style:parent-style-name="DefaultParagraphFont" style:family="text">
      <style:text-properties fo:letter-spacing="-0.0013in"/>
    </style:style>
    <style:style style:name="T421" style:parent-style-name="DefaultParagraphFont" style:family="text">
      <style:text-properties fo:letter-spacing="-0.0013in"/>
    </style:style>
    <style:style style:name="T422" style:parent-style-name="DefaultParagraphFont" style:family="text">
      <style:text-properties style:text-position="super 60%" fo:font-size="10pt" style:font-size-asian="10pt"/>
    </style:style>
    <style:style style:name="T423" style:parent-style-name="DefaultParagraphFont" style:family="text">
      <style:text-properties style:text-position="super 60%" fo:font-size="10pt" style:font-size-asian="10pt"/>
    </style:style>
    <style:style style:name="T424" style:parent-style-name="DefaultParagraphFont" style:family="text">
      <style:text-properties fo:font-style="italic" style:font-style-asian="italic"/>
    </style:style>
    <style:style style:name="T425" style:parent-style-name="DefaultParagraphFont" style:family="text">
      <style:text-properties fo:font-style="italic" style:font-style-asian="italic"/>
    </style:style>
    <style:style style:name="T426" style:parent-style-name="DefaultParagraphFont" style:family="text">
      <style:text-properties fo:font-style="italic" style:font-style-asian="italic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fo:font-weight="bold" style:font-weight-asian="bold" fo:font-size="11pt" style:font-size-asian="11pt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fo:font-style="italic" style:font-style-asian="italic" fo:font-size="10pt" style:font-size-asian="10pt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fo:font-style="italic" style:font-style-asian="italic" style:font-size-complex="12pt"/>
    </style:style>
    <style:style style:name="T436" style:parent-style-name="DefaultParagraphFont" style:family="text">
      <style:text-properties fo:font-style="italic" style:font-style-asian="italic" style:font-size-complex="12pt"/>
    </style:style>
    <style:style style:name="T437" style:parent-style-name="DefaultParagraphFont" style:family="text">
      <style:text-properties fo:font-style="italic" style:font-style-asian="italic"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fo:font-weight="bold" style:font-weight-asian="bold" fo:font-size="11pt" style:font-size-asian="11pt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fo:font-style="italic" style:font-style-asian="italic" fo:font-size="10pt" style:font-size-asian="10pt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font-style="italic" style:font-style-asian="italic"/>
    </style:style>
    <style:style style:name="T444" style:parent-style-name="DefaultParagraphFont" style:family="text">
      <style:text-properties fo:font-style="italic" style:font-style-asian="italic"/>
    </style:style>
    <style:style style:name="T445" style:parent-style-name="DefaultParagraphFont" style:family="text">
      <style:text-properties fo:font-style="italic" style:font-style-asian="italic"/>
    </style:style>
    <style:style style:name="T446" style:parent-style-name="DefaultParagraphFont" style:family="text">
      <style:text-properties fo:font-style="italic" style:font-style-asian="italic"/>
    </style:style>
    <style:style style:name="T44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fo:font-weight="bold" style:font-weight-asian="bold" fo:font-size="11pt" style:font-size-asian="11pt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fo:font-style="italic" style:font-style-asian="italic" fo:font-size="10pt" style:font-size-asian="10pt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fo:font-weight="bold" style:font-weight-asian="bold" fo:font-size="11pt" style:font-size-asian="11pt"/>
    </style:style>
    <style:style style:name="P454" style:parent-style-name="Laikas" style:family="paragraph">
      <style:paragraph-properties fo:keep-together="always"/>
    </style:style>
    <style:style style:name="P455" style:parent-style-name="Roman12" style:family="paragraph">
      <style:paragraph-properties fo:keep-with-next="always" fo:keep-together="always"/>
    </style:style>
    <style:style style:name="T456" style:parent-style-name="DefaultParagraphFont" style:family="text">
      <style:text-properties fo:letter-spacing="-0.0013in"/>
    </style:style>
    <style:style style:name="T457" style:parent-style-name="DefaultParagraphFont" style:family="text">
      <style:text-properties fo:letter-spacing="-0.0013in"/>
    </style:style>
    <style:style style:name="T458" style:parent-style-name="DefaultParagraphFont" style:family="text">
      <style:text-properties fo:letter-spacing="-0.0013in"/>
    </style:style>
    <style:style style:name="T459" style:parent-style-name="DefaultParagraphFont" style:family="text">
      <style:text-properties fo:letter-spacing="-0.0013in"/>
    </style:style>
    <style:style style:name="T460" style:parent-style-name="DefaultParagraphFont" style:family="text">
      <style:text-properties fo:letter-spacing="-0.0013in"/>
    </style:style>
    <style:style style:name="T461" style:parent-style-name="DefaultParagraphFont" style:family="text">
      <style:text-properties fo:letter-spacing="-0.0013in"/>
    </style:style>
    <style:style style:name="T462" style:parent-style-name="DefaultParagraphFont" style:family="text">
      <style:text-properties fo:letter-spacing="-0.0013in"/>
    </style:style>
    <style:style style:name="T463" style:parent-style-name="DefaultParagraphFont" style:family="text">
      <style:text-properties fo:letter-spacing="-0.0013in" style:text-position="super 60%" fo:font-size="10pt" style:font-size-asian="10pt"/>
    </style:style>
    <style:style style:name="T464" style:parent-style-name="DefaultParagraphFont" style:family="text">
      <style:text-properties fo:letter-spacing="-0.0013in"/>
    </style:style>
    <style:style style:name="T465" style:parent-style-name="DefaultParagraphFont" style:family="text">
      <style:text-properties fo:letter-spacing="-0.0013in"/>
    </style:style>
    <style:style style:name="T466" style:parent-style-name="DefaultParagraphFont" style:family="text">
      <style:text-properties fo:letter-spacing="-0.0013in"/>
    </style:style>
    <style:style style:name="T467" style:parent-style-name="DefaultParagraphFont" style:family="text">
      <style:text-properties fo:letter-spacing="-0.0013in"/>
    </style:style>
    <style:style style:name="T468" style:parent-style-name="DefaultParagraphFont" style:family="text">
      <style:text-properties fo:letter-spacing="-0.0013in"/>
    </style:style>
    <style:style style:name="T469" style:parent-style-name="DefaultParagraphFont" style:family="text">
      <style:text-properties fo:letter-spacing="-0.0013in"/>
    </style:style>
    <style:style style:name="T470" style:parent-style-name="DefaultParagraphFont" style:family="text">
      <style:text-properties fo:letter-spacing="-0.0013in"/>
    </style:style>
    <style:style style:name="T471" style:parent-style-name="DefaultParagraphFont" style:family="text">
      <style:text-properties fo:letter-spacing="-0.0013in"/>
    </style:style>
    <style:style style:name="T472" style:parent-style-name="DefaultParagraphFont" style:family="text">
      <style:text-properties fo:letter-spacing="-0.0013in"/>
    </style:style>
    <style:style style:name="T473" style:parent-style-name="DefaultParagraphFont" style:family="text">
      <style:text-properties fo:font-style="italic" style:font-style-asian="italic"/>
    </style:style>
    <style:style style:name="T474" style:parent-style-name="DefaultParagraphFont" style:family="text">
      <style:text-properties fo:font-style="italic" style:font-style-asian="italic"/>
    </style:style>
    <style:style style:name="T475" style:parent-style-name="DefaultParagraphFont" style:family="text">
      <style:text-properties fo:font-style="italic" style:font-style-asian="italic"/>
    </style:style>
    <style:style style:name="P476" style:parent-style-name="Roman" style:family="paragraph">
      <style:paragraph-properties fo:keep-with-next="always" fo:keep-together="always"/>
    </style:style>
    <style:style style:name="P477" style:parent-style-name="Roman" style:family="paragraph">
      <style:paragraph-properties fo:keep-with-next="always" fo:keep-together="always"/>
    </style:style>
    <style:style style:name="T478" style:parent-style-name="DefaultParagraphFont" style:family="text">
      <style:text-properties style:text-position="super 60%" fo:font-size="10pt" style:font-size-asian="10pt"/>
    </style:style>
    <style:style style:name="T479" style:parent-style-name="DefaultParagraphFont" style:family="text">
      <style:text-properties fo:font-style="italic" style:font-style-asian="italic"/>
    </style:style>
    <style:style style:name="T480" style:parent-style-name="DefaultParagraphFont" style:family="text">
      <style:text-properties fo:font-style="italic" style:font-style-asian="italic"/>
    </style:style>
    <style:style style:name="T481" style:parent-style-name="DefaultParagraphFont" style:family="text">
      <style:text-properties fo:font-style="italic" style:font-style-asian="italic"/>
    </style:style>
    <style:style style:name="T482" style:parent-style-name="DefaultParagraphFont" style:family="text">
      <style:text-properties fo:font-style="italic" style:font-style-asian="italic"/>
    </style:style>
    <style:style style:name="T483" style:parent-style-name="DefaultParagraphFont" style:family="text">
      <style:text-properties fo:letter-spacing="-0.0013in"/>
    </style:style>
    <style:style style:name="T484" style:parent-style-name="DefaultParagraphFont" style:family="text">
      <style:text-properties fo:letter-spacing="-0.0013in"/>
    </style:style>
    <style:style style:name="T485" style:parent-style-name="DefaultParagraphFont" style:family="text">
      <style:text-properties fo:letter-spacing="-0.0013in"/>
    </style:style>
    <style:style style:name="T486" style:parent-style-name="DefaultParagraphFont" style:family="text">
      <style:text-properties fo:letter-spacing="-0.0013in"/>
    </style:style>
    <style:style style:name="T487" style:parent-style-name="DefaultParagraphFont" style:family="text">
      <style:text-properties fo:letter-spacing="-0.0013in"/>
    </style:style>
    <style:style style:name="T488" style:parent-style-name="DefaultParagraphFont" style:family="text">
      <style:text-properties fo:letter-spacing="-0.0013in"/>
    </style:style>
    <style:style style:name="T489" style:parent-style-name="DefaultParagraphFont" style:family="text">
      <style:text-properties fo:letter-spacing="-0.0013in"/>
    </style:style>
    <style:style style:name="T490" style:parent-style-name="DefaultParagraphFont" style:family="text">
      <style:text-properties fo:letter-spacing="-0.0013in"/>
    </style:style>
    <style:style style:name="T491" style:parent-style-name="DefaultParagraphFont" style:family="text">
      <style:text-properties fo:letter-spacing="-0.0013in"/>
    </style:style>
    <style:style style:name="T492" style:parent-style-name="DefaultParagraphFont" style:family="text">
      <style:text-properties fo:letter-spacing="-0.0013in"/>
    </style:style>
    <style:style style:name="T493" style:parent-style-name="DefaultParagraphFont" style:family="text">
      <style:text-properties fo:letter-spacing="-0.0013in"/>
    </style:style>
    <style:style style:name="T494" style:parent-style-name="DefaultParagraphFont" style:family="text">
      <style:text-properties fo:letter-spacing="-0.0013in"/>
    </style:style>
    <style:style style:name="T495" style:parent-style-name="DefaultParagraphFont" style:family="text">
      <style:text-properties fo:letter-spacing="-0.0013in"/>
    </style:style>
    <style:style style:name="T496" style:parent-style-name="DefaultParagraphFont" style:family="text">
      <style:text-properties fo:letter-spacing="-0.0013in"/>
    </style:style>
    <style:style style:name="T497" style:parent-style-name="DefaultParagraphFont" style:family="text">
      <style:text-properties fo:letter-spacing="-0.0013in"/>
    </style:style>
    <style:style style:name="T498" style:parent-style-name="DefaultParagraphFont" style:family="text">
      <style:text-properties fo:letter-spacing="-0.0013in"/>
    </style:style>
    <style:style style:name="T499" style:parent-style-name="DefaultParagraphFont" style:family="text">
      <style:text-properties fo:letter-spacing="-0.0013in"/>
    </style:style>
    <style:style style:name="T500" style:parent-style-name="DefaultParagraphFont" style:family="text">
      <style:text-properties fo:letter-spacing="-0.0013in"/>
    </style:style>
    <style:style style:name="T501" style:parent-style-name="DefaultParagraphFont" style:family="text">
      <style:text-properties fo:letter-spacing="-0.0013in"/>
    </style:style>
    <style:style style:name="T502" style:parent-style-name="DefaultParagraphFont" style:family="text">
      <style:text-properties fo:letter-spacing="-0.0013in"/>
    </style:style>
    <style:style style:name="T503" style:parent-style-name="DefaultParagraphFont" style:family="text">
      <style:text-properties fo:letter-spacing="-0.0013in"/>
    </style:style>
    <style:style style:name="T504" style:parent-style-name="DefaultParagraphFont" style:family="text">
      <style:text-properties fo:letter-spacing="-0.0013in"/>
    </style:style>
    <style:style style:name="T505" style:parent-style-name="DefaultParagraphFont" style:family="text">
      <style:text-properties fo:letter-spacing="-0.0013in"/>
    </style:style>
    <style:style style:name="T506" style:parent-style-name="DefaultParagraphFont" style:family="text">
      <style:text-properties fo:letter-spacing="-0.0013in"/>
    </style:style>
    <style:style style:name="T507" style:parent-style-name="DefaultParagraphFont" style:family="text">
      <style:text-properties fo:letter-spacing="-0.0013in"/>
    </style:style>
    <style:style style:name="T508" style:parent-style-name="DefaultParagraphFont" style:family="text">
      <style:text-properties fo:letter-spacing="-0.0013in"/>
    </style:style>
    <style:style style:name="T509" style:parent-style-name="DefaultParagraphFont" style:family="text">
      <style:text-properties fo:letter-spacing="-0.0013in"/>
    </style:style>
    <style:style style:name="T510" style:parent-style-name="DefaultParagraphFont" style:family="text">
      <style:text-properties fo:letter-spacing="-0.0013in"/>
    </style:style>
    <style:style style:name="T511" style:parent-style-name="DefaultParagraphFont" style:family="text">
      <style:text-properties fo:letter-spacing="-0.0013in"/>
    </style:style>
    <style:style style:name="T512" style:parent-style-name="DefaultParagraphFont" style:family="text">
      <style:text-properties fo:letter-spacing="-0.0013in"/>
    </style:style>
    <style:style style:name="T513" style:parent-style-name="DefaultParagraphFont" style:family="text">
      <style:text-properties fo:letter-spacing="-0.0013in"/>
    </style:style>
    <style:style style:name="T514" style:parent-style-name="DefaultParagraphFont" style:family="text">
      <style:text-properties fo:letter-spacing="-0.0013in"/>
    </style:style>
    <style:style style:name="T515" style:parent-style-name="DefaultParagraphFont" style:family="text">
      <style:text-properties fo:letter-spacing="-0.0013in"/>
    </style:style>
    <style:style style:name="T516" style:parent-style-name="DefaultParagraphFont" style:family="text">
      <style:text-properties fo:letter-spacing="-0.0013in"/>
    </style:style>
    <style:style style:name="T517" style:parent-style-name="DefaultParagraphFont" style:family="text">
      <style:text-properties fo:font-weight="bold" style:font-weight-asian="bold" fo:font-size="11pt" style:font-size-asian="11pt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fo:font-style="italic" style:font-style-asian="italic" fo:font-size="10pt" style:font-size-asian="10pt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fo:font-weight="bold" style:font-weight-asian="bold" fo:font-size="11pt" style:font-size-asian="11pt"/>
    </style:style>
    <style:style style:name="T522" style:parent-style-name="DefaultParagraphFont" style:family="text">
      <style:text-properties fo:font-style="italic" style:font-style-asian="italic"/>
    </style:style>
    <style:style style:name="T523" style:parent-style-name="DefaultParagraphFont" style:family="text">
      <style:text-properties fo:font-style="italic" style:font-style-asian="italic"/>
    </style:style>
    <style:style style:name="T524" style:parent-style-name="DefaultParagraphFont" style:family="text">
      <style:text-properties fo:font-style="italic" style:font-style-asian="italic"/>
    </style:style>
    <style:style style:name="T525" style:parent-style-name="DefaultParagraphFont" style:family="text">
      <style:text-properties fo:font-style="italic" style:font-style-asian="italic"/>
    </style:style>
    <style:style style:name="T526" style:parent-style-name="DefaultParagraphFont" style:family="text">
      <style:text-properties fo:font-style="italic" style:font-style-asian="italic"/>
    </style:style>
    <style:style style:name="T527" style:parent-style-name="DefaultParagraphFont" style:family="text">
      <style:text-properties fo:font-style="italic" style:font-style-asian="italic"/>
    </style:style>
    <style:style style:name="T528" style:parent-style-name="DefaultParagraphFont" style:family="text">
      <style:text-properties fo:font-style="italic" style:font-style-asian="italic"/>
    </style:style>
    <style:style style:name="T529" style:parent-style-name="DefaultParagraphFont" style:family="text">
      <style:text-properties fo:font-style="italic" style:font-style-asian="italic"/>
    </style:style>
    <style:style style:name="T530" style:parent-style-name="DefaultParagraphFont" style:family="text">
      <style:text-properties fo:font-style="italic" style:font-style-asian="italic"/>
    </style:style>
    <style:style style:name="T531" style:parent-style-name="DefaultParagraphFont" style:family="text">
      <style:text-properties fo:font-style="italic" style:font-style-asian="italic"/>
    </style:style>
    <style:style style:name="T532" style:parent-style-name="DefaultParagraphFont" style:family="text">
      <style:text-properties fo:font-style="italic" style:font-style-asian="italic"/>
    </style:style>
    <style:style style:name="T533" style:parent-style-name="DefaultParagraphFont" style:family="text">
      <style:text-properties fo:font-style="italic" style:font-style-asian="italic"/>
    </style:style>
    <style:style style:name="T534" style:parent-style-name="DefaultParagraphFont" style:family="text">
      <style:text-properties fo:font-style="italic" style:font-style-asian="italic"/>
    </style:style>
    <style:style style:name="T535" style:parent-style-name="DefaultParagraphFont" style:family="text">
      <style:text-properties fo:font-style="italic" style:font-style-asian="italic"/>
    </style:style>
    <style:style style:name="T536" style:parent-style-name="DefaultParagraphFont" style:family="text">
      <style:text-properties fo:font-style="italic" style:font-style-asian="italic"/>
    </style:style>
    <style:style style:name="T537" style:parent-style-name="DefaultParagraphFont" style:family="text">
      <style:text-properties fo:font-style="italic" style:font-style-asian="italic"/>
    </style:style>
    <style:style style:name="T538" style:parent-style-name="DefaultParagraphFont" style:family="text">
      <style:text-properties fo:font-style="italic" style:font-style-asian="italic"/>
    </style:style>
    <style:style style:name="T539" style:parent-style-name="DefaultParagraphFont" style:family="text">
      <style:text-properties fo:font-style="italic" style:font-style-asian="italic"/>
    </style:style>
    <style:style style:name="T540" style:parent-style-name="DefaultParagraphFont" style:family="text">
      <style:text-properties fo:font-style="italic" style:font-style-asian="italic"/>
    </style:style>
    <style:style style:name="T541" style:parent-style-name="DefaultParagraphFont" style:family="text">
      <style:text-properties fo:font-style="italic" style:font-style-asian="italic"/>
    </style:style>
    <style:style style:name="T542" style:parent-style-name="DefaultParagraphFont" style:family="text">
      <style:text-properties fo:font-style="italic" style:font-style-asian="italic"/>
    </style:style>
    <style:style style:name="T543" style:parent-style-name="DefaultParagraphFont" style:family="text">
      <style:text-properties fo:font-style="italic" style:font-style-asian="italic"/>
    </style:style>
    <style:style style:name="T544" style:parent-style-name="DefaultParagraphFont" style:family="text">
      <style:text-properties fo:font-style="italic" style:font-style-asian="italic"/>
    </style:style>
    <style:style style:name="T545" style:parent-style-name="DefaultParagraphFont" style:family="text">
      <style:text-properties fo:font-style="italic" style:font-style-asian="italic"/>
    </style:style>
    <style:style style:name="T546" style:parent-style-name="DefaultParagraphFont" style:family="text">
      <style:text-properties fo:font-style="italic" style:font-style-asian="italic"/>
    </style:style>
    <style:style style:name="T547" style:parent-style-name="DefaultParagraphFont" style:family="text">
      <style:text-properties fo:font-style="italic" style:font-style-asian="italic"/>
    </style:style>
    <style:style style:name="P548" style:parent-style-name="Laikas" style:family="paragraph">
      <style:paragraph-properties fo:keep-together="always"/>
    </style:style>
    <style:style style:name="P549" style:parent-style-name="Roman12" style:family="paragraph">
      <style:paragraph-properties fo:keep-with-next="always" fo:keep-together="always"/>
    </style:style>
    <style:style style:name="T550" style:parent-style-name="DefaultParagraphFont" style:family="text">
      <style:text-properties fo:letter-spacing="0.0027in"/>
    </style:style>
    <style:style style:name="T551" style:parent-style-name="DefaultParagraphFont" style:family="text">
      <style:text-properties fo:letter-spacing="0.0027in"/>
    </style:style>
    <style:style style:name="T552" style:parent-style-name="DefaultParagraphFont" style:family="text">
      <style:text-properties fo:letter-spacing="0.0027in"/>
    </style:style>
    <style:style style:name="T553" style:parent-style-name="DefaultParagraphFont" style:family="text">
      <style:text-properties fo:letter-spacing="0.0027in"/>
    </style:style>
    <style:style style:name="T554" style:parent-style-name="DefaultParagraphFont" style:family="text">
      <style:text-properties fo:letter-spacing="0.0027in"/>
    </style:style>
    <style:style style:name="T555" style:parent-style-name="DefaultParagraphFont" style:family="text">
      <style:text-properties fo:letter-spacing="0.0027in"/>
    </style:style>
    <style:style style:name="T556" style:parent-style-name="DefaultParagraphFont" style:family="text">
      <style:text-properties fo:letter-spacing="0.0027in"/>
    </style:style>
    <style:style style:name="T557" style:parent-style-name="DefaultParagraphFont" style:family="text">
      <style:text-properties fo:letter-spacing="0.0027in"/>
    </style:style>
    <style:style style:name="T558" style:parent-style-name="DefaultParagraphFont" style:family="text">
      <style:text-properties fo:letter-spacing="0.0027in"/>
    </style:style>
    <style:style style:name="T559" style:parent-style-name="DefaultParagraphFont" style:family="text">
      <style:text-properties fo:letter-spacing="0.0027in"/>
    </style:style>
    <style:style style:name="T560" style:parent-style-name="DefaultParagraphFont" style:family="text">
      <style:text-properties fo:letter-spacing="0.0027in"/>
    </style:style>
    <style:style style:name="T561" style:parent-style-name="DefaultParagraphFont" style:family="text">
      <style:text-properties fo:letter-spacing="0.0027in"/>
    </style:style>
    <style:style style:name="T562" style:parent-style-name="DefaultParagraphFont" style:family="text">
      <style:text-properties fo:letter-spacing="0.0027in"/>
    </style:style>
    <style:style style:name="T563" style:parent-style-name="DefaultParagraphFont" style:family="text">
      <style:text-properties fo:letter-spacing="0.0027in"/>
    </style:style>
    <style:style style:name="T564" style:parent-style-name="DefaultParagraphFont" style:family="text">
      <style:text-properties fo:letter-spacing="0.0027in"/>
    </style:style>
    <style:style style:name="T565" style:parent-style-name="DefaultParagraphFont" style:family="text">
      <style:text-properties fo:letter-spacing="-0.0013in"/>
    </style:style>
    <style:style style:name="T566" style:parent-style-name="DefaultParagraphFont" style:family="text">
      <style:text-properties fo:letter-spacing="-0.0013in"/>
    </style:style>
    <style:style style:name="T567" style:parent-style-name="DefaultParagraphFont" style:family="text">
      <style:text-properties fo:letter-spacing="-0.0013in"/>
    </style:style>
    <style:style style:name="T568" style:parent-style-name="DefaultParagraphFont" style:family="text">
      <style:text-properties fo:letter-spacing="-0.0013in"/>
    </style:style>
    <style:style style:name="T569" style:parent-style-name="DefaultParagraphFont" style:family="text">
      <style:text-properties fo:letter-spacing="-0.0013in"/>
    </style:style>
    <style:style style:name="T570" style:parent-style-name="DefaultParagraphFont" style:family="text">
      <style:text-properties fo:letter-spacing="-0.0013in"/>
    </style:style>
    <style:style style:name="T571" style:parent-style-name="DefaultParagraphFont" style:family="text">
      <style:text-properties fo:letter-spacing="-0.0013in"/>
    </style:style>
    <style:style style:name="T572" style:parent-style-name="DefaultParagraphFont" style:family="text">
      <style:text-properties fo:letter-spacing="-0.0013in"/>
    </style:style>
    <style:style style:name="T573" style:parent-style-name="DefaultParagraphFont" style:family="text">
      <style:text-properties fo:letter-spacing="-0.0013in"/>
    </style:style>
    <style:style style:name="T574" style:parent-style-name="DefaultParagraphFont" style:family="text">
      <style:text-properties fo:letter-spacing="-0.0013in"/>
    </style:style>
    <style:style style:name="T575" style:parent-style-name="DefaultParagraphFont" style:family="text">
      <style:text-properties fo:letter-spacing="-0.0013in"/>
    </style:style>
    <style:style style:name="T576" style:parent-style-name="DefaultParagraphFont" style:family="text">
      <style:text-properties fo:letter-spacing="-0.0013in"/>
    </style:style>
    <style:style style:name="T577" style:parent-style-name="DefaultParagraphFont" style:family="text">
      <style:text-properties fo:letter-spacing="-0.0013in"/>
    </style:style>
    <style:style style:name="T578" style:parent-style-name="DefaultParagraphFont" style:family="text">
      <style:text-properties fo:letter-spacing="-0.0013in"/>
    </style:style>
    <style:style style:name="T579" style:parent-style-name="DefaultParagraphFont" style:family="text">
      <style:text-properties fo:letter-spacing="-0.0013in"/>
    </style:style>
    <style:style style:name="T580" style:parent-style-name="DefaultParagraphFont" style:family="text">
      <style:text-properties style:text-position="super 60%" fo:font-size="10pt" style:font-size-asian="10pt"/>
    </style:style>
    <style:style style:name="T581" style:parent-style-name="DefaultParagraphFont" style:family="text">
      <style:text-properties style:text-position="super 60%" fo:font-size="10pt" style:font-size-asian="10pt"/>
    </style:style>
    <style:style style:name="T582" style:parent-style-name="DefaultParagraphFont" style:family="text">
      <style:text-properties fo:font-style="italic" style:font-style-asian="italic"/>
    </style:style>
    <style:style style:name="T583" style:parent-style-name="DefaultParagraphFont" style:family="text">
      <style:text-properties fo:font-style="italic" style:font-style-asian="italic"/>
    </style:style>
    <style:style style:name="T584" style:parent-style-name="DefaultParagraphFont" style:family="text">
      <style:text-properties fo:font-style="italic" style:font-style-asian="italic"/>
    </style:style>
    <style:style style:name="P585" style:parent-style-name="Roman" style:family="paragraph">
      <style:paragraph-properties fo:keep-with-next="always" fo:keep-together="always"/>
    </style:style>
    <style:style style:name="P586" style:parent-style-name="Roman" style:family="paragraph">
      <style:paragraph-properties fo:keep-with-next="always" fo:keep-together="always"/>
    </style:style>
    <style:style style:name="T587" style:parent-style-name="DefaultParagraphFont" style:family="text">
      <style:text-properties fo:font-weight="bold" style:font-weight-asian="bold" fo:font-size="11pt" style:font-size-asian="11pt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fo:font-style="italic" style:font-style-asian="italic" fo:font-size="10pt" style:font-size-asian="10pt"/>
    </style:style>
    <style:style style:name="T590" style:parent-style-name="DefaultParagraphFont" style:family="text">
      <style:text-properties fo:font-size="10pt" style:font-size-asian="10pt"/>
    </style:style>
    <style:style style:name="T591" style:parent-style-name="DefaultParagraphFont" style:family="text">
      <style:text-properties fo:font-weight="bold" style:font-weight-asian="bold" fo:font-size="11pt" style:font-size-asian="11pt"/>
    </style:style>
    <style:style style:name="T592" style:parent-style-name="DefaultParagraphFont" style:family="text">
      <style:text-properties style:text-position="super 60%" fo:font-size="10pt" style:font-size-asian="10pt"/>
    </style:style>
    <style:style style:name="T593" style:parent-style-name="DefaultParagraphFont" style:family="text">
      <style:text-properties style:text-position="super 60%" fo:font-size="10pt" style:font-size-asian="10pt"/>
    </style:style>
    <style:style style:name="T594" style:parent-style-name="DefaultParagraphFont" style:family="text">
      <style:text-properties style:text-position="super 60%" fo:font-size="10pt" style:font-size-asian="10pt"/>
    </style:style>
    <style:style style:name="T595" style:parent-style-name="DefaultParagraphFont" style:family="text">
      <style:text-properties style:text-position="super 60%" fo:font-size="10pt" style:font-size-asian="10pt"/>
    </style:style>
    <style:style style:name="T596" style:parent-style-name="DefaultParagraphFont" style:family="text">
      <style:text-properties fo:font-style="italic" style:font-style-asian="italic"/>
    </style:style>
    <style:style style:name="T597" style:parent-style-name="DefaultParagraphFont" style:family="text">
      <style:text-properties fo:font-style="italic" style:font-style-asian="italic"/>
    </style:style>
    <style:style style:name="T598" style:parent-style-name="DefaultParagraphFont" style:family="text">
      <style:text-properties fo:font-style="italic" style:font-style-asian="italic"/>
    </style:style>
    <style:style style:name="T599" style:parent-style-name="DefaultParagraphFont" style:family="text">
      <style:text-properties fo:font-weight="bold" style:font-weight-asian="bold" fo:font-size="11pt" style:font-size-asian="11pt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fo:font-style="italic" style:font-style-asian="italic" fo:font-size="10pt" style:font-size-asian="10pt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fo:font-weight="bold" style:font-weight-asian="bold" fo:font-size="11pt" style:font-size-asian="11pt"/>
    </style:style>
    <style:style style:name="T604" style:parent-style-name="DefaultParagraphFont" style:family="text">
      <style:text-properties fo:font-weight="bold" style:font-weight-asian="bold" fo:font-size="11pt" style:font-size-asian="11pt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fo:font-style="italic" style:font-style-asian="italic" fo:font-size="10pt" style:font-size-asian="10pt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fo:font-weight="bold" style:font-weight-asian="bold" fo:font-size="11pt" style:font-size-asian="11pt"/>
    </style:style>
    <style:style style:name="T609" style:parent-style-name="DefaultParagraphFont" style:family="text">
      <style:text-properties fo:font-weight="bold" style:font-weight-asian="bold" fo:font-size="11pt" style:font-size-asian="11pt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fo:font-style="italic" style:font-style-asian="italic" fo:font-size="10pt" style:font-size-asian="10pt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fo:font-weight="bold" style:font-weight-asian="bold" fo:font-size="11pt" style:font-size-asian="11pt"/>
    </style:style>
    <style:style style:name="T614" style:parent-style-name="DefaultParagraphFont" style:family="text">
      <style:text-properties style:text-position="super 60%" fo:font-size="10pt" style:font-size-asian="10pt"/>
    </style:style>
    <style:style style:name="T615" style:parent-style-name="DefaultParagraphFont" style:family="text">
      <style:text-properties fo:font-style="italic" style:font-style-asian="italic"/>
    </style:style>
    <style:style style:name="T616" style:parent-style-name="DefaultParagraphFont" style:family="text">
      <style:text-properties fo:font-style="italic" style:font-style-asian="italic"/>
    </style:style>
    <style:style style:name="T617" style:parent-style-name="DefaultParagraphFont" style:family="text">
      <style:text-properties fo:font-style="italic" style:font-style-asian="italic"/>
    </style:style>
    <style:style style:name="T618" style:parent-style-name="DefaultParagraphFont" style:family="text">
      <style:text-properties fo:font-weight="bold" style:font-weight-asian="bold" fo:font-size="11pt" style:font-size-asian="11pt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fo:font-style="italic" style:font-style-asian="italic" fo:font-size="10pt" style:font-size-asian="10pt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style:text-position="super 60%" fo:font-size="10pt" style:font-size-asian="10pt"/>
    </style:style>
    <style:style style:name="T623" style:parent-style-name="DefaultParagraphFont" style:family="text">
      <style:text-properties fo:font-weight="bold" style:font-weight-asian="bold" fo:font-size="11pt" style:font-size-asian="11pt"/>
    </style:style>
    <style:style style:name="T624" style:parent-style-name="DefaultParagraphFont" style:family="text">
      <style:text-properties fo:font-style="italic" style:font-style-asian="italic"/>
    </style:style>
    <style:style style:name="T625" style:parent-style-name="DefaultParagraphFont" style:family="text">
      <style:text-properties fo:font-style="italic" style:font-style-asian="italic"/>
    </style:style>
    <style:style style:name="T626" style:parent-style-name="DefaultParagraphFont" style:family="text">
      <style:text-properties fo:font-style="italic" style:font-style-asian="italic"/>
    </style:style>
    <style:style style:name="T627" style:parent-style-name="DefaultParagraphFont" style:family="text">
      <style:text-properties fo:font-weight="bold" style:font-weight-asian="bold" fo:font-size="11pt" style:font-size-asian="11pt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fo:font-style="italic" style:font-style-asian="italic" fo:font-size="10pt" style:font-size-asian="10pt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fo:font-weight="bold" style:font-weight-asian="bold" fo:font-size="11pt" style:font-size-asian="11pt"/>
    </style:style>
    <style:style style:name="P632" style:parent-style-name="Laikas" style:family="paragraph">
      <style:paragraph-properties fo:keep-together="always"/>
    </style:style>
    <style:style style:name="P633" style:parent-style-name="Roman12" style:family="paragraph">
      <style:paragraph-properties fo:keep-with-next="always" fo:keep-together="always"/>
    </style:style>
    <style:style style:name="T634" style:parent-style-name="DefaultParagraphFont" style:family="text">
      <style:text-properties style:text-position="super 60%" fo:font-size="10pt" style:font-size-asian="10pt"/>
    </style:style>
    <style:style style:name="T635" style:parent-style-name="DefaultParagraphFont" style:family="text">
      <style:text-properties fo:font-style="italic" style:font-style-asian="italic"/>
    </style:style>
    <style:style style:name="T636" style:parent-style-name="DefaultParagraphFont" style:family="text">
      <style:text-properties fo:font-style="italic" style:font-style-asian="italic"/>
    </style:style>
    <style:style style:name="T637" style:parent-style-name="DefaultParagraphFont" style:family="text">
      <style:text-properties fo:font-style="italic" style:font-style-asian="italic"/>
    </style:style>
    <style:style style:name="P638" style:parent-style-name="Roman" style:family="paragraph">
      <style:paragraph-properties fo:keep-with-next="always" fo:keep-together="always"/>
    </style:style>
    <style:style style:name="P639" style:parent-style-name="Roman" style:family="paragraph">
      <style:paragraph-properties fo:keep-with-next="always" fo:keep-together="always"/>
    </style:style>
    <style:style style:name="T640" style:parent-style-name="DefaultParagraphFont" style:family="text">
      <style:text-properties fo:font-weight="bold" style:font-weight-asian="bold" fo:font-size="11pt" style:font-size-asian="11pt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fo:font-style="italic" style:font-style-asian="italic" fo:font-size="10pt" style:font-size-asian="10pt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fo:font-weight="bold" style:font-weight-asian="bold" fo:font-size="11pt" style:font-size-asian="11pt"/>
    </style:style>
    <style:style style:name="T645" style:parent-style-name="DefaultParagraphFont" style:family="text">
      <style:text-properties fo:font-weight="bold" style:font-weight-asian="bold" fo:font-size="11pt" style:font-size-asian="11pt"/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fo:font-style="italic" style:font-style-asian="italic" fo:font-size="10pt" style:font-size-asian="10pt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fo:font-weight="bold" style:font-weight-asian="bold" fo:font-size="11pt" style:font-size-asian="11pt"/>
    </style:style>
    <style:style style:name="T650" style:parent-style-name="DefaultParagraphFont" style:family="text">
      <style:text-properties fo:letter-spacing="0.0027in"/>
    </style:style>
    <style:style style:name="T651" style:parent-style-name="DefaultParagraphFont" style:family="text">
      <style:text-properties fo:letter-spacing="0.0027in"/>
    </style:style>
    <style:style style:name="T652" style:parent-style-name="DefaultParagraphFont" style:family="text">
      <style:text-properties fo:letter-spacing="0.0027in"/>
    </style:style>
    <style:style style:name="T653" style:parent-style-name="DefaultParagraphFont" style:family="text">
      <style:text-properties fo:letter-spacing="0.0027in"/>
    </style:style>
    <style:style style:name="T654" style:parent-style-name="DefaultParagraphFont" style:family="text">
      <style:text-properties fo:letter-spacing="0.0027in"/>
    </style:style>
    <style:style style:name="T655" style:parent-style-name="DefaultParagraphFont" style:family="text">
      <style:text-properties fo:letter-spacing="0.0027in"/>
    </style:style>
    <style:style style:name="T656" style:parent-style-name="DefaultParagraphFont" style:family="text">
      <style:text-properties fo:letter-spacing="0.0027in"/>
    </style:style>
    <style:style style:name="T657" style:parent-style-name="DefaultParagraphFont" style:family="text">
      <style:text-properties fo:letter-spacing="0.0027in"/>
    </style:style>
    <style:style style:name="T658" style:parent-style-name="DefaultParagraphFont" style:family="text">
      <style:text-properties fo:letter-spacing="0.0027in"/>
    </style:style>
    <style:style style:name="T659" style:parent-style-name="DefaultParagraphFont" style:family="text">
      <style:text-properties fo:letter-spacing="0.0027in"/>
    </style:style>
    <style:style style:name="T660" style:parent-style-name="DefaultParagraphFont" style:family="text">
      <style:text-properties fo:letter-spacing="0.0027in"/>
    </style:style>
    <style:style style:name="T661" style:parent-style-name="DefaultParagraphFont" style:family="text">
      <style:text-properties fo:letter-spacing="0.0027in"/>
    </style:style>
    <style:style style:name="T662" style:parent-style-name="DefaultParagraphFont" style:family="text">
      <style:text-properties fo:letter-spacing="0.0027in"/>
    </style:style>
    <style:style style:name="T663" style:parent-style-name="DefaultParagraphFont" style:family="text">
      <style:text-properties fo:letter-spacing="0.0027in"/>
    </style:style>
    <style:style style:name="T664" style:parent-style-name="DefaultParagraphFont" style:family="text">
      <style:text-properties fo:letter-spacing="0.0027in"/>
    </style:style>
    <style:style style:name="T665" style:parent-style-name="DefaultParagraphFont" style:family="text">
      <style:text-properties fo:letter-spacing="0.0027in"/>
    </style:style>
    <style:style style:name="T666" style:parent-style-name="DefaultParagraphFont" style:family="text">
      <style:text-properties fo:letter-spacing="0.0027in"/>
    </style:style>
    <style:style style:name="T667" style:parent-style-name="DefaultParagraphFont" style:family="text">
      <style:text-properties fo:letter-spacing="0.0027in"/>
    </style:style>
    <style:style style:name="T668" style:parent-style-name="DefaultParagraphFont" style:family="text">
      <style:text-properties fo:letter-spacing="0.0027in"/>
    </style:style>
    <style:style style:name="T669" style:parent-style-name="DefaultParagraphFont" style:family="text">
      <style:text-properties fo:letter-spacing="0.0027in"/>
    </style:style>
    <style:style style:name="T670" style:parent-style-name="DefaultParagraphFont" style:family="text">
      <style:text-properties style:text-position="super 60%" fo:font-size="10pt" style:font-size-asian="10pt"/>
    </style:style>
    <style:style style:name="T671" style:parent-style-name="DefaultParagraphFont" style:family="text">
      <style:text-properties fo:font-style="italic" style:font-style-asian="italic"/>
    </style:style>
    <style:style style:name="T672" style:parent-style-name="DefaultParagraphFont" style:family="text">
      <style:text-properties fo:font-style="italic" style:font-style-asian="italic"/>
    </style:style>
    <style:style style:name="T673" style:parent-style-name="DefaultParagraphFont" style:family="text">
      <style:text-properties fo:font-style="italic" style:font-style-asian="italic"/>
    </style:style>
    <style:style style:name="T674" style:parent-style-name="DefaultParagraphFont" style:family="text">
      <style:text-properties fo:font-weight="bold" style:font-weight-asian="bold" fo:font-size="11pt" style:font-size-asian="11pt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fo:font-style="italic" style:font-style-asian="italic" fo:font-size="10pt" style:font-size-asian="10pt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fo:font-weight="bold" style:font-weight-asian="bold" fo:font-size="11pt" style:font-size-asian="11pt"/>
    </style:style>
    <style:style style:name="T679" style:parent-style-name="DefaultParagraphFont" style:family="text">
      <style:text-properties fo:font-style="italic" style:font-style-asian="italic"/>
    </style:style>
    <style:style style:name="T680" style:parent-style-name="DefaultParagraphFont" style:family="text">
      <style:text-properties fo:font-style="italic" style:font-style-asian="italic"/>
    </style:style>
    <style:style style:name="T681" style:parent-style-name="DefaultParagraphFont" style:family="text">
      <style:text-properties fo:font-style="italic" style:font-style-asian="italic"/>
    </style:style>
    <style:style style:name="T682" style:parent-style-name="DefaultParagraphFont" style:family="text">
      <style:text-properties fo:font-weight="bold" style:font-weight-asian="bold" fo:font-size="11pt" style:font-size-asian="11pt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fo:font-style="italic" style:font-style-asian="italic" fo:font-size="10pt" style:font-size-asian="10pt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fo:font-weight="bold" style:font-weight-asian="bold" fo:font-size="11pt" style:font-size-asian="11pt"/>
    </style:style>
    <style:style style:name="T687" style:parent-style-name="DefaultParagraphFont" style:family="text">
      <style:text-properties fo:font-weight="bold" style:font-weight-asian="bold" fo:font-size="11pt" style:font-size-asian="11pt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fo:font-style="italic" style:font-style-asian="italic" fo:font-size="10pt" style:font-size-asian="10pt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fo:font-weight="bold" style:font-weight-asian="bold" fo:font-size="11pt" style:font-size-asian="11pt"/>
    </style:style>
    <style:style style:name="T692" style:parent-style-name="DefaultParagraphFont" style:family="text">
      <style:text-properties fo:font-weight="bold" style:font-weight-asian="bold" fo:font-size="11pt" style:font-size-asian="11pt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fo:font-style="italic" style:font-style-asian="italic" fo:font-size="10pt" style:font-size-asian="10pt"/>
    </style:style>
    <style:style style:name="T695" style:parent-style-name="DefaultParagraphFont" style:family="text">
      <style:text-properties fo:font-size="10pt" style:font-size-asian="10pt"/>
    </style:style>
    <style:style style:name="T696" style:parent-style-name="DefaultParagraphFont" style:family="text">
      <style:text-properties fo:font-weight="bold" style:font-weight-asian="bold" fo:font-size="11pt" style:font-size-asian="11pt"/>
    </style:style>
    <style:style style:name="T697" style:parent-style-name="DefaultParagraphFont" style:family="text">
      <style:text-properties fo:font-weight="bold" style:font-weight-asian="bold" fo:font-size="11pt" style:font-size-asian="11pt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fo:font-style="italic" style:font-style-asian="italic" fo:font-size="10pt" style:font-size-asian="10pt"/>
    </style:style>
    <style:style style:name="T700" style:parent-style-name="DefaultParagraphFont" style:family="text">
      <style:text-properties fo:font-size="10pt" style:font-size-asian="10pt"/>
    </style:style>
    <style:style style:name="T701" style:parent-style-name="DefaultParagraphFont" style:family="text">
      <style:text-properties fo:font-weight="bold" style:font-weight-asian="bold" fo:font-size="11pt" style:font-size-asian="11pt"/>
    </style:style>
    <style:style style:name="T702" style:parent-style-name="DefaultParagraphFont" style:family="text">
      <style:text-properties fo:font-weight="bold" style:font-weight-asian="bold" fo:font-size="11pt" style:font-size-asian="11pt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fo:font-style="italic" style:font-style-asian="italic" fo:font-size="10pt" style:font-size-asian="10pt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fo:font-weight="bold" style:font-weight-asian="bold" fo:font-size="11pt" style:font-size-asian="11pt"/>
    </style:style>
    <style:style style:name="T707" style:parent-style-name="DefaultParagraphFont" style:family="text">
      <style:text-properties fo:font-weight="bold" style:font-weight-asian="bold" fo:font-size="11pt" style:font-size-asian="11pt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fo:font-style="italic" style:font-style-asian="italic" fo:font-size="10pt" style:font-size-asian="10pt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fo:font-style="italic" style:font-style-asian="italic"/>
    </style:style>
    <style:style style:name="T712" style:parent-style-name="DefaultParagraphFont" style:family="text">
      <style:text-properties fo:font-style="italic" style:font-style-asian="italic"/>
    </style:style>
    <style:style style:name="T713" style:parent-style-name="DefaultParagraphFont" style:family="text">
      <style:text-properties fo:font-style="italic" style:font-style-asian="italic"/>
    </style:style>
    <style:style style:name="T714" style:parent-style-name="DefaultParagraphFont" style:family="text">
      <style:text-properties fo:font-weight="bold" style:font-weight-asian="bold" fo:font-size="11pt" style:font-size-asian="11pt"/>
    </style:style>
    <style:style style:name="T71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fo:font-size="10pt" style:font-size-asian="10pt" style:font-size-complex="12pt"/>
    </style:style>
    <style:style style:name="T71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19" style:parent-style-name="DefaultParagraphFont" style:family="text">
      <style:text-properties fo:font-size="10pt" style:font-size-asian="10pt" style:font-size-complex="12pt"/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fo:font-style="italic" style:font-style-asian="italic"/>
    </style:style>
    <style:style style:name="T722" style:parent-style-name="DefaultParagraphFont" style:family="text">
      <style:text-properties fo:font-style="italic" style:font-style-asian="italic"/>
    </style:style>
    <style:style style:name="T723" style:parent-style-name="DefaultParagraphFont" style:family="text">
      <style:text-properties fo:font-style="italic" style:font-style-asian="italic"/>
    </style:style>
    <style:style style:name="T724" style:parent-style-name="DefaultParagraphFont" style:family="text">
      <style:text-properties fo:font-style="italic" style:font-style-asian="italic"/>
    </style:style>
    <style:style style:name="T725" style:parent-style-name="DefaultParagraphFont" style:family="text">
      <style:text-properties fo:font-weight="bold" style:font-weight-asian="bold" fo:font-size="11pt" style:font-size-asian="11pt"/>
    </style:style>
    <style:style style:name="T726" style:parent-style-name="DefaultParagraphFont" style:family="text">
      <style:text-properties fo:font-weight="bold" style:font-weight-asian="bold" fo:font-size="11pt" style:font-size-asian="11pt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fo:font-style="italic" style:font-style-asian="italic" fo:font-size="10pt" style:font-size-asian="10pt"/>
    </style:style>
    <style:style style:name="T729" style:parent-style-name="DefaultParagraphFont" style:family="text">
      <style:text-properties fo:font-size="10pt" style:font-size-asian="10pt"/>
    </style:style>
    <style:style style:name="T730" style:parent-style-name="DefaultParagraphFont" style:family="text">
      <style:text-properties fo:font-weight="bold" style:font-weight-asian="bold" fo:font-size="11pt" style:font-size-asian="11pt"/>
    </style:style>
    <style:style style:name="P731" style:parent-style-name="Roman" style:family="paragraph">
      <style:text-properties fo:letter-spacing="-0.0013in"/>
    </style:style>
    <style:style style:name="T732" style:parent-style-name="DefaultParagraphFont" style:family="text">
      <style:text-properties fo:font-style="italic" style:font-style-asian="italic"/>
    </style:style>
    <style:style style:name="T733" style:parent-style-name="DefaultParagraphFont" style:family="text">
      <style:text-properties fo:font-style="italic" style:font-style-asian="italic"/>
    </style:style>
    <style:style style:name="T734" style:parent-style-name="DefaultParagraphFont" style:family="text">
      <style:text-properties fo:font-style="italic" style:font-style-asian="italic"/>
    </style:style>
    <style:style style:name="T735" style:parent-style-name="DefaultParagraphFont" style:family="text">
      <style:text-properties fo:font-style="italic" style:font-style-asian="italic"/>
    </style:style>
    <style:style style:name="T73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fo:font-size="10pt" style:font-size-asian="10pt" style:font-size-complex="12pt"/>
    </style:style>
    <style:style style:name="T73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40" style:parent-style-name="DefaultParagraphFont" style:family="text">
      <style:text-properties fo:font-size="10pt" style:font-size-asian="10pt" style:font-size-complex="12pt"/>
    </style:style>
    <style:style style:name="T741" style:parent-style-name="DefaultParagraphFont" style:family="text">
      <style:text-properties style:font-size-complex="12pt"/>
    </style:style>
    <style:style style:name="T742" style:parent-style-name="DefaultParagraphFont" style:family="text">
      <style:text-properties fo:font-weight="bold" style:font-weight-asian="bold" fo:font-size="11pt" style:font-size-asian="11pt"/>
    </style:style>
    <style:style style:name="T74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44" style:parent-style-name="DefaultParagraphFont" style:family="text">
      <style:text-properties style:font-size-complex="12pt"/>
    </style:style>
    <style:style style:name="T745" style:parent-style-name="DefaultParagraphFont" style:family="text">
      <style:text-properties fo:font-size="10pt" style:font-size-asian="10pt" style:font-size-complex="12pt"/>
    </style:style>
    <style:style style:name="T74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47" style:parent-style-name="DefaultParagraphFont" style:family="text">
      <style:text-properties fo:font-size="10pt" style:font-size-asian="10pt" style:font-size-complex="12pt"/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fo:letter-spacing="-0.0013in"/>
    </style:style>
    <style:style style:name="T750" style:parent-style-name="DefaultParagraphFont" style:family="text">
      <style:text-properties fo:letter-spacing="-0.0013in"/>
    </style:style>
    <style:style style:name="T751" style:parent-style-name="DefaultParagraphFont" style:family="text">
      <style:text-properties fo:letter-spacing="-0.0013in"/>
    </style:style>
    <style:style style:name="T752" style:parent-style-name="DefaultParagraphFont" style:family="text">
      <style:text-properties fo:letter-spacing="-0.0013in"/>
    </style:style>
    <style:style style:name="T753" style:parent-style-name="DefaultParagraphFont" style:family="text">
      <style:text-properties fo:letter-spacing="-0.0013in"/>
    </style:style>
    <style:style style:name="T754" style:parent-style-name="DefaultParagraphFont" style:family="text">
      <style:text-properties fo:letter-spacing="-0.0013in"/>
    </style:style>
    <style:style style:name="T755" style:parent-style-name="DefaultParagraphFont" style:family="text">
      <style:text-properties fo:letter-spacing="-0.0013in"/>
    </style:style>
    <style:style style:name="T756" style:parent-style-name="DefaultParagraphFont" style:family="text">
      <style:text-properties fo:letter-spacing="-0.0013in"/>
    </style:style>
    <style:style style:name="T757" style:parent-style-name="DefaultParagraphFont" style:family="text">
      <style:text-properties fo:letter-spacing="-0.0013in"/>
    </style:style>
    <style:style style:name="T758" style:parent-style-name="DefaultParagraphFont" style:family="text">
      <style:text-properties fo:letter-spacing="-0.0013in"/>
    </style:style>
    <style:style style:name="T759" style:parent-style-name="DefaultParagraphFont" style:family="text">
      <style:text-properties fo:letter-spacing="-0.0013in"/>
    </style:style>
    <style:style style:name="T760" style:parent-style-name="DefaultParagraphFont" style:family="text">
      <style:text-properties fo:letter-spacing="-0.0013in"/>
    </style:style>
    <style:style style:name="T761" style:parent-style-name="DefaultParagraphFont" style:family="text">
      <style:text-properties fo:letter-spacing="-0.0013in"/>
    </style:style>
    <style:style style:name="T762" style:parent-style-name="DefaultParagraphFont" style:family="text">
      <style:text-properties fo:letter-spacing="-0.0013in"/>
    </style:style>
    <style:style style:name="T763" style:parent-style-name="DefaultParagraphFont" style:family="text">
      <style:text-properties fo:letter-spacing="-0.0013in"/>
    </style:style>
    <style:style style:name="T764" style:parent-style-name="DefaultParagraphFont" style:family="text">
      <style:text-properties fo:letter-spacing="-0.0013in"/>
    </style:style>
    <style:style style:name="T765" style:parent-style-name="DefaultParagraphFont" style:family="text">
      <style:text-properties fo:letter-spacing="-0.0013in"/>
    </style:style>
    <style:style style:name="T766" style:parent-style-name="DefaultParagraphFont" style:family="text">
      <style:text-properties fo:letter-spacing="-0.0013in"/>
    </style:style>
    <style:style style:name="T767" style:parent-style-name="DefaultParagraphFont" style:family="text">
      <style:text-properties fo:letter-spacing="-0.0013in"/>
    </style:style>
    <style:style style:name="T768" style:parent-style-name="DefaultParagraphFont" style:family="text">
      <style:text-properties fo:letter-spacing="-0.0013in"/>
    </style:style>
    <style:style style:name="T769" style:parent-style-name="DefaultParagraphFont" style:family="text">
      <style:text-properties fo:letter-spacing="-0.0013in"/>
    </style:style>
    <style:style style:name="T770" style:parent-style-name="DefaultParagraphFont" style:family="text">
      <style:text-properties fo:letter-spacing="-0.0013in"/>
    </style:style>
    <style:style style:name="T771" style:parent-style-name="DefaultParagraphFont" style:family="text">
      <style:text-properties fo:letter-spacing="-0.0013in"/>
    </style:style>
    <style:style style:name="T772" style:parent-style-name="DefaultParagraphFont" style:family="text">
      <style:text-properties fo:letter-spacing="-0.0013in"/>
    </style:style>
    <style:style style:name="T773" style:parent-style-name="DefaultParagraphFont" style:family="text">
      <style:text-properties fo:letter-spacing="-0.0013in"/>
    </style:style>
    <style:style style:name="T774" style:parent-style-name="DefaultParagraphFont" style:family="text">
      <style:text-properties fo:letter-spacing="-0.0013in"/>
    </style:style>
    <style:style style:name="T775" style:parent-style-name="DefaultParagraphFont" style:family="text">
      <style:text-properties fo:letter-spacing="-0.0013in"/>
    </style:style>
    <style:style style:name="T776" style:parent-style-name="DefaultParagraphFont" style:family="text">
      <style:text-properties fo:letter-spacing="-0.0013in"/>
    </style:style>
    <style:style style:name="T777" style:parent-style-name="DefaultParagraphFont" style:family="text">
      <style:text-properties fo:letter-spacing="-0.0013in"/>
    </style:style>
    <style:style style:name="T778" style:parent-style-name="DefaultParagraphFont" style:family="text">
      <style:text-properties fo:letter-spacing="-0.0013in"/>
    </style:style>
    <style:style style:name="T779" style:parent-style-name="DefaultParagraphFont" style:family="text">
      <style:text-properties fo:letter-spacing="-0.0013in"/>
    </style:style>
    <style:style style:name="T780" style:parent-style-name="DefaultParagraphFont" style:family="text">
      <style:text-properties fo:letter-spacing="-0.0013in"/>
    </style:style>
    <style:style style:name="T781" style:parent-style-name="DefaultParagraphFont" style:family="text">
      <style:text-properties fo:letter-spacing="-0.0013in"/>
    </style:style>
    <style:style style:name="T782" style:parent-style-name="DefaultParagraphFont" style:family="text">
      <style:text-properties fo:letter-spacing="-0.0013in"/>
    </style:style>
    <style:style style:name="T783" style:parent-style-name="DefaultParagraphFont" style:family="text">
      <style:text-properties fo:letter-spacing="-0.0013in"/>
    </style:style>
    <style:style style:name="T784" style:parent-style-name="DefaultParagraphFont" style:family="text">
      <style:text-properties fo:letter-spacing="-0.0013in"/>
    </style:style>
    <style:style style:name="T785" style:parent-style-name="DefaultParagraphFont" style:family="text">
      <style:text-properties fo:letter-spacing="-0.0013in"/>
    </style:style>
    <style:style style:name="T786" style:parent-style-name="DefaultParagraphFont" style:family="text">
      <style:text-properties fo:letter-spacing="-0.0013in"/>
    </style:style>
    <style:style style:name="T787" style:parent-style-name="DefaultParagraphFont" style:family="text">
      <style:text-properties fo:letter-spacing="-0.0013in"/>
    </style:style>
    <style:style style:name="T788" style:parent-style-name="DefaultParagraphFont" style:family="text">
      <style:text-properties fo:letter-spacing="-0.0013in"/>
    </style:style>
    <style:style style:name="T78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90" style:parent-style-name="DefaultParagraphFont" style:family="text">
      <style:text-properties style:font-size-complex="12pt"/>
    </style:style>
    <style:style style:name="P791" style:parent-style-name="Roman" style:family="paragraph">
      <style:paragraph-properties fo:keep-with-next="always" fo:keep-together="always"/>
    </style:style>
    <style:style style:name="T79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fo:font-size="10pt" style:font-size-asian="10pt" style:font-size-complex="12pt"/>
    </style:style>
    <style:style style:name="T79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96" style:parent-style-name="DefaultParagraphFont" style:family="text">
      <style:text-properties fo:font-size="10pt" style:font-size-asian="10pt" style:font-size-complex="12pt"/>
    </style:style>
    <style:style style:name="T797" style:parent-style-name="DefaultParagraphFont" style:family="text">
      <style:text-properties style:font-size-complex="12pt"/>
    </style:style>
    <style:style style:name="P798" style:parent-style-name="Roman" style:family="paragraph">
      <style:paragraph-properties fo:keep-with-next="always" fo:keep-together="always"/>
    </style:style>
    <style:style style:name="T79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00" style:parent-style-name="DefaultParagraphFont" style:family="text">
      <style:text-properties style:font-size-complex="12pt"/>
    </style:style>
    <style:style style:name="T801" style:parent-style-name="DefaultParagraphFont" style:family="text">
      <style:text-properties style:font-size-complex="12pt"/>
    </style:style>
    <style:style style:name="T802" style:parent-style-name="DefaultParagraphFont" style:family="text">
      <style:text-properties style:font-size-complex="12pt"/>
    </style:style>
    <style:style style:name="T803" style:parent-style-name="DefaultParagraphFont" style:family="text">
      <style:text-properties style:font-size-complex="12pt"/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style:font-size-complex="12pt"/>
    </style:style>
    <style:style style:name="T806" style:parent-style-name="DefaultParagraphFont" style:family="text">
      <style:text-properties style:font-size-complex="12pt"/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style:font-size-complex="12pt"/>
    </style:style>
    <style:style style:name="T809" style:parent-style-name="DefaultParagraphFont" style:family="text">
      <style:text-properties style:font-size-complex="12pt"/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style:font-size-complex="12pt"/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style:font-size-complex="12pt"/>
    </style:style>
    <style:style style:name="T814" style:parent-style-name="DefaultParagraphFont" style:family="text">
      <style:text-properties style:font-size-complex="12pt"/>
    </style:style>
    <style:style style:name="T815" style:parent-style-name="DefaultParagraphFont" style:family="text">
      <style:text-properties style:font-size-complex="12pt"/>
    </style:style>
    <style:style style:name="T816" style:parent-style-name="DefaultParagraphFont" style:family="text">
      <style:text-properties style:font-size-complex="12pt"/>
    </style:style>
    <style:style style:name="P817" style:parent-style-name="Roman" style:family="paragraph">
      <style:paragraph-properties fo:keep-with-next="always" fo:keep-together="always"/>
      <style:text-properties style:font-size-complex="12pt"/>
    </style:style>
    <style:style style:name="T81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19" style:parent-style-name="DefaultParagraphFont" style:family="text">
      <style:text-properties style:font-size-complex="12pt"/>
    </style:style>
    <style:style style:name="T820" style:parent-style-name="DefaultParagraphFont" style:family="text">
      <style:text-properties fo:font-size="10pt" style:font-size-asian="10pt" style:font-size-complex="12pt"/>
    </style:style>
    <style:style style:name="T82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22" style:parent-style-name="DefaultParagraphFont" style:family="text">
      <style:text-properties fo:font-size="10pt" style:font-size-asian="10pt" style:font-size-complex="12pt"/>
    </style:style>
    <style:style style:name="T823" style:parent-style-name="DefaultParagraphFont" style:family="text">
      <style:text-properties style:font-size-complex="12pt"/>
    </style:style>
    <style:style style:name="T824" style:parent-style-name="DefaultParagraphFont" style:family="text">
      <style:text-properties style:font-size-complex="12pt"/>
    </style:style>
    <style:style style:name="T825" style:parent-style-name="DefaultParagraphFont" style:family="text">
      <style:text-properties style:font-size-complex="12pt"/>
    </style:style>
    <style:style style:name="T826" style:parent-style-name="DefaultParagraphFont" style:family="text">
      <style:text-properties style:font-size-complex="12pt"/>
    </style:style>
    <style:style style:name="T827" style:parent-style-name="DefaultParagraphFont" style:family="text">
      <style:text-properties style:font-size-complex="12pt"/>
    </style:style>
    <style:style style:name="T828" style:parent-style-name="DefaultParagraphFont" style:family="text">
      <style:text-properties style:font-size-complex="12pt"/>
    </style:style>
    <style:style style:name="T829" style:parent-style-name="DefaultParagraphFont" style:family="text">
      <style:text-properties style:font-size-complex="12pt"/>
    </style:style>
    <style:style style:name="T830" style:parent-style-name="DefaultParagraphFont" style:family="text">
      <style:text-properties style:font-size-complex="12pt"/>
    </style:style>
    <style:style style:name="T831" style:parent-style-name="DefaultParagraphFont" style:family="text">
      <style:text-properties style:font-size-complex="12pt"/>
    </style:style>
    <style:style style:name="T832" style:parent-style-name="DefaultParagraphFont" style:family="text">
      <style:text-properties style:font-size-complex="12pt"/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style:font-size-complex="12pt"/>
    </style:style>
    <style:style style:name="T835" style:parent-style-name="DefaultParagraphFont" style:family="text">
      <style:text-properties style:font-size-complex="12pt"/>
    </style:style>
    <style:style style:name="T836" style:parent-style-name="DefaultParagraphFont" style:family="text">
      <style:text-properties style:font-size-complex="12pt"/>
    </style:style>
    <style:style style:name="T837" style:parent-style-name="DefaultParagraphFont" style:family="text">
      <style:text-properties style:font-size-complex="12pt"/>
    </style:style>
    <style:style style:name="T838" style:parent-style-name="DefaultParagraphFont" style:family="text">
      <style:text-properties style:font-size-complex="12pt"/>
    </style:style>
    <style:style style:name="T839" style:parent-style-name="DefaultParagraphFont" style:family="text">
      <style:text-properties style:font-size-complex="12pt"/>
    </style:style>
    <style:style style:name="T840" style:parent-style-name="DefaultParagraphFont" style:family="text">
      <style:text-properties style:font-size-complex="12pt"/>
    </style:style>
    <style:style style:name="T841" style:parent-style-name="DefaultParagraphFont" style:family="text">
      <style:text-properties style:font-size-complex="12pt"/>
    </style:style>
    <style:style style:name="T842" style:parent-style-name="DefaultParagraphFont" style:family="text">
      <style:text-properties style:font-size-complex="12pt"/>
    </style:style>
    <style:style style:name="T843" style:parent-style-name="DefaultParagraphFont" style:family="text">
      <style:text-properties style:font-size-complex="12pt"/>
    </style:style>
    <style:style style:name="T844" style:parent-style-name="DefaultParagraphFont" style:family="text">
      <style:text-properties style:font-size-complex="12pt"/>
    </style:style>
    <style:style style:name="T845" style:parent-style-name="DefaultParagraphFont" style:family="text">
      <style:text-properties style:font-size-complex="12pt"/>
    </style:style>
    <style:style style:name="T846" style:parent-style-name="DefaultParagraphFont" style:family="text">
      <style:text-properties style:font-size-complex="12pt"/>
    </style:style>
    <style:style style:name="T847" style:parent-style-name="DefaultParagraphFont" style:family="text">
      <style:text-properties style:font-size-complex="12pt"/>
    </style:style>
    <style:style style:name="T848" style:parent-style-name="DefaultParagraphFont" style:family="text">
      <style:text-properties style:font-size-complex="12pt"/>
    </style:style>
    <style:style style:name="T849" style:parent-style-name="DefaultParagraphFont" style:family="text">
      <style:text-properties style:font-size-complex="12pt"/>
    </style:style>
    <style:style style:name="T850" style:parent-style-name="DefaultParagraphFont" style:family="text">
      <style:text-properties style:font-size-complex="12pt"/>
    </style:style>
    <style:style style:name="T851" style:parent-style-name="DefaultParagraphFont" style:family="text">
      <style:text-properties style:font-size-complex="12pt"/>
    </style:style>
    <style:style style:name="T852" style:parent-style-name="DefaultParagraphFont" style:family="text">
      <style:text-properties style:font-size-complex="12pt"/>
    </style:style>
    <style:style style:name="T853" style:parent-style-name="DefaultParagraphFont" style:family="text">
      <style:text-properties style:font-size-complex="12pt"/>
    </style:style>
    <style:style style:name="T854" style:parent-style-name="DefaultParagraphFont" style:family="text">
      <style:text-properties style:font-size-complex="12pt"/>
    </style:style>
    <style:style style:name="T855" style:parent-style-name="DefaultParagraphFont" style:family="text">
      <style:text-properties style:font-size-complex="12pt"/>
    </style:style>
    <style:style style:name="T856" style:parent-style-name="DefaultParagraphFont" style:family="text">
      <style:text-properties style:font-size-complex="12pt"/>
    </style:style>
    <style:style style:name="T857" style:parent-style-name="DefaultParagraphFont" style:family="text">
      <style:text-properties style:font-size-complex="12pt"/>
    </style:style>
    <style:style style:name="T858" style:parent-style-name="DefaultParagraphFont" style:family="text">
      <style:text-properties style:font-size-complex="12pt"/>
    </style:style>
    <style:style style:name="T859" style:parent-style-name="DefaultParagraphFont" style:family="text">
      <style:text-properties style:font-size-complex="12pt"/>
    </style:style>
    <style:style style:name="T860" style:parent-style-name="DefaultParagraphFont" style:family="text">
      <style:text-properties style:font-size-complex="12pt"/>
    </style:style>
    <style:style style:name="T861" style:parent-style-name="DefaultParagraphFont" style:family="text">
      <style:text-properties style:font-size-complex="12pt"/>
    </style:style>
    <style:style style:name="T862" style:parent-style-name="DefaultParagraphFont" style:family="text">
      <style:text-properties style:font-size-complex="12pt"/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style:font-size-complex="12pt"/>
    </style:style>
    <style:style style:name="T866" style:parent-style-name="DefaultParagraphFont" style:family="text">
      <style:text-properties style:font-size-complex="12pt"/>
    </style:style>
    <style:style style:name="T867" style:parent-style-name="DefaultParagraphFont" style:family="text">
      <style:text-properties style:font-size-complex="12pt"/>
    </style:style>
    <style:style style:name="T868" style:parent-style-name="DefaultParagraphFont" style:family="text">
      <style:text-properties style:font-size-complex="12pt"/>
    </style:style>
    <style:style style:name="T869" style:parent-style-name="DefaultParagraphFont" style:family="text">
      <style:text-properties style:font-size-complex="12pt"/>
    </style:style>
    <style:style style:name="T87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71" style:parent-style-name="DefaultParagraphFont" style:family="text">
      <style:text-properties style:font-size-complex="12pt"/>
    </style:style>
    <style:style style:name="T872" style:parent-style-name="DefaultParagraphFont" style:family="text">
      <style:text-properties style:font-size-complex="12pt"/>
    </style:style>
    <style:style style:name="T873" style:parent-style-name="DefaultParagraphFont" style:family="text">
      <style:text-properties style:font-size-complex="12pt"/>
    </style:style>
    <style:style style:name="T874" style:parent-style-name="DefaultParagraphFont" style:family="text">
      <style:text-properties style:font-size-complex="12pt"/>
    </style:style>
    <style:style style:name="T875" style:parent-style-name="DefaultParagraphFont" style:family="text">
      <style:text-properties style:font-size-complex="12pt"/>
    </style:style>
    <style:style style:name="T876" style:parent-style-name="DefaultParagraphFont" style:family="text">
      <style:text-properties style:font-size-complex="12pt"/>
    </style:style>
    <style:style style:name="T877" style:parent-style-name="DefaultParagraphFont" style:family="text">
      <style:text-properties style:font-size-complex="12pt"/>
    </style:style>
    <style:style style:name="T878" style:parent-style-name="DefaultParagraphFont" style:family="text">
      <style:text-properties style:font-size-complex="12pt"/>
    </style:style>
    <style:style style:name="T879" style:parent-style-name="DefaultParagraphFont" style:family="text">
      <style:text-properties style:font-size-complex="12pt"/>
    </style:style>
    <style:style style:name="T880" style:parent-style-name="DefaultParagraphFont" style:family="text">
      <style:text-properties style:font-size-complex="12pt"/>
    </style:style>
    <style:style style:name="T881" style:parent-style-name="DefaultParagraphFont" style:family="text">
      <style:text-properties style:font-size-complex="12pt"/>
    </style:style>
    <style:style style:name="T882" style:parent-style-name="DefaultParagraphFont" style:family="text">
      <style:text-properties style:font-size-complex="12pt"/>
    </style:style>
    <style:style style:name="T883" style:parent-style-name="DefaultParagraphFont" style:family="text">
      <style:text-properties style:font-size-complex="12pt"/>
    </style:style>
    <style:style style:name="T884" style:parent-style-name="DefaultParagraphFont" style:family="text">
      <style:text-properties style:font-size-complex="12pt"/>
    </style:style>
    <style:style style:name="T88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86" style:parent-style-name="DefaultParagraphFont" style:family="text">
      <style:text-properties style:font-size-complex="12pt"/>
    </style:style>
    <style:style style:name="T887" style:parent-style-name="DefaultParagraphFont" style:family="text">
      <style:text-properties fo:font-size="10pt" style:font-size-asian="10pt" style:font-size-complex="12pt"/>
    </style:style>
    <style:style style:name="T88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89" style:parent-style-name="DefaultParagraphFont" style:family="text">
      <style:text-properties fo:font-size="10pt" style:font-size-asian="10pt" style:font-size-complex="12pt"/>
    </style:style>
    <style:style style:name="T890" style:parent-style-name="DefaultParagraphFont" style:family="text">
      <style:text-properties style:font-size-complex="12pt"/>
    </style:style>
    <style:style style:name="T891" style:parent-style-name="DefaultParagraphFont" style:family="text">
      <style:text-properties style:font-size-complex="12pt"/>
    </style:style>
    <style:style style:name="T89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93" style:parent-style-name="DefaultParagraphFont" style:family="text">
      <style:text-properties style:font-size-complex="12pt"/>
    </style:style>
    <style:style style:name="T894" style:parent-style-name="DefaultParagraphFont" style:family="text">
      <style:text-properties style:font-size-complex="12pt"/>
    </style:style>
    <style:style style:name="T895" style:parent-style-name="DefaultParagraphFont" style:family="text">
      <style:text-properties style:font-size-complex="12pt"/>
    </style:style>
    <style:style style:name="T896" style:parent-style-name="DefaultParagraphFont" style:family="text">
      <style:text-properties style:font-size-complex="12pt"/>
    </style:style>
    <style:style style:name="T897" style:parent-style-name="DefaultParagraphFont" style:family="text">
      <style:text-properties style:font-size-complex="12pt"/>
    </style:style>
    <style:style style:name="T898" style:parent-style-name="DefaultParagraphFont" style:family="text">
      <style:text-properties style:font-size-complex="12pt"/>
    </style:style>
    <style:style style:name="T899" style:parent-style-name="DefaultParagraphFont" style:family="text">
      <style:text-properties style:font-size-complex="12pt"/>
    </style:style>
    <style:style style:name="T900" style:parent-style-name="DefaultParagraphFont" style:family="text">
      <style:text-properties style:font-size-complex="12pt"/>
    </style:style>
    <style:style style:name="T901" style:parent-style-name="DefaultParagraphFont" style:family="text">
      <style:text-properties style:font-size-complex="12pt"/>
    </style:style>
    <style:style style:name="T902" style:parent-style-name="DefaultParagraphFont" style:family="text">
      <style:text-properties style:font-size-complex="12pt"/>
    </style:style>
    <style:style style:name="T903" style:parent-style-name="DefaultParagraphFont" style:family="text">
      <style:text-properties style:font-size-complex="12pt"/>
    </style:style>
    <style:style style:name="T904" style:parent-style-name="DefaultParagraphFont" style:family="text">
      <style:text-properties style:font-size-complex="12pt"/>
    </style:style>
    <style:style style:name="T905" style:parent-style-name="DefaultParagraphFont" style:family="text">
      <style:text-properties style:font-size-complex="12pt"/>
    </style:style>
    <style:style style:name="T906" style:parent-style-name="DefaultParagraphFont" style:family="text">
      <style:text-properties style:font-size-complex="12pt"/>
    </style:style>
    <style:style style:name="T907" style:parent-style-name="DefaultParagraphFont" style:family="text">
      <style:text-properties style:font-size-complex="12pt"/>
    </style:style>
    <style:style style:name="T908" style:parent-style-name="DefaultParagraphFont" style:family="text">
      <style:text-properties style:font-size-complex="12pt"/>
    </style:style>
    <style:style style:name="T909" style:parent-style-name="DefaultParagraphFont" style:family="text">
      <style:text-properties style:font-size-complex="12pt"/>
    </style:style>
    <style:style style:name="T910" style:parent-style-name="DefaultParagraphFont" style:family="text">
      <style:text-properties style:font-size-complex="12pt"/>
    </style:style>
    <style:style style:name="T911" style:parent-style-name="DefaultParagraphFont" style:family="text">
      <style:text-properties style:font-size-complex="12pt"/>
    </style:style>
    <style:style style:name="T912" style:parent-style-name="DefaultParagraphFont" style:family="text">
      <style:text-properties style:font-size-complex="12pt"/>
    </style:style>
    <style:style style:name="T913" style:parent-style-name="DefaultParagraphFont" style:family="text">
      <style:text-properties style:font-size-complex="12pt"/>
    </style:style>
    <style:style style:name="T914" style:parent-style-name="DefaultParagraphFont" style:family="text">
      <style:text-properties style:font-size-complex="12pt"/>
    </style:style>
    <style:style style:name="T915" style:parent-style-name="DefaultParagraphFont" style:family="text">
      <style:text-properties style:font-size-complex="12pt"/>
    </style:style>
    <style:style style:name="T916" style:parent-style-name="DefaultParagraphFont" style:family="text">
      <style:text-properties style:font-size-complex="12pt"/>
    </style:style>
    <style:style style:name="T91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18" style:parent-style-name="DefaultParagraphFont" style:family="text">
      <style:text-properties style:font-size-complex="12pt"/>
    </style:style>
    <style:style style:name="T919" style:parent-style-name="DefaultParagraphFont" style:family="text">
      <style:text-properties fo:font-size="10pt" style:font-size-asian="10pt" style:font-size-complex="12pt"/>
    </style:style>
    <style:style style:name="T92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21" style:parent-style-name="DefaultParagraphFont" style:family="text">
      <style:text-properties fo:font-size="10pt" style:font-size-asian="10pt" style:font-size-complex="12pt"/>
    </style:style>
    <style:style style:name="T922" style:parent-style-name="DefaultParagraphFont" style:family="text">
      <style:text-properties style:font-size-complex="12pt"/>
    </style:style>
    <style:style style:name="T92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24" style:parent-style-name="DefaultParagraphFont" style:family="text">
      <style:text-properties style:font-size-complex="12pt"/>
    </style:style>
    <style:style style:name="T925" style:parent-style-name="DefaultParagraphFont" style:family="text">
      <style:text-properties style:font-size-complex="12pt"/>
    </style:style>
    <style:style style:name="T926" style:parent-style-name="DefaultParagraphFont" style:family="text">
      <style:text-properties style:font-size-complex="12pt"/>
    </style:style>
    <style:style style:name="T927" style:parent-style-name="DefaultParagraphFont" style:family="text">
      <style:text-properties style:font-size-complex="12pt"/>
    </style:style>
    <style:style style:name="T928" style:parent-style-name="DefaultParagraphFont" style:family="text">
      <style:text-properties style:font-size-complex="12pt"/>
    </style:style>
    <style:style style:name="T929" style:parent-style-name="DefaultParagraphFont" style:family="text">
      <style:text-properties style:font-size-complex="12pt"/>
    </style:style>
    <style:style style:name="T930" style:parent-style-name="DefaultParagraphFont" style:family="text">
      <style:text-properties style:font-size-complex="12pt"/>
    </style:style>
    <style:style style:name="T931" style:parent-style-name="DefaultParagraphFont" style:family="text">
      <style:text-properties style:font-size-complex="12pt"/>
    </style:style>
    <style:style style:name="T932" style:parent-style-name="DefaultParagraphFont" style:family="text">
      <style:text-properties style:font-size-complex="12pt"/>
    </style:style>
    <style:style style:name="T933" style:parent-style-name="DefaultParagraphFont" style:family="text">
      <style:text-properties style:font-size-complex="12pt"/>
    </style:style>
    <style:style style:name="T934" style:parent-style-name="DefaultParagraphFont" style:family="text">
      <style:text-properties style:font-size-complex="12pt"/>
    </style:style>
    <style:style style:name="T935" style:parent-style-name="DefaultParagraphFont" style:family="text">
      <style:text-properties style:font-size-complex="12pt"/>
    </style:style>
    <style:style style:name="T936" style:parent-style-name="DefaultParagraphFont" style:family="text">
      <style:text-properties style:font-size-complex="12pt"/>
    </style:style>
    <style:style style:name="T937" style:parent-style-name="DefaultParagraphFont" style:family="text">
      <style:text-properties style:font-size-complex="12pt"/>
    </style:style>
    <style:style style:name="T938" style:parent-style-name="DefaultParagraphFont" style:family="text">
      <style:text-properties style:font-size-complex="12pt"/>
    </style:style>
    <style:style style:name="T939" style:parent-style-name="DefaultParagraphFont" style:family="text">
      <style:text-properties style:font-size-complex="12pt"/>
    </style:style>
    <style:style style:name="T940" style:parent-style-name="DefaultParagraphFont" style:family="text">
      <style:text-properties style:font-size-complex="12pt"/>
    </style:style>
    <style:style style:name="T941" style:parent-style-name="DefaultParagraphFont" style:family="text">
      <style:text-properties style:font-size-complex="12pt"/>
    </style:style>
    <style:style style:name="T942" style:parent-style-name="DefaultParagraphFont" style:family="text">
      <style:text-properties style:font-size-complex="12pt"/>
    </style:style>
    <style:style style:name="T943" style:parent-style-name="DefaultParagraphFont" style:family="text">
      <style:text-properties style:font-size-complex="12pt"/>
    </style:style>
    <style:style style:name="T944" style:parent-style-name="DefaultParagraphFont" style:family="text">
      <style:text-properties style:font-size-complex="12pt"/>
    </style:style>
    <style:style style:name="T945" style:parent-style-name="DefaultParagraphFont" style:family="text">
      <style:text-properties style:font-size-complex="12pt"/>
    </style:style>
    <style:style style:name="T946" style:parent-style-name="DefaultParagraphFont" style:family="text">
      <style:text-properties style:font-size-complex="12pt"/>
    </style:style>
    <style:style style:name="T947" style:parent-style-name="DefaultParagraphFont" style:family="text">
      <style:text-properties style:font-size-complex="12pt"/>
    </style:style>
    <style:style style:name="T948" style:parent-style-name="DefaultParagraphFont" style:family="text">
      <style:text-properties style:font-size-complex="12pt"/>
    </style:style>
    <style:style style:name="T949" style:parent-style-name="DefaultParagraphFont" style:family="text">
      <style:text-properties style:font-size-complex="12pt"/>
    </style:style>
    <style:style style:name="T950" style:parent-style-name="DefaultParagraphFont" style:family="text">
      <style:text-properties style:font-size-complex="12pt"/>
    </style:style>
    <style:style style:name="T951" style:parent-style-name="DefaultParagraphFont" style:family="text">
      <style:text-properties style:font-size-complex="12pt"/>
    </style:style>
    <style:style style:name="T952" style:parent-style-name="DefaultParagraphFont" style:family="text">
      <style:text-properties style:font-size-complex="12pt"/>
    </style:style>
    <style:style style:name="T953" style:parent-style-name="DefaultParagraphFont" style:family="text">
      <style:text-properties style:font-size-complex="12pt"/>
    </style:style>
    <style:style style:name="T95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55" style:parent-style-name="DefaultParagraphFont" style:family="text">
      <style:text-properties style:font-size-complex="12pt"/>
    </style:style>
    <style:style style:name="T956" style:parent-style-name="DefaultParagraphFont" style:family="text">
      <style:text-properties fo:font-size="10pt" style:font-size-asian="10pt" style:font-size-complex="12pt"/>
    </style:style>
    <style:style style:name="T95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58" style:parent-style-name="DefaultParagraphFont" style:family="text">
      <style:text-properties fo:font-size="10pt" style:font-size-asian="10pt" style:font-size-complex="12pt"/>
    </style:style>
    <style:style style:name="T959" style:parent-style-name="DefaultParagraphFont" style:family="text">
      <style:text-properties style:font-size-complex="12pt"/>
    </style:style>
    <style:style style:name="T960" style:parent-style-name="DefaultParagraphFont" style:family="text">
      <style:text-properties style:font-size-complex="12pt"/>
    </style:style>
    <style:style style:name="T961" style:parent-style-name="DefaultParagraphFont" style:family="text">
      <style:text-properties style:font-size-complex="12pt"/>
    </style:style>
    <style:style style:name="T962" style:parent-style-name="DefaultParagraphFont" style:family="text">
      <style:text-properties style:font-size-complex="12pt"/>
    </style:style>
    <style:style style:name="T963" style:parent-style-name="DefaultParagraphFont" style:family="text">
      <style:text-properties style:font-size-complex="12pt"/>
    </style:style>
    <style:style style:name="T964" style:parent-style-name="DefaultParagraphFont" style:family="text">
      <style:text-properties style:font-size-complex="12pt"/>
    </style:style>
    <style:style style:name="T965" style:parent-style-name="DefaultParagraphFont" style:family="text">
      <style:text-properties style:font-size-complex="12pt"/>
    </style:style>
    <style:style style:name="T966" style:parent-style-name="DefaultParagraphFont" style:family="text">
      <style:text-properties style:font-size-complex="12pt"/>
    </style:style>
    <style:style style:name="T967" style:parent-style-name="DefaultParagraphFont" style:family="text">
      <style:text-properties style:font-size-complex="12pt"/>
    </style:style>
    <style:style style:name="T968" style:parent-style-name="DefaultParagraphFont" style:family="text">
      <style:text-properties style:font-size-complex="12pt"/>
    </style:style>
    <style:style style:name="T969" style:parent-style-name="DefaultParagraphFont" style:family="text">
      <style:text-properties style:font-size-complex="12pt"/>
    </style:style>
    <style:style style:name="T970" style:parent-style-name="DefaultParagraphFont" style:family="text">
      <style:text-properties style:font-size-complex="12pt"/>
    </style:style>
    <style:style style:name="T971" style:parent-style-name="DefaultParagraphFont" style:family="text">
      <style:text-properties style:font-size-complex="12pt"/>
    </style:style>
    <style:style style:name="T972" style:parent-style-name="DefaultParagraphFont" style:family="text">
      <style:text-properties style:font-size-complex="12pt"/>
    </style:style>
    <style:style style:name="T973" style:parent-style-name="DefaultParagraphFont" style:family="text">
      <style:text-properties style:font-size-complex="12pt"/>
    </style:style>
    <style:style style:name="T974" style:parent-style-name="DefaultParagraphFont" style:family="text">
      <style:text-properties style:font-size-complex="12pt"/>
    </style:style>
    <style:style style:name="T975" style:parent-style-name="DefaultParagraphFont" style:family="text">
      <style:text-properties style:font-size-complex="12pt"/>
    </style:style>
    <style:style style:name="T976" style:parent-style-name="DefaultParagraphFont" style:family="text">
      <style:text-properties style:font-size-complex="12pt"/>
    </style:style>
    <style:style style:name="T977" style:parent-style-name="DefaultParagraphFont" style:family="text">
      <style:text-properties style:font-size-complex="12pt"/>
    </style:style>
    <style:style style:name="T978" style:parent-style-name="DefaultParagraphFont" style:family="text">
      <style:text-properties style:font-size-complex="12pt"/>
    </style:style>
    <style:style style:name="T979" style:parent-style-name="DefaultParagraphFont" style:family="text">
      <style:text-properties style:font-size-complex="12pt"/>
    </style:style>
    <style:style style:name="T980" style:parent-style-name="DefaultParagraphFont" style:family="text">
      <style:text-properties style:font-size-complex="12pt"/>
    </style:style>
    <style:style style:name="T981" style:parent-style-name="DefaultParagraphFont" style:family="text">
      <style:text-properties style:font-size-complex="12pt"/>
    </style:style>
    <style:style style:name="T982" style:parent-style-name="DefaultParagraphFont" style:family="text">
      <style:text-properties style:font-size-complex="12pt"/>
    </style:style>
    <style:style style:name="T983" style:parent-style-name="DefaultParagraphFont" style:family="text">
      <style:text-properties style:font-size-complex="12pt"/>
    </style:style>
    <style:style style:name="T984" style:parent-style-name="DefaultParagraphFont" style:family="text">
      <style:text-properties style:font-size-complex="12pt"/>
    </style:style>
    <style:style style:name="T985" style:parent-style-name="DefaultParagraphFont" style:family="text">
      <style:text-properties style:font-size-complex="12pt"/>
    </style:style>
    <style:style style:name="T986" style:parent-style-name="DefaultParagraphFont" style:family="text">
      <style:text-properties style:font-size-complex="12pt"/>
    </style:style>
    <style:style style:name="T987" style:parent-style-name="DefaultParagraphFont" style:family="text">
      <style:text-properties style:font-size-complex="12pt"/>
    </style:style>
    <style:style style:name="T988" style:parent-style-name="DefaultParagraphFont" style:family="text">
      <style:text-properties style:font-size-complex="12pt"/>
    </style:style>
    <style:style style:name="T989" style:parent-style-name="DefaultParagraphFont" style:family="text">
      <style:text-properties style:font-size-complex="12pt"/>
    </style:style>
    <style:style style:name="T990" style:parent-style-name="DefaultParagraphFont" style:family="text">
      <style:text-properties style:font-size-complex="12pt"/>
    </style:style>
    <style:style style:name="T991" style:parent-style-name="DefaultParagraphFont" style:family="text">
      <style:text-properties style:font-size-complex="12pt"/>
    </style:style>
    <style:style style:name="T992" style:parent-style-name="DefaultParagraphFont" style:family="text">
      <style:text-properties style:font-size-complex="12pt"/>
    </style:style>
    <style:style style:name="T993" style:parent-style-name="DefaultParagraphFont" style:family="text">
      <style:text-properties style:font-size-complex="12pt"/>
    </style:style>
    <style:style style:name="T994" style:parent-style-name="DefaultParagraphFont" style:family="text">
      <style:text-properties style:font-size-complex="12pt"/>
    </style:style>
    <style:style style:name="T995" style:parent-style-name="DefaultParagraphFont" style:family="text">
      <style:text-properties style:font-size-complex="12pt"/>
    </style:style>
    <style:style style:name="T996" style:parent-style-name="DefaultParagraphFont" style:family="text">
      <style:text-properties style:font-size-complex="12pt"/>
    </style:style>
    <style:style style:name="T997" style:parent-style-name="DefaultParagraphFont" style:family="text">
      <style:text-properties style:font-size-complex="12pt"/>
    </style:style>
    <style:style style:name="T998" style:parent-style-name="DefaultParagraphFont" style:family="text">
      <style:text-properties style:font-size-complex="12pt"/>
    </style:style>
    <style:style style:name="T999" style:parent-style-name="DefaultParagraphFont" style:family="text">
      <style:text-properties style:font-size-complex="12pt"/>
    </style:style>
    <style:style style:name="T1000" style:parent-style-name="DefaultParagraphFont" style:family="text">
      <style:text-properties style:font-size-complex="12pt"/>
    </style:style>
    <style:style style:name="T1001" style:parent-style-name="DefaultParagraphFont" style:family="text">
      <style:text-properties style:font-size-complex="12pt"/>
    </style:style>
    <style:style style:name="T1002" style:parent-style-name="DefaultParagraphFont" style:family="text">
      <style:text-properties style:font-size-complex="12pt"/>
    </style:style>
    <style:style style:name="T1003" style:parent-style-name="DefaultParagraphFont" style:family="text">
      <style:text-properties style:font-size-complex="12pt"/>
    </style:style>
    <style:style style:name="T1004" style:parent-style-name="DefaultParagraphFont" style:family="text">
      <style:text-properties style:font-size-complex="12pt"/>
    </style:style>
    <style:style style:name="T1005" style:parent-style-name="DefaultParagraphFont" style:family="text">
      <style:text-properties style:font-size-complex="12pt"/>
    </style:style>
    <style:style style:name="T1006" style:parent-style-name="DefaultParagraphFont" style:family="text">
      <style:text-properties style:font-size-complex="12pt"/>
    </style:style>
    <style:style style:name="T1007" style:parent-style-name="DefaultParagraphFont" style:family="text">
      <style:text-properties style:font-size-complex="12pt"/>
    </style:style>
    <style:style style:name="T1008" style:parent-style-name="DefaultParagraphFont" style:family="text">
      <style:text-properties style:font-size-complex="12pt"/>
    </style:style>
    <style:style style:name="T1009" style:parent-style-name="DefaultParagraphFont" style:family="text">
      <style:text-properties style:font-size-complex="12pt"/>
    </style:style>
    <style:style style:name="T1010" style:parent-style-name="DefaultParagraphFont" style:family="text">
      <style:text-properties style:font-size-complex="12pt"/>
    </style:style>
    <style:style style:name="T1011" style:parent-style-name="DefaultParagraphFont" style:family="text">
      <style:text-properties style:font-size-complex="12pt"/>
    </style:style>
    <style:style style:name="T1012" style:parent-style-name="DefaultParagraphFont" style:family="text">
      <style:text-properties style:font-size-complex="12pt"/>
    </style:style>
    <style:style style:name="T1013" style:parent-style-name="DefaultParagraphFont" style:family="text">
      <style:text-properties style:font-size-complex="12pt"/>
    </style:style>
    <style:style style:name="T1014" style:parent-style-name="DefaultParagraphFont" style:family="text">
      <style:text-properties style:font-size-complex="12pt"/>
    </style:style>
    <style:style style:name="T1015" style:parent-style-name="DefaultParagraphFont" style:family="text">
      <style:text-properties style:font-size-complex="12pt"/>
    </style:style>
    <style:style style:name="T1016" style:parent-style-name="DefaultParagraphFont" style:family="text">
      <style:text-properties style:font-size-complex="12pt"/>
    </style:style>
    <style:style style:name="T1017" style:parent-style-name="DefaultParagraphFont" style:family="text">
      <style:text-properties style:font-size-complex="12pt"/>
    </style:style>
    <style:style style:name="T1018" style:parent-style-name="DefaultParagraphFont" style:family="text">
      <style:text-properties style:font-size-complex="12pt"/>
    </style:style>
    <style:style style:name="T1019" style:parent-style-name="DefaultParagraphFont" style:family="text">
      <style:text-properties style:font-size-complex="12pt"/>
    </style:style>
    <style:style style:name="T1020" style:parent-style-name="DefaultParagraphFont" style:family="text">
      <style:text-properties style:font-size-complex="12pt"/>
    </style:style>
    <style:style style:name="T1021" style:parent-style-name="DefaultParagraphFont" style:family="text">
      <style:text-properties style:font-size-complex="12pt"/>
    </style:style>
    <style:style style:name="T1022" style:parent-style-name="DefaultParagraphFont" style:family="text">
      <style:text-properties style:font-size-complex="12pt"/>
    </style:style>
    <style:style style:name="T1023" style:parent-style-name="DefaultParagraphFont" style:family="text">
      <style:text-properties style:font-size-complex="12pt"/>
    </style:style>
    <style:style style:name="T1024" style:parent-style-name="DefaultParagraphFont" style:family="text">
      <style:text-properties style:font-size-complex="12pt"/>
    </style:style>
    <style:style style:name="T1025" style:parent-style-name="DefaultParagraphFont" style:family="text">
      <style:text-properties style:font-size-complex="12pt"/>
    </style:style>
    <style:style style:name="T1026" style:parent-style-name="DefaultParagraphFont" style:family="text">
      <style:text-properties style:font-size-complex="12pt"/>
    </style:style>
    <style:style style:name="T1027" style:parent-style-name="DefaultParagraphFont" style:family="text">
      <style:text-properties style:font-size-complex="12pt"/>
    </style:style>
    <style:style style:name="T1028" style:parent-style-name="DefaultParagraphFont" style:family="text">
      <style:text-properties style:font-size-complex="12pt"/>
    </style:style>
    <style:style style:name="T1029" style:parent-style-name="DefaultParagraphFont" style:family="text">
      <style:text-properties style:font-size-complex="12pt"/>
    </style:style>
    <style:style style:name="T1030" style:parent-style-name="DefaultParagraphFont" style:family="text">
      <style:text-properties style:font-size-complex="12pt"/>
    </style:style>
    <style:style style:name="T1031" style:parent-style-name="DefaultParagraphFont" style:family="text">
      <style:text-properties style:font-size-complex="12pt"/>
    </style:style>
    <style:style style:name="T1032" style:parent-style-name="DefaultParagraphFont" style:family="text">
      <style:text-properties style:font-size-complex="12pt"/>
    </style:style>
    <style:style style:name="T1033" style:parent-style-name="DefaultParagraphFont" style:family="text">
      <style:text-properties style:font-size-complex="12pt"/>
    </style:style>
    <style:style style:name="T1034" style:parent-style-name="DefaultParagraphFont" style:family="text">
      <style:text-properties style:font-size-complex="12pt"/>
    </style:style>
    <style:style style:name="T1035" style:parent-style-name="DefaultParagraphFont" style:family="text">
      <style:text-properties style:font-size-complex="12pt"/>
    </style:style>
    <style:style style:name="T1036" style:parent-style-name="DefaultParagraphFont" style:family="text">
      <style:text-properties style:font-size-complex="12pt"/>
    </style:style>
    <style:style style:name="T1037" style:parent-style-name="DefaultParagraphFont" style:family="text">
      <style:text-properties style:font-size-complex="12pt"/>
    </style:style>
    <style:style style:name="T1038" style:parent-style-name="DefaultParagraphFont" style:family="text">
      <style:text-properties style:font-size-complex="12pt"/>
    </style:style>
    <style:style style:name="T1039" style:parent-style-name="DefaultParagraphFont" style:family="text">
      <style:text-properties style:font-size-complex="12pt"/>
    </style:style>
    <style:style style:name="T1040" style:parent-style-name="DefaultParagraphFont" style:family="text">
      <style:text-properties style:font-size-complex="12pt"/>
    </style:style>
    <style:style style:name="T1041" style:parent-style-name="DefaultParagraphFont" style:family="text">
      <style:text-properties style:font-size-complex="12pt"/>
    </style:style>
    <style:style style:name="T1042" style:parent-style-name="DefaultParagraphFont" style:family="text">
      <style:text-properties style:font-size-complex="12pt"/>
    </style:style>
    <style:style style:name="T1043" style:parent-style-name="DefaultParagraphFont" style:family="text">
      <style:text-properties fo:letter-spacing="0.0013in" style:font-size-complex="12pt"/>
    </style:style>
    <style:style style:name="T1044" style:parent-style-name="DefaultParagraphFont" style:family="text">
      <style:text-properties fo:letter-spacing="0.0013in" style:font-size-complex="12pt"/>
    </style:style>
    <style:style style:name="T1045" style:parent-style-name="DefaultParagraphFont" style:family="text">
      <style:text-properties fo:letter-spacing="0.0013in" style:font-size-complex="12pt"/>
    </style:style>
    <style:style style:name="T1046" style:parent-style-name="DefaultParagraphFont" style:family="text">
      <style:text-properties fo:letter-spacing="0.0013in" style:font-size-complex="12pt"/>
    </style:style>
    <style:style style:name="T1047" style:parent-style-name="DefaultParagraphFont" style:family="text">
      <style:text-properties fo:letter-spacing="0.0013in" style:font-size-complex="12pt"/>
    </style:style>
    <style:style style:name="T1048" style:parent-style-name="DefaultParagraphFont" style:family="text">
      <style:text-properties fo:letter-spacing="0.0013in" style:font-size-complex="12pt"/>
    </style:style>
    <style:style style:name="T1049" style:parent-style-name="DefaultParagraphFont" style:family="text">
      <style:text-properties fo:letter-spacing="0.0013in" style:font-size-complex="12pt"/>
    </style:style>
    <style:style style:name="T1050" style:parent-style-name="DefaultParagraphFont" style:family="text">
      <style:text-properties fo:letter-spacing="0.0013in" style:font-size-complex="12pt"/>
    </style:style>
    <style:style style:name="T1051" style:parent-style-name="DefaultParagraphFont" style:family="text">
      <style:text-properties fo:letter-spacing="0.0013in" style:font-size-complex="12pt"/>
    </style:style>
    <style:style style:name="T1052" style:parent-style-name="DefaultParagraphFont" style:family="text">
      <style:text-properties fo:letter-spacing="0.0013in" style:font-size-complex="12pt"/>
    </style:style>
    <style:style style:name="T1053" style:parent-style-name="DefaultParagraphFont" style:family="text">
      <style:text-properties fo:letter-spacing="0.0013in" style:font-size-complex="12pt"/>
    </style:style>
    <style:style style:name="T1054" style:parent-style-name="DefaultParagraphFont" style:family="text">
      <style:text-properties fo:letter-spacing="0.0013in" style:font-size-complex="12pt"/>
    </style:style>
    <style:style style:name="T1055" style:parent-style-name="DefaultParagraphFont" style:family="text">
      <style:text-properties fo:letter-spacing="0.0013in" style:font-size-complex="12pt"/>
    </style:style>
    <style:style style:name="T1056" style:parent-style-name="DefaultParagraphFont" style:family="text">
      <style:text-properties fo:letter-spacing="0.0013in" style:font-size-complex="12pt"/>
    </style:style>
    <style:style style:name="T1057" style:parent-style-name="DefaultParagraphFont" style:family="text">
      <style:text-properties fo:letter-spacing="0.0013in" style:font-size-complex="12pt"/>
    </style:style>
    <style:style style:name="T1058" style:parent-style-name="DefaultParagraphFont" style:family="text">
      <style:text-properties fo:letter-spacing="0.0013in" style:font-size-complex="12pt"/>
    </style:style>
    <style:style style:name="T1059" style:parent-style-name="DefaultParagraphFont" style:family="text">
      <style:text-properties fo:letter-spacing="0.0013in" style:font-size-complex="12pt"/>
    </style:style>
    <style:style style:name="T1060" style:parent-style-name="DefaultParagraphFont" style:family="text">
      <style:text-properties fo:letter-spacing="0.0013in" style:font-size-complex="12pt"/>
    </style:style>
    <style:style style:name="T1061" style:parent-style-name="DefaultParagraphFont" style:family="text">
      <style:text-properties fo:letter-spacing="0.0013in" style:font-size-complex="12pt"/>
    </style:style>
    <style:style style:name="T1062" style:parent-style-name="DefaultParagraphFont" style:family="text">
      <style:text-properties fo:letter-spacing="0.0013in" style:font-size-complex="12pt"/>
    </style:style>
    <style:style style:name="T1063" style:parent-style-name="DefaultParagraphFont" style:family="text">
      <style:text-properties fo:letter-spacing="0.0013in" style:font-size-complex="12pt"/>
    </style:style>
    <style:style style:name="T1064" style:parent-style-name="DefaultParagraphFont" style:family="text">
      <style:text-properties fo:letter-spacing="0.0013in" style:font-size-complex="12pt"/>
    </style:style>
    <style:style style:name="T1065" style:parent-style-name="DefaultParagraphFont" style:family="text">
      <style:text-properties fo:letter-spacing="0.0013in" style:font-size-complex="12pt"/>
    </style:style>
    <style:style style:name="T1066" style:parent-style-name="DefaultParagraphFont" style:family="text">
      <style:text-properties fo:letter-spacing="0.0013in" style:font-size-complex="12pt"/>
    </style:style>
    <style:style style:name="T1067" style:parent-style-name="DefaultParagraphFont" style:family="text">
      <style:text-properties style:font-size-complex="12pt"/>
    </style:style>
    <style:style style:name="T1068" style:parent-style-name="DefaultParagraphFont" style:family="text">
      <style:text-properties fo:letter-spacing="0.0013in" style:font-size-complex="12pt"/>
    </style:style>
    <style:style style:name="T1069" style:parent-style-name="DefaultParagraphFont" style:family="text">
      <style:text-properties fo:letter-spacing="0.0013in" style:font-size-complex="12pt"/>
    </style:style>
    <style:style style:name="T1070" style:parent-style-name="DefaultParagraphFont" style:family="text">
      <style:text-properties fo:letter-spacing="0.0013in" style:font-size-complex="12pt"/>
    </style:style>
    <style:style style:name="T1071" style:parent-style-name="DefaultParagraphFont" style:family="text">
      <style:text-properties fo:letter-spacing="0.0013in" style:font-size-complex="12pt"/>
    </style:style>
    <style:style style:name="T1072" style:parent-style-name="DefaultParagraphFont" style:family="text">
      <style:text-properties fo:letter-spacing="0.0013in" style:font-size-complex="12pt"/>
    </style:style>
    <style:style style:name="T1073" style:parent-style-name="DefaultParagraphFont" style:family="text">
      <style:text-properties fo:letter-spacing="0.0013in" style:font-size-complex="12pt"/>
    </style:style>
    <style:style style:name="T1074" style:parent-style-name="DefaultParagraphFont" style:family="text">
      <style:text-properties fo:letter-spacing="0.0013in" style:font-size-complex="12pt"/>
    </style:style>
    <style:style style:name="T1075" style:parent-style-name="DefaultParagraphFont" style:family="text">
      <style:text-properties fo:letter-spacing="0.0013in" style:font-size-complex="12pt"/>
    </style:style>
    <style:style style:name="T1076" style:parent-style-name="DefaultParagraphFont" style:family="text">
      <style:text-properties fo:letter-spacing="0.0013in" style:font-size-complex="12pt"/>
    </style:style>
    <style:style style:name="T1077" style:parent-style-name="DefaultParagraphFont" style:family="text">
      <style:text-properties fo:letter-spacing="0.0013in" style:font-size-complex="12pt"/>
    </style:style>
    <style:style style:name="T1078" style:parent-style-name="DefaultParagraphFont" style:family="text">
      <style:text-properties fo:letter-spacing="0.0013in" style:font-size-complex="12pt"/>
    </style:style>
    <style:style style:name="T1079" style:parent-style-name="DefaultParagraphFont" style:family="text">
      <style:text-properties fo:letter-spacing="0.0013in" style:font-size-complex="12pt"/>
    </style:style>
    <style:style style:name="T1080" style:parent-style-name="DefaultParagraphFont" style:family="text">
      <style:text-properties fo:letter-spacing="0.0013in" style:font-size-complex="12pt"/>
    </style:style>
    <style:style style:name="T1081" style:parent-style-name="DefaultParagraphFont" style:family="text">
      <style:text-properties fo:letter-spacing="0.0013in" style:font-size-complex="12pt"/>
    </style:style>
    <style:style style:name="T1082" style:parent-style-name="DefaultParagraphFont" style:family="text">
      <style:text-properties fo:letter-spacing="0.0013in" style:font-size-complex="12pt"/>
    </style:style>
    <style:style style:name="T1083" style:parent-style-name="DefaultParagraphFont" style:family="text">
      <style:text-properties fo:letter-spacing="0.0013in" style:font-size-complex="12pt"/>
    </style:style>
    <style:style style:name="T1084" style:parent-style-name="DefaultParagraphFont" style:family="text">
      <style:text-properties fo:letter-spacing="0.0013in" style:font-size-complex="12pt"/>
    </style:style>
    <style:style style:name="T1085" style:parent-style-name="DefaultParagraphFont" style:family="text">
      <style:text-properties fo:letter-spacing="0.0013in" style:font-size-complex="12pt"/>
    </style:style>
    <style:style style:name="T1086" style:parent-style-name="DefaultParagraphFont" style:family="text">
      <style:text-properties fo:letter-spacing="0.0013in" style:font-size-complex="12pt"/>
    </style:style>
    <style:style style:name="T1087" style:parent-style-name="DefaultParagraphFont" style:family="text">
      <style:text-properties fo:letter-spacing="0.0013in" style:font-size-complex="12pt"/>
    </style:style>
    <style:style style:name="T1088" style:parent-style-name="DefaultParagraphFont" style:family="text">
      <style:text-properties fo:letter-spacing="0.0013in" style:font-size-complex="12pt"/>
    </style:style>
    <style:style style:name="T1089" style:parent-style-name="DefaultParagraphFont" style:family="text">
      <style:text-properties fo:letter-spacing="0.0013in" style:font-size-complex="12pt"/>
    </style:style>
    <style:style style:name="T1090" style:parent-style-name="DefaultParagraphFont" style:family="text">
      <style:text-properties fo:letter-spacing="0.0013in" style:font-size-complex="12pt"/>
    </style:style>
    <style:style style:name="T1091" style:parent-style-name="DefaultParagraphFont" style:family="text">
      <style:text-properties fo:letter-spacing="0.0013in" style:font-size-complex="12pt"/>
    </style:style>
    <style:style style:name="T1092" style:parent-style-name="DefaultParagraphFont" style:family="text">
      <style:text-properties fo:letter-spacing="0.0013in" style:font-size-complex="12pt"/>
    </style:style>
    <style:style style:name="T1093" style:parent-style-name="DefaultParagraphFont" style:family="text">
      <style:text-properties fo:letter-spacing="0.0013in" style:font-size-complex="12pt"/>
    </style:style>
    <style:style style:name="T1094" style:parent-style-name="DefaultParagraphFont" style:family="text">
      <style:text-properties fo:letter-spacing="0.0013in" style:font-size-complex="12pt"/>
    </style:style>
    <style:style style:name="T1095" style:parent-style-name="DefaultParagraphFont" style:family="text">
      <style:text-properties fo:letter-spacing="0.0013in" style:font-size-complex="12pt"/>
    </style:style>
    <style:style style:name="T1096" style:parent-style-name="DefaultParagraphFont" style:family="text">
      <style:text-properties fo:letter-spacing="0.0013in" style:font-size-complex="12pt"/>
    </style:style>
    <style:style style:name="T1097" style:parent-style-name="DefaultParagraphFont" style:family="text">
      <style:text-properties fo:letter-spacing="0.0013in" style:font-size-complex="12pt"/>
    </style:style>
    <style:style style:name="T1098" style:parent-style-name="DefaultParagraphFont" style:family="text">
      <style:text-properties fo:letter-spacing="0.0013in" style:font-size-complex="12pt"/>
    </style:style>
    <style:style style:name="T109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00" style:parent-style-name="DefaultParagraphFont" style:family="text">
      <style:text-properties style:font-size-complex="12pt"/>
    </style:style>
    <style:style style:name="T1101" style:parent-style-name="DefaultParagraphFont" style:family="text">
      <style:text-properties style:font-size-complex="12pt"/>
    </style:style>
    <style:style style:name="T1102" style:parent-style-name="DefaultParagraphFont" style:family="text">
      <style:text-properties style:font-size-complex="12pt"/>
    </style:style>
    <style:style style:name="T1103" style:parent-style-name="DefaultParagraphFont" style:family="text">
      <style:text-properties style:font-size-complex="12pt"/>
    </style:style>
    <style:style style:name="T1104" style:parent-style-name="DefaultParagraphFont" style:family="text">
      <style:text-properties style:font-size-complex="12pt"/>
    </style:style>
    <style:style style:name="T1105" style:parent-style-name="DefaultParagraphFont" style:family="text">
      <style:text-properties style:font-size-complex="12pt"/>
    </style:style>
    <style:style style:name="T1106" style:parent-style-name="DefaultParagraphFont" style:family="text">
      <style:text-properties style:font-size-complex="12pt"/>
    </style:style>
    <style:style style:name="T1107" style:parent-style-name="DefaultParagraphFont" style:family="text">
      <style:text-properties style:font-size-complex="12pt"/>
    </style:style>
    <style:style style:name="T1108" style:parent-style-name="DefaultParagraphFont" style:family="text">
      <style:text-properties style:font-size-complex="12pt"/>
    </style:style>
    <style:style style:name="T1109" style:parent-style-name="DefaultParagraphFont" style:family="text">
      <style:text-properties style:font-size-complex="12pt"/>
    </style:style>
    <style:style style:name="T1110" style:parent-style-name="DefaultParagraphFont" style:family="text">
      <style:text-properties style:font-size-complex="12pt"/>
    </style:style>
    <style:style style:name="T1111" style:parent-style-name="DefaultParagraphFont" style:family="text">
      <style:text-properties style:font-size-complex="12pt"/>
    </style:style>
    <style:style style:name="T1112" style:parent-style-name="DefaultParagraphFont" style:family="text">
      <style:text-properties style:font-size-complex="12pt"/>
    </style:style>
    <style:style style:name="T1113" style:parent-style-name="DefaultParagraphFont" style:family="text">
      <style:text-properties style:font-size-complex="12pt"/>
    </style:style>
    <style:style style:name="T1114" style:parent-style-name="DefaultParagraphFont" style:family="text">
      <style:text-properties style:font-size-complex="12pt"/>
    </style:style>
    <style:style style:name="T1115" style:parent-style-name="DefaultParagraphFont" style:family="text">
      <style:text-properties style:font-size-complex="12pt"/>
    </style:style>
    <style:style style:name="T1116" style:parent-style-name="DefaultParagraphFont" style:family="text">
      <style:text-properties style:font-size-complex="12pt"/>
    </style:style>
    <style:style style:name="T1117" style:parent-style-name="DefaultParagraphFont" style:family="text">
      <style:text-properties style:font-size-complex="12pt"/>
    </style:style>
    <style:style style:name="T1118" style:parent-style-name="DefaultParagraphFont" style:family="text">
      <style:text-properties style:font-size-complex="12pt"/>
    </style:style>
    <style:style style:name="T1119" style:parent-style-name="DefaultParagraphFont" style:family="text">
      <style:text-properties style:font-size-complex="12pt"/>
    </style:style>
    <style:style style:name="T1120" style:parent-style-name="DefaultParagraphFont" style:family="text">
      <style:text-properties style:font-size-complex="12pt"/>
    </style:style>
    <style:style style:name="T1121" style:parent-style-name="DefaultParagraphFont" style:family="text">
      <style:text-properties style:font-size-complex="12pt"/>
    </style:style>
    <style:style style:name="T1122" style:parent-style-name="DefaultParagraphFont" style:family="text">
      <style:text-properties style:font-size-complex="12pt"/>
    </style:style>
    <style:style style:name="T1123" style:parent-style-name="DefaultParagraphFont" style:family="text">
      <style:text-properties style:font-size-complex="12pt"/>
    </style:style>
    <style:style style:name="T1124" style:parent-style-name="DefaultParagraphFont" style:family="text">
      <style:text-properties style:font-size-complex="12pt"/>
    </style:style>
    <style:style style:name="T1125" style:parent-style-name="DefaultParagraphFont" style:family="text">
      <style:text-properties style:font-size-complex="12pt"/>
    </style:style>
    <style:style style:name="T1126" style:parent-style-name="DefaultParagraphFont" style:family="text">
      <style:text-properties style:font-size-complex="12pt"/>
    </style:style>
    <style:style style:name="T112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28" style:parent-style-name="DefaultParagraphFont" style:family="text">
      <style:text-properties style:font-size-complex="12pt"/>
    </style:style>
    <style:style style:name="T1129" style:parent-style-name="DefaultParagraphFont" style:family="text">
      <style:text-properties fo:font-size="10pt" style:font-size-asian="10pt" style:font-size-complex="12pt"/>
    </style:style>
    <style:style style:name="T113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31" style:parent-style-name="DefaultParagraphFont" style:family="text">
      <style:text-properties fo:font-size="10pt" style:font-size-asian="10pt" style:font-size-complex="12pt"/>
    </style:style>
    <style:style style:name="T1132" style:parent-style-name="DefaultParagraphFont" style:family="text">
      <style:text-properties style:font-size-complex="12pt"/>
    </style:style>
    <style:style style:name="T1133" style:parent-style-name="DefaultParagraphFont" style:family="text">
      <style:text-properties style:font-size-complex="12pt"/>
    </style:style>
    <style:style style:name="T1134" style:parent-style-name="DefaultParagraphFont" style:family="text">
      <style:text-properties style:font-size-complex="12pt"/>
    </style:style>
    <style:style style:name="T1135" style:parent-style-name="DefaultParagraphFont" style:family="text">
      <style:text-properties style:font-size-complex="12pt"/>
    </style:style>
    <style:style style:name="T1136" style:parent-style-name="DefaultParagraphFont" style:family="text">
      <style:text-properties style:font-size-complex="12pt"/>
    </style:style>
    <style:style style:name="T1137" style:parent-style-name="DefaultParagraphFont" style:family="text">
      <style:text-properties style:font-size-complex="12pt"/>
    </style:style>
    <style:style style:name="T1138" style:parent-style-name="DefaultParagraphFont" style:family="text">
      <style:text-properties style:font-size-complex="12pt"/>
    </style:style>
    <style:style style:name="T1139" style:parent-style-name="DefaultParagraphFont" style:family="text">
      <style:text-properties style:font-size-complex="12pt"/>
    </style:style>
    <style:style style:name="T1140" style:parent-style-name="DefaultParagraphFont" style:family="text">
      <style:text-properties style:font-size-complex="12pt"/>
    </style:style>
    <style:style style:name="T1141" style:parent-style-name="DefaultParagraphFont" style:family="text">
      <style:text-properties style:font-size-complex="12pt"/>
    </style:style>
    <style:style style:name="T1142" style:parent-style-name="DefaultParagraphFont" style:family="text">
      <style:text-properties style:font-size-complex="12pt"/>
    </style:style>
    <style:style style:name="T1143" style:parent-style-name="DefaultParagraphFont" style:family="text">
      <style:text-properties style:font-size-complex="12pt"/>
    </style:style>
    <style:style style:name="T1144" style:parent-style-name="DefaultParagraphFont" style:family="text">
      <style:text-properties style:font-size-complex="12pt"/>
    </style:style>
    <style:style style:name="T1145" style:parent-style-name="DefaultParagraphFont" style:family="text">
      <style:text-properties style:font-size-complex="12pt"/>
    </style:style>
    <style:style style:name="T1146" style:parent-style-name="DefaultParagraphFont" style:family="text">
      <style:text-properties style:font-size-complex="12pt"/>
    </style:style>
    <style:style style:name="T1147" style:parent-style-name="DefaultParagraphFont" style:family="text">
      <style:text-properties style:font-size-complex="12pt"/>
    </style:style>
    <style:style style:name="T1148" style:parent-style-name="DefaultParagraphFont" style:family="text">
      <style:text-properties style:font-size-complex="12pt"/>
    </style:style>
    <style:style style:name="T1149" style:parent-style-name="DefaultParagraphFont" style:family="text">
      <style:text-properties style:font-size-complex="12pt"/>
    </style:style>
    <style:style style:name="T1150" style:parent-style-name="DefaultParagraphFont" style:family="text">
      <style:text-properties style:font-size-complex="12pt"/>
    </style:style>
    <style:style style:name="T1151" style:parent-style-name="DefaultParagraphFont" style:family="text">
      <style:text-properties style:font-size-complex="12pt"/>
    </style:style>
    <style:style style:name="T1152" style:parent-style-name="DefaultParagraphFont" style:family="text">
      <style:text-properties style:font-size-complex="12pt"/>
    </style:style>
    <style:style style:name="T1153" style:parent-style-name="DefaultParagraphFont" style:family="text">
      <style:text-properties style:font-size-complex="12pt"/>
    </style:style>
    <style:style style:name="T1154" style:parent-style-name="DefaultParagraphFont" style:family="text">
      <style:text-properties style:font-size-complex="12pt"/>
    </style:style>
    <style:style style:name="T1155" style:parent-style-name="DefaultParagraphFont" style:family="text">
      <style:text-properties style:font-size-complex="12pt"/>
    </style:style>
    <style:style style:name="T1156" style:parent-style-name="DefaultParagraphFont" style:family="text">
      <style:text-properties style:font-size-complex="12pt"/>
    </style:style>
    <style:style style:name="T1157" style:parent-style-name="DefaultParagraphFont" style:family="text">
      <style:text-properties style:font-size-complex="12pt"/>
    </style:style>
    <style:style style:name="T1158" style:parent-style-name="DefaultParagraphFont" style:family="text">
      <style:text-properties style:font-size-complex="12pt"/>
    </style:style>
    <style:style style:name="T1159" style:parent-style-name="DefaultParagraphFont" style:family="text">
      <style:text-properties style:font-size-complex="12pt"/>
    </style:style>
    <style:style style:name="T1160" style:parent-style-name="DefaultParagraphFont" style:family="text">
      <style:text-properties style:font-size-complex="12pt"/>
    </style:style>
    <style:style style:name="T1161" style:parent-style-name="DefaultParagraphFont" style:family="text">
      <style:text-properties style:font-size-complex="12pt"/>
    </style:style>
    <style:style style:name="T1162" style:parent-style-name="DefaultParagraphFont" style:family="text">
      <style:text-properties style:font-size-complex="12pt"/>
    </style:style>
    <style:style style:name="T1163" style:parent-style-name="DefaultParagraphFont" style:family="text">
      <style:text-properties style:font-size-complex="12pt"/>
    </style:style>
    <style:style style:name="T1164" style:parent-style-name="DefaultParagraphFont" style:family="text">
      <style:text-properties style:font-size-complex="12pt"/>
    </style:style>
    <style:style style:name="T1165" style:parent-style-name="DefaultParagraphFont" style:family="text">
      <style:text-properties style:font-size-complex="12pt"/>
    </style:style>
    <style:style style:name="T1166" style:parent-style-name="DefaultParagraphFont" style:family="text">
      <style:text-properties style:font-size-complex="12pt"/>
    </style:style>
    <style:style style:name="T1167" style:parent-style-name="DefaultParagraphFont" style:family="text">
      <style:text-properties style:font-size-complex="12pt"/>
    </style:style>
    <style:style style:name="T1168" style:parent-style-name="DefaultParagraphFont" style:family="text">
      <style:text-properties style:font-size-complex="12pt"/>
    </style:style>
    <style:style style:name="T1169" style:parent-style-name="DefaultParagraphFont" style:family="text">
      <style:text-properties style:font-size-complex="12pt"/>
    </style:style>
    <style:style style:name="T1170" style:parent-style-name="DefaultParagraphFont" style:family="text">
      <style:text-properties style:font-size-complex="12pt"/>
    </style:style>
    <style:style style:name="T1171" style:parent-style-name="DefaultParagraphFont" style:family="text">
      <style:text-properties style:font-size-complex="12pt"/>
    </style:style>
    <style:style style:name="T1172" style:parent-style-name="DefaultParagraphFont" style:family="text">
      <style:text-properties style:font-size-complex="12pt"/>
    </style:style>
    <style:style style:name="T1173" style:parent-style-name="DefaultParagraphFont" style:family="text">
      <style:text-properties style:font-size-complex="12pt"/>
    </style:style>
    <style:style style:name="T1174" style:parent-style-name="DefaultParagraphFont" style:family="text">
      <style:text-properties style:font-size-complex="12pt"/>
    </style:style>
    <style:style style:name="T1175" style:parent-style-name="DefaultParagraphFont" style:family="text">
      <style:text-properties style:font-size-complex="12pt"/>
    </style:style>
    <style:style style:name="T1176" style:parent-style-name="DefaultParagraphFont" style:family="text">
      <style:text-properties style:font-size-complex="12pt"/>
    </style:style>
    <style:style style:name="T1177" style:parent-style-name="DefaultParagraphFont" style:family="text">
      <style:text-properties style:font-size-complex="12pt"/>
    </style:style>
    <style:style style:name="T1178" style:parent-style-name="DefaultParagraphFont" style:family="text">
      <style:text-properties style:font-size-complex="12pt"/>
    </style:style>
    <style:style style:name="T1179" style:parent-style-name="DefaultParagraphFont" style:family="text">
      <style:text-properties style:font-size-complex="12pt"/>
    </style:style>
    <style:style style:name="T1180" style:parent-style-name="DefaultParagraphFont" style:family="text">
      <style:text-properties style:font-size-complex="12pt"/>
    </style:style>
    <style:style style:name="T1181" style:parent-style-name="DefaultParagraphFont" style:family="text">
      <style:text-properties style:font-size-complex="12pt"/>
    </style:style>
    <style:style style:name="T1182" style:parent-style-name="DefaultParagraphFont" style:family="text">
      <style:text-properties style:font-size-complex="12pt"/>
    </style:style>
    <style:style style:name="T1183" style:parent-style-name="DefaultParagraphFont" style:family="text">
      <style:text-properties style:font-size-complex="12pt"/>
    </style:style>
    <style:style style:name="T1184" style:parent-style-name="DefaultParagraphFont" style:family="text">
      <style:text-properties style:font-size-complex="12pt"/>
    </style:style>
    <style:style style:name="T1185" style:parent-style-name="DefaultParagraphFont" style:family="text">
      <style:text-properties style:font-size-complex="12pt"/>
    </style:style>
    <style:style style:name="T1186" style:parent-style-name="DefaultParagraphFont" style:family="text">
      <style:text-properties style:font-size-complex="12pt"/>
    </style:style>
    <style:style style:name="T1187" style:parent-style-name="DefaultParagraphFont" style:family="text">
      <style:text-properties style:font-size-complex="12pt"/>
    </style:style>
    <style:style style:name="T1188" style:parent-style-name="DefaultParagraphFont" style:family="text">
      <style:text-properties style:font-size-complex="12pt"/>
    </style:style>
    <style:style style:name="T1189" style:parent-style-name="DefaultParagraphFont" style:family="text">
      <style:text-properties style:font-size-complex="12pt"/>
    </style:style>
    <style:style style:name="T1190" style:parent-style-name="DefaultParagraphFont" style:family="text">
      <style:text-properties style:font-size-complex="12pt"/>
    </style:style>
    <style:style style:name="T1191" style:parent-style-name="DefaultParagraphFont" style:family="text">
      <style:text-properties style:font-size-complex="12pt"/>
    </style:style>
    <style:style style:name="T1192" style:parent-style-name="DefaultParagraphFont" style:family="text">
      <style:text-properties style:font-size-complex="12pt"/>
    </style:style>
    <style:style style:name="T1193" style:parent-style-name="DefaultParagraphFont" style:family="text">
      <style:text-properties style:font-size-complex="12pt"/>
    </style:style>
    <style:style style:name="T1194" style:parent-style-name="DefaultParagraphFont" style:family="text">
      <style:text-properties style:font-size-complex="12pt"/>
    </style:style>
    <style:style style:name="T1195" style:parent-style-name="DefaultParagraphFont" style:family="text">
      <style:text-properties style:font-size-complex="12pt"/>
    </style:style>
    <style:style style:name="T1196" style:parent-style-name="DefaultParagraphFont" style:family="text">
      <style:text-properties style:font-size-complex="12pt"/>
    </style:style>
    <style:style style:name="T1197" style:parent-style-name="DefaultParagraphFont" style:family="text">
      <style:text-properties style:font-size-complex="12pt"/>
    </style:style>
    <style:style style:name="T1198" style:parent-style-name="DefaultParagraphFont" style:family="text">
      <style:text-properties style:font-size-complex="12pt"/>
    </style:style>
    <style:style style:name="T1199" style:parent-style-name="DefaultParagraphFont" style:family="text">
      <style:text-properties style:font-size-complex="12pt"/>
    </style:style>
    <style:style style:name="T1200" style:parent-style-name="DefaultParagraphFont" style:family="text">
      <style:text-properties style:font-size-complex="12pt"/>
    </style:style>
    <style:style style:name="T1201" style:parent-style-name="DefaultParagraphFont" style:family="text">
      <style:text-properties style:font-size-complex="12pt"/>
    </style:style>
    <style:style style:name="T1202" style:parent-style-name="DefaultParagraphFont" style:family="text">
      <style:text-properties style:font-size-complex="12pt"/>
    </style:style>
    <style:style style:name="T1203" style:parent-style-name="DefaultParagraphFont" style:family="text">
      <style:text-properties style:font-size-complex="12pt"/>
    </style:style>
    <style:style style:name="T1204" style:parent-style-name="DefaultParagraphFont" style:family="text">
      <style:text-properties style:font-size-complex="12pt"/>
    </style:style>
    <style:style style:name="T1205" style:parent-style-name="DefaultParagraphFont" style:family="text">
      <style:text-properties style:font-size-complex="12pt"/>
    </style:style>
    <style:style style:name="T1206" style:parent-style-name="DefaultParagraphFont" style:family="text">
      <style:text-properties style:font-size-complex="12pt"/>
    </style:style>
    <style:style style:name="T1207" style:parent-style-name="DefaultParagraphFont" style:family="text">
      <style:text-properties style:font-size-complex="12pt"/>
    </style:style>
    <style:style style:name="T1208" style:parent-style-name="DefaultParagraphFont" style:family="text">
      <style:text-properties style:font-size-complex="12pt"/>
    </style:style>
    <style:style style:name="T1209" style:parent-style-name="DefaultParagraphFont" style:family="text">
      <style:text-properties style:font-size-complex="12pt"/>
    </style:style>
    <style:style style:name="T1210" style:parent-style-name="DefaultParagraphFont" style:family="text">
      <style:text-properties style:font-size-complex="12pt"/>
    </style:style>
    <style:style style:name="T1211" style:parent-style-name="DefaultParagraphFont" style:family="text">
      <style:text-properties style:font-size-complex="12pt"/>
    </style:style>
    <style:style style:name="T121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13" style:parent-style-name="DefaultParagraphFont" style:family="text">
      <style:text-properties style:font-size-complex="12pt"/>
    </style:style>
    <style:style style:name="T1214" style:parent-style-name="DefaultParagraphFont" style:family="text">
      <style:text-properties style:font-size-complex="12pt"/>
    </style:style>
    <style:style style:name="T1215" style:parent-style-name="DefaultParagraphFont" style:family="text">
      <style:text-properties style:font-size-complex="12pt"/>
    </style:style>
    <style:style style:name="T1216" style:parent-style-name="DefaultParagraphFont" style:family="text">
      <style:text-properties style:font-size-complex="12pt"/>
    </style:style>
    <style:style style:name="T1217" style:parent-style-name="DefaultParagraphFont" style:family="text">
      <style:text-properties style:font-size-complex="12pt"/>
    </style:style>
    <style:style style:name="T1218" style:parent-style-name="DefaultParagraphFont" style:family="text">
      <style:text-properties style:font-size-complex="12pt"/>
    </style:style>
    <style:style style:name="T1219" style:parent-style-name="DefaultParagraphFont" style:family="text">
      <style:text-properties style:font-size-complex="12pt"/>
    </style:style>
    <style:style style:name="T1220" style:parent-style-name="DefaultParagraphFont" style:family="text">
      <style:text-properties style:font-size-complex="12pt"/>
    </style:style>
    <style:style style:name="T1221" style:parent-style-name="DefaultParagraphFont" style:family="text">
      <style:text-properties style:font-size-complex="12pt"/>
    </style:style>
    <style:style style:name="T122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23" style:parent-style-name="DefaultParagraphFont" style:family="text">
      <style:text-properties style:font-size-complex="12pt"/>
    </style:style>
    <style:style style:name="T1224" style:parent-style-name="DefaultParagraphFont" style:family="text">
      <style:text-properties fo:font-size="10pt" style:font-size-asian="10pt" style:font-size-complex="12pt"/>
    </style:style>
    <style:style style:name="T122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226" style:parent-style-name="DefaultParagraphFont" style:family="text">
      <style:text-properties fo:font-size="10pt" style:font-size-asian="10pt" style:font-size-complex="12pt"/>
    </style:style>
    <style:style style:name="T1227" style:parent-style-name="DefaultParagraphFont" style:family="text">
      <style:text-properties style:font-size-complex="12pt"/>
    </style:style>
    <style:style style:name="T1228" style:parent-style-name="DefaultParagraphFont" style:family="text">
      <style:text-properties style:font-size-complex="12pt"/>
    </style:style>
    <style:style style:name="T1229" style:parent-style-name="DefaultParagraphFont" style:family="text">
      <style:text-properties style:font-size-complex="12pt"/>
    </style:style>
    <style:style style:name="T1230" style:parent-style-name="DefaultParagraphFont" style:family="text">
      <style:text-properties style:font-size-complex="12pt"/>
    </style:style>
    <style:style style:name="T1231" style:parent-style-name="DefaultParagraphFont" style:family="text">
      <style:text-properties style:font-size-complex="12pt"/>
    </style:style>
    <style:style style:name="T1232" style:parent-style-name="DefaultParagraphFont" style:family="text">
      <style:text-properties style:font-size-complex="12pt"/>
    </style:style>
    <style:style style:name="T1233" style:parent-style-name="DefaultParagraphFont" style:family="text">
      <style:text-properties style:font-size-complex="12pt"/>
    </style:style>
    <style:style style:name="T1234" style:parent-style-name="DefaultParagraphFont" style:family="text">
      <style:text-properties style:font-size-complex="12pt"/>
    </style:style>
    <style:style style:name="T1235" style:parent-style-name="DefaultParagraphFont" style:family="text">
      <style:text-properties style:font-size-complex="12pt"/>
    </style:style>
    <style:style style:name="T1236" style:parent-style-name="DefaultParagraphFont" style:family="text">
      <style:text-properties style:font-size-complex="12pt"/>
    </style:style>
    <style:style style:name="T1237" style:parent-style-name="DefaultParagraphFont" style:family="text">
      <style:text-properties style:font-size-complex="12pt"/>
    </style:style>
    <style:style style:name="T1238" style:parent-style-name="DefaultParagraphFont" style:family="text">
      <style:text-properties style:font-size-complex="12pt"/>
    </style:style>
    <style:style style:name="T1239" style:parent-style-name="DefaultParagraphFont" style:family="text">
      <style:text-properties style:font-size-complex="12pt"/>
    </style:style>
    <style:style style:name="T1240" style:parent-style-name="DefaultParagraphFont" style:family="text">
      <style:text-properties style:font-size-complex="12pt"/>
    </style:style>
    <style:style style:name="T1241" style:parent-style-name="DefaultParagraphFont" style:family="text">
      <style:text-properties style:font-size-complex="12pt"/>
    </style:style>
    <style:style style:name="T1242" style:parent-style-name="DefaultParagraphFont" style:family="text">
      <style:text-properties style:font-size-complex="12pt"/>
    </style:style>
    <style:style style:name="T1243" style:parent-style-name="DefaultParagraphFont" style:family="text">
      <style:text-properties style:font-size-complex="12pt"/>
    </style:style>
    <style:style style:name="T1244" style:parent-style-name="DefaultParagraphFont" style:family="text">
      <style:text-properties style:font-size-complex="12pt"/>
    </style:style>
    <style:style style:name="T1245" style:parent-style-name="DefaultParagraphFont" style:family="text">
      <style:text-properties style:font-size-complex="12pt"/>
    </style:style>
    <style:style style:name="T1246" style:parent-style-name="DefaultParagraphFont" style:family="text">
      <style:text-properties style:font-size-complex="12pt"/>
    </style:style>
    <style:style style:name="T1247" style:parent-style-name="DefaultParagraphFont" style:family="text">
      <style:text-properties style:font-size-complex="12pt"/>
    </style:style>
    <style:style style:name="T1248" style:parent-style-name="DefaultParagraphFont" style:family="text">
      <style:text-properties style:font-size-complex="12pt"/>
    </style:style>
    <style:style style:name="T1249" style:parent-style-name="DefaultParagraphFont" style:family="text">
      <style:text-properties style:font-size-complex="12pt"/>
    </style:style>
    <style:style style:name="T1250" style:parent-style-name="DefaultParagraphFont" style:family="text">
      <style:text-properties style:font-size-complex="12pt"/>
    </style:style>
    <style:style style:name="T1251" style:parent-style-name="DefaultParagraphFont" style:family="text">
      <style:text-properties style:font-size-complex="12pt"/>
    </style:style>
    <style:style style:name="T1252" style:parent-style-name="DefaultParagraphFont" style:family="text">
      <style:text-properties style:font-size-complex="12pt"/>
    </style:style>
    <style:style style:name="T1253" style:parent-style-name="DefaultParagraphFont" style:family="text">
      <style:text-properties style:font-size-complex="12pt"/>
    </style:style>
    <style:style style:name="T1254" style:parent-style-name="DefaultParagraphFont" style:family="text">
      <style:text-properties style:font-size-complex="12pt"/>
    </style:style>
    <style:style style:name="T1255" style:parent-style-name="DefaultParagraphFont" style:family="text">
      <style:text-properties style:font-size-complex="12pt"/>
    </style:style>
    <style:style style:name="T1256" style:parent-style-name="DefaultParagraphFont" style:family="text">
      <style:text-properties style:font-size-complex="12pt"/>
    </style:style>
    <style:style style:name="T1257" style:parent-style-name="DefaultParagraphFont" style:family="text">
      <style:text-properties style:font-size-complex="12pt"/>
    </style:style>
    <style:style style:name="T1258" style:parent-style-name="DefaultParagraphFont" style:family="text">
      <style:text-properties style:font-size-complex="12pt"/>
    </style:style>
    <style:style style:name="T1259" style:parent-style-name="DefaultParagraphFont" style:family="text">
      <style:text-properties style:font-size-complex="12pt"/>
    </style:style>
    <style:style style:name="T1260" style:parent-style-name="DefaultParagraphFont" style:family="text">
      <style:text-properties style:font-size-complex="12pt"/>
    </style:style>
    <style:style style:name="T1261" style:parent-style-name="DefaultParagraphFont" style:family="text">
      <style:text-properties style:font-size-complex="12pt"/>
    </style:style>
    <style:style style:name="T1262" style:parent-style-name="DefaultParagraphFont" style:family="text">
      <style:text-properties style:font-size-complex="12pt"/>
    </style:style>
    <style:style style:name="T1263" style:parent-style-name="DefaultParagraphFont" style:family="text">
      <style:text-properties style:font-size-complex="12pt"/>
    </style:style>
    <style:style style:name="T1264" style:parent-style-name="DefaultParagraphFont" style:family="text">
      <style:text-properties style:font-size-complex="12pt"/>
    </style:style>
    <style:style style:name="T1265" style:parent-style-name="DefaultParagraphFont" style:family="text">
      <style:text-properties style:font-size-complex="12pt"/>
    </style:style>
    <style:style style:name="T1266" style:parent-style-name="DefaultParagraphFont" style:family="text">
      <style:text-properties style:font-size-complex="12pt"/>
    </style:style>
    <style:style style:name="T1267" style:parent-style-name="DefaultParagraphFont" style:family="text">
      <style:text-properties style:font-size-complex="12pt"/>
    </style:style>
    <style:style style:name="T1268" style:parent-style-name="DefaultParagraphFont" style:family="text">
      <style:text-properties style:font-size-complex="12pt"/>
    </style:style>
    <style:style style:name="T1269" style:parent-style-name="DefaultParagraphFont" style:family="text">
      <style:text-properties style:font-size-complex="12pt"/>
    </style:style>
    <style:style style:name="T1270" style:parent-style-name="DefaultParagraphFont" style:family="text">
      <style:text-properties style:font-size-complex="12pt"/>
    </style:style>
    <style:style style:name="T1271" style:parent-style-name="DefaultParagraphFont" style:family="text">
      <style:text-properties style:font-size-complex="12pt"/>
    </style:style>
    <style:style style:name="T1272" style:parent-style-name="DefaultParagraphFont" style:family="text">
      <style:text-properties style:font-size-complex="12pt"/>
    </style:style>
    <style:style style:name="T1273" style:parent-style-name="DefaultParagraphFont" style:family="text">
      <style:text-properties style:font-size-complex="12pt"/>
    </style:style>
    <style:style style:name="T1274" style:parent-style-name="DefaultParagraphFont" style:family="text">
      <style:text-properties style:font-size-complex="12pt"/>
    </style:style>
    <style:style style:name="T1275" style:parent-style-name="DefaultParagraphFont" style:family="text">
      <style:text-properties style:font-size-complex="12pt"/>
    </style:style>
    <style:style style:name="T1276" style:parent-style-name="DefaultParagraphFont" style:family="text">
      <style:text-properties style:font-size-complex="12pt"/>
    </style:style>
    <style:style style:name="T1277" style:parent-style-name="DefaultParagraphFont" style:family="text">
      <style:text-properties style:font-size-complex="12pt"/>
    </style:style>
    <style:style style:name="T1278" style:parent-style-name="DefaultParagraphFont" style:family="text">
      <style:text-properties style:font-size-complex="12pt"/>
    </style:style>
    <style:style style:name="T1279" style:parent-style-name="DefaultParagraphFont" style:family="text">
      <style:text-properties style:font-size-complex="12pt"/>
    </style:style>
    <style:style style:name="T1280" style:parent-style-name="DefaultParagraphFont" style:family="text">
      <style:text-properties style:font-size-complex="12pt"/>
    </style:style>
    <style:style style:name="T1281" style:parent-style-name="DefaultParagraphFont" style:family="text">
      <style:text-properties style:font-size-complex="12pt"/>
    </style:style>
    <style:style style:name="T1282" style:parent-style-name="DefaultParagraphFont" style:family="text">
      <style:text-properties style:font-size-complex="12pt"/>
    </style:style>
    <style:style style:name="T1283" style:parent-style-name="DefaultParagraphFont" style:family="text">
      <style:text-properties style:font-size-complex="12pt"/>
    </style:style>
    <style:style style:name="T1284" style:parent-style-name="DefaultParagraphFont" style:family="text">
      <style:text-properties style:font-size-complex="12pt"/>
    </style:style>
    <style:style style:name="T1285" style:parent-style-name="DefaultParagraphFont" style:family="text">
      <style:text-properties style:font-size-complex="12pt"/>
    </style:style>
    <style:style style:name="T1286" style:parent-style-name="DefaultParagraphFont" style:family="text">
      <style:text-properties style:font-size-complex="12pt"/>
    </style:style>
    <style:style style:name="T1287" style:parent-style-name="DefaultParagraphFont" style:family="text">
      <style:text-properties style:font-size-complex="12pt"/>
    </style:style>
    <style:style style:name="T1288" style:parent-style-name="DefaultParagraphFont" style:family="text">
      <style:text-properties style:font-size-complex="12pt"/>
    </style:style>
    <style:style style:name="T1289" style:parent-style-name="DefaultParagraphFont" style:family="text">
      <style:text-properties style:font-size-complex="12pt"/>
    </style:style>
    <style:style style:name="T1290" style:parent-style-name="DefaultParagraphFont" style:family="text">
      <style:text-properties style:font-size-complex="12pt"/>
    </style:style>
    <style:style style:name="T1291" style:parent-style-name="DefaultParagraphFont" style:family="text">
      <style:text-properties style:font-size-complex="12pt"/>
    </style:style>
    <style:style style:name="T1292" style:parent-style-name="DefaultParagraphFont" style:family="text">
      <style:text-properties style:font-size-complex="12pt"/>
    </style:style>
    <style:style style:name="T1293" style:parent-style-name="DefaultParagraphFont" style:family="text">
      <style:text-properties style:font-size-complex="12pt"/>
    </style:style>
    <style:style style:name="T1294" style:parent-style-name="DefaultParagraphFont" style:family="text">
      <style:text-properties style:font-size-complex="12pt"/>
    </style:style>
    <style:style style:name="T1295" style:parent-style-name="DefaultParagraphFont" style:family="text">
      <style:text-properties style:font-size-complex="12pt"/>
    </style:style>
    <style:style style:name="T1296" style:parent-style-name="DefaultParagraphFont" style:family="text">
      <style:text-properties style:font-size-complex="12pt"/>
    </style:style>
    <style:style style:name="T1297" style:parent-style-name="DefaultParagraphFont" style:family="text">
      <style:text-properties style:font-size-complex="12pt"/>
    </style:style>
    <style:style style:name="T1298" style:parent-style-name="DefaultParagraphFont" style:family="text">
      <style:text-properties style:font-size-complex="12pt"/>
    </style:style>
    <style:style style:name="T1299" style:parent-style-name="DefaultParagraphFont" style:family="text">
      <style:text-properties style:font-size-complex="12pt"/>
    </style:style>
    <style:style style:name="T1300" style:parent-style-name="DefaultParagraphFont" style:family="text">
      <style:text-properties style:font-size-complex="12pt"/>
    </style:style>
    <style:style style:name="T1301" style:parent-style-name="DefaultParagraphFont" style:family="text">
      <style:text-properties style:font-size-complex="12pt"/>
    </style:style>
    <style:style style:name="T1302" style:parent-style-name="DefaultParagraphFont" style:family="text">
      <style:text-properties style:font-size-complex="12pt"/>
    </style:style>
    <style:style style:name="T1303" style:parent-style-name="DefaultParagraphFont" style:family="text">
      <style:text-properties style:font-size-complex="12pt"/>
    </style:style>
    <style:style style:name="T1304" style:parent-style-name="DefaultParagraphFont" style:family="text">
      <style:text-properties style:font-size-complex="12pt"/>
    </style:style>
    <style:style style:name="T1305" style:parent-style-name="DefaultParagraphFont" style:family="text">
      <style:text-properties style:font-size-complex="12pt"/>
    </style:style>
    <style:style style:name="T1306" style:parent-style-name="DefaultParagraphFont" style:family="text">
      <style:text-properties style:font-size-complex="12pt"/>
    </style:style>
    <style:style style:name="T1307" style:parent-style-name="DefaultParagraphFont" style:family="text">
      <style:text-properties style:font-size-complex="12pt"/>
    </style:style>
    <style:style style:name="T1308" style:parent-style-name="DefaultParagraphFont" style:family="text">
      <style:text-properties style:font-size-complex="12pt"/>
    </style:style>
    <style:style style:name="T1309" style:parent-style-name="DefaultParagraphFont" style:family="text">
      <style:text-properties style:font-size-complex="12pt"/>
    </style:style>
    <style:style style:name="T1310" style:parent-style-name="DefaultParagraphFont" style:family="text">
      <style:text-properties style:font-size-complex="12pt"/>
    </style:style>
    <style:style style:name="T1311" style:parent-style-name="DefaultParagraphFont" style:family="text">
      <style:text-properties style:font-size-complex="12pt"/>
    </style:style>
    <style:style style:name="T1312" style:parent-style-name="DefaultParagraphFont" style:family="text">
      <style:text-properties style:font-size-complex="12pt"/>
    </style:style>
    <style:style style:name="T1313" style:parent-style-name="DefaultParagraphFont" style:family="text">
      <style:text-properties style:font-size-complex="12pt"/>
    </style:style>
    <style:style style:name="T1314" style:parent-style-name="DefaultParagraphFont" style:family="text">
      <style:text-properties style:font-size-complex="12pt"/>
    </style:style>
    <style:style style:name="T1315" style:parent-style-name="DefaultParagraphFont" style:family="text">
      <style:text-properties style:font-size-complex="12pt"/>
    </style:style>
    <style:style style:name="T1316" style:parent-style-name="DefaultParagraphFont" style:family="text">
      <style:text-properties style:font-size-complex="12pt"/>
    </style:style>
    <style:style style:name="T1317" style:parent-style-name="DefaultParagraphFont" style:family="text">
      <style:text-properties fo:font-weight="bold" style:font-weight-asian="bold" fo:font-size="11pt" style:font-size-asian="11pt"/>
    </style:style>
    <style:style style:name="T1318" style:parent-style-name="DefaultParagraphFont" style:family="text">
      <style:text-properties fo:font-style="italic" style:font-style-asian="italic"/>
    </style:style>
    <style:style style:name="T1319" style:parent-style-name="DefaultParagraphFont" style:family="text">
      <style:text-properties fo:font-style="italic" style:font-style-asian="italic"/>
    </style:style>
    <style:style style:name="T1320" style:parent-style-name="DefaultParagraphFont" style:family="text">
      <style:text-properties fo:font-style="italic" style:font-style-asian="italic"/>
    </style:style>
    <style:style style:name="T1321" style:parent-style-name="DefaultParagraphFont" style:family="text">
      <style:text-properties fo:font-style="italic" style:font-style-asian="italic"/>
    </style:style>
    <style:style style:name="T1322" style:parent-style-name="DefaultParagraphFont" style:family="text">
      <style:text-properties fo:font-style="italic" style:font-style-asian="italic"/>
    </style:style>
    <style:style style:name="T1323" style:parent-style-name="DefaultParagraphFont" style:family="text">
      <style:text-properties fo:font-style="italic" style:font-style-asian="italic"/>
    </style:style>
    <style:style style:name="T1324" style:parent-style-name="DefaultParagraphFont" style:family="text">
      <style:text-properties fo:font-style="italic" style:font-style-asian="italic"/>
    </style:style>
    <style:style style:name="T1325" style:parent-style-name="DefaultParagraphFont" style:family="text">
      <style:text-properties fo:font-weight="bold" style:font-weight-asian="bold" fo:font-size="11pt" style:font-size-asian="11pt"/>
    </style:style>
    <style:style style:name="T1326" style:parent-style-name="DefaultParagraphFont" style:family="text">
      <style:text-properties fo:font-size="10pt" style:font-size-asian="10pt"/>
    </style:style>
    <style:style style:name="T1327" style:parent-style-name="DefaultParagraphFont" style:family="text">
      <style:text-properties fo:font-style="italic" style:font-style-asian="italic" fo:font-size="10pt" style:font-size-asian="10pt"/>
    </style:style>
    <style:style style:name="T1328" style:parent-style-name="DefaultParagraphFont" style:family="text">
      <style:text-properties fo:font-size="10pt" style:font-size-asian="10pt"/>
    </style:style>
    <style:style style:name="T1329" style:parent-style-name="DefaultParagraphFont" style:family="text">
      <style:text-properties fo:font-weight="bold" style:font-weight-asian="bold" fo:font-size="11pt" style:font-size-asian="11pt"/>
    </style:style>
    <style:style style:name="T1330" style:parent-style-name="DefaultParagraphFont" style:family="text">
      <style:text-properties fo:font-style="italic" style:font-style-asian="italic"/>
    </style:style>
    <style:style style:name="T1331" style:parent-style-name="DefaultParagraphFont" style:family="text">
      <style:text-properties fo:font-style="italic" style:font-style-asian="italic"/>
    </style:style>
    <style:style style:name="T1332" style:parent-style-name="DefaultParagraphFont" style:family="text">
      <style:text-properties fo:font-style="italic" style:font-style-asian="italic"/>
    </style:style>
    <style:style style:name="T1333" style:parent-style-name="DefaultParagraphFont" style:family="text">
      <style:text-properties fo:font-style="italic" style:font-style-asian="italic"/>
    </style:style>
    <style:style style:name="T1334" style:parent-style-name="DefaultParagraphFont" style:family="text">
      <style:text-properties fo:font-style="italic" style:font-style-asian="italic"/>
    </style:style>
    <style:style style:name="T1335" style:parent-style-name="DefaultParagraphFont" style:family="text">
      <style:text-properties fo:font-style="italic" style:font-style-asian="italic"/>
    </style:style>
    <style:style style:name="T1336" style:parent-style-name="DefaultParagraphFont" style:family="text">
      <style:text-properties fo:font-style="italic" style:font-style-asian="italic"/>
    </style:style>
    <style:style style:name="T1337" style:parent-style-name="DefaultParagraphFont" style:family="text">
      <style:text-properties fo:font-style="italic" style:font-style-asian="italic"/>
    </style:style>
    <style:style style:name="T1338" style:parent-style-name="DefaultParagraphFont" style:family="text">
      <style:text-properties fo:font-style="italic" style:font-style-asian="italic"/>
    </style:style>
    <style:style style:name="T1339" style:parent-style-name="DefaultParagraphFont" style:family="text">
      <style:text-properties fo:font-style="italic" style:font-style-asian="italic"/>
    </style:style>
    <style:style style:name="T1340" style:parent-style-name="DefaultParagraphFont" style:family="text">
      <style:text-properties fo:font-style="italic" style:font-style-asian="italic"/>
    </style:style>
    <style:style style:name="T1341" style:parent-style-name="DefaultParagraphFont" style:family="text">
      <style:text-properties fo:font-style="italic" style:font-style-asian="italic"/>
    </style:style>
    <style:style style:name="T1342" style:parent-style-name="DefaultParagraphFont" style:family="text">
      <style:text-properties fo:font-style="italic" style:font-style-asian="italic"/>
    </style:style>
    <style:style style:name="T1343" style:parent-style-name="DefaultParagraphFont" style:family="text">
      <style:text-properties fo:font-style="italic" style:font-style-asian="italic"/>
    </style:style>
    <style:style style:name="T1344" style:parent-style-name="DefaultParagraphFont" style:family="text">
      <style:text-properties fo:font-style="italic" style:font-style-asian="italic"/>
    </style:style>
    <style:style style:name="T1345" style:parent-style-name="DefaultParagraphFont" style:family="text">
      <style:text-properties fo:font-style="italic" style:font-style-asian="italic"/>
    </style:style>
    <style:style style:name="T1346" style:parent-style-name="DefaultParagraphFont" style:family="text">
      <style:text-properties fo:font-style="italic" style:font-style-asian="italic"/>
    </style:style>
    <style:style style:name="T1347" style:parent-style-name="DefaultParagraphFont" style:family="text">
      <style:text-properties fo:font-weight="bold" style:font-weight-asian="bold" fo:font-size="11pt" style:font-size-asian="11pt"/>
    </style:style>
    <style:style style:name="T1348" style:parent-style-name="DefaultParagraphFont" style:family="text">
      <style:text-properties fo:font-size="10pt" style:font-size-asian="10pt"/>
    </style:style>
    <style:style style:name="T1349" style:parent-style-name="DefaultParagraphFont" style:family="text">
      <style:text-properties fo:font-style="italic" style:font-style-asian="italic" fo:font-size="10pt" style:font-size-asian="10pt"/>
    </style:style>
    <style:style style:name="T1350" style:parent-style-name="DefaultParagraphFont" style:family="text">
      <style:text-properties fo:font-size="10pt" style:font-size-asian="10pt"/>
    </style:style>
    <style:style style:name="T1351" style:parent-style-name="DefaultParagraphFont" style:family="text">
      <style:text-properties fo:font-style="italic" style:font-style-asian="italic"/>
    </style:style>
    <style:style style:name="T1352" style:parent-style-name="DefaultParagraphFont" style:family="text">
      <style:text-properties fo:font-style="italic" style:font-style-asian="italic"/>
    </style:style>
    <style:style style:name="T1353" style:parent-style-name="DefaultParagraphFont" style:family="text">
      <style:text-properties fo:font-style="italic" style:font-style-asian="italic"/>
    </style:style>
    <style:style style:name="T1354" style:parent-style-name="DefaultParagraphFont" style:family="text">
      <style:text-properties fo:font-style="italic" style:font-style-asian="italic"/>
    </style:style>
    <style:style style:name="T1355" style:parent-style-name="DefaultParagraphFont" style:family="text">
      <style:text-properties fo:font-weight="bold" style:font-weight-asian="bold" fo:font-size="11pt" style:font-size-asian="11pt"/>
    </style:style>
    <style:style style:name="T1356" style:parent-style-name="DefaultParagraphFont" style:family="text">
      <style:text-properties fo:font-weight="bold" style:font-weight-asian="bold" fo:font-size="11pt" style:font-size-asian="11pt"/>
    </style:style>
    <style:style style:name="T1357" style:parent-style-name="DefaultParagraphFont" style:family="text">
      <style:text-properties fo:font-size="10pt" style:font-size-asian="10pt"/>
    </style:style>
    <style:style style:name="T1358" style:parent-style-name="DefaultParagraphFont" style:family="text">
      <style:text-properties fo:font-style="italic" style:font-style-asian="italic" fo:font-size="10pt" style:font-size-asian="10pt"/>
    </style:style>
    <style:style style:name="T1359" style:parent-style-name="DefaultParagraphFont" style:family="text">
      <style:text-properties fo:font-size="10pt" style:font-size-asian="10pt"/>
    </style:style>
    <style:style style:name="T1360" style:parent-style-name="DefaultParagraphFont" style:family="text">
      <style:text-properties fo:font-style="italic" style:font-style-asian="italic"/>
    </style:style>
    <style:style style:name="T1361" style:parent-style-name="DefaultParagraphFont" style:family="text">
      <style:text-properties fo:font-style="italic" style:font-style-asian="italic"/>
    </style:style>
    <style:style style:name="T1362" style:parent-style-name="DefaultParagraphFont" style:family="text">
      <style:text-properties fo:font-style="italic" style:font-style-asian="italic"/>
    </style:style>
    <style:style style:name="T1363" style:parent-style-name="DefaultParagraphFont" style:family="text">
      <style:text-properties fo:font-style="italic" style:font-style-asian="italic"/>
    </style:style>
    <style:style style:name="T1364" style:parent-style-name="DefaultParagraphFont" style:family="text">
      <style:text-properties fo:font-weight="bold" style:font-weight-asian="bold" fo:font-size="11pt" style:font-size-asian="11pt"/>
    </style:style>
    <style:style style:name="T1365" style:parent-style-name="DefaultParagraphFont" style:family="text">
      <style:text-properties fo:font-weight="bold" style:font-weight-asian="bold" fo:font-size="11pt" style:font-size-asian="11pt"/>
    </style:style>
    <style:style style:name="T1366" style:parent-style-name="DefaultParagraphFont" style:family="text">
      <style:text-properties fo:font-size="10pt" style:font-size-asian="10pt"/>
    </style:style>
    <style:style style:name="T1367" style:parent-style-name="DefaultParagraphFont" style:family="text">
      <style:text-properties fo:font-style="italic" style:font-style-asian="italic" fo:font-size="10pt" style:font-size-asian="10pt"/>
    </style:style>
    <style:style style:name="T1368" style:parent-style-name="DefaultParagraphFont" style:family="text">
      <style:text-properties fo:font-size="10pt" style:font-size-asian="10pt"/>
    </style:style>
    <style:style style:name="T1369" style:parent-style-name="DefaultParagraphFont" style:family="text">
      <style:text-properties fo:font-weight="bold" style:font-weight-asian="bold" fo:font-size="11pt" style:font-size-asian="11pt"/>
    </style:style>
    <style:style style:name="T1370" style:parent-style-name="DefaultParagraphFont" style:family="text">
      <style:text-properties fo:font-weight="bold" style:font-weight-asian="bold" fo:font-size="11pt" style:font-size-asian="11pt"/>
    </style:style>
    <style:style style:name="T1371" style:parent-style-name="DefaultParagraphFont" style:family="text">
      <style:text-properties fo:font-size="10pt" style:font-size-asian="10pt"/>
    </style:style>
    <style:style style:name="T1372" style:parent-style-name="DefaultParagraphFont" style:family="text">
      <style:text-properties fo:font-style="italic" style:font-style-asian="italic" fo:font-size="10pt" style:font-size-asian="10pt"/>
    </style:style>
    <style:style style:name="T1373" style:parent-style-name="DefaultParagraphFont" style:family="text">
      <style:text-properties fo:font-size="10pt" style:font-size-asian="10pt"/>
    </style:style>
    <style:style style:name="T1374" style:parent-style-name="DefaultParagraphFont" style:family="text">
      <style:text-properties fo:font-weight="bold" style:font-weight-asian="bold" fo:font-size="11pt" style:font-size-asian="11pt"/>
    </style:style>
    <style:style style:name="T1375" style:parent-style-name="DefaultParagraphFont" style:family="text">
      <style:text-properties fo:letter-spacing="-0.0013in"/>
    </style:style>
    <style:style style:name="T1376" style:parent-style-name="DefaultParagraphFont" style:family="text">
      <style:text-properties fo:letter-spacing="-0.0013in"/>
    </style:style>
    <style:style style:name="T1377" style:parent-style-name="DefaultParagraphFont" style:family="text">
      <style:text-properties fo:letter-spacing="-0.0013in"/>
    </style:style>
    <style:style style:name="T1378" style:parent-style-name="DefaultParagraphFont" style:family="text">
      <style:text-properties fo:letter-spacing="-0.0013in"/>
    </style:style>
    <style:style style:name="T1379" style:parent-style-name="DefaultParagraphFont" style:family="text">
      <style:text-properties fo:letter-spacing="-0.0013in"/>
    </style:style>
    <style:style style:name="T1380" style:parent-style-name="DefaultParagraphFont" style:family="text">
      <style:text-properties fo:letter-spacing="-0.0013in"/>
    </style:style>
    <style:style style:name="T1381" style:parent-style-name="DefaultParagraphFont" style:family="text">
      <style:text-properties fo:letter-spacing="-0.0013in"/>
    </style:style>
    <style:style style:name="T1382" style:parent-style-name="DefaultParagraphFont" style:family="text">
      <style:text-properties fo:letter-spacing="-0.0013in"/>
    </style:style>
    <style:style style:name="T1383" style:parent-style-name="DefaultParagraphFont" style:family="text">
      <style:text-properties fo:letter-spacing="-0.0013in"/>
    </style:style>
    <style:style style:name="T1384" style:parent-style-name="DefaultParagraphFont" style:family="text">
      <style:text-properties fo:letter-spacing="-0.0013in"/>
    </style:style>
    <style:style style:name="T1385" style:parent-style-name="DefaultParagraphFont" style:family="text">
      <style:text-properties fo:letter-spacing="-0.0013in"/>
    </style:style>
    <style:style style:name="T1386" style:parent-style-name="DefaultParagraphFont" style:family="text">
      <style:text-properties fo:letter-spacing="-0.0013in"/>
    </style:style>
    <style:style style:name="T1387" style:parent-style-name="DefaultParagraphFont" style:family="text">
      <style:text-properties fo:letter-spacing="-0.0013in"/>
    </style:style>
    <style:style style:name="T1388" style:parent-style-name="DefaultParagraphFont" style:family="text">
      <style:text-properties fo:letter-spacing="-0.0013in"/>
    </style:style>
    <style:style style:name="T1389" style:parent-style-name="DefaultParagraphFont" style:family="text">
      <style:text-properties fo:letter-spacing="-0.0013in"/>
    </style:style>
    <style:style style:name="T1390" style:parent-style-name="DefaultParagraphFont" style:family="text">
      <style:text-properties fo:letter-spacing="-0.0013in"/>
    </style:style>
    <style:style style:name="T1391" style:parent-style-name="DefaultParagraphFont" style:family="text">
      <style:text-properties fo:letter-spacing="-0.0013in"/>
    </style:style>
    <style:style style:name="T1392" style:parent-style-name="DefaultParagraphFont" style:family="text">
      <style:text-properties fo:font-weight="bold" style:font-weight-asian="bold" fo:font-size="11pt" style:font-size-asian="11pt"/>
    </style:style>
    <style:style style:name="T1393" style:parent-style-name="DefaultParagraphFont" style:family="text">
      <style:text-properties fo:font-size="10pt" style:font-size-asian="10pt"/>
    </style:style>
    <style:style style:name="T1394" style:parent-style-name="DefaultParagraphFont" style:family="text">
      <style:text-properties fo:font-style="italic" style:font-style-asian="italic" fo:font-size="10pt" style:font-size-asian="10pt"/>
    </style:style>
    <style:style style:name="T1395" style:parent-style-name="DefaultParagraphFont" style:family="text">
      <style:text-properties fo:font-size="10pt" style:font-size-asian="10pt"/>
    </style:style>
    <style:style style:name="T1396" style:parent-style-name="DefaultParagraphFont" style:family="text">
      <style:text-properties fo:font-weight="bold" style:font-weight-asian="bold" fo:font-size="11pt" style:font-size-asian="11pt"/>
    </style:style>
    <style:style style:name="T1397" style:parent-style-name="DefaultParagraphFont" style:family="text">
      <style:text-properties fo:font-weight="bold" style:font-weight-asian="bold" fo:font-size="11pt" style:font-size-asian="11pt"/>
    </style:style>
    <style:style style:name="T1398" style:parent-style-name="DefaultParagraphFont" style:family="text">
      <style:text-properties fo:font-size="10pt" style:font-size-asian="10pt"/>
    </style:style>
    <style:style style:name="T1399" style:parent-style-name="DefaultParagraphFont" style:family="text">
      <style:text-properties fo:font-style="italic" style:font-style-asian="italic" fo:font-size="10pt" style:font-size-asian="10pt"/>
    </style:style>
    <style:style style:name="T1400" style:parent-style-name="DefaultParagraphFont" style:family="text">
      <style:text-properties fo:font-size="10pt" style:font-size-asian="10pt"/>
    </style:style>
    <style:style style:name="T1401" style:parent-style-name="DefaultParagraphFont" style:family="text">
      <style:text-properties fo:font-weight="bold" style:font-weight-asian="bold" fo:font-size="11pt" style:font-size-asian="11pt"/>
    </style:style>
    <style:style style:name="T1402" style:parent-style-name="DefaultParagraphFont" style:family="text">
      <style:text-properties fo:font-weight="bold" style:font-weight-asian="bold" fo:font-size="11pt" style:font-size-asian="11pt"/>
    </style:style>
    <style:style style:name="T1403" style:parent-style-name="DefaultParagraphFont" style:family="text">
      <style:text-properties fo:font-size="10pt" style:font-size-asian="10pt"/>
    </style:style>
    <style:style style:name="T1404" style:parent-style-name="DefaultParagraphFont" style:family="text">
      <style:text-properties fo:font-style="italic" style:font-style-asian="italic" fo:font-size="10pt" style:font-size-asian="10pt"/>
    </style:style>
    <style:style style:name="T1405" style:parent-style-name="DefaultParagraphFont" style:family="text">
      <style:text-properties fo:font-size="10pt" style:font-size-asian="10pt"/>
    </style:style>
    <style:style style:name="T1406" style:parent-style-name="DefaultParagraphFont" style:family="text">
      <style:text-properties fo:font-weight="bold" style:font-weight-asian="bold" fo:font-size="11pt" style:font-size-asian="11pt"/>
    </style:style>
    <style:style style:name="T1407" style:parent-style-name="DefaultParagraphFont" style:family="text">
      <style:text-properties fo:font-weight="bold" style:font-weight-asian="bold" fo:font-size="11pt" style:font-size-asian="11pt"/>
    </style:style>
    <style:style style:name="T1408" style:parent-style-name="DefaultParagraphFont" style:family="text">
      <style:text-properties fo:font-size="10pt" style:font-size-asian="10pt"/>
    </style:style>
    <style:style style:name="T1409" style:parent-style-name="DefaultParagraphFont" style:family="text">
      <style:text-properties fo:font-style="italic" style:font-style-asian="italic" fo:font-size="10pt" style:font-size-asian="10pt"/>
    </style:style>
    <style:style style:name="T1410" style:parent-style-name="DefaultParagraphFont" style:family="text">
      <style:text-properties fo:font-size="10pt" style:font-size-asian="10pt"/>
    </style:style>
    <style:style style:name="T1411" style:parent-style-name="DefaultParagraphFont" style:family="text">
      <style:text-properties fo:font-weight="bold" style:font-weight-asian="bold" fo:font-size="11pt" style:font-size-asian="11pt"/>
    </style:style>
    <style:style style:name="T1412" style:parent-style-name="DefaultParagraphFont" style:family="text">
      <style:text-properties fo:font-weight="bold" style:font-weight-asian="bold" fo:font-size="11pt" style:font-size-asian="11pt"/>
    </style:style>
    <style:style style:name="T1413" style:parent-style-name="DefaultParagraphFont" style:family="text">
      <style:text-properties fo:font-size="10pt" style:font-size-asian="10pt"/>
    </style:style>
    <style:style style:name="T1414" style:parent-style-name="DefaultParagraphFont" style:family="text">
      <style:text-properties fo:font-style="italic" style:font-style-asian="italic" fo:font-size="10pt" style:font-size-asian="10pt"/>
    </style:style>
    <style:style style:name="T1415" style:parent-style-name="DefaultParagraphFont" style:family="text">
      <style:text-properties fo:font-size="10pt" style:font-size-asian="10pt"/>
    </style:style>
    <style:style style:name="T1416" style:parent-style-name="DefaultParagraphFont" style:family="text">
      <style:text-properties fo:letter-spacing="-0.0013in"/>
    </style:style>
    <style:style style:name="T1417" style:parent-style-name="DefaultParagraphFont" style:family="text">
      <style:text-properties fo:letter-spacing="-0.0013in"/>
    </style:style>
    <style:style style:name="T1418" style:parent-style-name="DefaultParagraphFont" style:family="text">
      <style:text-properties fo:letter-spacing="-0.0013in"/>
    </style:style>
    <style:style style:name="T1419" style:parent-style-name="DefaultParagraphFont" style:family="text">
      <style:text-properties fo:letter-spacing="-0.0013in"/>
    </style:style>
    <style:style style:name="T1420" style:parent-style-name="DefaultParagraphFont" style:family="text">
      <style:text-properties fo:letter-spacing="-0.0013in"/>
    </style:style>
    <style:style style:name="T1421" style:parent-style-name="DefaultParagraphFont" style:family="text">
      <style:text-properties fo:letter-spacing="-0.0013in"/>
    </style:style>
    <style:style style:name="T1422" style:parent-style-name="DefaultParagraphFont" style:family="text">
      <style:text-properties fo:letter-spacing="-0.0013in"/>
    </style:style>
    <style:style style:name="T1423" style:parent-style-name="DefaultParagraphFont" style:family="text">
      <style:text-properties fo:letter-spacing="-0.0013in"/>
    </style:style>
    <style:style style:name="T1424" style:parent-style-name="DefaultParagraphFont" style:family="text">
      <style:text-properties fo:letter-spacing="-0.0013in"/>
    </style:style>
    <style:style style:name="T1425" style:parent-style-name="DefaultParagraphFont" style:family="text">
      <style:text-properties fo:font-weight="bold" style:font-weight-asian="bold" fo:font-size="11pt" style:font-size-asian="11pt"/>
    </style:style>
    <style:style style:name="T1426" style:parent-style-name="DefaultParagraphFont" style:family="text">
      <style:text-properties fo:font-style="italic" style:font-style-asian="italic"/>
    </style:style>
    <style:style style:name="T1427" style:parent-style-name="DefaultParagraphFont" style:family="text">
      <style:text-properties fo:font-style="italic" style:font-style-asian="italic"/>
    </style:style>
    <style:style style:name="T1428" style:parent-style-name="DefaultParagraphFont" style:family="text">
      <style:text-properties fo:font-style="italic" style:font-style-asian="italic"/>
    </style:style>
    <style:style style:name="T1429" style:parent-style-name="DefaultParagraphFont" style:family="text">
      <style:text-properties fo:font-style="italic" style:font-style-asian="italic"/>
    </style:style>
    <style:style style:name="T1430" style:parent-style-name="DefaultParagraphFont" style:family="text">
      <style:text-properties fo:font-style="italic" style:font-style-asian="italic"/>
    </style:style>
    <style:style style:name="T1431" style:parent-style-name="DefaultParagraphFont" style:family="text">
      <style:text-properties fo:font-style="italic" style:font-style-asian="italic"/>
    </style:style>
    <style:style style:name="T1432" style:parent-style-name="DefaultParagraphFont" style:family="text">
      <style:text-properties fo:font-style="italic" style:font-style-asian="italic"/>
    </style:style>
    <style:style style:name="T1433" style:parent-style-name="DefaultParagraphFont" style:family="text">
      <style:text-properties fo:font-style="italic" style:font-style-asian="italic"/>
    </style:style>
    <style:style style:name="T1434" style:parent-style-name="DefaultParagraphFont" style:family="text">
      <style:text-properties fo:font-style="italic" style:font-style-asian="italic"/>
    </style:style>
    <style:style style:name="T1435" style:parent-style-name="DefaultParagraphFont" style:family="text">
      <style:text-properties fo:font-style="italic" style:font-style-asian="italic"/>
    </style:style>
    <style:style style:name="T1436" style:parent-style-name="DefaultParagraphFont" style:family="text">
      <style:text-properties fo:font-weight="bold" style:font-weight-asian="bold" fo:font-size="11pt" style:font-size-asian="11pt"/>
    </style:style>
    <style:style style:name="T1437" style:parent-style-name="DefaultParagraphFont" style:family="text">
      <style:text-properties fo:font-size="10pt" style:font-size-asian="10pt"/>
    </style:style>
    <style:style style:name="T1438" style:parent-style-name="DefaultParagraphFont" style:family="text">
      <style:text-properties fo:font-style="italic" style:font-style-asian="italic" fo:font-size="10pt" style:font-size-asian="10pt"/>
    </style:style>
    <style:style style:name="T1439" style:parent-style-name="DefaultParagraphFont" style:family="text">
      <style:text-properties fo:font-size="10pt" style:font-size-asian="10pt"/>
    </style:style>
    <style:style style:name="T1440" style:parent-style-name="DefaultParagraphFont" style:family="text">
      <style:text-properties fo:font-weight="bold" style:font-weight-asian="bold" fo:font-size="11pt" style:font-size-asian="11pt"/>
    </style:style>
    <style:style style:name="T1441" style:parent-style-name="DefaultParagraphFont" style:family="text">
      <style:text-properties fo:font-weight="bold" style:font-weight-asian="bold" fo:font-size="11pt" style:font-size-asian="11pt"/>
    </style:style>
    <style:style style:name="T1442" style:parent-style-name="DefaultParagraphFont" style:family="text">
      <style:text-properties fo:font-size="10pt" style:font-size-asian="10pt"/>
    </style:style>
    <style:style style:name="T1443" style:parent-style-name="DefaultParagraphFont" style:family="text">
      <style:text-properties fo:font-style="italic" style:font-style-asian="italic" fo:font-size="10pt" style:font-size-asian="10pt"/>
    </style:style>
    <style:style style:name="T1444" style:parent-style-name="DefaultParagraphFont" style:family="text">
      <style:text-properties fo:font-size="10pt" style:font-size-asian="10pt"/>
    </style:style>
    <style:style style:name="T1445" style:parent-style-name="DefaultParagraphFont" style:family="text">
      <style:text-properties fo:font-weight="bold" style:font-weight-asian="bold" fo:font-size="11pt" style:font-size-asian="11pt"/>
    </style:style>
    <style:style style:name="T1446" style:parent-style-name="DefaultParagraphFont" style:family="text">
      <style:text-properties fo:font-weight="bold" style:font-weight-asian="bold" fo:font-size="11pt" style:font-size-asian="11pt"/>
    </style:style>
    <style:style style:name="T1447" style:parent-style-name="DefaultParagraphFont" style:family="text">
      <style:text-properties fo:font-size="10pt" style:font-size-asian="10pt"/>
    </style:style>
    <style:style style:name="T1448" style:parent-style-name="DefaultParagraphFont" style:family="text">
      <style:text-properties fo:font-style="italic" style:font-style-asian="italic" fo:font-size="10pt" style:font-size-asian="10pt"/>
    </style:style>
    <style:style style:name="T1449" style:parent-style-name="DefaultParagraphFont" style:family="text">
      <style:text-properties fo:font-size="10pt" style:font-size-asian="10pt"/>
    </style:style>
    <style:style style:name="T1450" style:parent-style-name="DefaultParagraphFont" style:family="text">
      <style:text-properties fo:font-weight="bold" style:font-weight-asian="bold" fo:font-size="11pt" style:font-size-asian="11pt"/>
    </style:style>
    <style:style style:name="T1451" style:parent-style-name="DefaultParagraphFont" style:family="text">
      <style:text-properties fo:font-weight="bold" style:font-weight-asian="bold" fo:font-size="11pt" style:font-size-asian="11pt"/>
    </style:style>
    <style:style style:name="T1452" style:parent-style-name="DefaultParagraphFont" style:family="text">
      <style:text-properties fo:font-size="10pt" style:font-size-asian="10pt"/>
    </style:style>
    <style:style style:name="T1453" style:parent-style-name="DefaultParagraphFont" style:family="text">
      <style:text-properties fo:font-style="italic" style:font-style-asian="italic" fo:font-size="10pt" style:font-size-asian="10pt"/>
    </style:style>
    <style:style style:name="T1454" style:parent-style-name="DefaultParagraphFont" style:family="text">
      <style:text-properties fo:font-size="10pt" style:font-size-asian="10pt"/>
    </style:style>
    <style:style style:name="T1455" style:parent-style-name="DefaultParagraphFont" style:family="text">
      <style:text-properties fo:font-weight="bold" style:font-weight-asian="bold" fo:font-size="11pt" style:font-size-asian="11pt"/>
    </style:style>
    <style:style style:name="T1456" style:parent-style-name="DefaultParagraphFont" style:family="text">
      <style:text-properties fo:letter-spacing="-0.0013in"/>
    </style:style>
    <style:style style:name="T1457" style:parent-style-name="DefaultParagraphFont" style:family="text">
      <style:text-properties fo:letter-spacing="-0.0013in"/>
    </style:style>
    <style:style style:name="T1458" style:parent-style-name="DefaultParagraphFont" style:family="text">
      <style:text-properties fo:letter-spacing="-0.0013in"/>
    </style:style>
    <style:style style:name="T1459" style:parent-style-name="DefaultParagraphFont" style:family="text">
      <style:text-properties fo:letter-spacing="-0.0013in"/>
    </style:style>
    <style:style style:name="T1460" style:parent-style-name="DefaultParagraphFont" style:family="text">
      <style:text-properties fo:letter-spacing="-0.0013in"/>
    </style:style>
    <style:style style:name="T1461" style:parent-style-name="DefaultParagraphFont" style:family="text">
      <style:text-properties fo:letter-spacing="-0.0013in"/>
    </style:style>
    <style:style style:name="T1462" style:parent-style-name="DefaultParagraphFont" style:family="text">
      <style:text-properties fo:letter-spacing="-0.0013in"/>
    </style:style>
    <style:style style:name="T1463" style:parent-style-name="DefaultParagraphFont" style:family="text">
      <style:text-properties fo:letter-spacing="-0.0013in"/>
    </style:style>
    <style:style style:name="T1464" style:parent-style-name="DefaultParagraphFont" style:family="text">
      <style:text-properties fo:letter-spacing="-0.0013in"/>
    </style:style>
    <style:style style:name="T1465" style:parent-style-name="DefaultParagraphFont" style:family="text">
      <style:text-properties fo:letter-spacing="-0.0013in"/>
    </style:style>
    <style:style style:name="T1466" style:parent-style-name="DefaultParagraphFont" style:family="text">
      <style:text-properties fo:letter-spacing="-0.0013in"/>
    </style:style>
    <style:style style:name="T1467" style:parent-style-name="DefaultParagraphFont" style:family="text">
      <style:text-properties fo:letter-spacing="-0.0013in"/>
    </style:style>
    <style:style style:name="T1468" style:parent-style-name="DefaultParagraphFont" style:family="text">
      <style:text-properties fo:letter-spacing="-0.0013in"/>
    </style:style>
    <style:style style:name="T1469" style:parent-style-name="DefaultParagraphFont" style:family="text">
      <style:text-properties fo:letter-spacing="-0.0013in"/>
    </style:style>
    <style:style style:name="T1470" style:parent-style-name="DefaultParagraphFont" style:family="text">
      <style:text-properties fo:font-weight="bold" style:font-weight-asian="bold" fo:font-size="11pt" style:font-size-asian="11pt"/>
    </style:style>
    <style:style style:name="T1471" style:parent-style-name="DefaultParagraphFont" style:family="text">
      <style:text-properties fo:font-size="10pt" style:font-size-asian="10pt"/>
    </style:style>
    <style:style style:name="T1472" style:parent-style-name="DefaultParagraphFont" style:family="text">
      <style:text-properties fo:font-style="italic" style:font-style-asian="italic" fo:font-size="10pt" style:font-size-asian="10pt"/>
    </style:style>
    <style:style style:name="T1473" style:parent-style-name="DefaultParagraphFont" style:family="text">
      <style:text-properties fo:font-size="10pt" style:font-size-asian="10pt"/>
    </style:style>
    <style:style style:name="T1474" style:parent-style-name="DefaultParagraphFont" style:family="text">
      <style:text-properties fo:font-weight="bold" style:font-weight-asian="bold" fo:font-size="11pt" style:font-size-asian="11pt"/>
    </style:style>
    <style:style style:name="T1475" style:parent-style-name="DefaultParagraphFont" style:family="text">
      <style:text-properties style:text-position="super 60%" fo:font-size="10pt" style:font-size-asian="10pt"/>
    </style:style>
    <style:style style:name="T1476" style:parent-style-name="DefaultParagraphFont" style:family="text">
      <style:text-properties fo:font-weight="bold" style:font-weight-asian="bold" fo:font-size="11pt" style:font-size-asian="11pt"/>
    </style:style>
    <style:style style:name="T1477" style:parent-style-name="DefaultParagraphFont" style:family="text">
      <style:text-properties fo:font-size="10pt" style:font-size-asian="10pt"/>
    </style:style>
    <style:style style:name="T1478" style:parent-style-name="DefaultParagraphFont" style:family="text">
      <style:text-properties fo:font-style="italic" style:font-style-asian="italic" fo:font-size="10pt" style:font-size-asian="10pt"/>
    </style:style>
    <style:style style:name="T1479" style:parent-style-name="DefaultParagraphFont" style:family="text">
      <style:text-properties fo:font-size="10pt" style:font-size-asian="10pt"/>
    </style:style>
    <style:style style:name="T1480" style:parent-style-name="DefaultParagraphFont" style:family="text">
      <style:text-properties fo:font-weight="bold" style:font-weight-asian="bold" fo:font-size="11pt" style:font-size-asian="11pt"/>
    </style:style>
    <style:style style:name="T1481" style:parent-style-name="DefaultParagraphFont" style:family="text">
      <style:text-properties fo:font-weight="bold" style:font-weight-asian="bold" fo:font-size="11pt" style:font-size-asian="11pt"/>
    </style:style>
    <style:style style:name="T1482" style:parent-style-name="DefaultParagraphFont" style:family="text">
      <style:text-properties fo:font-size="10pt" style:font-size-asian="10pt"/>
    </style:style>
    <style:style style:name="T1483" style:parent-style-name="DefaultParagraphFont" style:family="text">
      <style:text-properties fo:font-style="italic" style:font-style-asian="italic" fo:font-size="10pt" style:font-size-asian="10pt"/>
    </style:style>
    <style:style style:name="T1484" style:parent-style-name="DefaultParagraphFont" style:family="text">
      <style:text-properties fo:font-size="10pt" style:font-size-asian="10pt"/>
    </style:style>
    <style:style style:name="T1485" style:parent-style-name="DefaultParagraphFont" style:family="text">
      <style:text-properties fo:font-weight="bold" style:font-weight-asian="bold" fo:font-size="11pt" style:font-size-asian="11pt"/>
    </style:style>
    <style:style style:name="T1486" style:parent-style-name="DefaultParagraphFont" style:family="text">
      <style:text-properties fo:font-style="italic" style:font-style-asian="italic"/>
    </style:style>
    <style:style style:name="T1487" style:parent-style-name="DefaultParagraphFont" style:family="text">
      <style:text-properties fo:font-style="italic" style:font-style-asian="italic"/>
    </style:style>
    <style:style style:name="T1488" style:parent-style-name="DefaultParagraphFont" style:family="text">
      <style:text-properties fo:font-style="italic" style:font-style-asian="italic"/>
    </style:style>
    <style:style style:name="T1489" style:parent-style-name="DefaultParagraphFont" style:family="text">
      <style:text-properties fo:font-style="italic" style:font-style-asian="italic"/>
    </style:style>
    <style:style style:name="T1490" style:parent-style-name="DefaultParagraphFont" style:family="text">
      <style:text-properties fo:font-style="italic" style:font-style-asian="italic"/>
    </style:style>
    <style:style style:name="T1491" style:parent-style-name="DefaultParagraphFont" style:family="text">
      <style:text-properties fo:font-style="italic" style:font-style-asian="italic"/>
    </style:style>
    <style:style style:name="T1492" style:parent-style-name="DefaultParagraphFont" style:family="text">
      <style:text-properties fo:font-style="italic" style:font-style-asian="italic"/>
    </style:style>
    <style:style style:name="T1493" style:parent-style-name="DefaultParagraphFont" style:family="text">
      <style:text-properties fo:font-style="italic" style:font-style-asian="italic"/>
    </style:style>
    <style:style style:name="T1494" style:parent-style-name="DefaultParagraphFont" style:family="text">
      <style:text-properties fo:font-style="italic" style:font-style-asian="italic"/>
    </style:style>
    <style:style style:name="T1495" style:parent-style-name="DefaultParagraphFont" style:family="text">
      <style:text-properties fo:font-style="italic" style:font-style-asian="italic"/>
    </style:style>
    <style:style style:name="T1496" style:parent-style-name="DefaultParagraphFont" style:family="text">
      <style:text-properties fo:letter-spacing="-0.0027in"/>
    </style:style>
    <style:style style:name="T1497" style:parent-style-name="DefaultParagraphFont" style:family="text">
      <style:text-properties fo:letter-spacing="-0.0027in"/>
    </style:style>
    <style:style style:name="T1498" style:parent-style-name="DefaultParagraphFont" style:family="text">
      <style:text-properties fo:letter-spacing="-0.0027in"/>
    </style:style>
    <style:style style:name="T1499" style:parent-style-name="DefaultParagraphFont" style:family="text">
      <style:text-properties fo:letter-spacing="-0.0027in"/>
    </style:style>
    <style:style style:name="T1500" style:parent-style-name="DefaultParagraphFont" style:family="text">
      <style:text-properties fo:letter-spacing="-0.0027in"/>
    </style:style>
    <style:style style:name="T1501" style:parent-style-name="DefaultParagraphFont" style:family="text">
      <style:text-properties fo:letter-spacing="-0.0027in"/>
    </style:style>
    <style:style style:name="T1502" style:parent-style-name="DefaultParagraphFont" style:family="text">
      <style:text-properties fo:letter-spacing="-0.0027in"/>
    </style:style>
    <style:style style:name="T1503" style:parent-style-name="DefaultParagraphFont" style:family="text">
      <style:text-properties fo:letter-spacing="-0.0027in"/>
    </style:style>
    <style:style style:name="T1504" style:parent-style-name="DefaultParagraphFont" style:family="text">
      <style:text-properties fo:letter-spacing="-0.0027in"/>
    </style:style>
    <style:style style:name="T1505" style:parent-style-name="DefaultParagraphFont" style:family="text">
      <style:text-properties fo:letter-spacing="-0.0027in"/>
    </style:style>
    <style:style style:name="T1506" style:parent-style-name="DefaultParagraphFont" style:family="text">
      <style:text-properties fo:letter-spacing="-0.0027in"/>
    </style:style>
    <style:style style:name="T1507" style:parent-style-name="DefaultParagraphFont" style:family="text">
      <style:text-properties fo:letter-spacing="-0.0027in"/>
    </style:style>
    <style:style style:name="T1508" style:parent-style-name="DefaultParagraphFont" style:family="text">
      <style:text-properties fo:letter-spacing="-0.0027in"/>
    </style:style>
    <style:style style:name="T1509" style:parent-style-name="DefaultParagraphFont" style:family="text">
      <style:text-properties fo:font-style="italic" style:font-style-asian="italic"/>
    </style:style>
    <style:style style:name="T1510" style:parent-style-name="DefaultParagraphFont" style:family="text">
      <style:text-properties fo:font-weight="bold" style:font-weight-asian="bold" fo:font-size="11pt" style:font-size-asian="11pt"/>
    </style:style>
    <style:style style:name="T1511" style:parent-style-name="DefaultParagraphFont" style:family="text">
      <style:text-properties fo:font-size="10pt" style:font-size-asian="10pt"/>
    </style:style>
    <style:style style:name="T1512" style:parent-style-name="DefaultParagraphFont" style:family="text">
      <style:text-properties fo:font-style="italic" style:font-style-asian="italic" fo:font-size="10pt" style:font-size-asian="10pt"/>
    </style:style>
    <style:style style:name="T1513" style:parent-style-name="DefaultParagraphFont" style:family="text">
      <style:text-properties fo:font-size="10pt" style:font-size-asian="10pt"/>
    </style:style>
    <style:style style:name="T1514" style:parent-style-name="DefaultParagraphFont" style:family="text">
      <style:text-properties fo:font-weight="bold" style:font-weight-asian="bold" fo:font-size="11pt" style:font-size-asian="11pt"/>
    </style:style>
    <style:style style:name="T1515" style:parent-style-name="DefaultParagraphFont" style:family="text">
      <style:text-properties fo:font-weight="bold" style:font-weight-asian="bold" fo:font-size="11pt" style:font-size-asian="11pt"/>
    </style:style>
    <style:style style:name="T1516" style:parent-style-name="DefaultParagraphFont" style:family="text">
      <style:text-properties fo:font-size="10pt" style:font-size-asian="10pt"/>
    </style:style>
    <style:style style:name="T1517" style:parent-style-name="DefaultParagraphFont" style:family="text">
      <style:text-properties fo:font-style="italic" style:font-style-asian="italic" fo:font-size="10pt" style:font-size-asian="10pt"/>
    </style:style>
    <style:style style:name="T1518" style:parent-style-name="DefaultParagraphFont" style:family="text">
      <style:text-properties fo:font-size="10pt" style:font-size-asian="10pt"/>
    </style:style>
    <style:style style:name="T151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520" style:parent-style-name="DefaultParagraphFont" style:family="text">
      <style:text-properties style:font-size-complex="12pt"/>
    </style:style>
    <style:style style:name="T1521" style:parent-style-name="DefaultParagraphFont" style:family="text">
      <style:text-properties fo:font-size="10pt" style:font-size-asian="10pt" style:font-size-complex="12pt"/>
    </style:style>
    <style:style style:name="T152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523" style:parent-style-name="DefaultParagraphFont" style:family="text">
      <style:text-properties fo:font-size="10pt" style:font-size-asian="10pt" style:font-size-complex="12pt"/>
    </style:style>
    <style:style style:name="T1524" style:parent-style-name="DefaultParagraphFont" style:family="text">
      <style:text-properties style:font-size-complex="12pt"/>
    </style:style>
    <style:style style:name="T152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526" style:parent-style-name="DefaultParagraphFont" style:family="text">
      <style:text-properties style:font-size-complex="12pt"/>
    </style:style>
    <style:style style:name="T1527" style:parent-style-name="DefaultParagraphFont" style:family="text">
      <style:text-properties fo:font-weight="bold" style:font-weight-asian="bold" fo:font-size="11pt" style:font-size-asian="11pt"/>
    </style:style>
    <style:style style:name="T1528" style:parent-style-name="DefaultParagraphFont" style:family="text">
      <style:text-properties fo:font-size="10pt" style:font-size-asian="10pt"/>
    </style:style>
    <style:style style:name="T1529" style:parent-style-name="DefaultParagraphFont" style:family="text">
      <style:text-properties fo:font-style="italic" style:font-style-asian="italic" fo:font-size="10pt" style:font-size-asian="10pt"/>
    </style:style>
    <style:style style:name="T1530" style:parent-style-name="DefaultParagraphFont" style:family="text">
      <style:text-properties fo:font-size="10pt" style:font-size-asian="10pt"/>
    </style:style>
    <style:style style:name="T153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532" style:parent-style-name="DefaultParagraphFont" style:family="text">
      <style:text-properties style:font-size-complex="12pt"/>
    </style:style>
    <style:style style:name="T1533" style:parent-style-name="DefaultParagraphFont" style:family="text">
      <style:text-properties fo:font-size="10pt" style:font-size-asian="10pt" style:font-size-complex="12pt"/>
    </style:style>
    <style:style style:name="T153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535" style:parent-style-name="DefaultParagraphFont" style:family="text">
      <style:text-properties fo:font-size="10pt" style:font-size-asian="10pt" style:font-size-complex="12pt"/>
    </style:style>
    <style:style style:name="T1536" style:parent-style-name="DefaultParagraphFont" style:family="text">
      <style:text-properties style:font-size-complex="12pt"/>
    </style:style>
    <style:style style:name="T153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538" style:parent-style-name="DefaultParagraphFont" style:family="text">
      <style:text-properties style:font-size-complex="12pt"/>
    </style:style>
    <style:style style:name="T153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540" style:parent-style-name="DefaultParagraphFont" style:family="text">
      <style:text-properties style:font-size-complex="12pt"/>
    </style:style>
    <style:style style:name="T1541" style:parent-style-name="DefaultParagraphFont" style:family="text">
      <style:text-properties fo:font-size="10pt" style:font-size-asian="10pt" style:font-size-complex="12pt"/>
    </style:style>
    <style:style style:name="T154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543" style:parent-style-name="DefaultParagraphFont" style:family="text">
      <style:text-properties fo:font-size="10pt" style:font-size-asian="10pt" style:font-size-complex="12pt"/>
    </style:style>
    <style:style style:name="T1544" style:parent-style-name="DefaultParagraphFont" style:family="text">
      <style:text-properties style:font-size-complex="12pt"/>
    </style:style>
    <style:style style:name="T154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546" style:parent-style-name="DefaultParagraphFont" style:family="text">
      <style:text-properties style:font-size-complex="12pt"/>
    </style:style>
    <style:style style:name="T1547" style:parent-style-name="DefaultParagraphFont" style:family="text">
      <style:text-properties fo:font-size="10pt" style:font-size-asian="10pt" style:font-size-complex="12pt"/>
    </style:style>
    <style:style style:name="T154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549" style:parent-style-name="DefaultParagraphFont" style:family="text">
      <style:text-properties fo:font-size="10pt" style:font-size-asian="10pt" style:font-size-complex="12pt"/>
    </style:style>
    <style:style style:name="T1550" style:parent-style-name="DefaultParagraphFont" style:family="text">
      <style:text-properties style:font-size-complex="12pt"/>
    </style:style>
    <style:style style:name="T155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552" style:parent-style-name="DefaultParagraphFont" style:family="text">
      <style:text-properties style:font-size-complex="12pt"/>
    </style:style>
    <style:style style:name="T1553" style:parent-style-name="DefaultParagraphFont" style:family="text">
      <style:text-properties fo:font-size="10pt" style:font-size-asian="10pt" style:font-size-complex="12pt"/>
    </style:style>
    <style:style style:name="T155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555" style:parent-style-name="DefaultParagraphFont" style:family="text">
      <style:text-properties fo:font-size="10pt" style:font-size-asian="10pt" style:font-size-complex="12pt"/>
    </style:style>
    <style:style style:name="T1556" style:parent-style-name="DefaultParagraphFont" style:family="text">
      <style:text-properties style:font-size-complex="12pt"/>
    </style:style>
    <style:style style:name="T155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558" style:parent-style-name="DefaultParagraphFont" style:family="text">
      <style:text-properties style:font-size-complex="12pt"/>
    </style:style>
    <style:style style:name="T1559" style:parent-style-name="DefaultParagraphFont" style:family="text">
      <style:text-properties fo:font-size="10pt" style:font-size-asian="10pt" style:font-size-complex="12pt"/>
    </style:style>
    <style:style style:name="T156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561" style:parent-style-name="DefaultParagraphFont" style:family="text">
      <style:text-properties fo:font-size="10pt" style:font-size-asian="10pt" style:font-size-complex="12pt"/>
    </style:style>
    <style:style style:name="T1562" style:parent-style-name="DefaultParagraphFont" style:family="text">
      <style:text-properties style:font-size-complex="12pt"/>
    </style:style>
    <style:style style:name="T156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564" style:parent-style-name="DefaultParagraphFont" style:family="text">
      <style:text-properties style:font-size-complex="12pt"/>
    </style:style>
    <style:style style:name="T1565" style:parent-style-name="DefaultParagraphFont" style:family="text">
      <style:text-properties style:font-size-complex="12pt"/>
    </style:style>
    <style:style style:name="T1566" style:parent-style-name="DefaultParagraphFont" style:family="text">
      <style:text-properties style:font-size-complex="12pt"/>
    </style:style>
    <style:style style:name="T1567" style:parent-style-name="DefaultParagraphFont" style:family="text">
      <style:text-properties style:font-size-complex="12pt"/>
    </style:style>
    <style:style style:name="T1568" style:parent-style-name="DefaultParagraphFont" style:family="text">
      <style:text-properties style:font-size-complex="12pt"/>
    </style:style>
    <style:style style:name="T1569" style:parent-style-name="DefaultParagraphFont" style:family="text">
      <style:text-properties style:font-size-complex="12pt"/>
    </style:style>
    <style:style style:name="T1570" style:parent-style-name="DefaultParagraphFont" style:family="text">
      <style:text-properties style:font-size-complex="12pt"/>
    </style:style>
    <style:style style:name="T1571" style:parent-style-name="DefaultParagraphFont" style:family="text">
      <style:text-properties style:font-size-complex="12pt"/>
    </style:style>
    <style:style style:name="T1572" style:parent-style-name="DefaultParagraphFont" style:family="text">
      <style:text-properties style:font-size-complex="12pt"/>
    </style:style>
    <style:style style:name="T1573" style:parent-style-name="DefaultParagraphFont" style:family="text">
      <style:text-properties style:font-size-complex="12pt"/>
    </style:style>
    <style:style style:name="T1574" style:parent-style-name="DefaultParagraphFont" style:family="text">
      <style:text-properties style:font-size-complex="12pt"/>
    </style:style>
    <style:style style:name="T1575" style:parent-style-name="DefaultParagraphFont" style:family="text">
      <style:text-properties style:font-size-complex="12pt"/>
    </style:style>
    <style:style style:name="T1576" style:parent-style-name="DefaultParagraphFont" style:family="text">
      <style:text-properties style:font-size-complex="12pt"/>
    </style:style>
    <style:style style:name="T1577" style:parent-style-name="DefaultParagraphFont" style:family="text">
      <style:text-properties style:font-size-complex="12pt"/>
    </style:style>
    <style:style style:name="T1578" style:parent-style-name="DefaultParagraphFont" style:family="text">
      <style:text-properties style:font-size-complex="12pt"/>
    </style:style>
    <style:style style:name="T1579" style:parent-style-name="DefaultParagraphFont" style:family="text">
      <style:text-properties style:font-size-complex="12pt"/>
    </style:style>
    <style:style style:name="T1580" style:parent-style-name="DefaultParagraphFont" style:family="text">
      <style:text-properties style:font-size-complex="12pt"/>
    </style:style>
    <style:style style:name="T1581" style:parent-style-name="DefaultParagraphFont" style:family="text">
      <style:text-properties style:font-size-complex="12pt"/>
    </style:style>
    <style:style style:name="T1582" style:parent-style-name="DefaultParagraphFont" style:family="text">
      <style:text-properties style:font-size-complex="12pt"/>
    </style:style>
    <style:style style:name="T1583" style:parent-style-name="DefaultParagraphFont" style:family="text">
      <style:text-properties style:font-size-complex="12pt"/>
    </style:style>
    <style:style style:name="T1584" style:parent-style-name="DefaultParagraphFont" style:family="text">
      <style:text-properties style:font-size-complex="12pt"/>
    </style:style>
    <style:style style:name="T1585" style:parent-style-name="DefaultParagraphFont" style:family="text">
      <style:text-properties style:font-size-complex="12pt"/>
    </style:style>
    <style:style style:name="T1586" style:parent-style-name="DefaultParagraphFont" style:family="text">
      <style:text-properties style:font-size-complex="12pt"/>
    </style:style>
    <style:style style:name="T1587" style:parent-style-name="DefaultParagraphFont" style:family="text">
      <style:text-properties style:font-size-complex="12pt"/>
    </style:style>
    <style:style style:name="T1588" style:parent-style-name="DefaultParagraphFont" style:family="text">
      <style:text-properties style:font-size-complex="12pt"/>
    </style:style>
    <style:style style:name="T1589" style:parent-style-name="DefaultParagraphFont" style:family="text">
      <style:text-properties style:font-size-complex="12pt"/>
    </style:style>
    <style:style style:name="T1590" style:parent-style-name="DefaultParagraphFont" style:family="text">
      <style:text-properties style:font-size-complex="12pt"/>
    </style:style>
    <style:style style:name="T159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592" style:parent-style-name="DefaultParagraphFont" style:family="text">
      <style:text-properties style:font-size-complex="12pt"/>
    </style:style>
    <style:style style:name="T1593" style:parent-style-name="DefaultParagraphFont" style:family="text">
      <style:text-properties fo:font-size="10pt" style:font-size-asian="10pt" style:font-size-complex="12pt"/>
    </style:style>
    <style:style style:name="T159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595" style:parent-style-name="DefaultParagraphFont" style:family="text">
      <style:text-properties fo:font-size="10pt" style:font-size-asian="10pt" style:font-size-complex="12pt"/>
    </style:style>
    <style:style style:name="T1596" style:parent-style-name="DefaultParagraphFont" style:family="text">
      <style:text-properties style:font-size-complex="12pt"/>
    </style:style>
    <style:style style:name="T1597" style:parent-style-name="DefaultParagraphFont" style:family="text">
      <style:text-properties style:font-size-complex="12pt"/>
    </style:style>
    <style:style style:name="T1598" style:parent-style-name="DefaultParagraphFont" style:family="text">
      <style:text-properties style:font-size-complex="12pt"/>
    </style:style>
    <style:style style:name="T1599" style:parent-style-name="DefaultParagraphFont" style:family="text">
      <style:text-properties style:font-size-complex="12pt"/>
    </style:style>
    <style:style style:name="T1600" style:parent-style-name="DefaultParagraphFont" style:family="text">
      <style:text-properties style:font-size-complex="12pt"/>
    </style:style>
    <style:style style:name="T1601" style:parent-style-name="DefaultParagraphFont" style:family="text">
      <style:text-properties style:font-size-complex="12pt"/>
    </style:style>
    <style:style style:name="T1602" style:parent-style-name="DefaultParagraphFont" style:family="text">
      <style:text-properties style:font-size-complex="12pt"/>
    </style:style>
    <style:style style:name="T1603" style:parent-style-name="DefaultParagraphFont" style:family="text">
      <style:text-properties style:font-size-complex="12pt"/>
    </style:style>
    <style:style style:name="T1604" style:parent-style-name="DefaultParagraphFont" style:family="text">
      <style:text-properties style:font-size-complex="12pt"/>
    </style:style>
    <style:style style:name="T1605" style:parent-style-name="DefaultParagraphFont" style:family="text">
      <style:text-properties style:font-size-complex="12pt"/>
    </style:style>
    <style:style style:name="T1606" style:parent-style-name="DefaultParagraphFont" style:family="text">
      <style:text-properties style:font-size-complex="12pt"/>
    </style:style>
    <style:style style:name="T1607" style:parent-style-name="DefaultParagraphFont" style:family="text">
      <style:text-properties style:font-size-complex="12pt"/>
    </style:style>
    <style:style style:name="T1608" style:parent-style-name="DefaultParagraphFont" style:family="text">
      <style:text-properties style:font-size-complex="12pt"/>
    </style:style>
    <style:style style:name="T1609" style:parent-style-name="DefaultParagraphFont" style:family="text">
      <style:text-properties style:font-size-complex="12pt"/>
    </style:style>
    <style:style style:name="T1610" style:parent-style-name="DefaultParagraphFont" style:family="text">
      <style:text-properties style:font-size-complex="12pt"/>
    </style:style>
    <style:style style:name="T1611" style:parent-style-name="DefaultParagraphFont" style:family="text">
      <style:text-properties style:font-size-complex="12pt"/>
    </style:style>
    <style:style style:name="T1612" style:parent-style-name="DefaultParagraphFont" style:family="text">
      <style:text-properties style:font-size-complex="12pt"/>
    </style:style>
    <style:style style:name="T1613" style:parent-style-name="DefaultParagraphFont" style:family="text">
      <style:text-properties style:font-size-complex="12pt"/>
    </style:style>
    <style:style style:name="T1614" style:parent-style-name="DefaultParagraphFont" style:family="text">
      <style:text-properties style:font-size-complex="12pt"/>
    </style:style>
    <style:style style:name="T1615" style:parent-style-name="DefaultParagraphFont" style:family="text">
      <style:text-properties style:font-size-complex="12pt"/>
    </style:style>
    <style:style style:name="T1616" style:parent-style-name="DefaultParagraphFont" style:family="text">
      <style:text-properties style:font-size-complex="12pt"/>
    </style:style>
    <style:style style:name="T1617" style:parent-style-name="DefaultParagraphFont" style:family="text">
      <style:text-properties style:font-size-complex="12pt"/>
    </style:style>
    <style:style style:name="T1618" style:parent-style-name="DefaultParagraphFont" style:family="text">
      <style:text-properties style:font-size-complex="12pt"/>
    </style:style>
    <style:style style:name="T1619" style:parent-style-name="DefaultParagraphFont" style:family="text">
      <style:text-properties style:font-size-complex="12pt"/>
    </style:style>
    <style:style style:name="T1620" style:parent-style-name="DefaultParagraphFont" style:family="text">
      <style:text-properties style:font-size-complex="12pt"/>
    </style:style>
    <style:style style:name="T1621" style:parent-style-name="DefaultParagraphFont" style:family="text">
      <style:text-properties style:font-size-complex="12pt"/>
    </style:style>
    <style:style style:name="T1622" style:parent-style-name="DefaultParagraphFont" style:family="text">
      <style:text-properties style:font-size-complex="12pt"/>
    </style:style>
    <style:style style:name="T1623" style:parent-style-name="DefaultParagraphFont" style:family="text">
      <style:text-properties style:font-size-complex="12pt"/>
    </style:style>
    <style:style style:name="T1624" style:parent-style-name="DefaultParagraphFont" style:family="text">
      <style:text-properties style:font-size-complex="12pt"/>
    </style:style>
    <style:style style:name="T1625" style:parent-style-name="DefaultParagraphFont" style:family="text">
      <style:text-properties style:font-size-complex="12pt"/>
    </style:style>
    <style:style style:name="T1626" style:parent-style-name="DefaultParagraphFont" style:family="text">
      <style:text-properties style:font-size-complex="12pt"/>
    </style:style>
    <style:style style:name="T1627" style:parent-style-name="DefaultParagraphFont" style:family="text">
      <style:text-properties style:font-size-complex="12pt"/>
    </style:style>
    <style:style style:name="T1628" style:parent-style-name="DefaultParagraphFont" style:family="text">
      <style:text-properties style:font-size-complex="12pt"/>
    </style:style>
    <style:style style:name="T1629" style:parent-style-name="DefaultParagraphFont" style:family="text">
      <style:text-properties style:font-size-complex="12pt"/>
    </style:style>
    <style:style style:name="T1630" style:parent-style-name="DefaultParagraphFont" style:family="text">
      <style:text-properties style:font-size-complex="12pt"/>
    </style:style>
    <style:style style:name="T1631" style:parent-style-name="DefaultParagraphFont" style:family="text">
      <style:text-properties style:font-size-complex="12pt"/>
    </style:style>
    <style:style style:name="T1632" style:parent-style-name="DefaultParagraphFont" style:family="text">
      <style:text-properties style:font-size-complex="12pt"/>
    </style:style>
    <style:style style:name="T1633" style:parent-style-name="DefaultParagraphFont" style:family="text">
      <style:text-properties style:font-size-complex="12pt"/>
    </style:style>
    <style:style style:name="T1634" style:parent-style-name="DefaultParagraphFont" style:family="text">
      <style:text-properties style:font-size-complex="12pt"/>
    </style:style>
    <style:style style:name="T1635" style:parent-style-name="DefaultParagraphFont" style:family="text">
      <style:text-properties style:font-size-complex="12pt"/>
    </style:style>
    <style:style style:name="T1636" style:parent-style-name="DefaultParagraphFont" style:family="text">
      <style:text-properties style:font-size-complex="12pt"/>
    </style:style>
    <style:style style:name="T1637" style:parent-style-name="DefaultParagraphFont" style:family="text">
      <style:text-properties style:font-size-complex="12pt"/>
    </style:style>
    <style:style style:name="T1638" style:parent-style-name="DefaultParagraphFont" style:family="text">
      <style:text-properties style:font-size-complex="12pt"/>
    </style:style>
    <style:style style:name="T1639" style:parent-style-name="DefaultParagraphFont" style:family="text">
      <style:text-properties style:font-size-complex="12pt"/>
    </style:style>
    <style:style style:name="T1640" style:parent-style-name="DefaultParagraphFont" style:family="text">
      <style:text-properties style:font-size-complex="12pt"/>
    </style:style>
    <style:style style:name="T1641" style:parent-style-name="DefaultParagraphFont" style:family="text">
      <style:text-properties style:font-size-complex="12pt"/>
    </style:style>
    <style:style style:name="T1642" style:parent-style-name="DefaultParagraphFont" style:family="text">
      <style:text-properties style:font-size-complex="12pt"/>
    </style:style>
    <style:style style:name="T1643" style:parent-style-name="DefaultParagraphFont" style:family="text">
      <style:text-properties style:font-size-complex="12pt"/>
    </style:style>
    <style:style style:name="T1644" style:parent-style-name="DefaultParagraphFont" style:family="text">
      <style:text-properties style:font-size-complex="12pt"/>
    </style:style>
    <style:style style:name="T1645" style:parent-style-name="DefaultParagraphFont" style:family="text">
      <style:text-properties style:font-size-complex="12pt"/>
    </style:style>
    <style:style style:name="T1646" style:parent-style-name="DefaultParagraphFont" style:family="text">
      <style:text-properties style:font-size-complex="12pt"/>
    </style:style>
    <style:style style:name="T1647" style:parent-style-name="DefaultParagraphFont" style:family="text">
      <style:text-properties style:font-size-complex="12pt"/>
    </style:style>
    <style:style style:name="T1648" style:parent-style-name="DefaultParagraphFont" style:family="text">
      <style:text-properties style:font-size-complex="12pt"/>
    </style:style>
    <style:style style:name="T1649" style:parent-style-name="DefaultParagraphFont" style:family="text">
      <style:text-properties style:font-size-complex="12pt"/>
    </style:style>
    <style:style style:name="T1650" style:parent-style-name="DefaultParagraphFont" style:family="text">
      <style:text-properties style:font-size-complex="12pt"/>
    </style:style>
    <style:style style:name="T1651" style:parent-style-name="DefaultParagraphFont" style:family="text">
      <style:text-properties style:font-size-complex="12pt"/>
    </style:style>
    <style:style style:name="T1652" style:parent-style-name="DefaultParagraphFont" style:family="text">
      <style:text-properties style:font-size-complex="12pt"/>
    </style:style>
    <style:style style:name="T1653" style:parent-style-name="DefaultParagraphFont" style:family="text">
      <style:text-properties style:font-size-complex="12pt"/>
    </style:style>
    <style:style style:name="T1654" style:parent-style-name="DefaultParagraphFont" style:family="text">
      <style:text-properties style:font-size-complex="12pt"/>
    </style:style>
    <style:style style:name="T1655" style:parent-style-name="DefaultParagraphFont" style:family="text">
      <style:text-properties style:font-size-complex="12pt"/>
    </style:style>
    <style:style style:name="T1656" style:parent-style-name="DefaultParagraphFont" style:family="text">
      <style:text-properties style:font-size-complex="12pt"/>
    </style:style>
    <style:style style:name="T1657" style:parent-style-name="DefaultParagraphFont" style:family="text">
      <style:text-properties style:font-size-complex="12pt"/>
    </style:style>
    <style:style style:name="T1658" style:parent-style-name="DefaultParagraphFont" style:family="text">
      <style:text-properties style:font-size-complex="12pt"/>
    </style:style>
    <style:style style:name="T1659" style:parent-style-name="DefaultParagraphFont" style:family="text">
      <style:text-properties style:font-size-complex="12pt"/>
    </style:style>
    <style:style style:name="T1660" style:parent-style-name="DefaultParagraphFont" style:family="text">
      <style:text-properties fo:font-weight="bold" style:font-weight-asian="bold" fo:font-size="11pt" style:font-size-asian="11pt"/>
    </style:style>
    <style:style style:name="T1661" style:parent-style-name="DefaultParagraphFont" style:family="text">
      <style:text-properties fo:font-weight="bold" style:font-weight-asian="bold" fo:font-size="11pt" style:font-size-asian="11pt"/>
    </style:style>
    <style:style style:name="T1662" style:parent-style-name="DefaultParagraphFont" style:family="text">
      <style:text-properties fo:font-size="10pt" style:font-size-asian="10pt"/>
    </style:style>
    <style:style style:name="T1663" style:parent-style-name="DefaultParagraphFont" style:family="text">
      <style:text-properties fo:font-style="italic" style:font-style-asian="italic" fo:font-size="10pt" style:font-size-asian="10pt"/>
    </style:style>
    <style:style style:name="T1664" style:parent-style-name="DefaultParagraphFont" style:family="text">
      <style:text-properties fo:font-size="10pt" style:font-size-asian="10pt"/>
    </style:style>
    <style:style style:name="T1665" style:parent-style-name="DefaultParagraphFont" style:family="text">
      <style:text-properties fo:font-style="italic" style:font-style-asian="italic"/>
    </style:style>
    <style:style style:name="T1666" style:parent-style-name="DefaultParagraphFont" style:family="text">
      <style:text-properties fo:font-style="italic" style:font-style-asian="italic"/>
    </style:style>
    <style:style style:name="T1667" style:parent-style-name="DefaultParagraphFont" style:family="text">
      <style:text-properties fo:font-style="italic" style:font-style-asian="italic"/>
    </style:style>
    <style:style style:name="T1668" style:parent-style-name="DefaultParagraphFont" style:family="text">
      <style:text-properties fo:font-style="italic" style:font-style-asian="italic"/>
    </style:style>
    <style:style style:name="T1669" style:parent-style-name="DefaultParagraphFont" style:family="text">
      <style:text-properties fo:font-weight="bold" style:font-weight-asian="bold" fo:font-size="11pt" style:font-size-asian="11pt"/>
    </style:style>
    <style:style style:name="T1670" style:parent-style-name="DefaultParagraphFont" style:family="text">
      <style:text-properties fo:font-size="10pt" style:font-size-asian="10pt"/>
    </style:style>
    <style:style style:name="T1671" style:parent-style-name="DefaultParagraphFont" style:family="text">
      <style:text-properties fo:font-style="italic" style:font-style-asian="italic" fo:font-size="10pt" style:font-size-asian="10pt"/>
    </style:style>
    <style:style style:name="T1672" style:parent-style-name="DefaultParagraphFont" style:family="text">
      <style:text-properties fo:font-size="10pt" style:font-size-asian="10pt"/>
    </style:style>
    <style:style style:name="T1673" style:parent-style-name="DefaultParagraphFont" style:family="text">
      <style:text-properties fo:letter-spacing="-0.0013in"/>
    </style:style>
    <style:style style:name="T1674" style:parent-style-name="DefaultParagraphFont" style:family="text">
      <style:text-properties fo:letter-spacing="-0.0013in"/>
    </style:style>
    <style:style style:name="T1675" style:parent-style-name="DefaultParagraphFont" style:family="text">
      <style:text-properties fo:letter-spacing="-0.0013in"/>
    </style:style>
    <style:style style:name="T1676" style:parent-style-name="DefaultParagraphFont" style:family="text">
      <style:text-properties fo:letter-spacing="-0.0013in"/>
    </style:style>
    <style:style style:name="T1677" style:parent-style-name="DefaultParagraphFont" style:family="text">
      <style:text-properties fo:letter-spacing="-0.0013in"/>
    </style:style>
    <style:style style:name="T1678" style:parent-style-name="DefaultParagraphFont" style:family="text">
      <style:text-properties fo:letter-spacing="-0.0013in"/>
    </style:style>
    <style:style style:name="T1679" style:parent-style-name="DefaultParagraphFont" style:family="text">
      <style:text-properties fo:letter-spacing="-0.0013in"/>
    </style:style>
    <style:style style:name="T1680" style:parent-style-name="DefaultParagraphFont" style:family="text">
      <style:text-properties fo:letter-spacing="-0.0013in"/>
    </style:style>
    <style:style style:name="T1681" style:parent-style-name="DefaultParagraphFont" style:family="text">
      <style:text-properties fo:letter-spacing="-0.0013in"/>
    </style:style>
    <style:style style:name="T1682" style:parent-style-name="DefaultParagraphFont" style:family="text">
      <style:text-properties fo:letter-spacing="-0.0013in"/>
    </style:style>
    <style:style style:name="T1683" style:parent-style-name="DefaultParagraphFont" style:family="text">
      <style:text-properties fo:letter-spacing="-0.0013in"/>
    </style:style>
    <style:style style:name="T1684" style:parent-style-name="DefaultParagraphFont" style:family="text">
      <style:text-properties fo:letter-spacing="-0.0013in"/>
    </style:style>
    <style:style style:name="T1685" style:parent-style-name="DefaultParagraphFont" style:family="text">
      <style:text-properties fo:letter-spacing="-0.0013in"/>
    </style:style>
    <style:style style:name="T1686" style:parent-style-name="DefaultParagraphFont" style:family="text">
      <style:text-properties fo:letter-spacing="-0.0013in"/>
    </style:style>
    <style:style style:name="T1687" style:parent-style-name="DefaultParagraphFont" style:family="text">
      <style:text-properties fo:letter-spacing="-0.0013in"/>
    </style:style>
    <style:style style:name="T1688" style:parent-style-name="DefaultParagraphFont" style:family="text">
      <style:text-properties fo:letter-spacing="-0.0013in"/>
    </style:style>
    <style:style style:name="T1689" style:parent-style-name="DefaultParagraphFont" style:family="text">
      <style:text-properties fo:letter-spacing="-0.0013in"/>
    </style:style>
    <style:style style:name="T1690" style:parent-style-name="DefaultParagraphFont" style:family="text">
      <style:text-properties fo:letter-spacing="-0.0013in"/>
    </style:style>
    <style:style style:name="T1691" style:parent-style-name="DefaultParagraphFont" style:family="text">
      <style:text-properties fo:letter-spacing="-0.0013in"/>
    </style:style>
    <style:style style:name="T1692" style:parent-style-name="DefaultParagraphFont" style:family="text">
      <style:text-properties fo:letter-spacing="-0.0013in"/>
    </style:style>
    <style:style style:name="T1693" style:parent-style-name="DefaultParagraphFont" style:family="text">
      <style:text-properties fo:letter-spacing="-0.0013in"/>
    </style:style>
    <style:style style:name="T1694" style:parent-style-name="DefaultParagraphFont" style:family="text">
      <style:text-properties fo:letter-spacing="-0.0013in"/>
    </style:style>
    <style:style style:name="T1695" style:parent-style-name="DefaultParagraphFont" style:family="text">
      <style:text-properties fo:letter-spacing="-0.0013in"/>
    </style:style>
    <style:style style:name="T1696" style:parent-style-name="DefaultParagraphFont" style:family="text">
      <style:text-properties fo:letter-spacing="-0.0013in"/>
    </style:style>
    <style:style style:name="T1697" style:parent-style-name="DefaultParagraphFont" style:family="text">
      <style:text-properties fo:letter-spacing="-0.0013in"/>
    </style:style>
    <style:style style:name="T1698" style:parent-style-name="DefaultParagraphFont" style:family="text">
      <style:text-properties fo:letter-spacing="-0.0013in"/>
    </style:style>
    <style:style style:name="T1699" style:parent-style-name="DefaultParagraphFont" style:family="text">
      <style:text-properties fo:letter-spacing="-0.0013in"/>
    </style:style>
    <style:style style:name="T1700" style:parent-style-name="DefaultParagraphFont" style:family="text">
      <style:text-properties fo:letter-spacing="-0.0013in"/>
    </style:style>
    <style:style style:name="T1701" style:parent-style-name="DefaultParagraphFont" style:family="text">
      <style:text-properties fo:letter-spacing="-0.0013in"/>
    </style:style>
    <style:style style:name="T1702" style:parent-style-name="DefaultParagraphFont" style:family="text">
      <style:text-properties fo:letter-spacing="-0.0013in"/>
    </style:style>
    <style:style style:name="T1703" style:parent-style-name="DefaultParagraphFont" style:family="text">
      <style:text-properties fo:letter-spacing="-0.0013in"/>
    </style:style>
    <style:style style:name="T1704" style:parent-style-name="DefaultParagraphFont" style:family="text">
      <style:text-properties fo:letter-spacing="-0.0013in"/>
    </style:style>
    <style:style style:name="T1705" style:parent-style-name="DefaultParagraphFont" style:family="text">
      <style:text-properties fo:letter-spacing="-0.0013in"/>
    </style:style>
    <style:style style:name="T1706" style:parent-style-name="DefaultParagraphFont" style:family="text">
      <style:text-properties fo:letter-spacing="-0.0013in"/>
    </style:style>
    <style:style style:name="T1707" style:parent-style-name="DefaultParagraphFont" style:family="text">
      <style:text-properties fo:letter-spacing="-0.0013in"/>
    </style:style>
    <style:style style:name="T1708" style:parent-style-name="DefaultParagraphFont" style:family="text">
      <style:text-properties fo:letter-spacing="-0.0013in"/>
    </style:style>
    <style:style style:name="T1709" style:parent-style-name="DefaultParagraphFont" style:family="text">
      <style:text-properties fo:letter-spacing="-0.0013in"/>
    </style:style>
    <style:style style:name="T1710" style:parent-style-name="DefaultParagraphFont" style:family="text">
      <style:text-properties fo:letter-spacing="-0.0013in"/>
    </style:style>
    <style:style style:name="T1711" style:parent-style-name="DefaultParagraphFont" style:family="text">
      <style:text-properties fo:letter-spacing="-0.0013in"/>
    </style:style>
    <style:style style:name="T1712" style:parent-style-name="DefaultParagraphFont" style:family="text">
      <style:text-properties fo:letter-spacing="-0.0013in"/>
    </style:style>
    <style:style style:name="T1713" style:parent-style-name="DefaultParagraphFont" style:family="text">
      <style:text-properties fo:letter-spacing="-0.0013in"/>
    </style:style>
    <style:style style:name="T1714" style:parent-style-name="DefaultParagraphFont" style:family="text">
      <style:text-properties fo:letter-spacing="-0.0013in"/>
    </style:style>
    <style:style style:name="T1715" style:parent-style-name="DefaultParagraphFont" style:family="text">
      <style:text-properties fo:letter-spacing="-0.0013in"/>
    </style:style>
    <style:style style:name="T1716" style:parent-style-name="DefaultParagraphFont" style:family="text">
      <style:text-properties fo:letter-spacing="-0.0013in"/>
    </style:style>
    <style:style style:name="T1717" style:parent-style-name="DefaultParagraphFont" style:family="text">
      <style:text-properties fo:font-weight="bold" style:font-weight-asian="bold" fo:font-size="11pt" style:font-size-asian="11pt"/>
    </style:style>
    <style:style style:name="T1718" style:parent-style-name="DefaultParagraphFont" style:family="text">
      <style:text-properties fo:font-weight="bold" style:font-weight-asian="bold" fo:font-size="11pt" style:font-size-asian="11pt"/>
    </style:style>
    <style:style style:name="T1719" style:parent-style-name="DefaultParagraphFont" style:family="text">
      <style:text-properties fo:font-size="10pt" style:font-size-asian="10pt"/>
    </style:style>
    <style:style style:name="T1720" style:parent-style-name="DefaultParagraphFont" style:family="text">
      <style:text-properties fo:font-style="italic" style:font-style-asian="italic" fo:font-size="10pt" style:font-size-asian="10pt"/>
    </style:style>
    <style:style style:name="T1721" style:parent-style-name="DefaultParagraphFont" style:family="text">
      <style:text-properties fo:font-size="10pt" style:font-size-asian="10pt"/>
    </style:style>
    <style:style style:name="T1722" style:parent-style-name="DefaultParagraphFont" style:family="text">
      <style:text-properties fo:font-weight="bold" style:font-weight-asian="bold" fo:font-size="11pt" style:font-size-asian="11pt"/>
    </style:style>
    <style:style style:name="T1723" style:parent-style-name="DefaultParagraphFont" style:family="text">
      <style:text-properties fo:font-size="10pt" style:font-size-asian="10pt"/>
    </style:style>
    <style:style style:name="T1724" style:parent-style-name="DefaultParagraphFont" style:family="text">
      <style:text-properties fo:font-style="italic" style:font-style-asian="italic" fo:font-size="10pt" style:font-size-asian="10pt"/>
    </style:style>
    <style:style style:name="T1725" style:parent-style-name="DefaultParagraphFont" style:family="text">
      <style:text-properties fo:font-size="10pt" style:font-size-asian="10pt"/>
    </style:style>
    <style:style style:name="T1726" style:parent-style-name="DefaultParagraphFont" style:family="text">
      <style:text-properties fo:font-weight="bold" style:font-weight-asian="bold" fo:font-size="11pt" style:font-size-asian="11pt"/>
    </style:style>
    <style:style style:name="T1727" style:parent-style-name="DefaultParagraphFont" style:family="text">
      <style:text-properties fo:font-weight="bold" style:font-weight-asian="bold" fo:font-size="11pt" style:font-size-asian="11pt"/>
    </style:style>
    <style:style style:name="T1728" style:parent-style-name="DefaultParagraphFont" style:family="text">
      <style:text-properties fo:font-size="10pt" style:font-size-asian="10pt"/>
    </style:style>
    <style:style style:name="T1729" style:parent-style-name="DefaultParagraphFont" style:family="text">
      <style:text-properties fo:font-style="italic" style:font-style-asian="italic" fo:font-size="10pt" style:font-size-asian="10pt"/>
    </style:style>
    <style:style style:name="T1730" style:parent-style-name="DefaultParagraphFont" style:family="text">
      <style:text-properties fo:font-size="10pt" style:font-size-asian="10pt"/>
    </style:style>
    <style:style style:name="T1731" style:parent-style-name="DefaultParagraphFont" style:family="text">
      <style:text-properties fo:font-weight="bold" style:font-weight-asian="bold" fo:font-size="11pt" style:font-size-asian="11pt"/>
    </style:style>
    <style:style style:name="T1732" style:parent-style-name="DefaultParagraphFont" style:family="text">
      <style:text-properties fo:font-size="10pt" style:font-size-asian="10pt"/>
    </style:style>
    <style:style style:name="T1733" style:parent-style-name="DefaultParagraphFont" style:family="text">
      <style:text-properties fo:font-style="italic" style:font-style-asian="italic" fo:font-size="10pt" style:font-size-asian="10pt"/>
    </style:style>
    <style:style style:name="T1734" style:parent-style-name="DefaultParagraphFont" style:family="text">
      <style:text-properties fo:font-size="10pt" style:font-size-asian="10pt"/>
    </style:style>
    <style:style style:name="T1735" style:parent-style-name="DefaultParagraphFont" style:family="text">
      <style:text-properties fo:font-weight="bold" style:font-weight-asian="bold" fo:font-size="11pt" style:font-size-asian="11pt"/>
    </style:style>
    <style:style style:name="T1736" style:parent-style-name="DefaultParagraphFont" style:family="text">
      <style:text-properties fo:font-weight="bold" style:font-weight-asian="bold" fo:font-size="11pt" style:font-size-asian="11pt"/>
    </style:style>
    <style:style style:name="T1737" style:parent-style-name="DefaultParagraphFont" style:family="text">
      <style:text-properties fo:font-size="10pt" style:font-size-asian="10pt"/>
    </style:style>
    <style:style style:name="T1738" style:parent-style-name="DefaultParagraphFont" style:family="text">
      <style:text-properties fo:font-style="italic" style:font-style-asian="italic" fo:font-size="10pt" style:font-size-asian="10pt"/>
    </style:style>
    <style:style style:name="T1739" style:parent-style-name="DefaultParagraphFont" style:family="text">
      <style:text-properties fo:font-size="10pt" style:font-size-asian="10pt"/>
    </style:style>
    <style:style style:name="T1740" style:parent-style-name="DefaultParagraphFont" style:family="text">
      <style:text-properties fo:font-weight="bold" style:font-weight-asian="bold" fo:font-size="11pt" style:font-size-asian="11pt"/>
    </style:style>
    <style:style style:name="T1741" style:parent-style-name="DefaultParagraphFont" style:family="text">
      <style:text-properties fo:font-weight="bold" style:font-weight-asian="bold" fo:font-size="11pt" style:font-size-asian="11pt"/>
    </style:style>
    <style:style style:name="T1742" style:parent-style-name="DefaultParagraphFont" style:family="text">
      <style:text-properties fo:font-size="10pt" style:font-size-asian="10pt"/>
    </style:style>
    <style:style style:name="T1743" style:parent-style-name="DefaultParagraphFont" style:family="text">
      <style:text-properties fo:font-style="italic" style:font-style-asian="italic" fo:font-size="10pt" style:font-size-asian="10pt"/>
    </style:style>
    <style:style style:name="T1744" style:parent-style-name="DefaultParagraphFont" style:family="text">
      <style:text-properties fo:font-size="10pt" style:font-size-asian="10pt"/>
    </style:style>
    <style:style style:name="T1745" style:parent-style-name="DefaultParagraphFont" style:family="text">
      <style:text-properties fo:font-weight="bold" style:font-weight-asian="bold" fo:font-size="11pt" style:font-size-asian="11pt"/>
    </style:style>
    <style:style style:name="T1746" style:parent-style-name="DefaultParagraphFont" style:family="text">
      <style:text-properties fo:font-weight="bold" style:font-weight-asian="bold" fo:font-size="11pt" style:font-size-asian="11pt"/>
    </style:style>
    <style:style style:name="T1747" style:parent-style-name="DefaultParagraphFont" style:family="text">
      <style:text-properties fo:font-size="10pt" style:font-size-asian="10pt"/>
    </style:style>
    <style:style style:name="T1748" style:parent-style-name="DefaultParagraphFont" style:family="text">
      <style:text-properties fo:font-style="italic" style:font-style-asian="italic" fo:font-size="10pt" style:font-size-asian="10pt"/>
    </style:style>
    <style:style style:name="T1749" style:parent-style-name="DefaultParagraphFont" style:family="text">
      <style:text-properties fo:font-size="10pt" style:font-size-asian="10pt"/>
    </style:style>
    <style:style style:name="T1750" style:parent-style-name="DefaultParagraphFont" style:family="text">
      <style:text-properties fo:font-weight="bold" style:font-weight-asian="bold" fo:font-size="11pt" style:font-size-asian="11pt"/>
    </style:style>
    <style:style style:name="T1751" style:parent-style-name="DefaultParagraphFont" style:family="text">
      <style:text-properties fo:font-weight="bold" style:font-weight-asian="bold" fo:font-size="11pt" style:font-size-asian="11pt"/>
    </style:style>
    <style:style style:name="T1752" style:parent-style-name="DefaultParagraphFont" style:family="text">
      <style:text-properties fo:font-size="10pt" style:font-size-asian="10pt"/>
    </style:style>
    <style:style style:name="T1753" style:parent-style-name="DefaultParagraphFont" style:family="text">
      <style:text-properties fo:font-style="italic" style:font-style-asian="italic" fo:font-size="10pt" style:font-size-asian="10pt"/>
    </style:style>
    <style:style style:name="T1754" style:parent-style-name="DefaultParagraphFont" style:family="text">
      <style:text-properties fo:font-size="10pt" style:font-size-asian="10pt"/>
    </style:style>
    <style:style style:name="T1755" style:parent-style-name="DefaultParagraphFont" style:family="text">
      <style:text-properties fo:font-weight="bold" style:font-weight-asian="bold" fo:font-size="11pt" style:font-size-asian="11pt"/>
    </style:style>
    <style:style style:name="T1756" style:parent-style-name="DefaultParagraphFont" style:family="text">
      <style:text-properties fo:font-weight="bold" style:font-weight-asian="bold" fo:font-size="11pt" style:font-size-asian="11pt"/>
    </style:style>
    <style:style style:name="T1757" style:parent-style-name="DefaultParagraphFont" style:family="text">
      <style:text-properties fo:font-size="10pt" style:font-size-asian="10pt"/>
    </style:style>
    <style:style style:name="T1758" style:parent-style-name="DefaultParagraphFont" style:family="text">
      <style:text-properties fo:font-style="italic" style:font-style-asian="italic" fo:font-size="10pt" style:font-size-asian="10pt"/>
    </style:style>
    <style:style style:name="T1759" style:parent-style-name="DefaultParagraphFont" style:family="text">
      <style:text-properties fo:font-size="10pt" style:font-size-asian="10pt"/>
    </style:style>
    <style:style style:name="T1760" style:parent-style-name="DefaultParagraphFont" style:family="text">
      <style:text-properties fo:letter-spacing="0.0013in"/>
    </style:style>
    <style:style style:name="T1761" style:parent-style-name="DefaultParagraphFont" style:family="text">
      <style:text-properties fo:letter-spacing="0.0013in"/>
    </style:style>
    <style:style style:name="T1762" style:parent-style-name="DefaultParagraphFont" style:family="text">
      <style:text-properties fo:letter-spacing="0.0013in"/>
    </style:style>
    <style:style style:name="T1763" style:parent-style-name="DefaultParagraphFont" style:family="text">
      <style:text-properties fo:letter-spacing="0.0013in"/>
    </style:style>
    <style:style style:name="T1764" style:parent-style-name="DefaultParagraphFont" style:family="text">
      <style:text-properties fo:letter-spacing="0.0013in"/>
    </style:style>
    <style:style style:name="T1765" style:parent-style-name="DefaultParagraphFont" style:family="text">
      <style:text-properties fo:letter-spacing="0.0013in"/>
    </style:style>
    <style:style style:name="T1766" style:parent-style-name="DefaultParagraphFont" style:family="text">
      <style:text-properties fo:letter-spacing="0.0013in"/>
    </style:style>
    <style:style style:name="T1767" style:parent-style-name="DefaultParagraphFont" style:family="text">
      <style:text-properties fo:letter-spacing="0.0013in"/>
    </style:style>
    <style:style style:name="T1768" style:parent-style-name="DefaultParagraphFont" style:family="text">
      <style:text-properties fo:letter-spacing="0.0013in"/>
    </style:style>
    <style:style style:name="T1769" style:parent-style-name="DefaultParagraphFont" style:family="text">
      <style:text-properties fo:letter-spacing="0.0013in"/>
    </style:style>
    <style:style style:name="T1770" style:parent-style-name="DefaultParagraphFont" style:family="text">
      <style:text-properties fo:letter-spacing="0.0013in"/>
    </style:style>
    <style:style style:name="T1771" style:parent-style-name="DefaultParagraphFont" style:family="text">
      <style:text-properties fo:letter-spacing="0.0013in"/>
    </style:style>
    <style:style style:name="T1772" style:parent-style-name="DefaultParagraphFont" style:family="text">
      <style:text-properties fo:letter-spacing="0.0013in"/>
    </style:style>
    <style:style style:name="T1773" style:parent-style-name="DefaultParagraphFont" style:family="text">
      <style:text-properties fo:letter-spacing="0.0013in"/>
    </style:style>
    <style:style style:name="T1774" style:parent-style-name="DefaultParagraphFont" style:family="text">
      <style:text-properties fo:letter-spacing="0.0013in"/>
    </style:style>
    <style:style style:name="T1775" style:parent-style-name="DefaultParagraphFont" style:family="text">
      <style:text-properties fo:letter-spacing="0.0013in"/>
    </style:style>
    <style:style style:name="T1776" style:parent-style-name="DefaultParagraphFont" style:family="text">
      <style:text-properties fo:letter-spacing="0.0013in"/>
    </style:style>
    <style:style style:name="T1777" style:parent-style-name="DefaultParagraphFont" style:family="text">
      <style:text-properties fo:letter-spacing="0.0013in"/>
    </style:style>
    <style:style style:name="T1778" style:parent-style-name="DefaultParagraphFont" style:family="text">
      <style:text-properties fo:letter-spacing="0.0013in"/>
    </style:style>
    <style:style style:name="T1779" style:parent-style-name="DefaultParagraphFont" style:family="text">
      <style:text-properties fo:letter-spacing="0.0013in"/>
    </style:style>
    <style:style style:name="T1780" style:parent-style-name="DefaultParagraphFont" style:family="text">
      <style:text-properties fo:letter-spacing="0.0013in"/>
    </style:style>
    <style:style style:name="T1781" style:parent-style-name="DefaultParagraphFont" style:family="text">
      <style:text-properties fo:letter-spacing="0.0013in"/>
    </style:style>
    <style:style style:name="T1782" style:parent-style-name="DefaultParagraphFont" style:family="text">
      <style:text-properties fo:letter-spacing="0.0013in"/>
    </style:style>
    <style:style style:name="T1783" style:parent-style-name="DefaultParagraphFont" style:family="text">
      <style:text-properties fo:letter-spacing="0.0013in"/>
    </style:style>
    <style:style style:name="T1784" style:parent-style-name="DefaultParagraphFont" style:family="text">
      <style:text-properties fo:letter-spacing="0.0013in"/>
    </style:style>
    <style:style style:name="T1785" style:parent-style-name="DefaultParagraphFont" style:family="text">
      <style:text-properties fo:letter-spacing="0.0013in"/>
    </style:style>
    <style:style style:name="T1786" style:parent-style-name="DefaultParagraphFont" style:family="text">
      <style:text-properties fo:letter-spacing="0.0013in"/>
    </style:style>
    <style:style style:name="T1787" style:parent-style-name="DefaultParagraphFont" style:family="text">
      <style:text-properties fo:letter-spacing="0.0013in"/>
    </style:style>
    <style:style style:name="T1788" style:parent-style-name="DefaultParagraphFont" style:family="text">
      <style:text-properties fo:letter-spacing="0.0013in"/>
    </style:style>
    <style:style style:name="T1789" style:parent-style-name="DefaultParagraphFont" style:family="text">
      <style:text-properties fo:letter-spacing="0.0013in"/>
    </style:style>
    <style:style style:name="T1790" style:parent-style-name="DefaultParagraphFont" style:family="text">
      <style:text-properties fo:letter-spacing="0.0013in"/>
    </style:style>
    <style:style style:name="T1791" style:parent-style-name="DefaultParagraphFont" style:family="text">
      <style:text-properties fo:letter-spacing="0.0013in"/>
    </style:style>
    <style:style style:name="T1792" style:parent-style-name="DefaultParagraphFont" style:family="text">
      <style:text-properties fo:letter-spacing="0.0013in"/>
    </style:style>
    <style:style style:name="T1793" style:parent-style-name="DefaultParagraphFont" style:family="text">
      <style:text-properties fo:letter-spacing="0.0013in"/>
    </style:style>
    <style:style style:name="T1794" style:parent-style-name="DefaultParagraphFont" style:family="text">
      <style:text-properties fo:letter-spacing="0.0013in"/>
    </style:style>
    <style:style style:name="T1795" style:parent-style-name="DefaultParagraphFont" style:family="text">
      <style:text-properties fo:letter-spacing="0.0013in"/>
    </style:style>
    <style:style style:name="T1796" style:parent-style-name="DefaultParagraphFont" style:family="text">
      <style:text-properties fo:letter-spacing="0.0013in"/>
    </style:style>
    <style:style style:name="T1797" style:parent-style-name="DefaultParagraphFont" style:family="text">
      <style:text-properties fo:letter-spacing="0.0013in"/>
    </style:style>
    <style:style style:name="T1798" style:parent-style-name="DefaultParagraphFont" style:family="text">
      <style:text-properties fo:letter-spacing="0.0013in"/>
    </style:style>
    <style:style style:name="T1799" style:parent-style-name="DefaultParagraphFont" style:family="text">
      <style:text-properties fo:letter-spacing="0.0013in"/>
    </style:style>
    <style:style style:name="T1800" style:parent-style-name="DefaultParagraphFont" style:family="text">
      <style:text-properties fo:font-weight="bold" style:font-weight-asian="bold" fo:font-size="11pt" style:font-size-asian="11pt"/>
    </style:style>
    <style:style style:name="T1801" style:parent-style-name="DefaultParagraphFont" style:family="text">
      <style:text-properties fo:font-style="italic" style:font-style-asian="italic"/>
    </style:style>
    <style:style style:name="T1802" style:parent-style-name="DefaultParagraphFont" style:family="text">
      <style:text-properties fo:font-style="italic" style:font-style-asian="italic"/>
    </style:style>
    <style:style style:name="T1803" style:parent-style-name="DefaultParagraphFont" style:family="text">
      <style:text-properties fo:font-style="italic" style:font-style-asian="italic"/>
    </style:style>
    <style:style style:name="T1804" style:parent-style-name="DefaultParagraphFont" style:family="text">
      <style:text-properties fo:font-style="italic" style:font-style-asian="italic"/>
    </style:style>
    <style:style style:name="T1805" style:parent-style-name="DefaultParagraphFont" style:family="text">
      <style:text-properties fo:font-style="italic" style:font-style-asian="italic"/>
    </style:style>
    <style:style style:name="T1806" style:parent-style-name="DefaultParagraphFont" style:family="text">
      <style:text-properties fo:font-style="italic" style:font-style-asian="italic"/>
    </style:style>
    <style:style style:name="T1807" style:parent-style-name="DefaultParagraphFont" style:family="text">
      <style:text-properties fo:font-style="italic" style:font-style-asian="italic"/>
    </style:style>
    <style:style style:name="T1808" style:parent-style-name="DefaultParagraphFont" style:family="text">
      <style:text-properties fo:font-style="italic" style:font-style-asian="italic"/>
    </style:style>
    <style:style style:name="T180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810" style:parent-style-name="DefaultParagraphFont" style:family="text">
      <style:text-properties style:font-size-complex="12pt"/>
    </style:style>
    <style:style style:name="T1811" style:parent-style-name="DefaultParagraphFont" style:family="text">
      <style:text-properties fo:font-size="10pt" style:font-size-asian="10pt" style:font-size-complex="12pt"/>
    </style:style>
    <style:style style:name="T181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813" style:parent-style-name="DefaultParagraphFont" style:family="text">
      <style:text-properties fo:font-size="10pt" style:font-size-asian="10pt" style:font-size-complex="12pt"/>
    </style:style>
    <style:style style:name="T1814" style:parent-style-name="DefaultParagraphFont" style:family="text">
      <style:text-properties style:font-size-complex="12pt"/>
    </style:style>
    <style:style style:name="T1815" style:parent-style-name="DefaultParagraphFont" style:family="text">
      <style:text-properties fo:font-weight="bold" style:font-weight-asian="bold" fo:font-size="11pt" style:font-size-asian="11pt"/>
    </style:style>
    <style:style style:name="T181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817" style:parent-style-name="DefaultParagraphFont" style:family="text">
      <style:text-properties style:font-size-complex="12pt"/>
    </style:style>
    <style:style style:name="T1818" style:parent-style-name="DefaultParagraphFont" style:family="text">
      <style:text-properties fo:font-size="10pt" style:font-size-asian="10pt" style:font-size-complex="12pt"/>
    </style:style>
    <style:style style:name="T181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820" style:parent-style-name="DefaultParagraphFont" style:family="text">
      <style:text-properties fo:font-size="10pt" style:font-size-asian="10pt" style:font-size-complex="12pt"/>
    </style:style>
    <style:style style:name="T1821" style:parent-style-name="DefaultParagraphFont" style:family="text">
      <style:text-properties style:font-size-complex="12pt"/>
    </style:style>
    <style:style style:name="T1822" style:parent-style-name="DefaultParagraphFont" style:family="text">
      <style:text-properties fo:font-weight="bold" style:font-weight-asian="bold" fo:font-size="11pt" style:font-size-asian="11pt"/>
    </style:style>
    <style:style style:name="T1823" style:parent-style-name="DefaultParagraphFont" style:family="text">
      <style:text-properties fo:letter-spacing="-0.0013in"/>
    </style:style>
    <style:style style:name="T1824" style:parent-style-name="DefaultParagraphFont" style:family="text">
      <style:text-properties fo:letter-spacing="-0.0013in"/>
    </style:style>
    <style:style style:name="T1825" style:parent-style-name="DefaultParagraphFont" style:family="text">
      <style:text-properties fo:letter-spacing="-0.0013in"/>
    </style:style>
    <style:style style:name="T1826" style:parent-style-name="DefaultParagraphFont" style:family="text">
      <style:text-properties fo:letter-spacing="-0.0013in"/>
    </style:style>
    <style:style style:name="T1827" style:parent-style-name="DefaultParagraphFont" style:family="text">
      <style:text-properties fo:letter-spacing="-0.0013in"/>
    </style:style>
    <style:style style:name="T1828" style:parent-style-name="DefaultParagraphFont" style:family="text">
      <style:text-properties fo:letter-spacing="-0.0013in"/>
    </style:style>
    <style:style style:name="T1829" style:parent-style-name="DefaultParagraphFont" style:family="text">
      <style:text-properties fo:letter-spacing="-0.0013in"/>
    </style:style>
    <style:style style:name="T1830" style:parent-style-name="DefaultParagraphFont" style:family="text">
      <style:text-properties fo:letter-spacing="-0.0013in"/>
    </style:style>
    <style:style style:name="T1831" style:parent-style-name="DefaultParagraphFont" style:family="text">
      <style:text-properties fo:letter-spacing="-0.0013in"/>
    </style:style>
    <style:style style:name="T1832" style:parent-style-name="DefaultParagraphFont" style:family="text">
      <style:text-properties fo:letter-spacing="-0.0013in"/>
    </style:style>
    <style:style style:name="T1833" style:parent-style-name="DefaultParagraphFont" style:family="text">
      <style:text-properties fo:letter-spacing="-0.0013in"/>
    </style:style>
    <style:style style:name="T1834" style:parent-style-name="DefaultParagraphFont" style:family="text">
      <style:text-properties fo:font-style="italic" style:font-style-asian="italic"/>
    </style:style>
    <style:style style:name="T1835" style:parent-style-name="DefaultParagraphFont" style:family="text">
      <style:text-properties fo:font-style="italic" style:font-style-asian="italic"/>
    </style:style>
    <style:style style:name="T1836" style:parent-style-name="DefaultParagraphFont" style:family="text">
      <style:text-properties fo:font-style="italic" style:font-style-asian="italic"/>
    </style:style>
    <style:style style:name="T1837" style:parent-style-name="DefaultParagraphFont" style:family="text">
      <style:text-properties fo:font-style="italic" style:font-style-asian="italic"/>
    </style:style>
    <style:style style:name="T1838" style:parent-style-name="DefaultParagraphFont" style:family="text">
      <style:text-properties fo:font-weight="bold" style:font-weight-asian="bold" fo:font-size="11pt" style:font-size-asian="11pt"/>
    </style:style>
    <style:style style:name="T1839" style:parent-style-name="DefaultParagraphFont" style:family="text">
      <style:text-properties style:font-size-complex="12pt"/>
    </style:style>
    <style:style style:name="T184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84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842" style:parent-style-name="DefaultParagraphFont" style:family="text">
      <style:text-properties style:font-size-complex="12pt"/>
    </style:style>
    <style:style style:name="T1843" style:parent-style-name="DefaultParagraphFont" style:family="text">
      <style:text-properties style:font-size-complex="12pt"/>
    </style:style>
    <style:style style:name="T1844" style:parent-style-name="DefaultParagraphFont" style:family="text">
      <style:text-properties style:font-size-complex="12pt"/>
    </style:style>
    <style:style style:name="T1845" style:parent-style-name="DefaultParagraphFont" style:family="text">
      <style:text-properties style:font-size-complex="12pt"/>
    </style:style>
    <style:style style:name="T1846" style:parent-style-name="DefaultParagraphFont" style:family="text">
      <style:text-properties style:font-size-complex="12pt"/>
    </style:style>
    <style:style style:name="T1847" style:parent-style-name="DefaultParagraphFont" style:family="text">
      <style:text-properties style:font-size-complex="12pt"/>
    </style:style>
    <style:style style:name="T1848" style:parent-style-name="DefaultParagraphFont" style:family="text">
      <style:text-properties style:font-size-complex="12pt"/>
    </style:style>
    <style:style style:name="T1849" style:parent-style-name="DefaultParagraphFont" style:family="text">
      <style:text-properties style:font-size-complex="12pt"/>
    </style:style>
    <style:style style:name="T1850" style:parent-style-name="DefaultParagraphFont" style:family="text">
      <style:text-properties style:font-size-complex="12pt"/>
    </style:style>
    <style:style style:name="T1851" style:parent-style-name="DefaultParagraphFont" style:family="text">
      <style:text-properties style:font-size-complex="12pt"/>
    </style:style>
    <style:style style:name="T1852" style:parent-style-name="DefaultParagraphFont" style:family="text">
      <style:text-properties style:font-size-complex="12pt"/>
    </style:style>
    <style:style style:name="T1853" style:parent-style-name="DefaultParagraphFont" style:family="text">
      <style:text-properties style:font-size-complex="12pt"/>
    </style:style>
    <style:style style:name="T1854" style:parent-style-name="DefaultParagraphFont" style:family="text">
      <style:text-properties style:font-size-complex="12pt"/>
    </style:style>
    <style:style style:name="T1855" style:parent-style-name="DefaultParagraphFont" style:family="text">
      <style:text-properties style:font-size-complex="12pt"/>
    </style:style>
    <style:style style:name="T1856" style:parent-style-name="DefaultParagraphFont" style:family="text">
      <style:text-properties style:font-size-complex="12pt"/>
    </style:style>
    <style:style style:name="T1857" style:parent-style-name="DefaultParagraphFont" style:family="text">
      <style:text-properties style:font-size-complex="12pt"/>
    </style:style>
    <style:style style:name="T1858" style:parent-style-name="DefaultParagraphFont" style:family="text">
      <style:text-properties style:font-size-complex="12pt"/>
    </style:style>
    <style:style style:name="T1859" style:parent-style-name="DefaultParagraphFont" style:family="text">
      <style:text-properties style:font-size-complex="12pt"/>
    </style:style>
    <style:style style:name="T1860" style:parent-style-name="DefaultParagraphFont" style:family="text">
      <style:text-properties style:font-size-complex="12pt"/>
    </style:style>
    <style:style style:name="T1861" style:parent-style-name="DefaultParagraphFont" style:family="text">
      <style:text-properties style:font-size-complex="12pt"/>
    </style:style>
    <style:style style:name="T1862" style:parent-style-name="DefaultParagraphFont" style:family="text">
      <style:text-properties style:font-size-complex="12pt"/>
    </style:style>
    <style:style style:name="T1863" style:parent-style-name="DefaultParagraphFont" style:family="text">
      <style:text-properties style:font-size-complex="12pt"/>
    </style:style>
    <style:style style:name="T1864" style:parent-style-name="DefaultParagraphFont" style:family="text">
      <style:text-properties style:font-size-complex="12pt"/>
    </style:style>
    <style:style style:name="T1865" style:parent-style-name="DefaultParagraphFont" style:family="text">
      <style:text-properties style:font-size-complex="12pt"/>
    </style:style>
    <style:style style:name="T1866" style:parent-style-name="DefaultParagraphFont" style:family="text">
      <style:text-properties style:font-size-complex="12pt"/>
    </style:style>
    <style:style style:name="T1867" style:parent-style-name="DefaultParagraphFont" style:family="text">
      <style:text-properties style:font-size-complex="12pt"/>
    </style:style>
    <style:style style:name="T1868" style:parent-style-name="DefaultParagraphFont" style:family="text">
      <style:text-properties style:font-size-complex="12pt"/>
    </style:style>
    <style:style style:name="T1869" style:parent-style-name="DefaultParagraphFont" style:family="text">
      <style:text-properties style:font-size-complex="12pt"/>
    </style:style>
    <style:style style:name="T1870" style:parent-style-name="DefaultParagraphFont" style:family="text">
      <style:text-properties style:font-size-complex="12pt"/>
    </style:style>
    <style:style style:name="T1871" style:parent-style-name="DefaultParagraphFont" style:family="text">
      <style:text-properties style:font-size-complex="12pt"/>
    </style:style>
    <style:style style:name="T1872" style:parent-style-name="DefaultParagraphFont" style:family="text">
      <style:text-properties style:font-size-complex="12pt"/>
    </style:style>
    <style:style style:name="T1873" style:parent-style-name="DefaultParagraphFont" style:family="text">
      <style:text-properties style:font-size-complex="12pt"/>
    </style:style>
    <style:style style:name="T1874" style:parent-style-name="DefaultParagraphFont" style:family="text">
      <style:text-properties style:font-size-complex="12pt"/>
    </style:style>
    <style:style style:name="T1875" style:parent-style-name="DefaultParagraphFont" style:family="text">
      <style:text-properties style:font-size-complex="12pt"/>
    </style:style>
    <style:style style:name="T1876" style:parent-style-name="DefaultParagraphFont" style:family="text">
      <style:text-properties style:font-size-complex="12pt"/>
    </style:style>
    <style:style style:name="T1877" style:parent-style-name="DefaultParagraphFont" style:family="text">
      <style:text-properties style:font-size-complex="12pt"/>
    </style:style>
    <style:style style:name="T1878" style:parent-style-name="DefaultParagraphFont" style:family="text">
      <style:text-properties style:font-size-complex="12pt"/>
    </style:style>
    <style:style style:name="T1879" style:parent-style-name="DefaultParagraphFont" style:family="text">
      <style:text-properties style:font-size-complex="12pt"/>
    </style:style>
    <style:style style:name="T188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881" style:parent-style-name="DefaultParagraphFont" style:family="text">
      <style:text-properties style:font-size-complex="12pt"/>
    </style:style>
    <style:style style:name="T1882" style:parent-style-name="DefaultParagraphFont" style:family="text">
      <style:text-properties fo:font-size="10pt" style:font-size-asian="10pt" style:font-size-complex="12pt"/>
    </style:style>
    <style:style style:name="T188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884" style:parent-style-name="DefaultParagraphFont" style:family="text">
      <style:text-properties fo:font-size="10pt" style:font-size-asian="10pt" style:font-size-complex="12pt"/>
    </style:style>
    <style:style style:name="T1885" style:parent-style-name="DefaultParagraphFont" style:family="text">
      <style:text-properties style:font-size-complex="12pt"/>
    </style:style>
    <style:style style:name="T1886" style:parent-style-name="DefaultParagraphFont" style:family="text">
      <style:text-properties style:font-size-complex="12pt"/>
    </style:style>
    <style:style style:name="T1887" style:parent-style-name="DefaultParagraphFont" style:family="text">
      <style:text-properties style:font-size-complex="12pt"/>
    </style:style>
    <style:style style:name="T1888" style:parent-style-name="DefaultParagraphFont" style:family="text">
      <style:text-properties style:font-size-complex="12pt"/>
    </style:style>
    <style:style style:name="T1889" style:parent-style-name="DefaultParagraphFont" style:family="text">
      <style:text-properties style:font-size-complex="12pt"/>
    </style:style>
    <style:style style:name="T1890" style:parent-style-name="DefaultParagraphFont" style:family="text">
      <style:text-properties style:font-size-complex="12pt"/>
    </style:style>
    <style:style style:name="T1891" style:parent-style-name="DefaultParagraphFont" style:family="text">
      <style:text-properties style:font-size-complex="12pt"/>
    </style:style>
    <style:style style:name="T1892" style:parent-style-name="DefaultParagraphFont" style:family="text">
      <style:text-properties style:font-size-complex="12pt"/>
    </style:style>
    <style:style style:name="T1893" style:parent-style-name="DefaultParagraphFont" style:family="text">
      <style:text-properties style:font-size-complex="12pt"/>
    </style:style>
    <style:style style:name="T1894" style:parent-style-name="DefaultParagraphFont" style:family="text">
      <style:text-properties style:font-size-complex="12pt"/>
    </style:style>
    <style:style style:name="T1895" style:parent-style-name="DefaultParagraphFont" style:family="text">
      <style:text-properties style:font-size-complex="12pt"/>
    </style:style>
    <style:style style:name="T1896" style:parent-style-name="DefaultParagraphFont" style:family="text">
      <style:text-properties style:font-size-complex="12pt"/>
    </style:style>
    <style:style style:name="T1897" style:parent-style-name="DefaultParagraphFont" style:family="text">
      <style:text-properties style:font-size-complex="12pt"/>
    </style:style>
    <style:style style:name="T1898" style:parent-style-name="DefaultParagraphFont" style:family="text">
      <style:text-properties style:font-size-complex="12pt"/>
    </style:style>
    <style:style style:name="T1899" style:parent-style-name="DefaultParagraphFont" style:family="text">
      <style:text-properties style:font-size-complex="12pt"/>
    </style:style>
    <style:style style:name="T1900" style:parent-style-name="DefaultParagraphFont" style:family="text">
      <style:text-properties style:font-size-complex="12pt"/>
    </style:style>
    <style:style style:name="T1901" style:parent-style-name="DefaultParagraphFont" style:family="text">
      <style:text-properties style:font-size-complex="12pt"/>
    </style:style>
    <style:style style:name="T1902" style:parent-style-name="DefaultParagraphFont" style:family="text">
      <style:text-properties style:font-size-complex="12pt"/>
    </style:style>
    <style:style style:name="T1903" style:parent-style-name="DefaultParagraphFont" style:family="text">
      <style:text-properties style:font-size-complex="12pt"/>
    </style:style>
    <style:style style:name="T1904" style:parent-style-name="DefaultParagraphFont" style:family="text">
      <style:text-properties style:font-size-complex="12pt"/>
    </style:style>
    <style:style style:name="T1905" style:parent-style-name="DefaultParagraphFont" style:family="text">
      <style:text-properties style:font-size-complex="12pt"/>
    </style:style>
    <style:style style:name="T1906" style:parent-style-name="DefaultParagraphFont" style:family="text">
      <style:text-properties style:font-size-complex="12pt"/>
    </style:style>
    <style:style style:name="T1907" style:parent-style-name="DefaultParagraphFont" style:family="text">
      <style:text-properties style:font-size-complex="12pt"/>
    </style:style>
    <style:style style:name="T1908" style:parent-style-name="DefaultParagraphFont" style:family="text">
      <style:text-properties style:font-size-complex="12pt"/>
    </style:style>
    <style:style style:name="T1909" style:parent-style-name="DefaultParagraphFont" style:family="text">
      <style:text-properties style:font-size-complex="12pt"/>
    </style:style>
    <style:style style:name="T1910" style:parent-style-name="DefaultParagraphFont" style:family="text">
      <style:text-properties style:font-size-complex="12pt"/>
    </style:style>
    <style:style style:name="T1911" style:parent-style-name="DefaultParagraphFont" style:family="text">
      <style:text-properties style:font-size-complex="12pt"/>
    </style:style>
    <style:style style:name="T1912" style:parent-style-name="DefaultParagraphFont" style:family="text">
      <style:text-properties style:font-size-complex="12pt"/>
    </style:style>
    <style:style style:name="T1913" style:parent-style-name="DefaultParagraphFont" style:family="text">
      <style:text-properties style:font-size-complex="12pt"/>
    </style:style>
    <style:style style:name="T1914" style:parent-style-name="DefaultParagraphFont" style:family="text">
      <style:text-properties style:font-size-complex="12pt"/>
    </style:style>
    <style:style style:name="T1915" style:parent-style-name="DefaultParagraphFont" style:family="text">
      <style:text-properties style:font-size-complex="12pt"/>
    </style:style>
    <style:style style:name="T1916" style:parent-style-name="DefaultParagraphFont" style:family="text">
      <style:text-properties style:font-size-complex="12pt"/>
    </style:style>
    <style:style style:name="T1917" style:parent-style-name="DefaultParagraphFont" style:family="text">
      <style:text-properties style:font-size-complex="12pt"/>
    </style:style>
    <style:style style:name="T1918" style:parent-style-name="DefaultParagraphFont" style:family="text">
      <style:text-properties style:font-size-complex="12pt"/>
    </style:style>
    <style:style style:name="T1919" style:parent-style-name="DefaultParagraphFont" style:family="text">
      <style:text-properties style:font-size-complex="12pt"/>
    </style:style>
    <style:style style:name="T1920" style:parent-style-name="DefaultParagraphFont" style:family="text">
      <style:text-properties style:font-size-complex="12pt"/>
    </style:style>
    <style:style style:name="T1921" style:parent-style-name="DefaultParagraphFont" style:family="text">
      <style:text-properties style:font-size-complex="12pt"/>
    </style:style>
    <style:style style:name="T1922" style:parent-style-name="DefaultParagraphFont" style:family="text">
      <style:text-properties style:font-size-complex="12pt"/>
    </style:style>
    <style:style style:name="T1923" style:parent-style-name="DefaultParagraphFont" style:family="text">
      <style:text-properties style:font-size-complex="12pt"/>
    </style:style>
    <style:style style:name="T1924" style:parent-style-name="DefaultParagraphFont" style:family="text">
      <style:text-properties style:font-size-complex="12pt"/>
    </style:style>
    <style:style style:name="T1925" style:parent-style-name="DefaultParagraphFont" style:family="text">
      <style:text-properties style:font-size-complex="12pt"/>
    </style:style>
    <style:style style:name="T1926" style:parent-style-name="DefaultParagraphFont" style:family="text">
      <style:text-properties style:font-size-complex="12pt"/>
    </style:style>
    <style:style style:name="T1927" style:parent-style-name="DefaultParagraphFont" style:family="text">
      <style:text-properties style:font-size-complex="12pt"/>
    </style:style>
    <style:style style:name="T1928" style:parent-style-name="DefaultParagraphFont" style:family="text">
      <style:text-properties style:font-size-complex="12pt"/>
    </style:style>
    <style:style style:name="T1929" style:parent-style-name="DefaultParagraphFont" style:family="text">
      <style:text-properties style:font-size-complex="12pt"/>
    </style:style>
    <style:style style:name="T1930" style:parent-style-name="DefaultParagraphFont" style:family="text">
      <style:text-properties style:font-size-complex="12pt"/>
    </style:style>
    <style:style style:name="T1931" style:parent-style-name="DefaultParagraphFont" style:family="text">
      <style:text-properties style:font-size-complex="12pt"/>
    </style:style>
    <style:style style:name="T1932" style:parent-style-name="DefaultParagraphFont" style:family="text">
      <style:text-properties style:font-size-complex="12pt"/>
    </style:style>
    <style:style style:name="T1933" style:parent-style-name="DefaultParagraphFont" style:family="text">
      <style:text-properties style:font-size-complex="12pt"/>
    </style:style>
    <style:style style:name="T1934" style:parent-style-name="DefaultParagraphFont" style:family="text">
      <style:text-properties style:font-size-complex="12pt"/>
    </style:style>
    <style:style style:name="T1935" style:parent-style-name="DefaultParagraphFont" style:family="text">
      <style:text-properties style:font-size-complex="12pt"/>
    </style:style>
    <style:style style:name="T1936" style:parent-style-name="DefaultParagraphFont" style:family="text">
      <style:text-properties style:font-size-complex="12pt"/>
    </style:style>
    <style:style style:name="T1937" style:parent-style-name="DefaultParagraphFont" style:family="text">
      <style:text-properties style:font-size-complex="12pt"/>
    </style:style>
    <style:style style:name="T1938" style:parent-style-name="DefaultParagraphFont" style:family="text">
      <style:text-properties style:font-size-complex="12pt"/>
    </style:style>
    <style:style style:name="T1939" style:parent-style-name="DefaultParagraphFont" style:family="text">
      <style:text-properties style:font-size-complex="12pt"/>
    </style:style>
    <style:style style:name="T1940" style:parent-style-name="DefaultParagraphFont" style:family="text">
      <style:text-properties style:font-size-complex="12pt"/>
    </style:style>
    <style:style style:name="T1941" style:parent-style-name="DefaultParagraphFont" style:family="text">
      <style:text-properties style:font-size-complex="12pt"/>
    </style:style>
    <style:style style:name="T1942" style:parent-style-name="DefaultParagraphFont" style:family="text">
      <style:text-properties style:font-size-complex="12pt"/>
    </style:style>
    <style:style style:name="T1943" style:parent-style-name="DefaultParagraphFont" style:family="text">
      <style:text-properties style:font-size-complex="12pt"/>
    </style:style>
    <style:style style:name="T1944" style:parent-style-name="DefaultParagraphFont" style:family="text">
      <style:text-properties style:font-size-complex="12pt"/>
    </style:style>
    <style:style style:name="T1945" style:parent-style-name="DefaultParagraphFont" style:family="text">
      <style:text-properties style:font-size-complex="12pt"/>
    </style:style>
    <style:style style:name="T1946" style:parent-style-name="DefaultParagraphFont" style:family="text">
      <style:text-properties style:font-size-complex="12pt"/>
    </style:style>
    <style:style style:name="T1947" style:parent-style-name="DefaultParagraphFont" style:family="text">
      <style:text-properties style:font-size-complex="12pt"/>
    </style:style>
    <style:style style:name="T1948" style:parent-style-name="DefaultParagraphFont" style:family="text">
      <style:text-properties style:font-size-complex="12pt"/>
    </style:style>
    <style:style style:name="T1949" style:parent-style-name="DefaultParagraphFont" style:family="text">
      <style:text-properties style:font-size-complex="12pt"/>
    </style:style>
    <style:style style:name="T1950" style:parent-style-name="DefaultParagraphFont" style:family="text">
      <style:text-properties style:font-size-complex="12pt"/>
    </style:style>
    <style:style style:name="T1951" style:parent-style-name="DefaultParagraphFont" style:family="text">
      <style:text-properties style:font-size-complex="12pt"/>
    </style:style>
    <style:style style:name="T1952" style:parent-style-name="DefaultParagraphFont" style:family="text">
      <style:text-properties style:font-size-complex="12pt"/>
    </style:style>
    <style:style style:name="T1953" style:parent-style-name="DefaultParagraphFont" style:family="text">
      <style:text-properties style:font-size-complex="12pt"/>
    </style:style>
    <style:style style:name="T1954" style:parent-style-name="DefaultParagraphFont" style:family="text">
      <style:text-properties style:font-size-complex="12pt"/>
    </style:style>
    <style:style style:name="T1955" style:parent-style-name="DefaultParagraphFont" style:family="text">
      <style:text-properties style:font-size-complex="12pt"/>
    </style:style>
    <style:style style:name="T1956" style:parent-style-name="DefaultParagraphFont" style:family="text">
      <style:text-properties style:font-size-complex="12pt"/>
    </style:style>
    <style:style style:name="T1957" style:parent-style-name="DefaultParagraphFont" style:family="text">
      <style:text-properties style:font-size-complex="12pt"/>
    </style:style>
    <style:style style:name="T1958" style:parent-style-name="DefaultParagraphFont" style:family="text">
      <style:text-properties style:font-size-complex="12pt"/>
    </style:style>
    <style:style style:name="T1959" style:parent-style-name="DefaultParagraphFont" style:family="text">
      <style:text-properties style:font-size-complex="12pt"/>
    </style:style>
    <style:style style:name="T1960" style:parent-style-name="DefaultParagraphFont" style:family="text">
      <style:text-properties style:font-size-complex="12pt"/>
    </style:style>
    <style:style style:name="T1961" style:parent-style-name="DefaultParagraphFont" style:family="text">
      <style:text-properties style:font-size-complex="12pt"/>
    </style:style>
    <style:style style:name="T1962" style:parent-style-name="DefaultParagraphFont" style:family="text">
      <style:text-properties style:font-size-complex="12pt"/>
    </style:style>
    <style:style style:name="T1963" style:parent-style-name="DefaultParagraphFont" style:family="text">
      <style:text-properties style:font-size-complex="12pt"/>
    </style:style>
    <style:style style:name="T1964" style:parent-style-name="DefaultParagraphFont" style:family="text">
      <style:text-properties style:font-size-complex="12pt"/>
    </style:style>
    <style:style style:name="T1965" style:parent-style-name="DefaultParagraphFont" style:family="text">
      <style:text-properties style:font-size-complex="12pt"/>
    </style:style>
    <style:style style:name="T1966" style:parent-style-name="DefaultParagraphFont" style:family="text">
      <style:text-properties style:font-size-complex="12pt"/>
    </style:style>
    <style:style style:name="T1967" style:parent-style-name="DefaultParagraphFont" style:family="text">
      <style:text-properties style:font-size-complex="12pt"/>
    </style:style>
    <style:style style:name="T1968" style:parent-style-name="DefaultParagraphFont" style:family="text">
      <style:text-properties style:font-size-complex="12pt"/>
    </style:style>
    <style:style style:name="T1969" style:parent-style-name="DefaultParagraphFont" style:family="text">
      <style:text-properties style:font-size-complex="12pt"/>
    </style:style>
    <style:style style:name="T1970" style:parent-style-name="DefaultParagraphFont" style:family="text">
      <style:text-properties style:font-size-complex="12pt"/>
    </style:style>
    <style:style style:name="T1971" style:parent-style-name="DefaultParagraphFont" style:family="text">
      <style:text-properties style:font-size-complex="12pt"/>
    </style:style>
    <style:style style:name="P1972" style:parent-style-name="Roman" style:family="paragraph">
      <style:text-properties style:font-size-complex="12pt"/>
    </style:style>
    <style:style style:name="P1973" style:parent-style-name="Roman" style:family="paragraph">
      <style:text-properties style:font-size-complex="12pt"/>
    </style:style>
    <style:style style:name="T1974" style:parent-style-name="DefaultParagraphFont" style:family="text">
      <style:text-properties style:font-size-complex="12pt"/>
    </style:style>
    <style:style style:name="T1975" style:parent-style-name="DefaultParagraphFont" style:family="text">
      <style:text-properties style:font-size-complex="12pt"/>
    </style:style>
    <style:style style:name="T1976" style:parent-style-name="DefaultParagraphFont" style:family="text">
      <style:text-properties style:font-size-complex="12pt"/>
    </style:style>
    <style:style style:name="T1977" style:parent-style-name="DefaultParagraphFont" style:family="text">
      <style:text-properties style:font-size-complex="12pt"/>
    </style:style>
    <style:style style:name="T1978" style:parent-style-name="DefaultParagraphFont" style:family="text">
      <style:text-properties style:font-size-complex="12pt"/>
    </style:style>
    <style:style style:name="T1979" style:parent-style-name="DefaultParagraphFont" style:family="text">
      <style:text-properties style:font-size-complex="12pt"/>
    </style:style>
    <style:style style:name="T1980" style:parent-style-name="DefaultParagraphFont" style:family="text">
      <style:text-properties style:font-size-complex="12pt"/>
    </style:style>
    <style:style style:name="T1981" style:parent-style-name="DefaultParagraphFont" style:family="text">
      <style:text-properties style:font-size-complex="12pt"/>
    </style:style>
    <style:style style:name="T1982" style:parent-style-name="DefaultParagraphFont" style:family="text">
      <style:text-properties style:font-size-complex="12pt"/>
    </style:style>
    <style:style style:name="T1983" style:parent-style-name="DefaultParagraphFont" style:family="text">
      <style:text-properties style:font-size-complex="12pt"/>
    </style:style>
    <style:style style:name="T1984" style:parent-style-name="DefaultParagraphFont" style:family="text">
      <style:text-properties style:font-size-complex="12pt"/>
    </style:style>
    <style:style style:name="T1985" style:parent-style-name="DefaultParagraphFont" style:family="text">
      <style:text-properties style:font-size-complex="12pt"/>
    </style:style>
    <style:style style:name="T1986" style:parent-style-name="DefaultParagraphFont" style:family="text">
      <style:text-properties style:font-size-complex="12pt"/>
    </style:style>
    <style:style style:name="T1987" style:parent-style-name="DefaultParagraphFont" style:family="text">
      <style:text-properties style:font-size-complex="12pt"/>
    </style:style>
    <style:style style:name="T1988" style:parent-style-name="DefaultParagraphFont" style:family="text">
      <style:text-properties style:font-size-complex="12pt"/>
    </style:style>
    <style:style style:name="T1989" style:parent-style-name="DefaultParagraphFont" style:family="text">
      <style:text-properties style:font-size-complex="12pt"/>
    </style:style>
    <style:style style:name="T1990" style:parent-style-name="DefaultParagraphFont" style:family="text">
      <style:text-properties style:font-size-complex="12pt"/>
    </style:style>
    <style:style style:name="T1991" style:parent-style-name="DefaultParagraphFont" style:family="text">
      <style:text-properties style:font-size-complex="12pt"/>
    </style:style>
    <style:style style:name="T1992" style:parent-style-name="DefaultParagraphFont" style:family="text">
      <style:text-properties style:font-size-complex="12pt"/>
    </style:style>
    <style:style style:name="T1993" style:parent-style-name="DefaultParagraphFont" style:family="text">
      <style:text-properties style:font-size-complex="12pt"/>
    </style:style>
    <style:style style:name="T1994" style:parent-style-name="DefaultParagraphFont" style:family="text">
      <style:text-properties style:font-size-complex="12pt"/>
    </style:style>
    <style:style style:name="T1995" style:parent-style-name="DefaultParagraphFont" style:family="text">
      <style:text-properties fo:font-weight="bold" style:font-weight-asian="bold" fo:font-size="11pt" style:font-size-asian="11pt"/>
    </style:style>
    <style:style style:name="T1996" style:parent-style-name="DefaultParagraphFont" style:family="text">
      <style:text-properties fo:font-weight="bold" style:font-weight-asian="bold" fo:font-size="11pt" style:font-size-asian="11pt"/>
    </style:style>
    <style:style style:name="T1997" style:parent-style-name="DefaultParagraphFont" style:family="text">
      <style:text-properties fo:font-size="10pt" style:font-size-asian="10pt"/>
    </style:style>
    <style:style style:name="T1998" style:parent-style-name="DefaultParagraphFont" style:family="text">
      <style:text-properties fo:font-style="italic" style:font-style-asian="italic" fo:font-size="10pt" style:font-size-asian="10pt"/>
    </style:style>
    <style:style style:name="T1999" style:parent-style-name="DefaultParagraphFont" style:family="text">
      <style:text-properties fo:font-size="10pt" style:font-size-asian="10pt"/>
    </style:style>
    <style:style style:name="T2000" style:parent-style-name="DefaultParagraphFont" style:family="text">
      <style:text-properties fo:font-weight="bold" style:font-weight-asian="bold" fo:font-size="11pt" style:font-size-asian="11pt"/>
    </style:style>
    <style:style style:name="T2001" style:parent-style-name="DefaultParagraphFont" style:family="text">
      <style:text-properties fo:font-size="10pt" style:font-size-asian="10pt"/>
    </style:style>
    <style:style style:name="T2002" style:parent-style-name="DefaultParagraphFont" style:family="text">
      <style:text-properties fo:font-style="italic" style:font-style-asian="italic" fo:font-size="10pt" style:font-size-asian="10pt"/>
    </style:style>
    <style:style style:name="T2003" style:parent-style-name="DefaultParagraphFont" style:family="text">
      <style:text-properties fo:font-size="10pt" style:font-size-asian="10pt"/>
    </style:style>
    <style:style style:name="T2004" style:parent-style-name="DefaultParagraphFont" style:family="text">
      <style:text-properties fo:font-weight="bold" style:font-weight-asian="bold" fo:font-size="11pt" style:font-size-asian="11pt"/>
    </style:style>
    <style:style style:name="T2005" style:parent-style-name="DefaultParagraphFont" style:family="text">
      <style:text-properties fo:font-weight="bold" style:font-weight-asian="bold" fo:font-size="11pt" style:font-size-asian="11pt"/>
    </style:style>
    <style:style style:name="T2006" style:parent-style-name="DefaultParagraphFont" style:family="text">
      <style:text-properties fo:font-size="10pt" style:font-size-asian="10pt"/>
    </style:style>
    <style:style style:name="T2007" style:parent-style-name="DefaultParagraphFont" style:family="text">
      <style:text-properties fo:font-style="italic" style:font-style-asian="italic" fo:font-size="10pt" style:font-size-asian="10pt"/>
    </style:style>
    <style:style style:name="T2008" style:parent-style-name="DefaultParagraphFont" style:family="text">
      <style:text-properties fo:font-size="10pt" style:font-size-asian="10pt"/>
    </style:style>
    <style:style style:name="T2009" style:parent-style-name="DefaultParagraphFont" style:family="text">
      <style:text-properties fo:font-weight="bold" style:font-weight-asian="bold" fo:font-size="11pt" style:font-size-asian="11pt"/>
    </style:style>
    <style:style style:name="T2010" style:parent-style-name="DefaultParagraphFont" style:family="text">
      <style:text-properties fo:font-size="10pt" style:font-size-asian="10pt"/>
    </style:style>
    <style:style style:name="T2011" style:parent-style-name="DefaultParagraphFont" style:family="text">
      <style:text-properties fo:font-style="italic" style:font-style-asian="italic" fo:font-size="10pt" style:font-size-asian="10pt"/>
    </style:style>
    <style:style style:name="T2012" style:parent-style-name="DefaultParagraphFont" style:family="text">
      <style:text-properties fo:font-size="10pt" style:font-size-asian="10pt"/>
    </style:style>
    <style:style style:name="T2013" style:parent-style-name="DefaultParagraphFont" style:family="text">
      <style:text-properties fo:font-style="italic" style:font-style-asian="italic"/>
    </style:style>
    <style:style style:name="T2014" style:parent-style-name="DefaultParagraphFont" style:family="text">
      <style:text-properties fo:font-style="italic" style:font-style-asian="italic"/>
    </style:style>
    <style:style style:name="T2015" style:parent-style-name="DefaultParagraphFont" style:family="text">
      <style:text-properties fo:font-style="italic" style:font-style-asian="italic"/>
    </style:style>
    <style:style style:name="T2016" style:parent-style-name="DefaultParagraphFont" style:family="text">
      <style:text-properties fo:font-style="italic" style:font-style-asian="italic"/>
    </style:style>
    <style:style style:name="T2017" style:parent-style-name="DefaultParagraphFont" style:family="text">
      <style:text-properties fo:font-weight="bold" style:font-weight-asian="bold" fo:font-size="11pt" style:font-size-asian="11pt"/>
    </style:style>
    <style:style style:name="T2018" style:parent-style-name="DefaultParagraphFont" style:family="text">
      <style:text-properties fo:font-weight="bold" style:font-weight-asian="bold" fo:font-size="11pt" style:font-size-asian="11pt"/>
    </style:style>
    <style:style style:name="T2019" style:parent-style-name="DefaultParagraphFont" style:family="text">
      <style:text-properties fo:font-size="10pt" style:font-size-asian="10pt"/>
    </style:style>
    <style:style style:name="T2020" style:parent-style-name="DefaultParagraphFont" style:family="text">
      <style:text-properties fo:font-style="italic" style:font-style-asian="italic" fo:font-size="10pt" style:font-size-asian="10pt"/>
    </style:style>
    <style:style style:name="T2021" style:parent-style-name="DefaultParagraphFont" style:family="text">
      <style:text-properties fo:font-size="10pt" style:font-size-asian="10pt"/>
    </style:style>
    <style:style style:name="T2022" style:parent-style-name="DefaultParagraphFont" style:family="text">
      <style:text-properties fo:font-weight="bold" style:font-weight-asian="bold" fo:font-size="11pt" style:font-size-asian="11pt"/>
    </style:style>
    <style:style style:name="T2023" style:parent-style-name="DefaultParagraphFont" style:family="text">
      <style:text-properties fo:font-size="10pt" style:font-size-asian="10pt"/>
    </style:style>
    <style:style style:name="T2024" style:parent-style-name="DefaultParagraphFont" style:family="text">
      <style:text-properties fo:font-style="italic" style:font-style-asian="italic" fo:font-size="10pt" style:font-size-asian="10pt"/>
    </style:style>
    <style:style style:name="T2025" style:parent-style-name="DefaultParagraphFont" style:family="text">
      <style:text-properties fo:font-size="10pt" style:font-size-asian="10pt"/>
    </style:style>
    <style:style style:name="T2026" style:parent-style-name="DefaultParagraphFont" style:family="text">
      <style:text-properties fo:font-weight="bold" style:font-weight-asian="bold" fo:font-size="11pt" style:font-size-asian="11pt"/>
    </style:style>
    <style:style style:name="T2027" style:parent-style-name="DefaultParagraphFont" style:family="text">
      <style:text-properties fo:font-weight="bold" style:font-weight-asian="bold" fo:font-size="11pt" style:font-size-asian="11pt"/>
    </style:style>
    <style:style style:name="T2028" style:parent-style-name="DefaultParagraphFont" style:family="text">
      <style:text-properties fo:font-size="10pt" style:font-size-asian="10pt"/>
    </style:style>
    <style:style style:name="T2029" style:parent-style-name="DefaultParagraphFont" style:family="text">
      <style:text-properties fo:font-style="italic" style:font-style-asian="italic" fo:font-size="10pt" style:font-size-asian="10pt"/>
    </style:style>
    <style:style style:name="T2030" style:parent-style-name="DefaultParagraphFont" style:family="text">
      <style:text-properties fo:font-size="10pt" style:font-size-asian="10pt"/>
    </style:style>
    <style:style style:name="T2031" style:parent-style-name="DefaultParagraphFont" style:family="text">
      <style:text-properties fo:font-weight="bold" style:font-weight-asian="bold" fo:font-size="11pt" style:font-size-asian="11pt"/>
    </style:style>
    <style:style style:name="T2032" style:parent-style-name="DefaultParagraphFont" style:family="text">
      <style:text-properties fo:font-weight="bold" style:font-weight-asian="bold" fo:font-size="11pt" style:font-size-asian="11pt"/>
    </style:style>
    <style:style style:name="T2033" style:parent-style-name="DefaultParagraphFont" style:family="text">
      <style:text-properties fo:font-size="10pt" style:font-size-asian="10pt"/>
    </style:style>
    <style:style style:name="T2034" style:parent-style-name="DefaultParagraphFont" style:family="text">
      <style:text-properties fo:font-style="italic" style:font-style-asian="italic" fo:font-size="10pt" style:font-size-asian="10pt"/>
    </style:style>
    <style:style style:name="T2035" style:parent-style-name="DefaultParagraphFont" style:family="text">
      <style:text-properties fo:font-size="10pt" style:font-size-asian="10pt"/>
    </style:style>
    <style:style style:name="T2036" style:parent-style-name="DefaultParagraphFont" style:family="text">
      <style:text-properties fo:font-weight="bold" style:font-weight-asian="bold" fo:font-size="11pt" style:font-size-asian="11pt"/>
    </style:style>
    <style:style style:name="T2037" style:parent-style-name="DefaultParagraphFont" style:family="text">
      <style:text-properties fo:font-weight="bold" style:font-weight-asian="bold" fo:font-size="11pt" style:font-size-asian="11pt"/>
    </style:style>
    <style:style style:name="T2038" style:parent-style-name="DefaultParagraphFont" style:family="text">
      <style:text-properties fo:font-size="10pt" style:font-size-asian="10pt"/>
    </style:style>
    <style:style style:name="T2039" style:parent-style-name="DefaultParagraphFont" style:family="text">
      <style:text-properties fo:font-style="italic" style:font-style-asian="italic" fo:font-size="10pt" style:font-size-asian="10pt"/>
    </style:style>
    <style:style style:name="T2040" style:parent-style-name="DefaultParagraphFont" style:family="text">
      <style:text-properties fo:font-size="10pt" style:font-size-asian="10pt"/>
    </style:style>
    <style:style style:name="T2041" style:parent-style-name="DefaultParagraphFont" style:family="text">
      <style:text-properties fo:font-style="italic" style:font-style-asian="italic"/>
    </style:style>
    <style:style style:name="T2042" style:parent-style-name="DefaultParagraphFont" style:family="text">
      <style:text-properties fo:font-style="italic" style:font-style-asian="italic"/>
    </style:style>
    <style:style style:name="T2043" style:parent-style-name="DefaultParagraphFont" style:family="text">
      <style:text-properties fo:font-style="italic" style:font-style-asian="italic"/>
    </style:style>
    <style:style style:name="T2044" style:parent-style-name="DefaultParagraphFont" style:family="text">
      <style:text-properties fo:font-style="italic" style:font-style-asian="italic"/>
    </style:style>
    <style:style style:name="T2045" style:parent-style-name="DefaultParagraphFont" style:family="text">
      <style:text-properties fo:font-style="italic" style:font-style-asian="italic"/>
    </style:style>
    <style:style style:name="T2046" style:parent-style-name="DefaultParagraphFont" style:family="text">
      <style:text-properties fo:font-weight="bold" style:font-weight-asian="bold" fo:font-size="11pt" style:font-size-asian="11pt"/>
    </style:style>
    <style:style style:name="P2047" style:parent-style-name="Roman" style:family="paragraph">
      <style:text-properties fo:letter-spacing="0.0013in"/>
    </style:style>
    <style:style style:name="T2048" style:parent-style-name="DefaultParagraphFont" style:family="text">
      <style:text-properties style:text-position="super 60%" fo:font-size="10pt" style:font-size-asian="10pt"/>
    </style:style>
    <style:style style:name="T2049" style:parent-style-name="DefaultParagraphFont" style:family="text">
      <style:text-properties style:text-position="super 60%" fo:font-size="10pt" style:font-size-asian="10pt"/>
    </style:style>
    <style:style style:name="T2050" style:parent-style-name="DefaultParagraphFont" style:family="text">
      <style:text-properties style:text-position="super 60%" fo:font-size="10pt" style:font-size-asian="10pt"/>
    </style:style>
    <style:style style:name="T2051" style:parent-style-name="DefaultParagraphFont" style:family="text">
      <style:text-properties fo:font-style="italic" style:font-style-asian="italic"/>
    </style:style>
    <style:style style:name="T2052" style:parent-style-name="DefaultParagraphFont" style:family="text">
      <style:text-properties fo:font-style="italic" style:font-style-asian="italic"/>
    </style:style>
    <style:style style:name="T2053" style:parent-style-name="DefaultParagraphFont" style:family="text">
      <style:text-properties fo:font-style="italic" style:font-style-asian="italic"/>
    </style:style>
    <style:style style:name="T2054" style:parent-style-name="DefaultParagraphFont" style:family="text">
      <style:text-properties style:font-size-complex="12pt"/>
    </style:style>
    <style:style style:name="T2055" style:parent-style-name="DefaultParagraphFont" style:family="text">
      <style:text-properties style:font-size-complex="12pt"/>
    </style:style>
    <style:style style:name="T2056" style:parent-style-name="DefaultParagraphFont" style:family="text">
      <style:text-properties style:font-size-complex="12pt"/>
    </style:style>
    <style:style style:name="T2057" style:parent-style-name="DefaultParagraphFont" style:family="text">
      <style:text-properties style:font-size-complex="12pt"/>
    </style:style>
    <style:style style:name="T2058" style:parent-style-name="DefaultParagraphFont" style:family="text">
      <style:text-properties style:font-size-complex="12pt"/>
    </style:style>
    <style:style style:name="T2059" style:parent-style-name="DefaultParagraphFont" style:family="text">
      <style:text-properties style:font-size-complex="12pt"/>
    </style:style>
    <style:style style:name="T2060" style:parent-style-name="DefaultParagraphFont" style:family="text">
      <style:text-properties style:font-size-complex="12pt"/>
    </style:style>
    <style:style style:name="T2061" style:parent-style-name="DefaultParagraphFont" style:family="text">
      <style:text-properties style:font-size-complex="12pt"/>
    </style:style>
    <style:style style:name="T2062" style:parent-style-name="DefaultParagraphFont" style:family="text">
      <style:text-properties style:font-size-complex="12pt"/>
    </style:style>
    <style:style style:name="T2063" style:parent-style-name="DefaultParagraphFont" style:family="text">
      <style:text-properties style:font-size-complex="12pt"/>
    </style:style>
    <style:style style:name="T2064" style:parent-style-name="DefaultParagraphFont" style:family="text">
      <style:text-properties style:font-size-complex="12pt"/>
    </style:style>
    <style:style style:name="T2065" style:parent-style-name="DefaultParagraphFont" style:family="text">
      <style:text-properties style:font-size-complex="12pt"/>
    </style:style>
    <style:style style:name="T2066" style:parent-style-name="DefaultParagraphFont" style:family="text">
      <style:text-properties style:font-size-complex="12pt"/>
    </style:style>
    <style:style style:name="T2067" style:parent-style-name="DefaultParagraphFont" style:family="text">
      <style:text-properties style:font-size-complex="12pt"/>
    </style:style>
    <style:style style:name="T2068" style:parent-style-name="DefaultParagraphFont" style:family="text">
      <style:text-properties style:font-size-complex="12pt"/>
    </style:style>
    <style:style style:name="T2069" style:parent-style-name="DefaultParagraphFont" style:family="text">
      <style:text-properties style:font-size-complex="12pt"/>
    </style:style>
    <style:style style:name="T2070" style:parent-style-name="DefaultParagraphFont" style:family="text">
      <style:text-properties style:font-size-complex="12pt"/>
    </style:style>
    <style:style style:name="T2071" style:parent-style-name="DefaultParagraphFont" style:family="text">
      <style:text-properties style:text-position="super 60%" fo:font-size="10pt" style:font-size-asian="10pt" style:font-size-complex="12pt"/>
    </style:style>
    <style:style style:name="T2072" style:parent-style-name="DefaultParagraphFont" style:family="text">
      <style:text-properties style:font-size-complex="12pt"/>
    </style:style>
    <style:style style:name="T2073" style:parent-style-name="DefaultParagraphFont" style:family="text">
      <style:text-properties style:text-position="super 60%" fo:font-size="10pt" style:font-size-asian="10pt" style:font-size-complex="12pt"/>
    </style:style>
    <style:style style:name="T2074" style:parent-style-name="DefaultParagraphFont" style:family="text">
      <style:text-properties style:font-size-complex="12pt"/>
    </style:style>
    <style:style style:name="T2075" style:parent-style-name="DefaultParagraphFont" style:family="text">
      <style:text-properties style:font-size-complex="12pt"/>
    </style:style>
    <style:style style:name="T2076" style:parent-style-name="DefaultParagraphFont" style:family="text">
      <style:text-properties style:font-size-complex="12pt"/>
    </style:style>
    <style:style style:name="T2077" style:parent-style-name="DefaultParagraphFont" style:family="text">
      <style:text-properties style:font-size-complex="12pt"/>
    </style:style>
    <style:style style:name="T2078" style:parent-style-name="DefaultParagraphFont" style:family="text">
      <style:text-properties style:font-size-complex="12pt"/>
    </style:style>
    <style:style style:name="T2079" style:parent-style-name="DefaultParagraphFont" style:family="text">
      <style:text-properties style:font-size-complex="12pt"/>
    </style:style>
    <style:style style:name="T2080" style:parent-style-name="DefaultParagraphFont" style:family="text">
      <style:text-properties fo:font-weight="bold" style:font-weight-asian="bold" fo:font-size="11pt" style:font-size-asian="11pt"/>
    </style:style>
    <style:style style:name="T2081" style:parent-style-name="DefaultParagraphFont" style:family="text">
      <style:text-properties fo:font-size="10pt" style:font-size-asian="10pt"/>
    </style:style>
    <style:style style:name="T2082" style:parent-style-name="DefaultParagraphFont" style:family="text">
      <style:text-properties fo:font-style="italic" style:font-style-asian="italic" fo:font-size="10pt" style:font-size-asian="10pt"/>
    </style:style>
    <style:style style:name="T2083" style:parent-style-name="DefaultParagraphFont" style:family="text">
      <style:text-properties fo:font-style="italic" style:font-style-asian="italic" fo:font-size="10pt" style:font-size-asian="10pt"/>
    </style:style>
    <style:style style:name="T2084" style:parent-style-name="DefaultParagraphFont" style:family="text">
      <style:text-properties fo:font-style="italic" style:font-style-asian="italic" fo:font-size="10pt" style:font-size-asian="10pt"/>
    </style:style>
    <style:style style:name="T2085" style:parent-style-name="DefaultParagraphFont" style:family="text">
      <style:text-properties fo:font-size="10pt" style:font-size-asian="10pt"/>
    </style:style>
    <style:style style:name="T2086" style:parent-style-name="DefaultParagraphFont" style:family="text">
      <style:text-properties fo:font-weight="bold" style:font-weight-asian="bold" fo:font-size="11pt" style:font-size-asian="11pt"/>
    </style:style>
    <style:style style:name="T2087" style:parent-style-name="DefaultParagraphFont" style:family="text">
      <style:text-properties fo:font-weight="bold" style:font-weight-asian="bold" fo:font-size="11pt" style:font-size-asian="11pt"/>
    </style:style>
    <style:style style:name="T2088" style:parent-style-name="DefaultParagraphFont" style:family="text">
      <style:text-properties fo:font-size="10pt" style:font-size-asian="10pt"/>
    </style:style>
    <style:style style:name="T2089" style:parent-style-name="DefaultParagraphFont" style:family="text">
      <style:text-properties fo:font-style="italic" style:font-style-asian="italic" fo:font-size="10pt" style:font-size-asian="10pt"/>
    </style:style>
    <style:style style:name="T2090" style:parent-style-name="DefaultParagraphFont" style:family="text">
      <style:text-properties fo:font-size="10pt" style:font-size-asian="10pt"/>
    </style:style>
    <style:style style:name="T209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092" style:parent-style-name="DefaultParagraphFont" style:family="text">
      <style:text-properties style:font-size-complex="12pt"/>
    </style:style>
    <style:style style:name="T209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094" style:parent-style-name="DefaultParagraphFont" style:family="text">
      <style:text-properties style:font-size-complex="12pt"/>
    </style:style>
    <style:style style:name="T2095" style:parent-style-name="DefaultParagraphFont" style:family="text">
      <style:text-properties fo:font-size="10pt" style:font-size-asian="10pt" style:font-size-complex="12pt"/>
    </style:style>
    <style:style style:name="T209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097" style:parent-style-name="DefaultParagraphFont" style:family="text">
      <style:text-properties fo:font-size="10pt" style:font-size-asian="10pt" style:font-size-complex="12pt"/>
    </style:style>
    <style:style style:name="T2098" style:parent-style-name="DefaultParagraphFont" style:family="text">
      <style:text-properties style:font-size-complex="12pt"/>
    </style:style>
    <style:style style:name="T2099" style:parent-style-name="DefaultParagraphFont" style:family="text">
      <style:text-properties fo:font-weight="bold" style:font-weight-asian="bold" fo:font-size="11pt" style:font-size-asian="11pt"/>
    </style:style>
    <style:style style:name="T2100" style:parent-style-name="DefaultParagraphFont" style:family="text">
      <style:text-properties fo:font-weight="bold" style:font-weight-asian="bold" fo:font-size="11pt" style:font-size-asian="11pt"/>
    </style:style>
    <style:style style:name="T2101" style:parent-style-name="DefaultParagraphFont" style:family="text">
      <style:text-properties fo:font-size="10pt" style:font-size-asian="10pt"/>
    </style:style>
    <style:style style:name="T2102" style:parent-style-name="DefaultParagraphFont" style:family="text">
      <style:text-properties fo:font-style="italic" style:font-style-asian="italic" fo:font-size="10pt" style:font-size-asian="10pt"/>
    </style:style>
    <style:style style:name="T2103" style:parent-style-name="DefaultParagraphFont" style:family="text">
      <style:text-properties fo:font-size="10pt" style:font-size-asian="10pt"/>
    </style:style>
    <style:style style:name="T2104" style:parent-style-name="DefaultParagraphFont" style:family="text">
      <style:text-properties fo:font-weight="bold" style:font-weight-asian="bold" fo:font-size="11pt" style:font-size-asian="11pt"/>
    </style:style>
    <style:style style:name="T2105" style:parent-style-name="DefaultParagraphFont" style:family="text">
      <style:text-properties fo:font-weight="bold" style:font-weight-asian="bold" fo:font-size="11pt" style:font-size-asian="11pt"/>
    </style:style>
    <style:style style:name="T2106" style:parent-style-name="DefaultParagraphFont" style:family="text">
      <style:text-properties fo:font-size="10pt" style:font-size-asian="10pt"/>
    </style:style>
    <style:style style:name="T2107" style:parent-style-name="DefaultParagraphFont" style:family="text">
      <style:text-properties fo:font-style="italic" style:font-style-asian="italic" fo:font-size="10pt" style:font-size-asian="10pt"/>
    </style:style>
    <style:style style:name="T2108" style:parent-style-name="DefaultParagraphFont" style:family="text">
      <style:text-properties fo:font-size="10pt" style:font-size-asian="10pt"/>
    </style:style>
    <style:style style:name="T2109" style:parent-style-name="DefaultParagraphFont" style:family="text">
      <style:text-properties fo:font-style="italic" style:font-style-asian="italic"/>
    </style:style>
    <style:style style:name="T2110" style:parent-style-name="DefaultParagraphFont" style:family="text">
      <style:text-properties fo:font-style="italic" style:font-style-asian="italic"/>
    </style:style>
    <style:style style:name="T2111" style:parent-style-name="DefaultParagraphFont" style:family="text">
      <style:text-properties fo:font-style="italic" style:font-style-asian="italic"/>
    </style:style>
    <style:style style:name="T2112" style:parent-style-name="DefaultParagraphFont" style:family="text">
      <style:text-properties fo:font-style="italic" style:font-style-asian="italic"/>
    </style:style>
    <style:style style:name="T2113" style:parent-style-name="DefaultParagraphFont" style:family="text">
      <style:text-properties fo:font-style="italic" style:font-style-asian="italic"/>
    </style:style>
    <style:style style:name="T2114" style:parent-style-name="DefaultParagraphFont" style:family="text">
      <style:text-properties fo:font-weight="bold" style:font-weight-asian="bold" fo:font-size="11pt" style:font-size-asian="11pt"/>
    </style:style>
    <style:style style:name="T2115" style:parent-style-name="DefaultParagraphFont" style:family="text">
      <style:text-properties fo:font-weight="bold" style:font-weight-asian="bold" fo:font-size="11pt" style:font-size-asian="11pt"/>
    </style:style>
    <style:style style:name="T2116" style:parent-style-name="DefaultParagraphFont" style:family="text">
      <style:text-properties fo:font-size="10pt" style:font-size-asian="10pt"/>
    </style:style>
    <style:style style:name="T2117" style:parent-style-name="DefaultParagraphFont" style:family="text">
      <style:text-properties fo:font-style="italic" style:font-style-asian="italic" fo:font-size="10pt" style:font-size-asian="10pt"/>
    </style:style>
    <style:style style:name="T2118" style:parent-style-name="DefaultParagraphFont" style:family="text">
      <style:text-properties fo:font-size="10pt" style:font-size-asian="10pt"/>
    </style:style>
    <style:style style:name="T2119" style:parent-style-name="DefaultParagraphFont" style:family="text">
      <style:text-properties fo:font-weight="bold" style:font-weight-asian="bold" fo:font-size="11pt" style:font-size-asian="11pt"/>
    </style:style>
    <style:style style:name="T2120" style:parent-style-name="DefaultParagraphFont" style:family="text">
      <style:text-properties style:text-position="super 60%" fo:font-size="10pt" style:font-size-asian="10pt"/>
    </style:style>
    <style:style style:name="T2121" style:parent-style-name="DefaultParagraphFont" style:family="text">
      <style:text-properties fo:font-weight="bold" style:font-weight-asian="bold" fo:font-size="11pt" style:font-size-asian="11pt"/>
    </style:style>
    <style:style style:name="T2122" style:parent-style-name="DefaultParagraphFont" style:family="text">
      <style:text-properties fo:font-size="10pt" style:font-size-asian="10pt"/>
    </style:style>
    <style:style style:name="T2123" style:parent-style-name="DefaultParagraphFont" style:family="text">
      <style:text-properties fo:font-style="italic" style:font-style-asian="italic" fo:font-size="10pt" style:font-size-asian="10pt"/>
    </style:style>
    <style:style style:name="T2124" style:parent-style-name="DefaultParagraphFont" style:family="text">
      <style:text-properties fo:font-size="10pt" style:font-size-asian="10pt"/>
    </style:style>
    <style:style style:name="P2125" style:parent-style-name="Roman" style:family="paragraph">
      <style:text-properties fo:letter-spacing="-0.0013in"/>
    </style:style>
    <style:style style:name="T2126" style:parent-style-name="DefaultParagraphFont" style:family="text">
      <style:text-properties fo:font-weight="bold" style:font-weight-asian="bold" fo:font-size="11pt" style:font-size-asian="11pt"/>
    </style:style>
    <style:style style:name="T2127" style:parent-style-name="DefaultParagraphFont" style:family="text">
      <style:text-properties fo:font-weight="bold" style:font-weight-asian="bold" fo:font-size="11pt" style:font-size-asian="11pt"/>
    </style:style>
    <style:style style:name="T2128" style:parent-style-name="DefaultParagraphFont" style:family="text">
      <style:text-properties fo:font-size="10pt" style:font-size-asian="10pt"/>
    </style:style>
    <style:style style:name="T2129" style:parent-style-name="DefaultParagraphFont" style:family="text">
      <style:text-properties fo:font-style="italic" style:font-style-asian="italic" fo:font-size="10pt" style:font-size-asian="10pt"/>
    </style:style>
    <style:style style:name="T2130" style:parent-style-name="DefaultParagraphFont" style:family="text">
      <style:text-properties fo:font-size="10pt" style:font-size-asian="10pt"/>
    </style:style>
    <style:style style:name="T2131" style:parent-style-name="DefaultParagraphFont" style:family="text">
      <style:text-properties fo:font-weight="bold" style:font-weight-asian="bold" fo:font-size="11pt" style:font-size-asian="11pt"/>
    </style:style>
    <style:style style:name="T2132" style:parent-style-name="DefaultParagraphFont" style:family="text">
      <style:text-properties fo:font-weight="bold" style:font-weight-asian="bold" fo:font-size="11pt" style:font-size-asian="11pt"/>
    </style:style>
    <style:style style:name="T2133" style:parent-style-name="DefaultParagraphFont" style:family="text">
      <style:text-properties fo:font-size="10pt" style:font-size-asian="10pt"/>
    </style:style>
    <style:style style:name="T2134" style:parent-style-name="DefaultParagraphFont" style:family="text">
      <style:text-properties fo:font-style="italic" style:font-style-asian="italic" fo:font-size="10pt" style:font-size-asian="10pt"/>
    </style:style>
    <style:style style:name="T2135" style:parent-style-name="DefaultParagraphFont" style:family="text">
      <style:text-properties fo:font-size="10pt" style:font-size-asian="10pt"/>
    </style:style>
    <style:style style:name="T2136" style:parent-style-name="DefaultParagraphFont" style:family="text">
      <style:text-properties fo:font-weight="bold" style:font-weight-asian="bold" fo:font-size="11pt" style:font-size-asian="11pt"/>
    </style:style>
    <style:style style:name="T2137" style:parent-style-name="DefaultParagraphFont" style:family="text">
      <style:text-properties fo:letter-spacing="-0.0013in"/>
    </style:style>
    <style:style style:name="T2138" style:parent-style-name="DefaultParagraphFont" style:family="text">
      <style:text-properties fo:letter-spacing="-0.0013in"/>
    </style:style>
    <style:style style:name="T2139" style:parent-style-name="DefaultParagraphFont" style:family="text">
      <style:text-properties fo:letter-spacing="-0.0013in"/>
    </style:style>
    <style:style style:name="T2140" style:parent-style-name="DefaultParagraphFont" style:family="text">
      <style:text-properties fo:letter-spacing="-0.0013in"/>
    </style:style>
    <style:style style:name="T2141" style:parent-style-name="DefaultParagraphFont" style:family="text">
      <style:text-properties fo:letter-spacing="-0.0013in"/>
    </style:style>
    <style:style style:name="T2142" style:parent-style-name="DefaultParagraphFont" style:family="text">
      <style:text-properties fo:letter-spacing="-0.0013in"/>
    </style:style>
    <style:style style:name="T2143" style:parent-style-name="DefaultParagraphFont" style:family="text">
      <style:text-properties fo:letter-spacing="-0.0013in"/>
    </style:style>
    <style:style style:name="T2144" style:parent-style-name="DefaultParagraphFont" style:family="text">
      <style:text-properties fo:letter-spacing="-0.0013in"/>
    </style:style>
    <style:style style:name="T2145" style:parent-style-name="DefaultParagraphFont" style:family="text">
      <style:text-properties fo:letter-spacing="-0.0013in"/>
    </style:style>
    <style:style style:name="T2146" style:parent-style-name="DefaultParagraphFont" style:family="text">
      <style:text-properties fo:letter-spacing="-0.0013in"/>
    </style:style>
    <style:style style:name="T2147" style:parent-style-name="DefaultParagraphFont" style:family="text">
      <style:text-properties fo:font-style="italic" style:font-style-asian="italic"/>
    </style:style>
    <style:style style:name="T2148" style:parent-style-name="DefaultParagraphFont" style:family="text">
      <style:text-properties fo:font-style="italic" style:font-style-asian="italic"/>
    </style:style>
    <style:style style:name="T2149" style:parent-style-name="DefaultParagraphFont" style:family="text">
      <style:text-properties fo:font-style="italic" style:font-style-asian="italic"/>
    </style:style>
    <style:style style:name="T2150" style:parent-style-name="DefaultParagraphFont" style:family="text">
      <style:text-properties fo:font-style="italic" style:font-style-asian="italic"/>
    </style:style>
    <style:style style:name="T2151" style:parent-style-name="DefaultParagraphFont" style:family="text">
      <style:text-properties fo:font-style="italic" style:font-style-asian="italic"/>
    </style:style>
    <style:style style:name="T2152" style:parent-style-name="DefaultParagraphFont" style:family="text">
      <style:text-properties fo:font-style="italic" style:font-style-asian="italic"/>
    </style:style>
    <style:style style:name="T2153" style:parent-style-name="DefaultParagraphFont" style:family="text">
      <style:text-properties fo:font-style="italic" style:font-style-asian="italic"/>
    </style:style>
    <style:style style:name="T2154" style:parent-style-name="DefaultParagraphFont" style:family="text">
      <style:text-properties fo:font-style="italic" style:font-style-asian="italic"/>
    </style:style>
    <style:style style:name="T2155" style:parent-style-name="DefaultParagraphFont" style:family="text">
      <style:text-properties fo:font-weight="bold" style:font-weight-asian="bold" fo:font-size="11pt" style:font-size-asian="11pt"/>
    </style:style>
    <style:style style:name="T2156" style:parent-style-name="DefaultParagraphFont" style:family="text">
      <style:text-properties fo:font-size="10pt" style:font-size-asian="10pt"/>
    </style:style>
    <style:style style:name="T2157" style:parent-style-name="DefaultParagraphFont" style:family="text">
      <style:text-properties fo:font-style="italic" style:font-style-asian="italic" fo:font-size="10pt" style:font-size-asian="10pt"/>
    </style:style>
    <style:style style:name="T2158" style:parent-style-name="DefaultParagraphFont" style:family="text">
      <style:text-properties fo:font-size="10pt" style:font-size-asian="10pt"/>
    </style:style>
    <style:style style:name="T2159" style:parent-style-name="DefaultParagraphFont" style:family="text">
      <style:text-properties fo:font-weight="bold" style:font-weight-asian="bold" fo:font-size="11pt" style:font-size-asian="11pt"/>
    </style:style>
    <style:style style:name="T2160" style:parent-style-name="DefaultParagraphFont" style:family="text">
      <style:text-properties fo:font-weight="bold" style:font-weight-asian="bold" fo:font-size="11pt" style:font-size-asian="11pt"/>
    </style:style>
    <style:style style:name="T2161" style:parent-style-name="DefaultParagraphFont" style:family="text">
      <style:text-properties fo:font-size="10pt" style:font-size-asian="10pt"/>
    </style:style>
    <style:style style:name="T2162" style:parent-style-name="DefaultParagraphFont" style:family="text">
      <style:text-properties fo:font-style="italic" style:font-style-asian="italic" fo:font-size="10pt" style:font-size-asian="10pt"/>
    </style:style>
    <style:style style:name="T2163" style:parent-style-name="DefaultParagraphFont" style:family="text">
      <style:text-properties fo:font-size="10pt" style:font-size-asian="10pt"/>
    </style:style>
    <style:style style:name="T2164" style:parent-style-name="DefaultParagraphFont" style:family="text">
      <style:text-properties fo:font-weight="bold" style:font-weight-asian="bold" fo:font-size="11pt" style:font-size-asian="11pt"/>
    </style:style>
    <style:style style:name="T2165" style:parent-style-name="DefaultParagraphFont" style:family="text">
      <style:text-properties fo:font-weight="bold" style:font-weight-asian="bold" fo:font-size="11pt" style:font-size-asian="11pt"/>
    </style:style>
    <style:style style:name="T2166" style:parent-style-name="DefaultParagraphFont" style:family="text">
      <style:text-properties fo:font-size="10pt" style:font-size-asian="10pt"/>
    </style:style>
    <style:style style:name="T2167" style:parent-style-name="DefaultParagraphFont" style:family="text">
      <style:text-properties fo:font-style="italic" style:font-style-asian="italic" fo:font-size="10pt" style:font-size-asian="10pt"/>
    </style:style>
    <style:style style:name="T2168" style:parent-style-name="DefaultParagraphFont" style:family="text">
      <style:text-properties fo:font-size="10pt" style:font-size-asian="10pt"/>
    </style:style>
    <style:style style:name="T2169" style:parent-style-name="DefaultParagraphFont" style:family="text">
      <style:text-properties fo:font-weight="bold" style:font-weight-asian="bold" fo:font-size="11pt" style:font-size-asian="11pt"/>
    </style:style>
    <style:style style:name="T2170" style:parent-style-name="DefaultParagraphFont" style:family="text">
      <style:text-properties fo:font-weight="bold" style:font-weight-asian="bold" fo:font-size="11pt" style:font-size-asian="11pt"/>
    </style:style>
    <style:style style:name="T2171" style:parent-style-name="DefaultParagraphFont" style:family="text">
      <style:text-properties fo:font-size="10pt" style:font-size-asian="10pt"/>
    </style:style>
    <style:style style:name="T2172" style:parent-style-name="DefaultParagraphFont" style:family="text">
      <style:text-properties fo:font-style="italic" style:font-style-asian="italic" fo:font-size="10pt" style:font-size-asian="10pt"/>
    </style:style>
    <style:style style:name="T2173" style:parent-style-name="DefaultParagraphFont" style:family="text">
      <style:text-properties fo:font-size="10pt" style:font-size-asian="10pt"/>
    </style:style>
    <style:style style:name="T2174" style:parent-style-name="DefaultParagraphFont" style:family="text">
      <style:text-properties fo:font-weight="bold" style:font-weight-asian="bold" fo:font-size="11pt" style:font-size-asian="11pt"/>
    </style:style>
    <style:style style:name="T2175" style:parent-style-name="DefaultParagraphFont" style:family="text">
      <style:text-properties fo:font-weight="bold" style:font-weight-asian="bold" fo:font-size="11pt" style:font-size-asian="11pt"/>
    </style:style>
    <style:style style:name="T2176" style:parent-style-name="DefaultParagraphFont" style:family="text">
      <style:text-properties fo:font-size="10pt" style:font-size-asian="10pt"/>
    </style:style>
    <style:style style:name="T2177" style:parent-style-name="DefaultParagraphFont" style:family="text">
      <style:text-properties fo:font-style="italic" style:font-style-asian="italic" fo:font-size="10pt" style:font-size-asian="10pt"/>
    </style:style>
    <style:style style:name="T2178" style:parent-style-name="DefaultParagraphFont" style:family="text">
      <style:text-properties fo:font-size="10pt" style:font-size-asian="10pt"/>
    </style:style>
    <style:style style:name="T2179" style:parent-style-name="DefaultParagraphFont" style:family="text">
      <style:text-properties fo:font-weight="bold" style:font-weight-asian="bold" fo:font-size="11pt" style:font-size-asian="11pt"/>
    </style:style>
    <style:style style:name="T2180" style:parent-style-name="DefaultParagraphFont" style:family="text">
      <style:text-properties fo:font-size="10pt" style:font-size-asian="10pt"/>
    </style:style>
    <style:style style:name="T2181" style:parent-style-name="DefaultParagraphFont" style:family="text">
      <style:text-properties fo:font-style="italic" style:font-style-asian="italic" fo:font-size="10pt" style:font-size-asian="10pt"/>
    </style:style>
    <style:style style:name="T2182" style:parent-style-name="DefaultParagraphFont" style:family="text">
      <style:text-properties fo:font-size="10pt" style:font-size-asian="10pt"/>
    </style:style>
    <style:style style:name="T2183" style:parent-style-name="DefaultParagraphFont" style:family="text">
      <style:text-properties fo:font-weight="bold" style:font-weight-asian="bold" fo:font-size="11pt" style:font-size-asian="11pt"/>
    </style:style>
    <style:style style:name="T2184" style:parent-style-name="DefaultParagraphFont" style:family="text">
      <style:text-properties fo:font-weight="bold" style:font-weight-asian="bold" fo:font-size="11pt" style:font-size-asian="11pt"/>
    </style:style>
    <style:style style:name="T2185" style:parent-style-name="DefaultParagraphFont" style:family="text">
      <style:text-properties fo:font-size="10pt" style:font-size-asian="10pt"/>
    </style:style>
    <style:style style:name="T2186" style:parent-style-name="DefaultParagraphFont" style:family="text">
      <style:text-properties fo:font-style="italic" style:font-style-asian="italic" fo:font-size="10pt" style:font-size-asian="10pt"/>
    </style:style>
    <style:style style:name="T2187" style:parent-style-name="DefaultParagraphFont" style:family="text">
      <style:text-properties fo:font-size="10pt" style:font-size-asian="10pt"/>
    </style:style>
    <style:style style:name="T2188" style:parent-style-name="DefaultParagraphFont" style:family="text">
      <style:text-properties fo:font-weight="bold" style:font-weight-asian="bold" fo:font-size="11pt" style:font-size-asian="11pt"/>
    </style:style>
    <style:style style:name="T218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190" style:parent-style-name="DefaultParagraphFont" style:family="text">
      <style:text-properties style:font-size-complex="12pt"/>
    </style:style>
    <style:style style:name="T2191" style:parent-style-name="DefaultParagraphFont" style:family="text">
      <style:text-properties fo:font-size="10pt" style:font-size-asian="10pt" style:font-size-complex="12pt"/>
    </style:style>
    <style:style style:name="T219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193" style:parent-style-name="DefaultParagraphFont" style:family="text">
      <style:text-properties fo:font-size="10pt" style:font-size-asian="10pt" style:font-size-complex="12pt"/>
    </style:style>
    <style:style style:name="T2194" style:parent-style-name="DefaultParagraphFont" style:family="text">
      <style:text-properties style:font-size-complex="12pt"/>
    </style:style>
    <style:style style:name="T2195" style:parent-style-name="DefaultParagraphFont" style:family="text">
      <style:text-properties style:font-size-complex="12pt"/>
    </style:style>
    <style:style style:name="T2196" style:parent-style-name="DefaultParagraphFont" style:family="text">
      <style:text-properties style:font-size-complex="12pt"/>
    </style:style>
    <style:style style:name="T2197" style:parent-style-name="DefaultParagraphFont" style:family="text">
      <style:text-properties style:font-size-complex="12pt"/>
    </style:style>
    <style:style style:name="T2198" style:parent-style-name="DefaultParagraphFont" style:family="text">
      <style:text-properties style:font-size-complex="12pt"/>
    </style:style>
    <style:style style:name="T2199" style:parent-style-name="DefaultParagraphFont" style:family="text">
      <style:text-properties style:font-size-complex="12pt"/>
    </style:style>
    <style:style style:name="T2200" style:parent-style-name="DefaultParagraphFont" style:family="text">
      <style:text-properties style:font-size-complex="12pt"/>
    </style:style>
    <style:style style:name="T2201" style:parent-style-name="DefaultParagraphFont" style:family="text">
      <style:text-properties style:font-size-complex="12pt"/>
    </style:style>
    <style:style style:name="T2202" style:parent-style-name="DefaultParagraphFont" style:family="text">
      <style:text-properties style:font-size-complex="12pt"/>
    </style:style>
    <style:style style:name="T2203" style:parent-style-name="DefaultParagraphFont" style:family="text">
      <style:text-properties style:font-size-complex="12pt"/>
    </style:style>
    <style:style style:name="T2204" style:parent-style-name="DefaultParagraphFont" style:family="text">
      <style:text-properties style:font-size-complex="12pt"/>
    </style:style>
    <style:style style:name="T2205" style:parent-style-name="DefaultParagraphFont" style:family="text">
      <style:text-properties style:font-size-complex="12pt"/>
    </style:style>
    <style:style style:name="T2206" style:parent-style-name="DefaultParagraphFont" style:family="text">
      <style:text-properties style:font-size-complex="12pt"/>
    </style:style>
    <style:style style:name="T2207" style:parent-style-name="DefaultParagraphFont" style:family="text">
      <style:text-properties style:font-size-complex="12pt"/>
    </style:style>
    <style:style style:name="T2208" style:parent-style-name="DefaultParagraphFont" style:family="text">
      <style:text-properties style:font-size-complex="12pt"/>
    </style:style>
    <style:style style:name="T2209" style:parent-style-name="DefaultParagraphFont" style:family="text">
      <style:text-properties style:font-size-complex="12pt"/>
    </style:style>
    <style:style style:name="T2210" style:parent-style-name="DefaultParagraphFont" style:family="text">
      <style:text-properties style:font-size-complex="12pt"/>
    </style:style>
    <style:style style:name="T2211" style:parent-style-name="DefaultParagraphFont" style:family="text">
      <style:text-properties style:font-size-complex="12pt"/>
    </style:style>
    <style:style style:name="T2212" style:parent-style-name="DefaultParagraphFont" style:family="text">
      <style:text-properties style:font-size-complex="12pt"/>
    </style:style>
    <style:style style:name="T2213" style:parent-style-name="DefaultParagraphFont" style:family="text">
      <style:text-properties style:font-size-complex="12pt"/>
    </style:style>
    <style:style style:name="T2214" style:parent-style-name="DefaultParagraphFont" style:family="text">
      <style:text-properties style:font-size-complex="12pt"/>
    </style:style>
    <style:style style:name="T2215" style:parent-style-name="DefaultParagraphFont" style:family="text">
      <style:text-properties style:font-size-complex="12pt"/>
    </style:style>
    <style:style style:name="T2216" style:parent-style-name="DefaultParagraphFont" style:family="text">
      <style:text-properties style:font-size-complex="12pt"/>
    </style:style>
    <style:style style:name="T2217" style:parent-style-name="DefaultParagraphFont" style:family="text">
      <style:text-properties style:font-size-complex="12pt"/>
    </style:style>
    <style:style style:name="T2218" style:parent-style-name="DefaultParagraphFont" style:family="text">
      <style:text-properties style:font-size-complex="12pt"/>
    </style:style>
    <style:style style:name="T2219" style:parent-style-name="DefaultParagraphFont" style:family="text">
      <style:text-properties style:font-size-complex="12pt"/>
    </style:style>
    <style:style style:name="T2220" style:parent-style-name="DefaultParagraphFont" style:family="text">
      <style:text-properties style:font-size-complex="12pt"/>
    </style:style>
    <style:style style:name="T2221" style:parent-style-name="DefaultParagraphFont" style:family="text">
      <style:text-properties style:font-size-complex="12pt"/>
    </style:style>
    <style:style style:name="T2222" style:parent-style-name="DefaultParagraphFont" style:family="text">
      <style:text-properties style:font-size-complex="12pt"/>
    </style:style>
    <style:style style:name="T2223" style:parent-style-name="DefaultParagraphFont" style:family="text">
      <style:text-properties style:font-size-complex="12pt"/>
    </style:style>
    <style:style style:name="T2224" style:parent-style-name="DefaultParagraphFont" style:family="text">
      <style:text-properties style:font-size-complex="12pt"/>
    </style:style>
    <style:style style:name="T2225" style:parent-style-name="DefaultParagraphFont" style:family="text">
      <style:text-properties style:font-size-complex="12pt"/>
    </style:style>
    <style:style style:name="T2226" style:parent-style-name="DefaultParagraphFont" style:family="text">
      <style:text-properties style:font-size-complex="12pt"/>
    </style:style>
    <style:style style:name="T2227" style:parent-style-name="DefaultParagraphFont" style:family="text">
      <style:text-properties style:font-size-complex="12pt"/>
    </style:style>
    <style:style style:name="T2228" style:parent-style-name="DefaultParagraphFont" style:family="text">
      <style:text-properties style:font-size-complex="12pt"/>
    </style:style>
    <style:style style:name="T2229" style:parent-style-name="DefaultParagraphFont" style:family="text">
      <style:text-properties style:font-size-complex="12pt"/>
    </style:style>
    <style:style style:name="T2230" style:parent-style-name="DefaultParagraphFont" style:family="text">
      <style:text-properties style:font-size-complex="12pt"/>
    </style:style>
    <style:style style:name="T2231" style:parent-style-name="DefaultParagraphFont" style:family="text">
      <style:text-properties style:font-size-complex="12pt"/>
    </style:style>
    <style:style style:name="T2232" style:parent-style-name="DefaultParagraphFont" style:family="text">
      <style:text-properties style:font-size-complex="12pt"/>
    </style:style>
    <style:style style:name="T2233" style:parent-style-name="DefaultParagraphFont" style:family="text">
      <style:text-properties style:font-size-complex="12pt"/>
    </style:style>
    <style:style style:name="T2234" style:parent-style-name="DefaultParagraphFont" style:family="text">
      <style:text-properties style:font-size-complex="12pt"/>
    </style:style>
    <style:style style:name="T2235" style:parent-style-name="DefaultParagraphFont" style:family="text">
      <style:text-properties style:font-size-complex="12pt"/>
    </style:style>
    <style:style style:name="T2236" style:parent-style-name="DefaultParagraphFont" style:family="text">
      <style:text-properties style:font-size-complex="12pt"/>
    </style:style>
    <style:style style:name="T2237" style:parent-style-name="DefaultParagraphFont" style:family="text">
      <style:text-properties style:font-size-complex="12pt"/>
    </style:style>
    <style:style style:name="T2238" style:parent-style-name="DefaultParagraphFont" style:family="text">
      <style:text-properties style:font-size-complex="12pt"/>
    </style:style>
    <style:style style:name="T2239" style:parent-style-name="DefaultParagraphFont" style:family="text">
      <style:text-properties style:font-size-complex="12pt"/>
    </style:style>
    <style:style style:name="T2240" style:parent-style-name="DefaultParagraphFont" style:family="text">
      <style:text-properties style:font-size-complex="12pt"/>
    </style:style>
    <style:style style:name="T2241" style:parent-style-name="DefaultParagraphFont" style:family="text">
      <style:text-properties style:font-size-complex="12pt"/>
    </style:style>
    <style:style style:name="T2242" style:parent-style-name="DefaultParagraphFont" style:family="text">
      <style:text-properties style:font-size-complex="12pt"/>
    </style:style>
    <style:style style:name="T2243" style:parent-style-name="DefaultParagraphFont" style:family="text">
      <style:text-properties style:font-size-complex="12pt"/>
    </style:style>
    <style:style style:name="T2244" style:parent-style-name="DefaultParagraphFont" style:family="text">
      <style:text-properties style:font-size-complex="12pt"/>
    </style:style>
    <style:style style:name="T2245" style:parent-style-name="DefaultParagraphFont" style:family="text">
      <style:text-properties style:font-size-complex="12pt"/>
    </style:style>
    <style:style style:name="T2246" style:parent-style-name="DefaultParagraphFont" style:family="text">
      <style:text-properties style:font-size-complex="12pt"/>
    </style:style>
    <style:style style:name="T2247" style:parent-style-name="DefaultParagraphFont" style:family="text">
      <style:text-properties style:font-size-complex="12pt"/>
    </style:style>
    <style:style style:name="T2248" style:parent-style-name="DefaultParagraphFont" style:family="text">
      <style:text-properties style:font-size-complex="12pt"/>
    </style:style>
    <style:style style:name="T2249" style:parent-style-name="DefaultParagraphFont" style:family="text">
      <style:text-properties style:font-size-complex="12pt"/>
    </style:style>
    <style:style style:name="T2250" style:parent-style-name="DefaultParagraphFont" style:family="text">
      <style:text-properties style:font-size-complex="12pt"/>
    </style:style>
    <style:style style:name="T2251" style:parent-style-name="DefaultParagraphFont" style:family="text">
      <style:text-properties style:font-size-complex="12pt"/>
    </style:style>
    <style:style style:name="T2252" style:parent-style-name="DefaultParagraphFont" style:family="text">
      <style:text-properties style:font-size-complex="12pt"/>
    </style:style>
    <style:style style:name="T2253" style:parent-style-name="DefaultParagraphFont" style:family="text">
      <style:text-properties style:font-size-complex="12pt"/>
    </style:style>
    <style:style style:name="T2254" style:parent-style-name="DefaultParagraphFont" style:family="text">
      <style:text-properties style:font-size-complex="12pt"/>
    </style:style>
    <style:style style:name="T2255" style:parent-style-name="DefaultParagraphFont" style:family="text">
      <style:text-properties style:font-size-complex="12pt"/>
    </style:style>
    <style:style style:name="T2256" style:parent-style-name="DefaultParagraphFont" style:family="text">
      <style:text-properties style:font-size-complex="12pt"/>
    </style:style>
    <style:style style:name="T2257" style:parent-style-name="DefaultParagraphFont" style:family="text">
      <style:text-properties style:font-size-complex="12pt"/>
    </style:style>
    <style:style style:name="T2258" style:parent-style-name="DefaultParagraphFont" style:family="text">
      <style:text-properties style:font-size-complex="12pt"/>
    </style:style>
    <style:style style:name="T2259" style:parent-style-name="DefaultParagraphFont" style:family="text">
      <style:text-properties style:font-size-complex="12pt"/>
    </style:style>
    <style:style style:name="T2260" style:parent-style-name="DefaultParagraphFont" style:family="text">
      <style:text-properties style:font-size-complex="12pt"/>
    </style:style>
    <style:style style:name="T2261" style:parent-style-name="DefaultParagraphFont" style:family="text">
      <style:text-properties style:font-size-complex="12pt"/>
    </style:style>
    <style:style style:name="T2262" style:parent-style-name="DefaultParagraphFont" style:family="text">
      <style:text-properties style:font-size-complex="12pt"/>
    </style:style>
    <style:style style:name="T2263" style:parent-style-name="DefaultParagraphFont" style:family="text">
      <style:text-properties style:font-size-complex="12pt"/>
    </style:style>
    <style:style style:name="T2264" style:parent-style-name="DefaultParagraphFont" style:family="text">
      <style:text-properties style:font-size-complex="12pt"/>
    </style:style>
    <style:style style:name="T2265" style:parent-style-name="DefaultParagraphFont" style:family="text">
      <style:text-properties style:font-size-complex="12pt"/>
    </style:style>
    <style:style style:name="T2266" style:parent-style-name="DefaultParagraphFont" style:family="text">
      <style:text-properties style:font-size-complex="12pt"/>
    </style:style>
    <style:style style:name="T2267" style:parent-style-name="DefaultParagraphFont" style:family="text">
      <style:text-properties style:font-size-complex="12pt"/>
    </style:style>
    <style:style style:name="T2268" style:parent-style-name="DefaultParagraphFont" style:family="text">
      <style:text-properties style:font-size-complex="12pt"/>
    </style:style>
    <style:style style:name="T2269" style:parent-style-name="DefaultParagraphFont" style:family="text">
      <style:text-properties style:font-size-complex="12pt"/>
    </style:style>
    <style:style style:name="T227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271" style:parent-style-name="DefaultParagraphFont" style:family="text">
      <style:text-properties style:font-size-complex="12pt"/>
    </style:style>
    <style:style style:name="T2272" style:parent-style-name="DefaultParagraphFont" style:family="text">
      <style:text-properties style:font-size-complex="12pt"/>
    </style:style>
    <style:style style:name="T2273" style:parent-style-name="DefaultParagraphFont" style:family="text">
      <style:text-properties style:font-size-complex="12pt"/>
    </style:style>
    <style:style style:name="T227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275" style:parent-style-name="DefaultParagraphFont" style:family="text">
      <style:text-properties style:font-size-complex="12pt"/>
    </style:style>
    <style:style style:name="T2276" style:parent-style-name="DefaultParagraphFont" style:family="text">
      <style:text-properties fo:font-size="10pt" style:font-size-asian="10pt" style:font-size-complex="12pt"/>
    </style:style>
    <style:style style:name="T227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278" style:parent-style-name="DefaultParagraphFont" style:family="text">
      <style:text-properties fo:font-size="10pt" style:font-size-asian="10pt" style:font-size-complex="12pt"/>
    </style:style>
    <style:style style:name="T2279" style:parent-style-name="DefaultParagraphFont" style:family="text">
      <style:text-properties style:font-size-complex="12pt"/>
    </style:style>
    <style:style style:name="T2280" style:parent-style-name="DefaultParagraphFont" style:family="text">
      <style:text-properties style:font-size-complex="12pt"/>
    </style:style>
    <style:style style:name="T2281" style:parent-style-name="DefaultParagraphFont" style:family="text">
      <style:text-properties style:font-size-complex="12pt"/>
    </style:style>
    <style:style style:name="T2282" style:parent-style-name="DefaultParagraphFont" style:family="text">
      <style:text-properties style:font-size-complex="12pt"/>
    </style:style>
    <style:style style:name="T2283" style:parent-style-name="DefaultParagraphFont" style:family="text">
      <style:text-properties style:font-size-complex="12pt"/>
    </style:style>
    <style:style style:name="T2284" style:parent-style-name="DefaultParagraphFont" style:family="text">
      <style:text-properties style:font-size-complex="12pt"/>
    </style:style>
    <style:style style:name="T2285" style:parent-style-name="DefaultParagraphFont" style:family="text">
      <style:text-properties style:font-size-complex="12pt"/>
    </style:style>
    <style:style style:name="T2286" style:parent-style-name="DefaultParagraphFont" style:family="text">
      <style:text-properties style:font-size-complex="12pt"/>
    </style:style>
    <style:style style:name="T2287" style:parent-style-name="DefaultParagraphFont" style:family="text">
      <style:text-properties style:font-size-complex="12pt"/>
    </style:style>
    <style:style style:name="T2288" style:parent-style-name="DefaultParagraphFont" style:family="text">
      <style:text-properties style:font-size-complex="12pt"/>
    </style:style>
    <style:style style:name="T2289" style:parent-style-name="DefaultParagraphFont" style:family="text">
      <style:text-properties style:font-size-complex="12pt"/>
    </style:style>
    <style:style style:name="T2290" style:parent-style-name="DefaultParagraphFont" style:family="text">
      <style:text-properties style:font-size-complex="12pt"/>
    </style:style>
    <style:style style:name="T2291" style:parent-style-name="DefaultParagraphFont" style:family="text">
      <style:text-properties style:font-size-complex="12pt"/>
    </style:style>
    <style:style style:name="T2292" style:parent-style-name="DefaultParagraphFont" style:family="text">
      <style:text-properties style:font-size-complex="12pt"/>
    </style:style>
    <style:style style:name="T2293" style:parent-style-name="DefaultParagraphFont" style:family="text">
      <style:text-properties style:font-size-complex="12pt"/>
    </style:style>
    <style:style style:name="T2294" style:parent-style-name="DefaultParagraphFont" style:family="text">
      <style:text-properties style:font-size-complex="12pt"/>
    </style:style>
    <style:style style:name="T2295" style:parent-style-name="DefaultParagraphFont" style:family="text">
      <style:text-properties style:font-size-complex="12pt"/>
    </style:style>
    <style:style style:name="T2296" style:parent-style-name="DefaultParagraphFont" style:family="text">
      <style:text-properties style:font-size-complex="12pt"/>
    </style:style>
    <style:style style:name="T2297" style:parent-style-name="DefaultParagraphFont" style:family="text">
      <style:text-properties style:font-size-complex="12pt"/>
    </style:style>
    <style:style style:name="T2298" style:parent-style-name="DefaultParagraphFont" style:family="text">
      <style:text-properties style:font-size-complex="12pt"/>
    </style:style>
    <style:style style:name="T2299" style:parent-style-name="DefaultParagraphFont" style:family="text">
      <style:text-properties style:font-size-complex="12pt"/>
    </style:style>
    <style:style style:name="T2300" style:parent-style-name="DefaultParagraphFont" style:family="text">
      <style:text-properties style:font-size-complex="12pt"/>
    </style:style>
    <style:style style:name="T2301" style:parent-style-name="DefaultParagraphFont" style:family="text">
      <style:text-properties style:font-size-complex="12pt"/>
    </style:style>
    <style:style style:name="T2302" style:parent-style-name="DefaultParagraphFont" style:family="text">
      <style:text-properties style:font-size-complex="12pt"/>
    </style:style>
    <style:style style:name="T2303" style:parent-style-name="DefaultParagraphFont" style:family="text">
      <style:text-properties style:font-size-complex="12pt"/>
    </style:style>
    <style:style style:name="T2304" style:parent-style-name="DefaultParagraphFont" style:family="text">
      <style:text-properties style:font-size-complex="12pt"/>
    </style:style>
    <style:style style:name="T2305" style:parent-style-name="DefaultParagraphFont" style:family="text">
      <style:text-properties style:font-size-complex="12pt"/>
    </style:style>
    <style:style style:name="T2306" style:parent-style-name="DefaultParagraphFont" style:family="text">
      <style:text-properties style:font-size-complex="12pt"/>
    </style:style>
    <style:style style:name="T2307" style:parent-style-name="DefaultParagraphFont" style:family="text">
      <style:text-properties style:font-size-complex="12pt"/>
    </style:style>
    <style:style style:name="T2308" style:parent-style-name="DefaultParagraphFont" style:family="text">
      <style:text-properties style:font-size-complex="12pt"/>
    </style:style>
    <style:style style:name="T2309" style:parent-style-name="DefaultParagraphFont" style:family="text">
      <style:text-properties style:font-size-complex="12pt"/>
    </style:style>
    <style:style style:name="T2310" style:parent-style-name="DefaultParagraphFont" style:family="text">
      <style:text-properties style:font-size-complex="12pt"/>
    </style:style>
    <style:style style:name="T2311" style:parent-style-name="DefaultParagraphFont" style:family="text">
      <style:text-properties style:font-size-complex="12pt"/>
    </style:style>
    <style:style style:name="T2312" style:parent-style-name="DefaultParagraphFont" style:family="text">
      <style:text-properties style:font-size-complex="12pt"/>
    </style:style>
    <style:style style:name="T2313" style:parent-style-name="DefaultParagraphFont" style:family="text">
      <style:text-properties style:font-size-complex="12pt"/>
    </style:style>
    <style:style style:name="T2314" style:parent-style-name="DefaultParagraphFont" style:family="text">
      <style:text-properties style:font-size-complex="12pt"/>
    </style:style>
    <style:style style:name="T2315" style:parent-style-name="DefaultParagraphFont" style:family="text">
      <style:text-properties style:font-size-complex="12pt"/>
    </style:style>
    <style:style style:name="T2316" style:parent-style-name="DefaultParagraphFont" style:family="text">
      <style:text-properties style:font-size-complex="12pt"/>
    </style:style>
    <style:style style:name="T2317" style:parent-style-name="DefaultParagraphFont" style:family="text">
      <style:text-properties style:font-size-complex="12pt"/>
    </style:style>
    <style:style style:name="T2318" style:parent-style-name="DefaultParagraphFont" style:family="text">
      <style:text-properties style:font-size-complex="12pt"/>
    </style:style>
    <style:style style:name="T2319" style:parent-style-name="DefaultParagraphFont" style:family="text">
      <style:text-properties style:font-size-complex="12pt"/>
    </style:style>
    <style:style style:name="T2320" style:parent-style-name="DefaultParagraphFont" style:family="text">
      <style:text-properties style:font-size-complex="12pt"/>
    </style:style>
    <style:style style:name="T2321" style:parent-style-name="DefaultParagraphFont" style:family="text">
      <style:text-properties style:font-size-complex="12pt"/>
    </style:style>
    <style:style style:name="T2322" style:parent-style-name="DefaultParagraphFont" style:family="text">
      <style:text-properties style:font-size-complex="12pt"/>
    </style:style>
    <style:style style:name="T2323" style:parent-style-name="DefaultParagraphFont" style:family="text">
      <style:text-properties style:font-size-complex="12pt"/>
    </style:style>
    <style:style style:name="T2324" style:parent-style-name="DefaultParagraphFont" style:family="text">
      <style:text-properties style:font-size-complex="12pt"/>
    </style:style>
    <style:style style:name="T2325" style:parent-style-name="DefaultParagraphFont" style:family="text">
      <style:text-properties style:font-size-complex="12pt"/>
    </style:style>
    <style:style style:name="T2326" style:parent-style-name="DefaultParagraphFont" style:family="text">
      <style:text-properties style:font-size-complex="12pt"/>
    </style:style>
    <style:style style:name="T2327" style:parent-style-name="DefaultParagraphFont" style:family="text">
      <style:text-properties style:font-size-complex="12pt"/>
    </style:style>
    <style:style style:name="T2328" style:parent-style-name="DefaultParagraphFont" style:family="text">
      <style:text-properties style:font-size-complex="12pt"/>
    </style:style>
    <style:style style:name="T2329" style:parent-style-name="DefaultParagraphFont" style:family="text">
      <style:text-properties style:font-size-complex="12pt"/>
    </style:style>
    <style:style style:name="T2330" style:parent-style-name="DefaultParagraphFont" style:family="text">
      <style:text-properties style:font-size-complex="12pt"/>
    </style:style>
    <style:style style:name="T2331" style:parent-style-name="DefaultParagraphFont" style:family="text">
      <style:text-properties style:font-size-complex="12pt"/>
    </style:style>
    <style:style style:name="T2332" style:parent-style-name="DefaultParagraphFont" style:family="text">
      <style:text-properties style:font-size-complex="12pt"/>
    </style:style>
    <style:style style:name="T2333" style:parent-style-name="DefaultParagraphFont" style:family="text">
      <style:text-properties style:font-size-complex="12pt"/>
    </style:style>
    <style:style style:name="T2334" style:parent-style-name="DefaultParagraphFont" style:family="text">
      <style:text-properties style:font-size-complex="12pt"/>
    </style:style>
    <style:style style:name="T2335" style:parent-style-name="DefaultParagraphFont" style:family="text">
      <style:text-properties style:font-size-complex="12pt"/>
    </style:style>
    <style:style style:name="T2336" style:parent-style-name="DefaultParagraphFont" style:family="text">
      <style:text-properties style:font-size-complex="12pt"/>
    </style:style>
    <style:style style:name="T2337" style:parent-style-name="DefaultParagraphFont" style:family="text">
      <style:text-properties style:font-size-complex="12pt"/>
    </style:style>
    <style:style style:name="T2338" style:parent-style-name="DefaultParagraphFont" style:family="text">
      <style:text-properties style:font-size-complex="12pt"/>
    </style:style>
    <style:style style:name="T2339" style:parent-style-name="DefaultParagraphFont" style:family="text">
      <style:text-properties style:font-size-complex="12pt"/>
    </style:style>
    <style:style style:name="T2340" style:parent-style-name="DefaultParagraphFont" style:family="text">
      <style:text-properties style:font-size-complex="12pt"/>
    </style:style>
    <style:style style:name="T2341" style:parent-style-name="DefaultParagraphFont" style:family="text">
      <style:text-properties style:font-size-complex="12pt"/>
    </style:style>
    <style:style style:name="T2342" style:parent-style-name="DefaultParagraphFont" style:family="text">
      <style:text-properties style:font-size-complex="12pt"/>
    </style:style>
    <style:style style:name="T2343" style:parent-style-name="DefaultParagraphFont" style:family="text">
      <style:text-properties style:font-size-complex="12pt"/>
    </style:style>
    <style:style style:name="T2344" style:parent-style-name="DefaultParagraphFont" style:family="text">
      <style:text-properties style:font-size-complex="12pt"/>
    </style:style>
    <style:style style:name="T2345" style:parent-style-name="DefaultParagraphFont" style:family="text">
      <style:text-properties style:font-size-complex="12pt"/>
    </style:style>
    <style:style style:name="T2346" style:parent-style-name="DefaultParagraphFont" style:family="text">
      <style:text-properties style:font-size-complex="12pt"/>
    </style:style>
    <style:style style:name="T2347" style:parent-style-name="DefaultParagraphFont" style:family="text">
      <style:text-properties style:font-size-complex="12pt"/>
    </style:style>
    <style:style style:name="T2348" style:parent-style-name="DefaultParagraphFont" style:family="text">
      <style:text-properties style:font-size-complex="12pt"/>
    </style:style>
    <style:style style:name="T2349" style:parent-style-name="DefaultParagraphFont" style:family="text">
      <style:text-properties style:font-size-complex="12pt"/>
    </style:style>
    <style:style style:name="T2350" style:parent-style-name="DefaultParagraphFont" style:family="text">
      <style:text-properties style:font-size-complex="12pt"/>
    </style:style>
    <style:style style:name="T2351" style:parent-style-name="DefaultParagraphFont" style:family="text">
      <style:text-properties style:font-size-complex="12pt"/>
    </style:style>
    <style:style style:name="T2352" style:parent-style-name="DefaultParagraphFont" style:family="text">
      <style:text-properties style:font-size-complex="12pt"/>
    </style:style>
    <style:style style:name="T2353" style:parent-style-name="DefaultParagraphFont" style:family="text">
      <style:text-properties style:font-size-complex="12pt"/>
    </style:style>
    <style:style style:name="T2354" style:parent-style-name="DefaultParagraphFont" style:family="text">
      <style:text-properties style:font-size-complex="12pt"/>
    </style:style>
    <style:style style:name="T2355" style:parent-style-name="DefaultParagraphFont" style:family="text">
      <style:text-properties style:font-size-complex="12pt"/>
    </style:style>
    <style:style style:name="T2356" style:parent-style-name="DefaultParagraphFont" style:family="text">
      <style:text-properties style:font-size-complex="12pt"/>
    </style:style>
    <style:style style:name="T2357" style:parent-style-name="DefaultParagraphFont" style:family="text">
      <style:text-properties style:font-size-complex="12pt"/>
    </style:style>
    <style:style style:name="T2358" style:parent-style-name="DefaultParagraphFont" style:family="text">
      <style:text-properties style:font-size-complex="12pt"/>
    </style:style>
    <style:style style:name="T2359" style:parent-style-name="DefaultParagraphFont" style:family="text">
      <style:text-properties style:font-size-complex="12pt"/>
    </style:style>
    <style:style style:name="T2360" style:parent-style-name="DefaultParagraphFont" style:family="text">
      <style:text-properties style:font-size-complex="12pt"/>
    </style:style>
    <style:style style:name="T2361" style:parent-style-name="DefaultParagraphFont" style:family="text">
      <style:text-properties style:font-size-complex="12pt"/>
    </style:style>
    <style:style style:name="T2362" style:parent-style-name="DefaultParagraphFont" style:family="text">
      <style:text-properties style:font-size-complex="12pt"/>
    </style:style>
    <style:style style:name="T2363" style:parent-style-name="DefaultParagraphFont" style:family="text">
      <style:text-properties style:font-size-complex="12pt"/>
    </style:style>
    <style:style style:name="T2364" style:parent-style-name="DefaultParagraphFont" style:family="text">
      <style:text-properties style:font-size-complex="12pt"/>
    </style:style>
    <style:style style:name="T2365" style:parent-style-name="DefaultParagraphFont" style:family="text">
      <style:text-properties style:font-size-complex="12pt"/>
    </style:style>
    <style:style style:name="T2366" style:parent-style-name="DefaultParagraphFont" style:family="text">
      <style:text-properties style:font-size-complex="12pt"/>
    </style:style>
    <style:style style:name="T2367" style:parent-style-name="DefaultParagraphFont" style:family="text">
      <style:text-properties style:font-size-complex="12pt"/>
    </style:style>
    <style:style style:name="T2368" style:parent-style-name="DefaultParagraphFont" style:family="text">
      <style:text-properties style:font-size-complex="12pt"/>
    </style:style>
    <style:style style:name="T2369" style:parent-style-name="DefaultParagraphFont" style:family="text">
      <style:text-properties style:font-size-complex="12pt"/>
    </style:style>
    <style:style style:name="T2370" style:parent-style-name="DefaultParagraphFont" style:family="text">
      <style:text-properties style:font-size-complex="12pt"/>
    </style:style>
    <style:style style:name="T2371" style:parent-style-name="DefaultParagraphFont" style:family="text">
      <style:text-properties style:font-size-complex="12pt"/>
    </style:style>
    <style:style style:name="T2372" style:parent-style-name="DefaultParagraphFont" style:family="text">
      <style:text-properties style:font-size-complex="12pt"/>
    </style:style>
    <style:style style:name="T2373" style:parent-style-name="DefaultParagraphFont" style:family="text">
      <style:text-properties style:font-size-complex="12pt"/>
    </style:style>
    <style:style style:name="T2374" style:parent-style-name="DefaultParagraphFont" style:family="text">
      <style:text-properties style:font-size-complex="12pt"/>
    </style:style>
    <style:style style:name="T2375" style:parent-style-name="DefaultParagraphFont" style:family="text">
      <style:text-properties style:font-size-complex="12pt"/>
    </style:style>
    <style:style style:name="T2376" style:parent-style-name="DefaultParagraphFont" style:family="text">
      <style:text-properties style:font-size-complex="12pt"/>
    </style:style>
    <style:style style:name="T2377" style:parent-style-name="DefaultParagraphFont" style:family="text">
      <style:text-properties style:font-size-complex="12pt"/>
    </style:style>
    <style:style style:name="T2378" style:parent-style-name="DefaultParagraphFont" style:family="text">
      <style:text-properties style:font-size-complex="12pt"/>
    </style:style>
    <style:style style:name="T2379" style:parent-style-name="DefaultParagraphFont" style:family="text">
      <style:text-properties style:font-size-complex="12pt"/>
    </style:style>
    <style:style style:name="T2380" style:parent-style-name="DefaultParagraphFont" style:family="text">
      <style:text-properties style:font-size-complex="12pt"/>
    </style:style>
    <style:style style:name="T2381" style:parent-style-name="DefaultParagraphFont" style:family="text">
      <style:text-properties style:font-size-complex="12pt"/>
    </style:style>
    <style:style style:name="T2382" style:parent-style-name="DefaultParagraphFont" style:family="text">
      <style:text-properties style:font-size-complex="12pt"/>
    </style:style>
    <style:style style:name="T2383" style:parent-style-name="DefaultParagraphFont" style:family="text">
      <style:text-properties style:font-size-complex="12pt"/>
    </style:style>
    <style:style style:name="T2384" style:parent-style-name="DefaultParagraphFont" style:family="text">
      <style:text-properties style:font-size-complex="12pt"/>
    </style:style>
    <style:style style:name="T2385" style:parent-style-name="DefaultParagraphFont" style:family="text">
      <style:text-properties style:font-size-complex="12pt"/>
    </style:style>
    <style:style style:name="T2386" style:parent-style-name="DefaultParagraphFont" style:family="text">
      <style:text-properties style:font-size-complex="12pt"/>
    </style:style>
    <style:style style:name="T2387" style:parent-style-name="DefaultParagraphFont" style:family="text">
      <style:text-properties style:font-size-complex="12pt"/>
    </style:style>
    <style:style style:name="T2388" style:parent-style-name="DefaultParagraphFont" style:family="text">
      <style:text-properties fo:letter-spacing="-0.0013in" style:font-size-complex="12pt"/>
    </style:style>
    <style:style style:name="T2389" style:parent-style-name="DefaultParagraphFont" style:family="text">
      <style:text-properties fo:letter-spacing="-0.0013in" style:font-size-complex="12pt"/>
    </style:style>
    <style:style style:name="T2390" style:parent-style-name="DefaultParagraphFont" style:family="text">
      <style:text-properties fo:letter-spacing="-0.0013in" style:font-size-complex="12pt"/>
    </style:style>
    <style:style style:name="T2391" style:parent-style-name="DefaultParagraphFont" style:family="text">
      <style:text-properties fo:letter-spacing="-0.0013in" style:font-size-complex="12pt"/>
    </style:style>
    <style:style style:name="T2392" style:parent-style-name="DefaultParagraphFont" style:family="text">
      <style:text-properties fo:letter-spacing="-0.0013in" style:font-size-complex="12pt"/>
    </style:style>
    <style:style style:name="T2393" style:parent-style-name="DefaultParagraphFont" style:family="text">
      <style:text-properties fo:letter-spacing="-0.0013in" style:font-size-complex="12pt"/>
    </style:style>
    <style:style style:name="T2394" style:parent-style-name="DefaultParagraphFont" style:family="text">
      <style:text-properties fo:letter-spacing="-0.0013in" style:font-size-complex="12pt"/>
    </style:style>
    <style:style style:name="T2395" style:parent-style-name="DefaultParagraphFont" style:family="text">
      <style:text-properties fo:letter-spacing="-0.0013in" style:font-size-complex="12pt"/>
    </style:style>
    <style:style style:name="T2396" style:parent-style-name="DefaultParagraphFont" style:family="text">
      <style:text-properties fo:letter-spacing="-0.0013in" style:font-size-complex="12pt"/>
    </style:style>
    <style:style style:name="T2397" style:parent-style-name="DefaultParagraphFont" style:family="text">
      <style:text-properties fo:letter-spacing="-0.0013in" style:font-size-complex="12pt"/>
    </style:style>
    <style:style style:name="T2398" style:parent-style-name="DefaultParagraphFont" style:family="text">
      <style:text-properties fo:letter-spacing="-0.0013in" style:font-size-complex="12pt"/>
    </style:style>
    <style:style style:name="T2399" style:parent-style-name="DefaultParagraphFont" style:family="text">
      <style:text-properties fo:letter-spacing="-0.0013in" style:font-size-complex="12pt"/>
    </style:style>
    <style:style style:name="T2400" style:parent-style-name="DefaultParagraphFont" style:family="text">
      <style:text-properties fo:letter-spacing="-0.0013in" style:font-size-complex="12pt"/>
    </style:style>
    <style:style style:name="T2401" style:parent-style-name="DefaultParagraphFont" style:family="text">
      <style:text-properties fo:letter-spacing="-0.0013in" style:font-size-complex="12pt"/>
    </style:style>
    <style:style style:name="T2402" style:parent-style-name="DefaultParagraphFont" style:family="text">
      <style:text-properties fo:letter-spacing="-0.0013in" style:font-size-complex="12pt"/>
    </style:style>
    <style:style style:name="T2403" style:parent-style-name="DefaultParagraphFont" style:family="text">
      <style:text-properties fo:letter-spacing="-0.0013in" style:font-size-complex="12pt"/>
    </style:style>
    <style:style style:name="T2404" style:parent-style-name="DefaultParagraphFont" style:family="text">
      <style:text-properties fo:letter-spacing="-0.0013in" style:font-size-complex="12pt"/>
    </style:style>
    <style:style style:name="T2405" style:parent-style-name="DefaultParagraphFont" style:family="text">
      <style:text-properties fo:letter-spacing="-0.0013in" style:font-size-complex="12pt"/>
    </style:style>
    <style:style style:name="T2406" style:parent-style-name="DefaultParagraphFont" style:family="text">
      <style:text-properties fo:letter-spacing="-0.0013in" style:font-size-complex="12pt"/>
    </style:style>
    <style:style style:name="T2407" style:parent-style-name="DefaultParagraphFont" style:family="text">
      <style:text-properties fo:letter-spacing="-0.0013in" style:font-size-complex="12pt"/>
    </style:style>
    <style:style style:name="T2408" style:parent-style-name="DefaultParagraphFont" style:family="text">
      <style:text-properties fo:letter-spacing="-0.0013in" style:font-size-complex="12pt"/>
    </style:style>
    <style:style style:name="T2409" style:parent-style-name="DefaultParagraphFont" style:family="text">
      <style:text-properties fo:letter-spacing="-0.0013in" style:font-size-complex="12pt"/>
    </style:style>
    <style:style style:name="T241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411" style:parent-style-name="DefaultParagraphFont" style:family="text">
      <style:text-properties style:font-size-complex="12pt"/>
    </style:style>
    <style:style style:name="T2412" style:parent-style-name="DefaultParagraphFont" style:family="text">
      <style:text-properties style:font-size-complex="12pt"/>
    </style:style>
    <style:style style:name="T2413" style:parent-style-name="DefaultParagraphFont" style:family="text">
      <style:text-properties style:font-size-complex="12pt"/>
    </style:style>
    <style:style style:name="T2414" style:parent-style-name="DefaultParagraphFont" style:family="text">
      <style:text-properties style:font-size-complex="12pt"/>
    </style:style>
    <style:style style:name="T2415" style:parent-style-name="DefaultParagraphFont" style:family="text">
      <style:text-properties style:font-size-complex="12pt"/>
    </style:style>
    <style:style style:name="T2416" style:parent-style-name="DefaultParagraphFont" style:family="text">
      <style:text-properties style:font-size-complex="12pt"/>
    </style:style>
    <style:style style:name="T2417" style:parent-style-name="DefaultParagraphFont" style:family="text">
      <style:text-properties style:font-size-complex="12pt"/>
    </style:style>
    <style:style style:name="T2418" style:parent-style-name="DefaultParagraphFont" style:family="text">
      <style:text-properties style:font-size-complex="12pt"/>
    </style:style>
    <style:style style:name="T2419" style:parent-style-name="DefaultParagraphFont" style:family="text">
      <style:text-properties style:font-size-complex="12pt"/>
    </style:style>
    <style:style style:name="T2420" style:parent-style-name="DefaultParagraphFont" style:family="text">
      <style:text-properties style:font-size-complex="12pt"/>
    </style:style>
    <style:style style:name="T2421" style:parent-style-name="DefaultParagraphFont" style:family="text">
      <style:text-properties style:font-size-complex="12pt"/>
    </style:style>
    <style:style style:name="P2422" style:parent-style-name="Roman" style:family="paragraph">
      <style:text-properties style:font-size-complex="12pt"/>
    </style:style>
    <style:style style:name="P2423" style:parent-style-name="Roman" style:family="paragraph">
      <style:text-properties style:font-size-complex="12pt"/>
    </style:style>
    <style:style style:name="P2424" style:parent-style-name="Roman" style:family="paragraph">
      <style:text-properties style:font-size-complex="12pt"/>
    </style:style>
    <style:style style:name="P2425" style:parent-style-name="Roman" style:family="paragraph">
      <style:text-properties style:font-size-complex="12pt"/>
    </style:style>
    <style:style style:name="P2426" style:parent-style-name="Roman" style:family="paragraph">
      <style:text-properties style:font-size-complex="12pt"/>
    </style:style>
    <style:style style:name="T2427" style:parent-style-name="DefaultParagraphFont" style:family="text">
      <style:text-properties fo:font-style="italic" style:font-style-asian="italic"/>
    </style:style>
    <style:style style:name="T2428" style:parent-style-name="DefaultParagraphFont" style:family="text">
      <style:text-properties fo:font-style="italic" style:font-style-asian="italic"/>
    </style:style>
    <style:style style:name="T2429" style:parent-style-name="DefaultParagraphFont" style:family="text">
      <style:text-properties fo:font-style="italic" style:font-style-asian="italic"/>
    </style:style>
    <style:style style:name="T2430" style:parent-style-name="DefaultParagraphFont" style:family="text">
      <style:text-properties fo:font-style="italic" style:font-style-asian="italic"/>
    </style:style>
    <style:style style:name="T2431" style:parent-style-name="DefaultParagraphFont" style:family="text">
      <style:text-properties fo:font-style="italic" style:font-style-asian="italic"/>
    </style:style>
    <style:style style:name="T2432" style:parent-style-name="DefaultParagraphFont" style:family="text">
      <style:text-properties fo:font-style="italic" style:font-style-asian="italic"/>
    </style:style>
    <style:style style:name="T2433" style:parent-style-name="DefaultParagraphFont" style:family="text">
      <style:text-properties fo:font-style="italic" style:font-style-asian="italic"/>
    </style:style>
    <style:style style:name="T2434" style:parent-style-name="DefaultParagraphFont" style:family="text">
      <style:text-properties fo:font-style="italic" style:font-style-asian="italic"/>
    </style:style>
    <style:style style:name="P2435" style:parent-style-name="Roman" style:family="paragraph">
      <style:text-properties style:font-size-complex="12pt"/>
    </style:style>
    <style:style style:name="P2436" style:parent-style-name="Roman" style:family="paragraph">
      <style:text-properties style:font-size-complex="12pt"/>
    </style:style>
    <style:style style:name="T243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438" style:parent-style-name="DefaultParagraphFont" style:family="text">
      <style:text-properties style:font-size-complex="12pt"/>
    </style:style>
    <style:style style:name="T2439" style:parent-style-name="DefaultParagraphFont" style:family="text">
      <style:text-properties fo:font-size="10pt" style:font-size-asian="10pt" style:font-size-complex="12pt"/>
    </style:style>
    <style:style style:name="T244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441" style:parent-style-name="DefaultParagraphFont" style:family="text">
      <style:text-properties fo:font-size="10pt" style:font-size-asian="10pt" style:font-size-complex="12pt"/>
    </style:style>
    <style:style style:name="T2442" style:parent-style-name="DefaultParagraphFont" style:family="text">
      <style:text-properties style:font-size-complex="12pt"/>
    </style:style>
    <style:style style:name="T2443" style:parent-style-name="DefaultParagraphFont" style:family="text">
      <style:text-properties style:font-size-complex="12pt"/>
    </style:style>
    <style:style style:name="T2444" style:parent-style-name="DefaultParagraphFont" style:family="text">
      <style:text-properties style:font-size-complex="12pt"/>
    </style:style>
    <style:style style:name="T2445" style:parent-style-name="DefaultParagraphFont" style:family="text">
      <style:text-properties style:font-size-complex="12pt"/>
    </style:style>
    <style:style style:name="T2446" style:parent-style-name="DefaultParagraphFont" style:family="text">
      <style:text-properties style:font-size-complex="12pt"/>
    </style:style>
    <style:style style:name="T2447" style:parent-style-name="DefaultParagraphFont" style:family="text">
      <style:text-properties style:font-size-complex="12pt"/>
    </style:style>
    <style:style style:name="T2448" style:parent-style-name="DefaultParagraphFont" style:family="text">
      <style:text-properties style:font-size-complex="12pt"/>
    </style:style>
    <style:style style:name="T2449" style:parent-style-name="DefaultParagraphFont" style:family="text">
      <style:text-properties style:font-size-complex="12pt"/>
    </style:style>
    <style:style style:name="T2450" style:parent-style-name="DefaultParagraphFont" style:family="text">
      <style:text-properties style:font-size-complex="12pt"/>
    </style:style>
    <style:style style:name="T2451" style:parent-style-name="DefaultParagraphFont" style:family="text">
      <style:text-properties style:font-size-complex="12pt"/>
    </style:style>
    <style:style style:name="T2452" style:parent-style-name="DefaultParagraphFont" style:family="text">
      <style:text-properties style:font-size-complex="12pt"/>
    </style:style>
    <style:style style:name="T2453" style:parent-style-name="DefaultParagraphFont" style:family="text">
      <style:text-properties style:font-size-complex="12pt"/>
    </style:style>
    <style:style style:name="T2454" style:parent-style-name="DefaultParagraphFont" style:family="text">
      <style:text-properties style:font-size-complex="12pt"/>
    </style:style>
    <style:style style:name="T2455" style:parent-style-name="DefaultParagraphFont" style:family="text">
      <style:text-properties style:font-size-complex="12pt"/>
    </style:style>
    <style:style style:name="T2456" style:parent-style-name="DefaultParagraphFont" style:family="text">
      <style:text-properties style:font-size-complex="12pt"/>
    </style:style>
    <style:style style:name="T2457" style:parent-style-name="DefaultParagraphFont" style:family="text">
      <style:text-properties style:font-size-complex="12pt"/>
    </style:style>
    <style:style style:name="T2458" style:parent-style-name="DefaultParagraphFont" style:family="text">
      <style:text-properties style:font-size-complex="12pt"/>
    </style:style>
    <style:style style:name="T2459" style:parent-style-name="DefaultParagraphFont" style:family="text">
      <style:text-properties style:font-size-complex="12pt"/>
    </style:style>
    <style:style style:name="T2460" style:parent-style-name="DefaultParagraphFont" style:family="text">
      <style:text-properties style:font-size-complex="12pt"/>
    </style:style>
    <style:style style:name="T2461" style:parent-style-name="DefaultParagraphFont" style:family="text">
      <style:text-properties style:font-size-complex="12pt"/>
    </style:style>
    <style:style style:name="T2462" style:parent-style-name="DefaultParagraphFont" style:family="text">
      <style:text-properties style:font-size-complex="12pt"/>
    </style:style>
    <style:style style:name="T2463" style:parent-style-name="DefaultParagraphFont" style:family="text">
      <style:text-properties style:font-size-complex="12pt"/>
    </style:style>
    <style:style style:name="T2464" style:parent-style-name="DefaultParagraphFont" style:family="text">
      <style:text-properties style:font-size-complex="12pt"/>
    </style:style>
    <style:style style:name="T2465" style:parent-style-name="DefaultParagraphFont" style:family="text">
      <style:text-properties style:font-size-complex="12pt"/>
    </style:style>
    <style:style style:name="T2466" style:parent-style-name="DefaultParagraphFont" style:family="text">
      <style:text-properties style:font-size-complex="12pt"/>
    </style:style>
    <style:style style:name="T2467" style:parent-style-name="DefaultParagraphFont" style:family="text">
      <style:text-properties style:font-size-complex="12pt"/>
    </style:style>
    <style:style style:name="T2468" style:parent-style-name="DefaultParagraphFont" style:family="text">
      <style:text-properties style:font-size-complex="12pt"/>
    </style:style>
    <style:style style:name="T2469" style:parent-style-name="DefaultParagraphFont" style:family="text">
      <style:text-properties style:font-size-complex="12pt"/>
    </style:style>
    <style:style style:name="T2470" style:parent-style-name="DefaultParagraphFont" style:family="text">
      <style:text-properties style:font-size-complex="12pt"/>
    </style:style>
    <style:style style:name="T2471" style:parent-style-name="DefaultParagraphFont" style:family="text">
      <style:text-properties style:font-size-complex="12pt"/>
    </style:style>
    <style:style style:name="T2472" style:parent-style-name="DefaultParagraphFont" style:family="text">
      <style:text-properties style:font-size-complex="12pt"/>
    </style:style>
    <style:style style:name="T2473" style:parent-style-name="DefaultParagraphFont" style:family="text">
      <style:text-properties style:font-size-complex="12pt"/>
    </style:style>
    <style:style style:name="T2474" style:parent-style-name="DefaultParagraphFont" style:family="text">
      <style:text-properties style:font-size-complex="12pt"/>
    </style:style>
    <style:style style:name="T2475" style:parent-style-name="DefaultParagraphFont" style:family="text">
      <style:text-properties style:font-size-complex="12pt"/>
    </style:style>
    <style:style style:name="T2476" style:parent-style-name="DefaultParagraphFont" style:family="text">
      <style:text-properties style:font-size-complex="12pt"/>
    </style:style>
    <style:style style:name="T2477" style:parent-style-name="DefaultParagraphFont" style:family="text">
      <style:text-properties style:font-size-complex="12pt"/>
    </style:style>
    <style:style style:name="T2478" style:parent-style-name="DefaultParagraphFont" style:family="text">
      <style:text-properties style:font-size-complex="12pt"/>
    </style:style>
    <style:style style:name="T2479" style:parent-style-name="DefaultParagraphFont" style:family="text">
      <style:text-properties style:font-size-complex="12pt"/>
    </style:style>
    <style:style style:name="T2480" style:parent-style-name="DefaultParagraphFont" style:family="text">
      <style:text-properties style:font-size-complex="12pt"/>
    </style:style>
    <style:style style:name="T2481" style:parent-style-name="DefaultParagraphFont" style:family="text">
      <style:text-properties style:font-size-complex="12pt"/>
    </style:style>
    <style:style style:name="T2482" style:parent-style-name="DefaultParagraphFont" style:family="text">
      <style:text-properties style:font-size-complex="12pt"/>
    </style:style>
    <style:style style:name="T2483" style:parent-style-name="DefaultParagraphFont" style:family="text">
      <style:text-properties style:font-size-complex="12pt"/>
    </style:style>
    <style:style style:name="T2484" style:parent-style-name="DefaultParagraphFont" style:family="text">
      <style:text-properties style:font-size-complex="12pt"/>
    </style:style>
    <style:style style:name="T2485" style:parent-style-name="DefaultParagraphFont" style:family="text">
      <style:text-properties style:font-size-complex="12pt"/>
    </style:style>
    <style:style style:name="T2486" style:parent-style-name="DefaultParagraphFont" style:family="text">
      <style:text-properties style:font-size-complex="12pt"/>
    </style:style>
    <style:style style:name="T2487" style:parent-style-name="DefaultParagraphFont" style:family="text">
      <style:text-properties style:font-size-complex="12pt"/>
    </style:style>
    <style:style style:name="T2488" style:parent-style-name="DefaultParagraphFont" style:family="text">
      <style:text-properties style:font-size-complex="12pt"/>
    </style:style>
    <style:style style:name="T2489" style:parent-style-name="DefaultParagraphFont" style:family="text">
      <style:text-properties style:font-size-complex="12pt"/>
    </style:style>
    <style:style style:name="T2490" style:parent-style-name="DefaultParagraphFont" style:family="text">
      <style:text-properties style:font-size-complex="12pt"/>
    </style:style>
    <style:style style:name="T2491" style:parent-style-name="DefaultParagraphFont" style:family="text">
      <style:text-properties style:font-size-complex="12pt"/>
    </style:style>
    <style:style style:name="T2492" style:parent-style-name="DefaultParagraphFont" style:family="text">
      <style:text-properties style:font-size-complex="12pt"/>
    </style:style>
    <style:style style:name="T2493" style:parent-style-name="DefaultParagraphFont" style:family="text">
      <style:text-properties style:font-size-complex="12pt"/>
    </style:style>
    <style:style style:name="T2494" style:parent-style-name="DefaultParagraphFont" style:family="text">
      <style:text-properties style:font-size-complex="12pt"/>
    </style:style>
    <style:style style:name="T2495" style:parent-style-name="DefaultParagraphFont" style:family="text">
      <style:text-properties style:font-size-complex="12pt"/>
    </style:style>
    <style:style style:name="T2496" style:parent-style-name="DefaultParagraphFont" style:family="text">
      <style:text-properties style:font-size-complex="12pt"/>
    </style:style>
    <style:style style:name="T2497" style:parent-style-name="DefaultParagraphFont" style:family="text">
      <style:text-properties style:font-size-complex="12pt"/>
    </style:style>
    <style:style style:name="T2498" style:parent-style-name="DefaultParagraphFont" style:family="text">
      <style:text-properties style:font-size-complex="12pt"/>
    </style:style>
    <style:style style:name="T2499" style:parent-style-name="DefaultParagraphFont" style:family="text">
      <style:text-properties style:font-size-complex="12pt"/>
    </style:style>
    <style:style style:name="T2500" style:parent-style-name="DefaultParagraphFont" style:family="text">
      <style:text-properties style:font-size-complex="12pt"/>
    </style:style>
    <style:style style:name="T2501" style:parent-style-name="DefaultParagraphFont" style:family="text">
      <style:text-properties style:font-size-complex="12pt"/>
    </style:style>
    <style:style style:name="T2502" style:parent-style-name="DefaultParagraphFont" style:family="text">
      <style:text-properties style:font-size-complex="12pt"/>
    </style:style>
    <style:style style:name="T2503" style:parent-style-name="DefaultParagraphFont" style:family="text">
      <style:text-properties style:font-size-complex="12pt"/>
    </style:style>
    <style:style style:name="T2504" style:parent-style-name="DefaultParagraphFont" style:family="text">
      <style:text-properties style:font-size-complex="12pt"/>
    </style:style>
    <style:style style:name="T2505" style:parent-style-name="DefaultParagraphFont" style:family="text">
      <style:text-properties style:font-size-complex="12pt"/>
    </style:style>
    <style:style style:name="T2506" style:parent-style-name="DefaultParagraphFont" style:family="text">
      <style:text-properties style:font-size-complex="12pt"/>
    </style:style>
    <style:style style:name="T2507" style:parent-style-name="DefaultParagraphFont" style:family="text">
      <style:text-properties style:font-size-complex="12pt"/>
    </style:style>
    <style:style style:name="T2508" style:parent-style-name="DefaultParagraphFont" style:family="text">
      <style:text-properties style:font-size-complex="12pt"/>
    </style:style>
    <style:style style:name="T2509" style:parent-style-name="DefaultParagraphFont" style:family="text">
      <style:text-properties style:font-size-complex="12pt"/>
    </style:style>
    <style:style style:name="T2510" style:parent-style-name="DefaultParagraphFont" style:family="text">
      <style:text-properties style:font-size-complex="12pt"/>
    </style:style>
    <style:style style:name="T2511" style:parent-style-name="DefaultParagraphFont" style:family="text">
      <style:text-properties style:font-size-complex="12pt"/>
    </style:style>
    <style:style style:name="T2512" style:parent-style-name="DefaultParagraphFont" style:family="text">
      <style:text-properties style:font-size-complex="12pt"/>
    </style:style>
    <style:style style:name="T2513" style:parent-style-name="DefaultParagraphFont" style:family="text">
      <style:text-properties style:font-size-complex="12pt"/>
    </style:style>
    <style:style style:name="T2514" style:parent-style-name="DefaultParagraphFont" style:family="text">
      <style:text-properties style:font-size-complex="12pt"/>
    </style:style>
    <style:style style:name="T2515" style:parent-style-name="DefaultParagraphFont" style:family="text">
      <style:text-properties style:font-size-complex="12pt"/>
    </style:style>
    <style:style style:name="T2516" style:parent-style-name="DefaultParagraphFont" style:family="text">
      <style:text-properties style:font-size-complex="12pt"/>
    </style:style>
    <style:style style:name="T2517" style:parent-style-name="DefaultParagraphFont" style:family="text">
      <style:text-properties style:font-size-complex="12pt"/>
    </style:style>
    <style:style style:name="T2518" style:parent-style-name="DefaultParagraphFont" style:family="text">
      <style:text-properties style:font-size-complex="12pt"/>
    </style:style>
    <style:style style:name="T2519" style:parent-style-name="DefaultParagraphFont" style:family="text">
      <style:text-properties style:font-size-complex="12pt"/>
    </style:style>
    <style:style style:name="T2520" style:parent-style-name="DefaultParagraphFont" style:family="text">
      <style:text-properties style:font-size-complex="12pt"/>
    </style:style>
    <style:style style:name="T2521" style:parent-style-name="DefaultParagraphFont" style:family="text">
      <style:text-properties style:font-size-complex="12pt"/>
    </style:style>
    <style:style style:name="T2522" style:parent-style-name="DefaultParagraphFont" style:family="text">
      <style:text-properties style:font-size-complex="12pt"/>
    </style:style>
    <style:style style:name="T2523" style:parent-style-name="DefaultParagraphFont" style:family="text">
      <style:text-properties style:font-size-complex="12pt"/>
    </style:style>
    <style:style style:name="T2524" style:parent-style-name="DefaultParagraphFont" style:family="text">
      <style:text-properties style:font-size-complex="12pt"/>
    </style:style>
    <style:style style:name="T2525" style:parent-style-name="DefaultParagraphFont" style:family="text">
      <style:text-properties style:font-size-complex="12pt"/>
    </style:style>
    <style:style style:name="T2526" style:parent-style-name="DefaultParagraphFont" style:family="text">
      <style:text-properties style:font-size-complex="12pt"/>
    </style:style>
    <style:style style:name="T2527" style:parent-style-name="DefaultParagraphFont" style:family="text">
      <style:text-properties style:font-size-complex="12pt"/>
    </style:style>
    <style:style style:name="T2528" style:parent-style-name="DefaultParagraphFont" style:family="text">
      <style:text-properties style:font-size-complex="12pt"/>
    </style:style>
    <style:style style:name="T2529" style:parent-style-name="DefaultParagraphFont" style:family="text">
      <style:text-properties style:font-size-complex="12pt"/>
    </style:style>
    <style:style style:name="T2530" style:parent-style-name="DefaultParagraphFont" style:family="text">
      <style:text-properties style:font-size-complex="12pt"/>
    </style:style>
    <style:style style:name="T2531" style:parent-style-name="DefaultParagraphFont" style:family="text">
      <style:text-properties style:font-size-complex="12pt"/>
    </style:style>
    <style:style style:name="T2532" style:parent-style-name="DefaultParagraphFont" style:family="text">
      <style:text-properties style:font-size-complex="12pt"/>
    </style:style>
    <style:style style:name="T2533" style:parent-style-name="DefaultParagraphFont" style:family="text">
      <style:text-properties style:font-size-complex="12pt"/>
    </style:style>
    <style:style style:name="T2534" style:parent-style-name="DefaultParagraphFont" style:family="text">
      <style:text-properties style:font-size-complex="12pt"/>
    </style:style>
    <style:style style:name="T2535" style:parent-style-name="DefaultParagraphFont" style:family="text">
      <style:text-properties style:font-size-complex="12pt"/>
    </style:style>
    <style:style style:name="T2536" style:parent-style-name="DefaultParagraphFont" style:family="text">
      <style:text-properties style:font-size-complex="12pt"/>
    </style:style>
    <style:style style:name="T2537" style:parent-style-name="DefaultParagraphFont" style:family="text">
      <style:text-properties style:font-size-complex="12pt"/>
    </style:style>
    <style:style style:name="T2538" style:parent-style-name="DefaultParagraphFont" style:family="text">
      <style:text-properties style:font-size-complex="12pt"/>
    </style:style>
    <style:style style:name="T2539" style:parent-style-name="DefaultParagraphFont" style:family="text">
      <style:text-properties style:font-size-complex="12pt"/>
    </style:style>
    <style:style style:name="T2540" style:parent-style-name="DefaultParagraphFont" style:family="text">
      <style:text-properties style:font-size-complex="12pt"/>
    </style:style>
    <style:style style:name="T2541" style:parent-style-name="DefaultParagraphFont" style:family="text">
      <style:text-properties style:font-size-complex="12pt"/>
    </style:style>
    <style:style style:name="T2542" style:parent-style-name="DefaultParagraphFont" style:family="text">
      <style:text-properties style:font-size-complex="12pt"/>
    </style:style>
    <style:style style:name="T2543" style:parent-style-name="DefaultParagraphFont" style:family="text">
      <style:text-properties style:font-size-complex="12pt"/>
    </style:style>
    <style:style style:name="T2544" style:parent-style-name="DefaultParagraphFont" style:family="text">
      <style:text-properties style:font-size-complex="12pt"/>
    </style:style>
    <style:style style:name="T2545" style:parent-style-name="DefaultParagraphFont" style:family="text">
      <style:text-properties style:font-size-complex="12pt"/>
    </style:style>
    <style:style style:name="T2546" style:parent-style-name="DefaultParagraphFont" style:family="text">
      <style:text-properties style:font-size-complex="12pt"/>
    </style:style>
    <style:style style:name="T2547" style:parent-style-name="DefaultParagraphFont" style:family="text">
      <style:text-properties style:font-size-complex="12pt"/>
    </style:style>
    <style:style style:name="T2548" style:parent-style-name="DefaultParagraphFont" style:family="text">
      <style:text-properties style:font-size-complex="12pt"/>
    </style:style>
    <style:style style:name="T2549" style:parent-style-name="DefaultParagraphFont" style:family="text">
      <style:text-properties style:font-size-complex="12pt"/>
    </style:style>
    <style:style style:name="T2550" style:parent-style-name="DefaultParagraphFont" style:family="text">
      <style:text-properties style:font-size-complex="12pt"/>
    </style:style>
    <style:style style:name="T2551" style:parent-style-name="DefaultParagraphFont" style:family="text">
      <style:text-properties style:font-size-complex="12pt"/>
    </style:style>
    <style:style style:name="T2552" style:parent-style-name="DefaultParagraphFont" style:family="text">
      <style:text-properties style:font-size-complex="12pt"/>
    </style:style>
    <style:style style:name="T2553" style:parent-style-name="DefaultParagraphFont" style:family="text">
      <style:text-properties style:font-size-complex="12pt"/>
    </style:style>
    <style:style style:name="T2554" style:parent-style-name="DefaultParagraphFont" style:family="text">
      <style:text-properties style:font-size-complex="12pt"/>
    </style:style>
    <style:style style:name="T2555" style:parent-style-name="DefaultParagraphFont" style:family="text">
      <style:text-properties style:font-size-complex="12pt"/>
    </style:style>
    <style:style style:name="T2556" style:parent-style-name="DefaultParagraphFont" style:family="text">
      <style:text-properties style:font-size-complex="12pt"/>
    </style:style>
    <style:style style:name="T2557" style:parent-style-name="DefaultParagraphFont" style:family="text">
      <style:text-properties style:font-size-complex="12pt"/>
    </style:style>
    <style:style style:name="T2558" style:parent-style-name="DefaultParagraphFont" style:family="text">
      <style:text-properties style:font-size-complex="12pt"/>
    </style:style>
    <style:style style:name="T2559" style:parent-style-name="DefaultParagraphFont" style:family="text">
      <style:text-properties style:font-size-complex="12pt"/>
    </style:style>
    <style:style style:name="T2560" style:parent-style-name="DefaultParagraphFont" style:family="text">
      <style:text-properties style:font-size-complex="12pt"/>
    </style:style>
    <style:style style:name="T2561" style:parent-style-name="DefaultParagraphFont" style:family="text">
      <style:text-properties style:font-size-complex="12pt"/>
    </style:style>
    <style:style style:name="T2562" style:parent-style-name="DefaultParagraphFont" style:family="text">
      <style:text-properties style:font-size-complex="12pt"/>
    </style:style>
    <style:style style:name="T2563" style:parent-style-name="DefaultParagraphFont" style:family="text">
      <style:text-properties style:font-size-complex="12pt"/>
    </style:style>
    <style:style style:name="T2564" style:parent-style-name="DefaultParagraphFont" style:family="text">
      <style:text-properties style:font-size-complex="12pt"/>
    </style:style>
    <style:style style:name="T2565" style:parent-style-name="DefaultParagraphFont" style:family="text">
      <style:text-properties style:font-size-complex="12pt"/>
    </style:style>
    <style:style style:name="T2566" style:parent-style-name="DefaultParagraphFont" style:family="text">
      <style:text-properties style:font-size-complex="12pt"/>
    </style:style>
    <style:style style:name="T2567" style:parent-style-name="DefaultParagraphFont" style:family="text">
      <style:text-properties style:font-size-complex="12pt"/>
    </style:style>
    <style:style style:name="T2568" style:parent-style-name="DefaultParagraphFont" style:family="text">
      <style:text-properties style:font-size-complex="12pt"/>
    </style:style>
    <style:style style:name="T2569" style:parent-style-name="DefaultParagraphFont" style:family="text">
      <style:text-properties style:font-size-complex="12pt"/>
    </style:style>
    <style:style style:name="T2570" style:parent-style-name="DefaultParagraphFont" style:family="text">
      <style:text-properties style:font-size-complex="12pt"/>
    </style:style>
    <style:style style:name="T2571" style:parent-style-name="DefaultParagraphFont" style:family="text">
      <style:text-properties style:font-size-complex="12pt"/>
    </style:style>
    <style:style style:name="T2572" style:parent-style-name="DefaultParagraphFont" style:family="text">
      <style:text-properties style:font-size-complex="12pt"/>
    </style:style>
    <style:style style:name="P2573" style:parent-style-name="Roman" style:family="paragraph">
      <style:text-properties style:font-size-complex="12pt"/>
    </style:style>
    <style:style style:name="T257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575" style:parent-style-name="DefaultParagraphFont" style:family="text">
      <style:text-properties style:font-size-complex="12pt"/>
    </style:style>
    <style:style style:name="T2576" style:parent-style-name="DefaultParagraphFont" style:family="text">
      <style:text-properties style:font-size-complex="12pt"/>
    </style:style>
    <style:style style:name="T2577" style:parent-style-name="DefaultParagraphFont" style:family="text">
      <style:text-properties style:font-size-complex="12pt"/>
    </style:style>
    <style:style style:name="T2578" style:parent-style-name="DefaultParagraphFont" style:family="text">
      <style:text-properties style:font-size-complex="12pt"/>
    </style:style>
    <style:style style:name="T2579" style:parent-style-name="DefaultParagraphFont" style:family="text">
      <style:text-properties style:font-size-complex="12pt"/>
    </style:style>
    <style:style style:name="T2580" style:parent-style-name="DefaultParagraphFont" style:family="text">
      <style:text-properties style:font-size-complex="12pt"/>
    </style:style>
    <style:style style:name="T258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582" style:parent-style-name="DefaultParagraphFont" style:family="text">
      <style:text-properties style:font-size-complex="12pt"/>
    </style:style>
    <style:style style:name="T2583" style:parent-style-name="DefaultParagraphFont" style:family="text">
      <style:text-properties fo:font-size="10pt" style:font-size-asian="10pt" style:font-size-complex="12pt"/>
    </style:style>
    <style:style style:name="T258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585" style:parent-style-name="DefaultParagraphFont" style:family="text">
      <style:text-properties fo:font-size="10pt" style:font-size-asian="10pt" style:font-size-complex="12pt"/>
    </style:style>
    <style:style style:name="T2586" style:parent-style-name="DefaultParagraphFont" style:family="text">
      <style:text-properties style:font-size-complex="12pt"/>
    </style:style>
    <style:style style:name="T2587" style:parent-style-name="DefaultParagraphFont" style:family="text">
      <style:text-properties style:font-size-complex="12pt"/>
    </style:style>
    <style:style style:name="T2588" style:parent-style-name="DefaultParagraphFont" style:family="text">
      <style:text-properties style:font-size-complex="12pt"/>
    </style:style>
    <style:style style:name="T2589" style:parent-style-name="DefaultParagraphFont" style:family="text">
      <style:text-properties style:font-size-complex="12pt"/>
    </style:style>
    <style:style style:name="T2590" style:parent-style-name="DefaultParagraphFont" style:family="text">
      <style:text-properties style:font-size-complex="12pt"/>
    </style:style>
    <style:style style:name="T2591" style:parent-style-name="DefaultParagraphFont" style:family="text">
      <style:text-properties style:font-size-complex="12pt"/>
    </style:style>
    <style:style style:name="T2592" style:parent-style-name="DefaultParagraphFont" style:family="text">
      <style:text-properties style:font-size-complex="12pt"/>
    </style:style>
    <style:style style:name="T2593" style:parent-style-name="DefaultParagraphFont" style:family="text">
      <style:text-properties style:font-size-complex="12pt"/>
    </style:style>
    <style:style style:name="T2594" style:parent-style-name="DefaultParagraphFont" style:family="text">
      <style:text-properties style:font-size-complex="12pt"/>
    </style:style>
    <style:style style:name="T2595" style:parent-style-name="DefaultParagraphFont" style:family="text">
      <style:text-properties style:font-size-complex="12pt"/>
    </style:style>
    <style:style style:name="T2596" style:parent-style-name="DefaultParagraphFont" style:family="text">
      <style:text-properties style:font-size-complex="12pt"/>
    </style:style>
    <style:style style:name="T2597" style:parent-style-name="DefaultParagraphFont" style:family="text">
      <style:text-properties style:font-size-complex="12pt"/>
    </style:style>
    <style:style style:name="T2598" style:parent-style-name="DefaultParagraphFont" style:family="text">
      <style:text-properties style:font-size-complex="12pt"/>
    </style:style>
    <style:style style:name="T2599" style:parent-style-name="DefaultParagraphFont" style:family="text">
      <style:text-properties style:font-size-complex="12pt"/>
    </style:style>
    <style:style style:name="T2600" style:parent-style-name="DefaultParagraphFont" style:family="text">
      <style:text-properties style:font-size-complex="12pt"/>
    </style:style>
    <style:style style:name="T2601" style:parent-style-name="DefaultParagraphFont" style:family="text">
      <style:text-properties style:font-size-complex="12pt"/>
    </style:style>
    <style:style style:name="T2602" style:parent-style-name="DefaultParagraphFont" style:family="text">
      <style:text-properties style:font-size-complex="12pt"/>
    </style:style>
    <style:style style:name="T2603" style:parent-style-name="DefaultParagraphFont" style:family="text">
      <style:text-properties style:font-size-complex="12pt"/>
    </style:style>
    <style:style style:name="T2604" style:parent-style-name="DefaultParagraphFont" style:family="text">
      <style:text-properties style:font-size-complex="12pt"/>
    </style:style>
    <style:style style:name="T2605" style:parent-style-name="DefaultParagraphFont" style:family="text">
      <style:text-properties style:font-size-complex="12pt"/>
    </style:style>
    <style:style style:name="T2606" style:parent-style-name="DefaultParagraphFont" style:family="text">
      <style:text-properties style:font-size-complex="12pt"/>
    </style:style>
    <style:style style:name="T2607" style:parent-style-name="DefaultParagraphFont" style:family="text">
      <style:text-properties style:font-size-complex="12pt"/>
    </style:style>
    <style:style style:name="T2608" style:parent-style-name="DefaultParagraphFont" style:family="text">
      <style:text-properties style:font-size-complex="12pt"/>
    </style:style>
    <style:style style:name="T2609" style:parent-style-name="DefaultParagraphFont" style:family="text">
      <style:text-properties style:font-size-complex="12pt"/>
    </style:style>
    <style:style style:name="T2610" style:parent-style-name="DefaultParagraphFont" style:family="text">
      <style:text-properties style:font-size-complex="12pt"/>
    </style:style>
    <style:style style:name="T2611" style:parent-style-name="DefaultParagraphFont" style:family="text">
      <style:text-properties style:font-size-complex="12pt"/>
    </style:style>
    <style:style style:name="T2612" style:parent-style-name="DefaultParagraphFont" style:family="text">
      <style:text-properties style:font-size-complex="12pt"/>
    </style:style>
    <style:style style:name="T2613" style:parent-style-name="DefaultParagraphFont" style:family="text">
      <style:text-properties style:font-size-complex="12pt"/>
    </style:style>
    <style:style style:name="T2614" style:parent-style-name="DefaultParagraphFont" style:family="text">
      <style:text-properties style:font-size-complex="12pt"/>
    </style:style>
    <style:style style:name="T2615" style:parent-style-name="DefaultParagraphFont" style:family="text">
      <style:text-properties style:font-size-complex="12pt"/>
    </style:style>
    <style:style style:name="T2616" style:parent-style-name="DefaultParagraphFont" style:family="text">
      <style:text-properties style:font-size-complex="12pt"/>
    </style:style>
    <style:style style:name="T2617" style:parent-style-name="DefaultParagraphFont" style:family="text">
      <style:text-properties style:font-size-complex="12pt"/>
    </style:style>
    <style:style style:name="T2618" style:parent-style-name="DefaultParagraphFont" style:family="text">
      <style:text-properties style:font-size-complex="12pt"/>
    </style:style>
    <style:style style:name="T2619" style:parent-style-name="DefaultParagraphFont" style:family="text">
      <style:text-properties style:font-size-complex="12pt"/>
    </style:style>
    <style:style style:name="T2620" style:parent-style-name="DefaultParagraphFont" style:family="text">
      <style:text-properties style:font-size-complex="12pt"/>
    </style:style>
    <style:style style:name="T2621" style:parent-style-name="DefaultParagraphFont" style:family="text">
      <style:text-properties style:font-size-complex="12pt"/>
    </style:style>
    <style:style style:name="T2622" style:parent-style-name="DefaultParagraphFont" style:family="text">
      <style:text-properties style:font-size-complex="12pt"/>
    </style:style>
    <style:style style:name="T2623" style:parent-style-name="DefaultParagraphFont" style:family="text">
      <style:text-properties style:font-size-complex="12pt"/>
    </style:style>
    <style:style style:name="T2624" style:parent-style-name="DefaultParagraphFont" style:family="text">
      <style:text-properties style:font-size-complex="12pt"/>
    </style:style>
    <style:style style:name="T2625" style:parent-style-name="DefaultParagraphFont" style:family="text">
      <style:text-properties style:font-size-complex="12pt"/>
    </style:style>
    <style:style style:name="T2626" style:parent-style-name="DefaultParagraphFont" style:family="text">
      <style:text-properties style:font-size-complex="12pt"/>
    </style:style>
    <style:style style:name="T2627" style:parent-style-name="DefaultParagraphFont" style:family="text">
      <style:text-properties style:font-size-complex="12pt"/>
    </style:style>
    <style:style style:name="T2628" style:parent-style-name="DefaultParagraphFont" style:family="text">
      <style:text-properties style:font-size-complex="12pt"/>
    </style:style>
    <style:style style:name="T2629" style:parent-style-name="DefaultParagraphFont" style:family="text">
      <style:text-properties style:font-size-complex="12pt"/>
    </style:style>
    <style:style style:name="T2630" style:parent-style-name="DefaultParagraphFont" style:family="text">
      <style:text-properties style:font-size-complex="12pt"/>
    </style:style>
    <style:style style:name="T2631" style:parent-style-name="DefaultParagraphFont" style:family="text">
      <style:text-properties style:font-size-complex="12pt"/>
    </style:style>
    <style:style style:name="T2632" style:parent-style-name="DefaultParagraphFont" style:family="text">
      <style:text-properties style:font-size-complex="12pt"/>
    </style:style>
    <style:style style:name="T2633" style:parent-style-name="DefaultParagraphFont" style:family="text">
      <style:text-properties style:font-size-complex="12pt"/>
    </style:style>
    <style:style style:name="T2634" style:parent-style-name="DefaultParagraphFont" style:family="text">
      <style:text-properties style:font-size-complex="12pt"/>
    </style:style>
    <style:style style:name="T2635" style:parent-style-name="DefaultParagraphFont" style:family="text">
      <style:text-properties style:font-size-complex="12pt"/>
    </style:style>
    <style:style style:name="T2636" style:parent-style-name="DefaultParagraphFont" style:family="text">
      <style:text-properties style:font-size-complex="12pt"/>
    </style:style>
    <style:style style:name="T2637" style:parent-style-name="DefaultParagraphFont" style:family="text">
      <style:text-properties style:font-size-complex="12pt"/>
    </style:style>
    <style:style style:name="T2638" style:parent-style-name="DefaultParagraphFont" style:family="text">
      <style:text-properties style:font-size-complex="12pt"/>
    </style:style>
    <style:style style:name="T2639" style:parent-style-name="DefaultParagraphFont" style:family="text">
      <style:text-properties style:font-size-complex="12pt"/>
    </style:style>
    <style:style style:name="T2640" style:parent-style-name="DefaultParagraphFont" style:family="text">
      <style:text-properties style:font-size-complex="12pt"/>
    </style:style>
    <style:style style:name="T2641" style:parent-style-name="DefaultParagraphFont" style:family="text">
      <style:text-properties style:font-size-complex="12pt"/>
    </style:style>
    <style:style style:name="T2642" style:parent-style-name="DefaultParagraphFont" style:family="text">
      <style:text-properties style:font-size-complex="12pt"/>
    </style:style>
    <style:style style:name="T2643" style:parent-style-name="DefaultParagraphFont" style:family="text">
      <style:text-properties style:font-size-complex="12pt"/>
    </style:style>
    <style:style style:name="T2644" style:parent-style-name="DefaultParagraphFont" style:family="text">
      <style:text-properties style:font-size-complex="12pt"/>
    </style:style>
    <style:style style:name="T2645" style:parent-style-name="DefaultParagraphFont" style:family="text">
      <style:text-properties style:font-size-complex="12pt"/>
    </style:style>
    <style:style style:name="T2646" style:parent-style-name="DefaultParagraphFont" style:family="text">
      <style:text-properties style:font-size-complex="12pt"/>
    </style:style>
    <style:style style:name="T2647" style:parent-style-name="DefaultParagraphFont" style:family="text">
      <style:text-properties style:font-size-complex="12pt"/>
    </style:style>
    <style:style style:name="T2648" style:parent-style-name="DefaultParagraphFont" style:family="text">
      <style:text-properties style:font-size-complex="12pt"/>
    </style:style>
    <style:style style:name="T2649" style:parent-style-name="DefaultParagraphFont" style:family="text">
      <style:text-properties style:font-size-complex="12pt"/>
    </style:style>
    <style:style style:name="T2650" style:parent-style-name="DefaultParagraphFont" style:family="text">
      <style:text-properties style:font-size-complex="12pt"/>
    </style:style>
    <style:style style:name="T2651" style:parent-style-name="DefaultParagraphFont" style:family="text">
      <style:text-properties style:font-size-complex="12pt"/>
    </style:style>
    <style:style style:name="T2652" style:parent-style-name="DefaultParagraphFont" style:family="text">
      <style:text-properties style:font-size-complex="12pt"/>
    </style:style>
    <style:style style:name="T2653" style:parent-style-name="DefaultParagraphFont" style:family="text">
      <style:text-properties style:font-size-complex="12pt"/>
    </style:style>
    <style:style style:name="T2654" style:parent-style-name="DefaultParagraphFont" style:family="text">
      <style:text-properties style:font-size-complex="12pt"/>
    </style:style>
    <style:style style:name="T2655" style:parent-style-name="DefaultParagraphFont" style:family="text">
      <style:text-properties style:font-size-complex="12pt"/>
    </style:style>
    <style:style style:name="T2656" style:parent-style-name="DefaultParagraphFont" style:family="text">
      <style:text-properties style:font-size-complex="12pt"/>
    </style:style>
    <style:style style:name="T2657" style:parent-style-name="DefaultParagraphFont" style:family="text">
      <style:text-properties style:font-size-complex="12pt"/>
    </style:style>
    <style:style style:name="T2658" style:parent-style-name="DefaultParagraphFont" style:family="text">
      <style:text-properties style:font-size-complex="12pt"/>
    </style:style>
    <style:style style:name="T2659" style:parent-style-name="DefaultParagraphFont" style:family="text">
      <style:text-properties style:font-size-complex="12pt"/>
    </style:style>
    <style:style style:name="T2660" style:parent-style-name="DefaultParagraphFont" style:family="text">
      <style:text-properties style:font-size-complex="12pt"/>
    </style:style>
    <style:style style:name="T2661" style:parent-style-name="DefaultParagraphFont" style:family="text">
      <style:text-properties style:font-size-complex="12pt"/>
    </style:style>
    <style:style style:name="T2662" style:parent-style-name="DefaultParagraphFont" style:family="text">
      <style:text-properties style:font-size-complex="12pt"/>
    </style:style>
    <style:style style:name="T2663" style:parent-style-name="DefaultParagraphFont" style:family="text">
      <style:text-properties style:font-size-complex="12pt"/>
    </style:style>
    <style:style style:name="T2664" style:parent-style-name="DefaultParagraphFont" style:family="text">
      <style:text-properties style:font-size-complex="12pt"/>
    </style:style>
    <style:style style:name="T2665" style:parent-style-name="DefaultParagraphFont" style:family="text">
      <style:text-properties style:font-size-complex="12pt"/>
    </style:style>
    <style:style style:name="T2666" style:parent-style-name="DefaultParagraphFont" style:family="text">
      <style:text-properties style:font-size-complex="12pt"/>
    </style:style>
    <style:style style:name="T2667" style:parent-style-name="DefaultParagraphFont" style:family="text">
      <style:text-properties style:font-size-complex="12pt"/>
    </style:style>
    <style:style style:name="T2668" style:parent-style-name="DefaultParagraphFont" style:family="text">
      <style:text-properties style:font-size-complex="12pt"/>
    </style:style>
    <style:style style:name="T2669" style:parent-style-name="DefaultParagraphFont" style:family="text">
      <style:text-properties style:font-size-complex="12pt"/>
    </style:style>
    <style:style style:name="T2670" style:parent-style-name="DefaultParagraphFont" style:family="text">
      <style:text-properties style:font-size-complex="12pt"/>
    </style:style>
    <style:style style:name="T2671" style:parent-style-name="DefaultParagraphFont" style:family="text">
      <style:text-properties style:font-size-complex="12pt"/>
    </style:style>
    <style:style style:name="T2672" style:parent-style-name="DefaultParagraphFont" style:family="text">
      <style:text-properties style:font-size-complex="12pt"/>
    </style:style>
    <style:style style:name="T2673" style:parent-style-name="DefaultParagraphFont" style:family="text">
      <style:text-properties style:font-size-complex="12pt"/>
    </style:style>
    <style:style style:name="T2674" style:parent-style-name="DefaultParagraphFont" style:family="text">
      <style:text-properties style:font-size-complex="12pt"/>
    </style:style>
    <style:style style:name="T2675" style:parent-style-name="DefaultParagraphFont" style:family="text">
      <style:text-properties style:font-size-complex="12pt"/>
    </style:style>
    <style:style style:name="T2676" style:parent-style-name="DefaultParagraphFont" style:family="text">
      <style:text-properties style:font-size-complex="12pt"/>
    </style:style>
    <style:style style:name="T2677" style:parent-style-name="DefaultParagraphFont" style:family="text">
      <style:text-properties style:font-size-complex="12pt"/>
    </style:style>
    <style:style style:name="T2678" style:parent-style-name="DefaultParagraphFont" style:family="text">
      <style:text-properties style:font-size-complex="12pt"/>
    </style:style>
    <style:style style:name="T2679" style:parent-style-name="DefaultParagraphFont" style:family="text">
      <style:text-properties style:font-size-complex="12pt"/>
    </style:style>
    <style:style style:name="T2680" style:parent-style-name="DefaultParagraphFont" style:family="text">
      <style:text-properties style:font-size-complex="12pt"/>
    </style:style>
    <style:style style:name="T268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682" style:parent-style-name="DefaultParagraphFont" style:family="text">
      <style:text-properties style:font-size-complex="12pt"/>
    </style:style>
    <style:style style:name="T2683" style:parent-style-name="DefaultParagraphFont" style:family="text">
      <style:text-properties fo:font-size="10pt" style:font-size-asian="10pt" style:font-size-complex="12pt"/>
    </style:style>
    <style:style style:name="T268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685" style:parent-style-name="DefaultParagraphFont" style:family="text">
      <style:text-properties fo:font-size="10pt" style:font-size-asian="10pt" style:font-size-complex="12pt"/>
    </style:style>
    <style:style style:name="T2686" style:parent-style-name="DefaultParagraphFont" style:family="text">
      <style:text-properties style:font-size-complex="12pt"/>
    </style:style>
    <style:style style:name="T2687" style:parent-style-name="DefaultParagraphFont" style:family="text">
      <style:text-properties style:font-size-complex="12pt"/>
    </style:style>
    <style:style style:name="T2688" style:parent-style-name="DefaultParagraphFont" style:family="text">
      <style:text-properties style:font-size-complex="12pt"/>
    </style:style>
    <style:style style:name="T2689" style:parent-style-name="DefaultParagraphFont" style:family="text">
      <style:text-properties style:font-size-complex="12pt"/>
    </style:style>
    <style:style style:name="T2690" style:parent-style-name="DefaultParagraphFont" style:family="text">
      <style:text-properties style:font-size-complex="12pt"/>
    </style:style>
    <style:style style:name="T2691" style:parent-style-name="DefaultParagraphFont" style:family="text">
      <style:text-properties style:font-size-complex="12pt"/>
    </style:style>
    <style:style style:name="T2692" style:parent-style-name="DefaultParagraphFont" style:family="text">
      <style:text-properties style:font-size-complex="12pt"/>
    </style:style>
    <style:style style:name="T2693" style:parent-style-name="DefaultParagraphFont" style:family="text">
      <style:text-properties style:font-size-complex="12pt"/>
    </style:style>
    <style:style style:name="T2694" style:parent-style-name="DefaultParagraphFont" style:family="text">
      <style:text-properties style:font-size-complex="12pt"/>
    </style:style>
    <style:style style:name="T2695" style:parent-style-name="DefaultParagraphFont" style:family="text">
      <style:text-properties style:font-size-complex="12pt"/>
    </style:style>
    <style:style style:name="T2696" style:parent-style-name="DefaultParagraphFont" style:family="text">
      <style:text-properties style:font-size-complex="12pt"/>
    </style:style>
    <style:style style:name="T2697" style:parent-style-name="DefaultParagraphFont" style:family="text">
      <style:text-properties style:font-size-complex="12pt"/>
    </style:style>
    <style:style style:name="T2698" style:parent-style-name="DefaultParagraphFont" style:family="text">
      <style:text-properties style:font-size-complex="12pt"/>
    </style:style>
    <style:style style:name="T2699" style:parent-style-name="DefaultParagraphFont" style:family="text">
      <style:text-properties style:font-size-complex="12pt"/>
    </style:style>
    <style:style style:name="T2700" style:parent-style-name="DefaultParagraphFont" style:family="text">
      <style:text-properties style:font-size-complex="12pt"/>
    </style:style>
    <style:style style:name="T2701" style:parent-style-name="DefaultParagraphFont" style:family="text">
      <style:text-properties style:font-size-complex="12pt"/>
    </style:style>
    <style:style style:name="T2702" style:parent-style-name="DefaultParagraphFont" style:family="text">
      <style:text-properties style:font-size-complex="12pt"/>
    </style:style>
    <style:style style:name="T2703" style:parent-style-name="DefaultParagraphFont" style:family="text">
      <style:text-properties style:font-size-complex="12pt"/>
    </style:style>
    <style:style style:name="T2704" style:parent-style-name="DefaultParagraphFont" style:family="text">
      <style:text-properties style:font-size-complex="12pt"/>
    </style:style>
    <style:style style:name="T2705" style:parent-style-name="DefaultParagraphFont" style:family="text">
      <style:text-properties style:font-size-complex="12pt"/>
    </style:style>
    <style:style style:name="T2706" style:parent-style-name="DefaultParagraphFont" style:family="text">
      <style:text-properties style:font-size-complex="12pt"/>
    </style:style>
    <style:style style:name="T2707" style:parent-style-name="DefaultParagraphFont" style:family="text">
      <style:text-properties style:font-size-complex="12pt"/>
    </style:style>
    <style:style style:name="T2708" style:parent-style-name="DefaultParagraphFont" style:family="text">
      <style:text-properties style:font-size-complex="12pt"/>
    </style:style>
    <style:style style:name="T2709" style:parent-style-name="DefaultParagraphFont" style:family="text">
      <style:text-properties style:font-size-complex="12pt"/>
    </style:style>
    <style:style style:name="T2710" style:parent-style-name="DefaultParagraphFont" style:family="text">
      <style:text-properties style:font-size-complex="12pt"/>
    </style:style>
    <style:style style:name="T2711" style:parent-style-name="DefaultParagraphFont" style:family="text">
      <style:text-properties style:font-size-complex="12pt"/>
    </style:style>
    <style:style style:name="T2712" style:parent-style-name="DefaultParagraphFont" style:family="text">
      <style:text-properties style:font-size-complex="12pt"/>
    </style:style>
    <style:style style:name="T2713" style:parent-style-name="DefaultParagraphFont" style:family="text">
      <style:text-properties style:font-size-complex="12pt"/>
    </style:style>
    <style:style style:name="T2714" style:parent-style-name="DefaultParagraphFont" style:family="text">
      <style:text-properties style:font-size-complex="12pt"/>
    </style:style>
    <style:style style:name="T2715" style:parent-style-name="DefaultParagraphFont" style:family="text">
      <style:text-properties style:font-size-complex="12pt"/>
    </style:style>
    <style:style style:name="T2716" style:parent-style-name="DefaultParagraphFont" style:family="text">
      <style:text-properties style:font-size-complex="12pt"/>
    </style:style>
    <style:style style:name="T2717" style:parent-style-name="DefaultParagraphFont" style:family="text">
      <style:text-properties style:font-size-complex="12pt"/>
    </style:style>
    <style:style style:name="T2718" style:parent-style-name="DefaultParagraphFont" style:family="text">
      <style:text-properties style:font-size-complex="12pt"/>
    </style:style>
    <style:style style:name="T2719" style:parent-style-name="DefaultParagraphFont" style:family="text">
      <style:text-properties style:font-size-complex="12pt"/>
    </style:style>
    <style:style style:name="T2720" style:parent-style-name="DefaultParagraphFont" style:family="text">
      <style:text-properties style:font-size-complex="12pt"/>
    </style:style>
    <style:style style:name="T2721" style:parent-style-name="DefaultParagraphFont" style:family="text">
      <style:text-properties style:font-size-complex="12pt"/>
    </style:style>
    <style:style style:name="T2722" style:parent-style-name="DefaultParagraphFont" style:family="text">
      <style:text-properties style:font-size-complex="12pt"/>
    </style:style>
    <style:style style:name="T2723" style:parent-style-name="DefaultParagraphFont" style:family="text">
      <style:text-properties style:font-size-complex="12pt"/>
    </style:style>
    <style:style style:name="T2724" style:parent-style-name="DefaultParagraphFont" style:family="text">
      <style:text-properties style:font-size-complex="12pt"/>
    </style:style>
    <style:style style:name="T272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726" style:parent-style-name="DefaultParagraphFont" style:family="text">
      <style:text-properties style:font-size-complex="12pt"/>
    </style:style>
    <style:style style:name="T272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728" style:parent-style-name="DefaultParagraphFont" style:family="text">
      <style:text-properties style:font-size-complex="12pt"/>
    </style:style>
    <style:style style:name="T2729" style:parent-style-name="DefaultParagraphFont" style:family="text">
      <style:text-properties fo:font-size="10pt" style:font-size-asian="10pt" style:font-size-complex="12pt"/>
    </style:style>
    <style:style style:name="T273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731" style:parent-style-name="DefaultParagraphFont" style:family="text">
      <style:text-properties fo:font-size="10pt" style:font-size-asian="10pt" style:font-size-complex="12pt"/>
    </style:style>
    <style:style style:name="T2732" style:parent-style-name="DefaultParagraphFont" style:family="text">
      <style:text-properties style:font-size-complex="12pt"/>
    </style:style>
    <style:style style:name="T273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734" style:parent-style-name="DefaultParagraphFont" style:family="text">
      <style:text-properties style:font-size-complex="12pt"/>
    </style:style>
    <style:style style:name="T2735" style:parent-style-name="DefaultParagraphFont" style:family="text">
      <style:text-properties fo:font-size="10pt" style:font-size-asian="10pt" style:font-size-complex="12pt"/>
    </style:style>
    <style:style style:name="T273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737" style:parent-style-name="DefaultParagraphFont" style:family="text">
      <style:text-properties fo:font-size="10pt" style:font-size-asian="10pt" style:font-size-complex="12pt"/>
    </style:style>
    <style:style style:name="T2738" style:parent-style-name="DefaultParagraphFont" style:family="text">
      <style:text-properties style:font-size-complex="12pt"/>
    </style:style>
    <style:style style:name="T2739" style:parent-style-name="DefaultParagraphFont" style:family="text">
      <style:text-properties style:font-size-complex="12pt"/>
    </style:style>
    <style:style style:name="T2740" style:parent-style-name="DefaultParagraphFont" style:family="text">
      <style:text-properties style:font-size-complex="12pt"/>
    </style:style>
    <style:style style:name="T2741" style:parent-style-name="DefaultParagraphFont" style:family="text">
      <style:text-properties style:font-size-complex="12pt"/>
    </style:style>
    <style:style style:name="T2742" style:parent-style-name="DefaultParagraphFont" style:family="text">
      <style:text-properties style:font-size-complex="12pt"/>
    </style:style>
    <style:style style:name="T2743" style:parent-style-name="DefaultParagraphFont" style:family="text">
      <style:text-properties style:font-size-complex="12pt"/>
    </style:style>
    <style:style style:name="T2744" style:parent-style-name="DefaultParagraphFont" style:family="text">
      <style:text-properties style:font-size-complex="12pt"/>
    </style:style>
    <style:style style:name="T2745" style:parent-style-name="DefaultParagraphFont" style:family="text">
      <style:text-properties style:font-size-complex="12pt"/>
    </style:style>
    <style:style style:name="T2746" style:parent-style-name="DefaultParagraphFont" style:family="text">
      <style:text-properties style:font-size-complex="12pt"/>
    </style:style>
    <style:style style:name="T2747" style:parent-style-name="DefaultParagraphFont" style:family="text">
      <style:text-properties style:font-size-complex="12pt"/>
    </style:style>
    <style:style style:name="T2748" style:parent-style-name="DefaultParagraphFont" style:family="text">
      <style:text-properties style:font-size-complex="12pt"/>
    </style:style>
    <style:style style:name="T2749" style:parent-style-name="DefaultParagraphFont" style:family="text">
      <style:text-properties style:font-size-complex="12pt"/>
    </style:style>
    <style:style style:name="T2750" style:parent-style-name="DefaultParagraphFont" style:family="text">
      <style:text-properties style:font-size-complex="12pt"/>
    </style:style>
    <style:style style:name="T2751" style:parent-style-name="DefaultParagraphFont" style:family="text">
      <style:text-properties style:font-size-complex="12pt"/>
    </style:style>
    <style:style style:name="T2752" style:parent-style-name="DefaultParagraphFont" style:family="text">
      <style:text-properties style:font-size-complex="12pt"/>
    </style:style>
    <style:style style:name="T2753" style:parent-style-name="DefaultParagraphFont" style:family="text">
      <style:text-properties style:font-size-complex="12pt"/>
    </style:style>
    <style:style style:name="T2754" style:parent-style-name="DefaultParagraphFont" style:family="text">
      <style:text-properties style:font-size-complex="12pt"/>
    </style:style>
    <style:style style:name="T2755" style:parent-style-name="DefaultParagraphFont" style:family="text">
      <style:text-properties style:font-size-complex="12pt"/>
    </style:style>
    <style:style style:name="T2756" style:parent-style-name="DefaultParagraphFont" style:family="text">
      <style:text-properties style:font-size-complex="12pt"/>
    </style:style>
    <style:style style:name="T2757" style:parent-style-name="DefaultParagraphFont" style:family="text">
      <style:text-properties style:font-size-complex="12pt"/>
    </style:style>
    <style:style style:name="T2758" style:parent-style-name="DefaultParagraphFont" style:family="text">
      <style:text-properties style:font-size-complex="12pt"/>
    </style:style>
    <style:style style:name="T2759" style:parent-style-name="DefaultParagraphFont" style:family="text">
      <style:text-properties style:font-size-complex="12pt"/>
    </style:style>
    <style:style style:name="T2760" style:parent-style-name="DefaultParagraphFont" style:family="text">
      <style:text-properties style:font-size-complex="12pt"/>
    </style:style>
    <style:style style:name="T2761" style:parent-style-name="DefaultParagraphFont" style:family="text">
      <style:text-properties style:font-size-complex="12pt"/>
    </style:style>
    <style:style style:name="T2762" style:parent-style-name="DefaultParagraphFont" style:family="text">
      <style:text-properties style:font-size-complex="12pt"/>
    </style:style>
    <style:style style:name="T2763" style:parent-style-name="DefaultParagraphFont" style:family="text">
      <style:text-properties style:font-size-complex="12pt"/>
    </style:style>
    <style:style style:name="T2764" style:parent-style-name="DefaultParagraphFont" style:family="text">
      <style:text-properties style:font-size-complex="12pt"/>
    </style:style>
    <style:style style:name="T2765" style:parent-style-name="DefaultParagraphFont" style:family="text">
      <style:text-properties style:font-size-complex="12pt"/>
    </style:style>
    <style:style style:name="T2766" style:parent-style-name="DefaultParagraphFont" style:family="text">
      <style:text-properties style:font-size-complex="12pt"/>
    </style:style>
    <style:style style:name="T2767" style:parent-style-name="DefaultParagraphFont" style:family="text">
      <style:text-properties style:font-size-complex="12pt"/>
    </style:style>
    <style:style style:name="T2768" style:parent-style-name="DefaultParagraphFont" style:family="text">
      <style:text-properties style:font-size-complex="12pt"/>
    </style:style>
    <style:style style:name="T2769" style:parent-style-name="DefaultParagraphFont" style:family="text">
      <style:text-properties style:font-size-complex="12pt"/>
    </style:style>
    <style:style style:name="T2770" style:parent-style-name="DefaultParagraphFont" style:family="text">
      <style:text-properties style:font-size-complex="12pt"/>
    </style:style>
    <style:style style:name="T2771" style:parent-style-name="DefaultParagraphFont" style:family="text">
      <style:text-properties style:font-size-complex="12pt"/>
    </style:style>
    <style:style style:name="T277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773" style:parent-style-name="DefaultParagraphFont" style:family="text">
      <style:text-properties style:font-size-complex="12pt"/>
    </style:style>
    <style:style style:name="T2774" style:parent-style-name="DefaultParagraphFont" style:family="text">
      <style:text-properties style:font-size-complex="12pt"/>
    </style:style>
    <style:style style:name="T2775" style:parent-style-name="DefaultParagraphFont" style:family="text">
      <style:text-properties style:font-size-complex="12pt"/>
    </style:style>
    <style:style style:name="T2776" style:parent-style-name="DefaultParagraphFont" style:family="text">
      <style:text-properties style:font-size-complex="12pt"/>
    </style:style>
    <style:style style:name="T2777" style:parent-style-name="DefaultParagraphFont" style:family="text">
      <style:text-properties style:font-size-complex="12pt"/>
    </style:style>
    <style:style style:name="T2778" style:parent-style-name="DefaultParagraphFont" style:family="text">
      <style:text-properties style:font-size-complex="12pt"/>
    </style:style>
    <style:style style:name="T2779" style:parent-style-name="DefaultParagraphFont" style:family="text">
      <style:text-properties style:font-size-complex="12pt"/>
    </style:style>
    <style:style style:name="T278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781" style:parent-style-name="DefaultParagraphFont" style:family="text">
      <style:text-properties style:font-size-complex="12pt"/>
    </style:style>
    <style:style style:name="T2782" style:parent-style-name="DefaultParagraphFont" style:family="text">
      <style:text-properties fo:font-size="10pt" style:font-size-asian="10pt" style:font-size-complex="12pt"/>
    </style:style>
    <style:style style:name="T278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784" style:parent-style-name="DefaultParagraphFont" style:family="text">
      <style:text-properties fo:font-size="10pt" style:font-size-asian="10pt" style:font-size-complex="12pt"/>
    </style:style>
    <style:style style:name="T2785" style:parent-style-name="DefaultParagraphFont" style:family="text">
      <style:text-properties style:font-size-complex="12pt"/>
    </style:style>
    <style:style style:name="T2786" style:parent-style-name="DefaultParagraphFont" style:family="text">
      <style:text-properties style:font-size-complex="12pt"/>
    </style:style>
    <style:style style:name="T2787" style:parent-style-name="DefaultParagraphFont" style:family="text">
      <style:text-properties style:font-size-complex="12pt"/>
    </style:style>
    <style:style style:name="T2788" style:parent-style-name="DefaultParagraphFont" style:family="text">
      <style:text-properties style:font-size-complex="12pt"/>
    </style:style>
    <style:style style:name="T2789" style:parent-style-name="DefaultParagraphFont" style:family="text">
      <style:text-properties style:font-size-complex="12pt"/>
    </style:style>
    <style:style style:name="T2790" style:parent-style-name="DefaultParagraphFont" style:family="text">
      <style:text-properties style:font-size-complex="12pt"/>
    </style:style>
    <style:style style:name="T2791" style:parent-style-name="DefaultParagraphFont" style:family="text">
      <style:text-properties style:font-size-complex="12pt"/>
    </style:style>
    <style:style style:name="T2792" style:parent-style-name="DefaultParagraphFont" style:family="text">
      <style:text-properties style:font-size-complex="12pt"/>
    </style:style>
    <style:style style:name="T2793" style:parent-style-name="DefaultParagraphFont" style:family="text">
      <style:text-properties style:font-size-complex="12pt"/>
    </style:style>
    <style:style style:name="T2794" style:parent-style-name="DefaultParagraphFont" style:family="text">
      <style:text-properties style:font-size-complex="12pt"/>
    </style:style>
    <style:style style:name="T2795" style:parent-style-name="DefaultParagraphFont" style:family="text">
      <style:text-properties style:font-size-complex="12pt"/>
    </style:style>
    <style:style style:name="T2796" style:parent-style-name="DefaultParagraphFont" style:family="text">
      <style:text-properties style:font-size-complex="12pt"/>
    </style:style>
    <style:style style:name="T2797" style:parent-style-name="DefaultParagraphFont" style:family="text">
      <style:text-properties style:font-size-complex="12pt"/>
    </style:style>
    <style:style style:name="T2798" style:parent-style-name="DefaultParagraphFont" style:family="text">
      <style:text-properties style:font-size-complex="12pt"/>
    </style:style>
    <style:style style:name="T2799" style:parent-style-name="DefaultParagraphFont" style:family="text">
      <style:text-properties style:font-size-complex="12pt"/>
    </style:style>
    <style:style style:name="T2800" style:parent-style-name="DefaultParagraphFont" style:family="text">
      <style:text-properties style:font-size-complex="12pt"/>
    </style:style>
    <style:style style:name="T2801" style:parent-style-name="DefaultParagraphFont" style:family="text">
      <style:text-properties style:font-size-complex="12pt"/>
    </style:style>
    <style:style style:name="T2802" style:parent-style-name="DefaultParagraphFont" style:family="text">
      <style:text-properties style:font-size-complex="12pt"/>
    </style:style>
    <style:style style:name="T2803" style:parent-style-name="DefaultParagraphFont" style:family="text">
      <style:text-properties style:font-size-complex="12pt"/>
    </style:style>
    <style:style style:name="T2804" style:parent-style-name="DefaultParagraphFont" style:family="text">
      <style:text-properties style:font-size-complex="12pt"/>
    </style:style>
    <style:style style:name="T2805" style:parent-style-name="DefaultParagraphFont" style:family="text">
      <style:text-properties style:font-size-complex="12pt"/>
    </style:style>
    <style:style style:name="T2806" style:parent-style-name="DefaultParagraphFont" style:family="text">
      <style:text-properties style:font-size-complex="12pt"/>
    </style:style>
    <style:style style:name="T2807" style:parent-style-name="DefaultParagraphFont" style:family="text">
      <style:text-properties style:font-size-complex="12pt"/>
    </style:style>
    <style:style style:name="T2808" style:parent-style-name="DefaultParagraphFont" style:family="text">
      <style:text-properties style:font-size-complex="12pt"/>
    </style:style>
    <style:style style:name="T2809" style:parent-style-name="DefaultParagraphFont" style:family="text">
      <style:text-properties style:font-size-complex="12pt"/>
    </style:style>
    <style:style style:name="T2810" style:parent-style-name="DefaultParagraphFont" style:family="text">
      <style:text-properties style:font-size-complex="12pt"/>
    </style:style>
    <style:style style:name="T2811" style:parent-style-name="DefaultParagraphFont" style:family="text">
      <style:text-properties style:font-size-complex="12pt"/>
    </style:style>
    <style:style style:name="T2812" style:parent-style-name="DefaultParagraphFont" style:family="text">
      <style:text-properties style:font-size-complex="12pt"/>
    </style:style>
    <style:style style:name="T2813" style:parent-style-name="DefaultParagraphFont" style:family="text">
      <style:text-properties style:font-size-complex="12pt"/>
    </style:style>
    <style:style style:name="T2814" style:parent-style-name="DefaultParagraphFont" style:family="text">
      <style:text-properties style:font-size-complex="12pt"/>
    </style:style>
    <style:style style:name="T2815" style:parent-style-name="DefaultParagraphFont" style:family="text">
      <style:text-properties style:font-size-complex="12pt"/>
    </style:style>
    <style:style style:name="T2816" style:parent-style-name="DefaultParagraphFont" style:family="text">
      <style:text-properties style:font-size-complex="12pt"/>
    </style:style>
    <style:style style:name="T2817" style:parent-style-name="DefaultParagraphFont" style:family="text">
      <style:text-properties style:font-size-complex="12pt"/>
    </style:style>
    <style:style style:name="T2818" style:parent-style-name="DefaultParagraphFont" style:family="text">
      <style:text-properties style:font-size-complex="12pt"/>
    </style:style>
    <style:style style:name="T2819" style:parent-style-name="DefaultParagraphFont" style:family="text">
      <style:text-properties style:font-size-complex="12pt"/>
    </style:style>
    <style:style style:name="T2820" style:parent-style-name="DefaultParagraphFont" style:family="text">
      <style:text-properties style:font-size-complex="12pt"/>
    </style:style>
    <style:style style:name="T2821" style:parent-style-name="DefaultParagraphFont" style:family="text">
      <style:text-properties style:font-size-complex="12pt"/>
    </style:style>
    <style:style style:name="T2822" style:parent-style-name="DefaultParagraphFont" style:family="text">
      <style:text-properties style:font-size-complex="12pt"/>
    </style:style>
    <style:style style:name="T2823" style:parent-style-name="DefaultParagraphFont" style:family="text">
      <style:text-properties style:font-size-complex="12pt"/>
    </style:style>
    <style:style style:name="T2824" style:parent-style-name="DefaultParagraphFont" style:family="text">
      <style:text-properties style:font-size-complex="12pt"/>
    </style:style>
    <style:style style:name="T2825" style:parent-style-name="DefaultParagraphFont" style:family="text">
      <style:text-properties style:font-size-complex="12pt"/>
    </style:style>
    <style:style style:name="T2826" style:parent-style-name="DefaultParagraphFont" style:family="text">
      <style:text-properties style:font-size-complex="12pt"/>
    </style:style>
    <style:style style:name="T2827" style:parent-style-name="DefaultParagraphFont" style:family="text">
      <style:text-properties style:font-size-complex="12pt"/>
    </style:style>
    <style:style style:name="T2828" style:parent-style-name="DefaultParagraphFont" style:family="text">
      <style:text-properties style:font-size-complex="12pt"/>
    </style:style>
    <style:style style:name="T2829" style:parent-style-name="DefaultParagraphFont" style:family="text">
      <style:text-properties style:font-size-complex="12pt"/>
    </style:style>
    <style:style style:name="T2830" style:parent-style-name="DefaultParagraphFont" style:family="text">
      <style:text-properties style:font-size-complex="12pt"/>
    </style:style>
    <style:style style:name="T2831" style:parent-style-name="DefaultParagraphFont" style:family="text">
      <style:text-properties style:font-size-complex="12pt"/>
    </style:style>
    <style:style style:name="T2832" style:parent-style-name="DefaultParagraphFont" style:family="text">
      <style:text-properties style:font-size-complex="12pt"/>
    </style:style>
    <style:style style:name="T2833" style:parent-style-name="DefaultParagraphFont" style:family="text">
      <style:text-properties style:font-size-complex="12pt"/>
    </style:style>
    <style:style style:name="T2834" style:parent-style-name="DefaultParagraphFont" style:family="text">
      <style:text-properties style:font-size-complex="12pt"/>
    </style:style>
    <style:style style:name="T2835" style:parent-style-name="DefaultParagraphFont" style:family="text">
      <style:text-properties style:font-size-complex="12pt"/>
    </style:style>
    <style:style style:name="T2836" style:parent-style-name="DefaultParagraphFont" style:family="text">
      <style:text-properties style:font-size-complex="12pt"/>
    </style:style>
    <style:style style:name="T2837" style:parent-style-name="DefaultParagraphFont" style:family="text">
      <style:text-properties style:font-size-complex="12pt"/>
    </style:style>
    <style:style style:name="T2838" style:parent-style-name="DefaultParagraphFont" style:family="text">
      <style:text-properties style:font-size-complex="12pt"/>
    </style:style>
    <style:style style:name="T2839" style:parent-style-name="DefaultParagraphFont" style:family="text">
      <style:text-properties style:font-size-complex="12pt"/>
    </style:style>
    <style:style style:name="T2840" style:parent-style-name="DefaultParagraphFont" style:family="text">
      <style:text-properties style:font-size-complex="12pt"/>
    </style:style>
    <style:style style:name="T2841" style:parent-style-name="DefaultParagraphFont" style:family="text">
      <style:text-properties style:font-size-complex="12pt"/>
    </style:style>
    <style:style style:name="T2842" style:parent-style-name="DefaultParagraphFont" style:family="text">
      <style:text-properties style:font-size-complex="12pt"/>
    </style:style>
    <style:style style:name="T2843" style:parent-style-name="DefaultParagraphFont" style:family="text">
      <style:text-properties style:font-size-complex="12pt"/>
    </style:style>
    <style:style style:name="T2844" style:parent-style-name="DefaultParagraphFont" style:family="text">
      <style:text-properties style:font-size-complex="12pt"/>
    </style:style>
    <style:style style:name="T2845" style:parent-style-name="DefaultParagraphFont" style:family="text">
      <style:text-properties style:font-size-complex="12pt"/>
    </style:style>
    <style:style style:name="T2846" style:parent-style-name="DefaultParagraphFont" style:family="text">
      <style:text-properties style:font-size-complex="12pt"/>
    </style:style>
    <style:style style:name="T2847" style:parent-style-name="DefaultParagraphFont" style:family="text">
      <style:text-properties style:font-size-complex="12pt"/>
    </style:style>
    <style:style style:name="T2848" style:parent-style-name="DefaultParagraphFont" style:family="text">
      <style:text-properties style:font-size-complex="12pt"/>
    </style:style>
    <style:style style:name="T2849" style:parent-style-name="DefaultParagraphFont" style:family="text">
      <style:text-properties style:font-size-complex="12pt"/>
    </style:style>
    <style:style style:name="T2850" style:parent-style-name="DefaultParagraphFont" style:family="text">
      <style:text-properties style:font-size-complex="12pt"/>
    </style:style>
    <style:style style:name="T2851" style:parent-style-name="DefaultParagraphFont" style:family="text">
      <style:text-properties style:font-size-complex="12pt"/>
    </style:style>
    <style:style style:name="T2852" style:parent-style-name="DefaultParagraphFont" style:family="text">
      <style:text-properties style:font-size-complex="12pt"/>
    </style:style>
    <style:style style:name="T2853" style:parent-style-name="DefaultParagraphFont" style:family="text">
      <style:text-properties style:font-size-complex="12pt"/>
    </style:style>
    <style:style style:name="T2854" style:parent-style-name="DefaultParagraphFont" style:family="text">
      <style:text-properties style:font-size-complex="12pt"/>
    </style:style>
    <style:style style:name="T2855" style:parent-style-name="DefaultParagraphFont" style:family="text">
      <style:text-properties style:font-size-complex="12pt"/>
    </style:style>
    <style:style style:name="T2856" style:parent-style-name="DefaultParagraphFont" style:family="text">
      <style:text-properties style:font-size-complex="12pt"/>
    </style:style>
    <style:style style:name="T2857" style:parent-style-name="DefaultParagraphFont" style:family="text">
      <style:text-properties style:font-size-complex="12pt"/>
    </style:style>
    <style:style style:name="T2858" style:parent-style-name="DefaultParagraphFont" style:family="text">
      <style:text-properties style:font-size-complex="12pt"/>
    </style:style>
    <style:style style:name="T2859" style:parent-style-name="DefaultParagraphFont" style:family="text">
      <style:text-properties style:font-size-complex="12pt"/>
    </style:style>
    <style:style style:name="T2860" style:parent-style-name="DefaultParagraphFont" style:family="text">
      <style:text-properties style:font-size-complex="12pt"/>
    </style:style>
    <style:style style:name="T2861" style:parent-style-name="DefaultParagraphFont" style:family="text">
      <style:text-properties style:font-size-complex="12pt"/>
    </style:style>
    <style:style style:name="T2862" style:parent-style-name="DefaultParagraphFont" style:family="text">
      <style:text-properties style:font-size-complex="12pt"/>
    </style:style>
    <style:style style:name="T2863" style:parent-style-name="DefaultParagraphFont" style:family="text">
      <style:text-properties style:font-size-complex="12pt"/>
    </style:style>
    <style:style style:name="T2864" style:parent-style-name="DefaultParagraphFont" style:family="text">
      <style:text-properties style:font-size-complex="12pt"/>
    </style:style>
    <style:style style:name="T2865" style:parent-style-name="DefaultParagraphFont" style:family="text">
      <style:text-properties style:font-size-complex="12pt"/>
    </style:style>
    <style:style style:name="T2866" style:parent-style-name="DefaultParagraphFont" style:family="text">
      <style:text-properties style:font-size-complex="12pt"/>
    </style:style>
    <style:style style:name="T2867" style:parent-style-name="DefaultParagraphFont" style:family="text">
      <style:text-properties style:font-size-complex="12pt"/>
    </style:style>
    <style:style style:name="T2868" style:parent-style-name="DefaultParagraphFont" style:family="text">
      <style:text-properties style:font-size-complex="12pt"/>
    </style:style>
    <style:style style:name="T2869" style:parent-style-name="DefaultParagraphFont" style:family="text">
      <style:text-properties style:font-size-complex="12pt"/>
    </style:style>
    <style:style style:name="T2870" style:parent-style-name="DefaultParagraphFont" style:family="text">
      <style:text-properties style:font-size-complex="12pt"/>
    </style:style>
    <style:style style:name="T2871" style:parent-style-name="DefaultParagraphFont" style:family="text">
      <style:text-properties style:font-size-complex="12pt"/>
    </style:style>
    <style:style style:name="T2872" style:parent-style-name="DefaultParagraphFont" style:family="text">
      <style:text-properties style:font-size-complex="12pt"/>
    </style:style>
    <style:style style:name="T2873" style:parent-style-name="DefaultParagraphFont" style:family="text">
      <style:text-properties style:font-size-complex="12pt"/>
    </style:style>
    <style:style style:name="T2874" style:parent-style-name="DefaultParagraphFont" style:family="text">
      <style:text-properties fo:font-style="italic" style:font-style-asian="italic" style:font-size-complex="12pt"/>
    </style:style>
    <style:style style:name="T2875" style:parent-style-name="DefaultParagraphFont" style:family="text">
      <style:text-properties fo:font-style="italic" style:font-style-asian="italic" style:font-size-complex="12pt"/>
    </style:style>
    <style:style style:name="T2876" style:parent-style-name="DefaultParagraphFont" style:family="text">
      <style:text-properties fo:font-style="italic" style:font-style-asian="italic" style:font-size-complex="12pt"/>
    </style:style>
    <style:style style:name="T2877" style:parent-style-name="DefaultParagraphFont" style:family="text">
      <style:text-properties fo:font-style="italic" style:font-style-asian="italic" style:font-size-complex="12pt"/>
    </style:style>
    <style:style style:name="T2878" style:parent-style-name="DefaultParagraphFont" style:family="text">
      <style:text-properties style:font-size-complex="12pt"/>
    </style:style>
    <style:style style:name="T287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880" style:parent-style-name="DefaultParagraphFont" style:family="text">
      <style:text-properties style:font-size-complex="12pt"/>
    </style:style>
    <style:style style:name="T2881" style:parent-style-name="DefaultParagraphFont" style:family="text">
      <style:text-properties fo:font-size="10pt" style:font-size-asian="10pt" style:font-size-complex="12pt"/>
    </style:style>
    <style:style style:name="T288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883" style:parent-style-name="DefaultParagraphFont" style:family="text">
      <style:text-properties fo:font-size="10pt" style:font-size-asian="10pt" style:font-size-complex="12pt"/>
    </style:style>
    <style:style style:name="T2884" style:parent-style-name="DefaultParagraphFont" style:family="text">
      <style:text-properties style:font-size-complex="12pt"/>
    </style:style>
    <style:style style:name="T2885" style:parent-style-name="DefaultParagraphFont" style:family="text">
      <style:text-properties style:font-size-complex="12pt"/>
    </style:style>
    <style:style style:name="T2886" style:parent-style-name="DefaultParagraphFont" style:family="text">
      <style:text-properties style:font-size-complex="12pt"/>
    </style:style>
    <style:style style:name="T2887" style:parent-style-name="DefaultParagraphFont" style:family="text">
      <style:text-properties style:font-size-complex="12pt"/>
    </style:style>
    <style:style style:name="T2888" style:parent-style-name="DefaultParagraphFont" style:family="text">
      <style:text-properties style:font-size-complex="12pt"/>
    </style:style>
    <style:style style:name="T2889" style:parent-style-name="DefaultParagraphFont" style:family="text">
      <style:text-properties style:font-size-complex="12pt"/>
    </style:style>
    <style:style style:name="T2890" style:parent-style-name="DefaultParagraphFont" style:family="text">
      <style:text-properties style:font-size-complex="12pt"/>
    </style:style>
    <style:style style:name="T2891" style:parent-style-name="DefaultParagraphFont" style:family="text">
      <style:text-properties style:font-size-complex="12pt"/>
    </style:style>
    <style:style style:name="T2892" style:parent-style-name="DefaultParagraphFont" style:family="text">
      <style:text-properties style:font-size-complex="12pt"/>
    </style:style>
    <style:style style:name="T2893" style:parent-style-name="DefaultParagraphFont" style:family="text">
      <style:text-properties style:font-size-complex="12pt"/>
    </style:style>
    <style:style style:name="T2894" style:parent-style-name="DefaultParagraphFont" style:family="text">
      <style:text-properties style:font-size-complex="12pt"/>
    </style:style>
    <style:style style:name="T2895" style:parent-style-name="DefaultParagraphFont" style:family="text">
      <style:text-properties style:font-size-complex="12pt"/>
    </style:style>
    <style:style style:name="T2896" style:parent-style-name="DefaultParagraphFont" style:family="text">
      <style:text-properties style:font-size-complex="12pt"/>
    </style:style>
    <style:style style:name="T2897" style:parent-style-name="DefaultParagraphFont" style:family="text">
      <style:text-properties style:font-size-complex="12pt"/>
    </style:style>
    <style:style style:name="T2898" style:parent-style-name="DefaultParagraphFont" style:family="text">
      <style:text-properties style:font-size-complex="12pt"/>
    </style:style>
    <style:style style:name="T2899" style:parent-style-name="DefaultParagraphFont" style:family="text">
      <style:text-properties style:font-size-complex="12pt"/>
    </style:style>
    <style:style style:name="T2900" style:parent-style-name="DefaultParagraphFont" style:family="text">
      <style:text-properties style:font-size-complex="12pt"/>
    </style:style>
    <style:style style:name="T2901" style:parent-style-name="DefaultParagraphFont" style:family="text">
      <style:text-properties style:font-size-complex="12pt"/>
    </style:style>
    <style:style style:name="T2902" style:parent-style-name="DefaultParagraphFont" style:family="text">
      <style:text-properties style:font-size-complex="12pt"/>
    </style:style>
    <style:style style:name="T2903" style:parent-style-name="DefaultParagraphFont" style:family="text">
      <style:text-properties style:font-size-complex="12pt"/>
    </style:style>
    <style:style style:name="T2904" style:parent-style-name="DefaultParagraphFont" style:family="text">
      <style:text-properties style:font-size-complex="12pt"/>
    </style:style>
    <style:style style:name="T2905" style:parent-style-name="DefaultParagraphFont" style:family="text">
      <style:text-properties style:font-size-complex="12pt"/>
    </style:style>
    <style:style style:name="T2906" style:parent-style-name="DefaultParagraphFont" style:family="text">
      <style:text-properties style:font-size-complex="12pt"/>
    </style:style>
    <style:style style:name="T2907" style:parent-style-name="DefaultParagraphFont" style:family="text">
      <style:text-properties style:font-size-complex="12pt"/>
    </style:style>
    <style:style style:name="T2908" style:parent-style-name="DefaultParagraphFont" style:family="text">
      <style:text-properties style:font-size-complex="12pt"/>
    </style:style>
    <style:style style:name="T2909" style:parent-style-name="DefaultParagraphFont" style:family="text">
      <style:text-properties style:font-size-complex="12pt"/>
    </style:style>
    <style:style style:name="T2910" style:parent-style-name="DefaultParagraphFont" style:family="text">
      <style:text-properties style:font-size-complex="12pt"/>
    </style:style>
    <style:style style:name="T2911" style:parent-style-name="DefaultParagraphFont" style:family="text">
      <style:text-properties style:font-size-complex="12pt"/>
    </style:style>
    <style:style style:name="T2912" style:parent-style-name="DefaultParagraphFont" style:family="text">
      <style:text-properties style:font-size-complex="12pt"/>
    </style:style>
    <style:style style:name="T2913" style:parent-style-name="DefaultParagraphFont" style:family="text">
      <style:text-properties style:font-size-complex="12pt"/>
    </style:style>
    <style:style style:name="T2914" style:parent-style-name="DefaultParagraphFont" style:family="text">
      <style:text-properties style:font-size-complex="12pt"/>
    </style:style>
    <style:style style:name="T2915" style:parent-style-name="DefaultParagraphFont" style:family="text">
      <style:text-properties style:font-size-complex="12pt"/>
    </style:style>
    <style:style style:name="T2916" style:parent-style-name="DefaultParagraphFont" style:family="text">
      <style:text-properties style:font-size-complex="12pt"/>
    </style:style>
    <style:style style:name="T2917" style:parent-style-name="DefaultParagraphFont" style:family="text">
      <style:text-properties style:font-size-complex="12pt"/>
    </style:style>
    <style:style style:name="T2918" style:parent-style-name="DefaultParagraphFont" style:family="text">
      <style:text-properties style:font-size-complex="12pt"/>
    </style:style>
    <style:style style:name="T2919" style:parent-style-name="DefaultParagraphFont" style:family="text">
      <style:text-properties style:font-size-complex="12pt"/>
    </style:style>
    <style:style style:name="T2920" style:parent-style-name="DefaultParagraphFont" style:family="text">
      <style:text-properties style:font-size-complex="12pt"/>
    </style:style>
    <style:style style:name="T2921" style:parent-style-name="DefaultParagraphFont" style:family="text">
      <style:text-properties style:font-size-complex="12pt"/>
    </style:style>
    <style:style style:name="T2922" style:parent-style-name="DefaultParagraphFont" style:family="text">
      <style:text-properties style:font-size-complex="12pt"/>
    </style:style>
    <style:style style:name="T2923" style:parent-style-name="DefaultParagraphFont" style:family="text">
      <style:text-properties style:font-size-complex="12pt"/>
    </style:style>
    <style:style style:name="T2924" style:parent-style-name="DefaultParagraphFont" style:family="text">
      <style:text-properties style:font-size-complex="12pt"/>
    </style:style>
    <style:style style:name="T2925" style:parent-style-name="DefaultParagraphFont" style:family="text">
      <style:text-properties style:font-size-complex="12pt"/>
    </style:style>
    <style:style style:name="T2926" style:parent-style-name="DefaultParagraphFont" style:family="text">
      <style:text-properties style:font-size-complex="12pt"/>
    </style:style>
    <style:style style:name="T2927" style:parent-style-name="DefaultParagraphFont" style:family="text">
      <style:text-properties style:font-size-complex="12pt"/>
    </style:style>
    <style:style style:name="T2928" style:parent-style-name="DefaultParagraphFont" style:family="text">
      <style:text-properties style:font-size-complex="12pt"/>
    </style:style>
    <style:style style:name="T2929" style:parent-style-name="DefaultParagraphFont" style:family="text">
      <style:text-properties style:font-size-complex="12pt"/>
    </style:style>
    <style:style style:name="T2930" style:parent-style-name="DefaultParagraphFont" style:family="text">
      <style:text-properties style:font-size-complex="12pt"/>
    </style:style>
    <style:style style:name="T2931" style:parent-style-name="DefaultParagraphFont" style:family="text">
      <style:text-properties style:font-size-complex="12pt"/>
    </style:style>
    <style:style style:name="T2932" style:parent-style-name="DefaultParagraphFont" style:family="text">
      <style:text-properties style:font-size-complex="12pt"/>
    </style:style>
    <style:style style:name="T2933" style:parent-style-name="DefaultParagraphFont" style:family="text">
      <style:text-properties style:font-size-complex="12pt"/>
    </style:style>
    <style:style style:name="T2934" style:parent-style-name="DefaultParagraphFont" style:family="text">
      <style:text-properties style:font-size-complex="12pt"/>
    </style:style>
    <style:style style:name="T2935" style:parent-style-name="DefaultParagraphFont" style:family="text">
      <style:text-properties style:font-size-complex="12pt"/>
    </style:style>
    <style:style style:name="T2936" style:parent-style-name="DefaultParagraphFont" style:family="text">
      <style:text-properties style:font-size-complex="12pt"/>
    </style:style>
    <style:style style:name="T2937" style:parent-style-name="DefaultParagraphFont" style:family="text">
      <style:text-properties style:font-size-complex="12pt"/>
    </style:style>
    <style:style style:name="T2938" style:parent-style-name="DefaultParagraphFont" style:family="text">
      <style:text-properties style:font-size-complex="12pt"/>
    </style:style>
    <style:style style:name="T2939" style:parent-style-name="DefaultParagraphFont" style:family="text">
      <style:text-properties style:font-size-complex="12pt"/>
    </style:style>
    <style:style style:name="T2940" style:parent-style-name="DefaultParagraphFont" style:family="text">
      <style:text-properties style:font-size-complex="12pt"/>
    </style:style>
    <style:style style:name="T2941" style:parent-style-name="DefaultParagraphFont" style:family="text">
      <style:text-properties style:font-size-complex="12pt"/>
    </style:style>
    <style:style style:name="T2942" style:parent-style-name="DefaultParagraphFont" style:family="text">
      <style:text-properties style:font-size-complex="12pt"/>
    </style:style>
    <style:style style:name="T2943" style:parent-style-name="DefaultParagraphFont" style:family="text">
      <style:text-properties style:font-size-complex="12pt"/>
    </style:style>
    <style:style style:name="T2944" style:parent-style-name="DefaultParagraphFont" style:family="text">
      <style:text-properties style:font-size-complex="12pt"/>
    </style:style>
    <style:style style:name="T2945" style:parent-style-name="DefaultParagraphFont" style:family="text">
      <style:text-properties style:font-size-complex="12pt"/>
    </style:style>
    <style:style style:name="T2946" style:parent-style-name="DefaultParagraphFont" style:family="text">
      <style:text-properties style:font-size-complex="12pt"/>
    </style:style>
    <style:style style:name="T2947" style:parent-style-name="DefaultParagraphFont" style:family="text">
      <style:text-properties style:font-size-complex="12pt"/>
    </style:style>
    <style:style style:name="T2948" style:parent-style-name="DefaultParagraphFont" style:family="text">
      <style:text-properties style:font-size-complex="12pt"/>
    </style:style>
    <style:style style:name="T2949" style:parent-style-name="DefaultParagraphFont" style:family="text">
      <style:text-properties style:font-size-complex="12pt"/>
    </style:style>
    <style:style style:name="T2950" style:parent-style-name="DefaultParagraphFont" style:family="text">
      <style:text-properties style:font-size-complex="12pt"/>
    </style:style>
    <style:style style:name="T2951" style:parent-style-name="DefaultParagraphFont" style:family="text">
      <style:text-properties style:font-size-complex="12pt"/>
    </style:style>
    <style:style style:name="T2952" style:parent-style-name="DefaultParagraphFont" style:family="text">
      <style:text-properties style:font-size-complex="12pt"/>
    </style:style>
    <style:style style:name="T2953" style:parent-style-name="DefaultParagraphFont" style:family="text">
      <style:text-properties style:font-size-complex="12pt"/>
    </style:style>
    <style:style style:name="T2954" style:parent-style-name="DefaultParagraphFont" style:family="text">
      <style:text-properties style:font-size-complex="12pt"/>
    </style:style>
    <style:style style:name="T2955" style:parent-style-name="DefaultParagraphFont" style:family="text">
      <style:text-properties style:font-size-complex="12pt"/>
    </style:style>
    <style:style style:name="T295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957" style:parent-style-name="DefaultParagraphFont" style:family="text">
      <style:text-properties style:font-size-complex="12pt"/>
    </style:style>
    <style:style style:name="T2958" style:parent-style-name="DefaultParagraphFont" style:family="text">
      <style:text-properties style:font-size-complex="12pt"/>
    </style:style>
    <style:style style:name="T2959" style:parent-style-name="DefaultParagraphFont" style:family="text">
      <style:text-properties style:font-size-complex="12pt"/>
    </style:style>
    <style:style style:name="T2960" style:parent-style-name="DefaultParagraphFont" style:family="text">
      <style:text-properties style:font-size-complex="12pt"/>
    </style:style>
    <style:style style:name="T2961" style:parent-style-name="DefaultParagraphFont" style:family="text">
      <style:text-properties style:font-size-complex="12pt"/>
    </style:style>
    <style:style style:name="T2962" style:parent-style-name="DefaultParagraphFont" style:family="text">
      <style:text-properties style:font-size-complex="12pt"/>
    </style:style>
    <style:style style:name="P2963" style:parent-style-name="Roman" style:family="paragraph">
      <style:text-properties style:font-size-complex="12pt"/>
    </style:style>
    <style:style style:name="T296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965" style:parent-style-name="DefaultParagraphFont" style:family="text">
      <style:text-properties style:font-size-complex="12pt"/>
    </style:style>
    <style:style style:name="T2966" style:parent-style-name="DefaultParagraphFont" style:family="text">
      <style:text-properties fo:font-size="10pt" style:font-size-asian="10pt" style:font-size-complex="12pt"/>
    </style:style>
    <style:style style:name="T296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968" style:parent-style-name="DefaultParagraphFont" style:family="text">
      <style:text-properties fo:font-size="10pt" style:font-size-asian="10pt" style:font-size-complex="12pt"/>
    </style:style>
    <style:style style:name="T2969" style:parent-style-name="DefaultParagraphFont" style:family="text">
      <style:text-properties style:font-size-complex="12pt"/>
    </style:style>
    <style:style style:name="T2970" style:parent-style-name="DefaultParagraphFont" style:family="text">
      <style:text-properties style:font-size-complex="12pt"/>
    </style:style>
    <style:style style:name="T2971" style:parent-style-name="DefaultParagraphFont" style:family="text">
      <style:text-properties style:font-size-complex="12pt"/>
    </style:style>
    <style:style style:name="T2972" style:parent-style-name="DefaultParagraphFont" style:family="text">
      <style:text-properties style:font-size-complex="12pt"/>
    </style:style>
    <style:style style:name="T297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974" style:parent-style-name="DefaultParagraphFont" style:family="text">
      <style:text-properties style:font-size-complex="12pt"/>
    </style:style>
    <style:style style:name="T2975" style:parent-style-name="DefaultParagraphFont" style:family="text">
      <style:text-properties style:font-size-complex="12pt"/>
    </style:style>
    <style:style style:name="T2976" style:parent-style-name="DefaultParagraphFont" style:family="text">
      <style:text-properties style:font-size-complex="12pt"/>
    </style:style>
    <style:style style:name="T2977" style:parent-style-name="DefaultParagraphFont" style:family="text">
      <style:text-properties style:font-size-complex="12pt"/>
    </style:style>
    <style:style style:name="T2978" style:parent-style-name="DefaultParagraphFont" style:family="text">
      <style:text-properties style:font-size-complex="12pt"/>
    </style:style>
    <style:style style:name="T2979" style:parent-style-name="DefaultParagraphFont" style:family="text">
      <style:text-properties style:font-size-complex="12pt"/>
    </style:style>
    <style:style style:name="T2980" style:parent-style-name="DefaultParagraphFont" style:family="text">
      <style:text-properties style:font-size-complex="12pt"/>
    </style:style>
    <style:style style:name="T298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982" style:parent-style-name="DefaultParagraphFont" style:family="text">
      <style:text-properties style:font-size-complex="12pt"/>
    </style:style>
    <style:style style:name="T2983" style:parent-style-name="DefaultParagraphFont" style:family="text">
      <style:text-properties fo:font-size="10pt" style:font-size-asian="10pt" style:font-size-complex="12pt"/>
    </style:style>
    <style:style style:name="T298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985" style:parent-style-name="DefaultParagraphFont" style:family="text">
      <style:text-properties fo:font-size="10pt" style:font-size-asian="10pt" style:font-size-complex="12pt"/>
    </style:style>
    <style:style style:name="T2986" style:parent-style-name="DefaultParagraphFont" style:family="text">
      <style:text-properties style:font-size-complex="12pt"/>
    </style:style>
    <style:style style:name="T2987" style:parent-style-name="DefaultParagraphFont" style:family="text">
      <style:text-properties style:font-size-complex="12pt"/>
    </style:style>
    <style:style style:name="T2988" style:parent-style-name="DefaultParagraphFont" style:family="text">
      <style:text-properties style:font-size-complex="12pt"/>
    </style:style>
    <style:style style:name="T2989" style:parent-style-name="DefaultParagraphFont" style:family="text">
      <style:text-properties style:font-size-complex="12pt"/>
    </style:style>
    <style:style style:name="T2990" style:parent-style-name="DefaultParagraphFont" style:family="text">
      <style:text-properties style:font-size-complex="12pt"/>
    </style:style>
    <style:style style:name="T2991" style:parent-style-name="DefaultParagraphFont" style:family="text">
      <style:text-properties style:font-size-complex="12pt"/>
    </style:style>
    <style:style style:name="T2992" style:parent-style-name="DefaultParagraphFont" style:family="text">
      <style:text-properties style:font-size-complex="12pt"/>
    </style:style>
    <style:style style:name="T2993" style:parent-style-name="DefaultParagraphFont" style:family="text">
      <style:text-properties style:font-size-complex="12pt"/>
    </style:style>
    <style:style style:name="T2994" style:parent-style-name="DefaultParagraphFont" style:family="text">
      <style:text-properties style:font-size-complex="12pt"/>
    </style:style>
    <style:style style:name="T2995" style:parent-style-name="DefaultParagraphFont" style:family="text">
      <style:text-properties style:font-size-complex="12pt"/>
    </style:style>
    <style:style style:name="T2996" style:parent-style-name="DefaultParagraphFont" style:family="text">
      <style:text-properties style:font-size-complex="12pt"/>
    </style:style>
    <style:style style:name="T2997" style:parent-style-name="DefaultParagraphFont" style:family="text">
      <style:text-properties style:font-size-complex="12pt"/>
    </style:style>
    <style:style style:name="T2998" style:parent-style-name="DefaultParagraphFont" style:family="text">
      <style:text-properties style:font-size-complex="12pt"/>
    </style:style>
    <style:style style:name="T2999" style:parent-style-name="DefaultParagraphFont" style:family="text">
      <style:text-properties style:font-size-complex="12pt"/>
    </style:style>
    <style:style style:name="T3000" style:parent-style-name="DefaultParagraphFont" style:family="text">
      <style:text-properties style:font-size-complex="12pt"/>
    </style:style>
    <style:style style:name="T3001" style:parent-style-name="DefaultParagraphFont" style:family="text">
      <style:text-properties style:font-size-complex="12pt"/>
    </style:style>
    <style:style style:name="T3002" style:parent-style-name="DefaultParagraphFont" style:family="text">
      <style:text-properties style:font-size-complex="12pt"/>
    </style:style>
    <style:style style:name="T3003" style:parent-style-name="DefaultParagraphFont" style:family="text">
      <style:text-properties style:font-size-complex="12pt"/>
    </style:style>
    <style:style style:name="T3004" style:parent-style-name="DefaultParagraphFont" style:family="text">
      <style:text-properties style:font-size-complex="12pt"/>
    </style:style>
    <style:style style:name="T3005" style:parent-style-name="DefaultParagraphFont" style:family="text">
      <style:text-properties style:font-size-complex="12pt"/>
    </style:style>
    <style:style style:name="T3006" style:parent-style-name="DefaultParagraphFont" style:family="text">
      <style:text-properties style:font-size-complex="12pt"/>
    </style:style>
    <style:style style:name="T3007" style:parent-style-name="DefaultParagraphFont" style:family="text">
      <style:text-properties style:font-size-complex="12pt"/>
    </style:style>
    <style:style style:name="T3008" style:parent-style-name="DefaultParagraphFont" style:family="text">
      <style:text-properties style:font-size-complex="12pt"/>
    </style:style>
    <style:style style:name="T3009" style:parent-style-name="DefaultParagraphFont" style:family="text">
      <style:text-properties style:font-size-complex="12pt"/>
    </style:style>
    <style:style style:name="T3010" style:parent-style-name="DefaultParagraphFont" style:family="text">
      <style:text-properties style:font-size-complex="12pt"/>
    </style:style>
    <style:style style:name="T3011" style:parent-style-name="DefaultParagraphFont" style:family="text">
      <style:text-properties style:font-size-complex="12pt"/>
    </style:style>
    <style:style style:name="T3012" style:parent-style-name="DefaultParagraphFont" style:family="text">
      <style:text-properties style:font-size-complex="12pt"/>
    </style:style>
    <style:style style:name="T3013" style:parent-style-name="DefaultParagraphFont" style:family="text">
      <style:text-properties style:font-size-complex="12pt"/>
    </style:style>
    <style:style style:name="T3014" style:parent-style-name="DefaultParagraphFont" style:family="text">
      <style:text-properties style:font-size-complex="12pt"/>
    </style:style>
    <style:style style:name="T3015" style:parent-style-name="DefaultParagraphFont" style:family="text">
      <style:text-properties style:font-size-complex="12pt"/>
    </style:style>
    <style:style style:name="T3016" style:parent-style-name="DefaultParagraphFont" style:family="text">
      <style:text-properties style:font-size-complex="12pt"/>
    </style:style>
    <style:style style:name="T3017" style:parent-style-name="DefaultParagraphFont" style:family="text">
      <style:text-properties style:font-size-complex="12pt"/>
    </style:style>
    <style:style style:name="T3018" style:parent-style-name="DefaultParagraphFont" style:family="text">
      <style:text-properties style:font-size-complex="12pt"/>
    </style:style>
    <style:style style:name="T301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020" style:parent-style-name="DefaultParagraphFont" style:family="text">
      <style:text-properties style:font-size-complex="12pt"/>
    </style:style>
    <style:style style:name="T3021" style:parent-style-name="DefaultParagraphFont" style:family="text">
      <style:text-properties style:font-size-complex="12pt"/>
    </style:style>
    <style:style style:name="T3022" style:parent-style-name="DefaultParagraphFont" style:family="text">
      <style:text-properties style:font-size-complex="12pt"/>
    </style:style>
    <style:style style:name="T3023" style:parent-style-name="DefaultParagraphFont" style:family="text">
      <style:text-properties style:font-size-complex="12pt"/>
    </style:style>
    <style:style style:name="T3024" style:parent-style-name="DefaultParagraphFont" style:family="text">
      <style:text-properties style:font-size-complex="12pt"/>
    </style:style>
    <style:style style:name="T3025" style:parent-style-name="DefaultParagraphFont" style:family="text">
      <style:text-properties style:font-size-complex="12pt"/>
    </style:style>
    <style:style style:name="T3026" style:parent-style-name="DefaultParagraphFont" style:family="text">
      <style:text-properties style:font-size-complex="12pt"/>
    </style:style>
    <style:style style:name="T3027" style:parent-style-name="DefaultParagraphFont" style:family="text">
      <style:text-properties style:font-size-complex="12pt"/>
    </style:style>
    <style:style style:name="T3028" style:parent-style-name="DefaultParagraphFont" style:family="text">
      <style:text-properties style:font-size-complex="12pt"/>
    </style:style>
    <style:style style:name="T3029" style:parent-style-name="DefaultParagraphFont" style:family="text">
      <style:text-properties style:font-size-complex="12pt"/>
    </style:style>
    <style:style style:name="T3030" style:parent-style-name="DefaultParagraphFont" style:family="text">
      <style:text-properties style:font-size-complex="12pt"/>
    </style:style>
    <style:style style:name="T3031" style:parent-style-name="DefaultParagraphFont" style:family="text">
      <style:text-properties style:font-size-complex="12pt"/>
    </style:style>
    <style:style style:name="T3032" style:parent-style-name="DefaultParagraphFont" style:family="text">
      <style:text-properties style:font-size-complex="12pt"/>
    </style:style>
    <style:style style:name="P3033" style:parent-style-name="Roman" style:family="paragraph">
      <style:text-properties style:font-size-complex="12pt"/>
    </style:style>
    <style:style style:name="P3034" style:parent-style-name="Roman" style:family="paragraph">
      <style:text-properties style:font-size-complex="12pt"/>
    </style:style>
    <style:style style:name="P3035" style:parent-style-name="Roman" style:family="paragraph">
      <style:text-properties style:font-size-complex="12pt"/>
    </style:style>
    <style:style style:name="P3036" style:parent-style-name="Roman" style:family="paragraph">
      <style:text-properties style:font-size-complex="12pt"/>
    </style:style>
    <style:style style:name="P3037" style:parent-style-name="Roman" style:family="paragraph">
      <style:text-properties style:font-size-complex="12pt"/>
    </style:style>
    <style:style style:name="T3038" style:parent-style-name="DefaultParagraphFont" style:family="text">
      <style:text-properties style:font-size-complex="12pt"/>
    </style:style>
    <style:style style:name="T3039" style:parent-style-name="DefaultParagraphFont" style:family="text">
      <style:text-properties style:font-size-complex="12pt"/>
    </style:style>
    <style:style style:name="T3040" style:parent-style-name="DefaultParagraphFont" style:family="text">
      <style:text-properties style:font-size-complex="12pt"/>
    </style:style>
    <style:style style:name="T3041" style:parent-style-name="DefaultParagraphFont" style:family="text">
      <style:text-properties style:font-size-complex="12pt"/>
    </style:style>
    <style:style style:name="T3042" style:parent-style-name="DefaultParagraphFont" style:family="text">
      <style:text-properties style:font-size-complex="12pt"/>
    </style:style>
    <style:style style:name="T3043" style:parent-style-name="DefaultParagraphFont" style:family="text">
      <style:text-properties style:font-size-complex="12pt"/>
    </style:style>
    <style:style style:name="T3044" style:parent-style-name="DefaultParagraphFont" style:family="text">
      <style:text-properties style:font-size-complex="12pt"/>
    </style:style>
    <style:style style:name="T3045" style:parent-style-name="DefaultParagraphFont" style:family="text">
      <style:text-properties style:font-size-complex="12pt"/>
    </style:style>
    <style:style style:name="T3046" style:parent-style-name="DefaultParagraphFont" style:family="text">
      <style:text-properties style:font-size-complex="12pt"/>
    </style:style>
    <style:style style:name="T3047" style:parent-style-name="DefaultParagraphFont" style:family="text">
      <style:text-properties style:font-size-complex="12pt"/>
    </style:style>
    <style:style style:name="T3048" style:parent-style-name="DefaultParagraphFont" style:family="text">
      <style:text-properties style:font-size-complex="12pt"/>
    </style:style>
    <style:style style:name="T3049" style:parent-style-name="DefaultParagraphFont" style:family="text">
      <style:text-properties style:font-size-complex="12pt"/>
    </style:style>
    <style:style style:name="T3050" style:parent-style-name="DefaultParagraphFont" style:family="text">
      <style:text-properties fo:font-style="italic" style:font-style-asian="italic" style:font-size-complex="12pt"/>
    </style:style>
    <style:style style:name="T3051" style:parent-style-name="DefaultParagraphFont" style:family="text">
      <style:text-properties fo:font-style="italic" style:font-style-asian="italic" style:font-size-complex="12pt"/>
    </style:style>
    <style:style style:name="T3052" style:parent-style-name="DefaultParagraphFont" style:family="text">
      <style:text-properties style:font-size-complex="12pt"/>
    </style:style>
    <style:style style:name="T3053" style:parent-style-name="DefaultParagraphFont" style:family="text">
      <style:text-properties style:font-size-complex="12pt"/>
    </style:style>
    <style:style style:name="T3054" style:parent-style-name="DefaultParagraphFont" style:family="text">
      <style:text-properties style:font-size-complex="12pt"/>
    </style:style>
    <style:style style:name="P3055" style:parent-style-name="Roman" style:family="paragraph">
      <style:text-properties style:font-size-complex="12pt"/>
    </style:style>
    <style:style style:name="T3056" style:parent-style-name="DefaultParagraphFont" style:family="text">
      <style:text-properties fo:letter-spacing="-0.0013in"/>
    </style:style>
    <style:style style:name="T3057" style:parent-style-name="DefaultParagraphFont" style:family="text">
      <style:text-properties fo:letter-spacing="-0.0013in"/>
    </style:style>
    <style:style style:name="T3058" style:parent-style-name="DefaultParagraphFont" style:family="text">
      <style:text-properties fo:letter-spacing="-0.0013in"/>
    </style:style>
    <style:style style:name="T3059" style:parent-style-name="DefaultParagraphFont" style:family="text">
      <style:text-properties fo:letter-spacing="-0.0013in"/>
    </style:style>
    <style:style style:name="T3060" style:parent-style-name="DefaultParagraphFont" style:family="text">
      <style:text-properties fo:letter-spacing="-0.0013in"/>
    </style:style>
    <style:style style:name="T3061" style:parent-style-name="DefaultParagraphFont" style:family="text">
      <style:text-properties fo:letter-spacing="-0.0013in"/>
    </style:style>
    <style:style style:name="T3062" style:parent-style-name="DefaultParagraphFont" style:family="text">
      <style:text-properties fo:letter-spacing="-0.0013in"/>
    </style:style>
    <style:style style:name="T3063" style:parent-style-name="DefaultParagraphFont" style:family="text">
      <style:text-properties fo:letter-spacing="-0.0013in"/>
    </style:style>
    <style:style style:name="T3064" style:parent-style-name="DefaultParagraphFont" style:family="text">
      <style:text-properties fo:letter-spacing="-0.0013in"/>
    </style:style>
    <style:style style:name="T3065" style:parent-style-name="DefaultParagraphFont" style:family="text">
      <style:text-properties fo:letter-spacing="-0.0013in"/>
    </style:style>
    <style:style style:name="T3066" style:parent-style-name="DefaultParagraphFont" style:family="text">
      <style:text-properties fo:letter-spacing="-0.0013in"/>
    </style:style>
    <style:style style:name="T3067" style:parent-style-name="DefaultParagraphFont" style:family="text">
      <style:text-properties fo:letter-spacing="-0.0013in"/>
    </style:style>
    <style:style style:name="T3068" style:parent-style-name="DefaultParagraphFont" style:family="text">
      <style:text-properties fo:letter-spacing="-0.0013in"/>
    </style:style>
    <style:style style:name="T3069" style:parent-style-name="DefaultParagraphFont" style:family="text">
      <style:text-properties fo:letter-spacing="-0.0013in"/>
    </style:style>
    <style:style style:name="T3070" style:parent-style-name="DefaultParagraphFont" style:family="text">
      <style:text-properties fo:letter-spacing="-0.0013in"/>
    </style:style>
    <style:style style:name="T3071" style:parent-style-name="DefaultParagraphFont" style:family="text">
      <style:text-properties fo:letter-spacing="-0.0013in"/>
    </style:style>
    <style:style style:name="T3072" style:parent-style-name="DefaultParagraphFont" style:family="text">
      <style:text-properties fo:letter-spacing="-0.0013in"/>
    </style:style>
    <style:style style:name="T3073" style:parent-style-name="DefaultParagraphFont" style:family="text">
      <style:text-properties fo:letter-spacing="-0.0013in"/>
    </style:style>
    <style:style style:name="T3074" style:parent-style-name="DefaultParagraphFont" style:family="text">
      <style:text-properties fo:letter-spacing="-0.0013in"/>
    </style:style>
    <style:style style:name="T3075" style:parent-style-name="DefaultParagraphFont" style:family="text">
      <style:text-properties fo:font-style="italic" style:font-style-asian="italic"/>
    </style:style>
    <style:style style:name="T3076" style:parent-style-name="DefaultParagraphFont" style:family="text">
      <style:text-properties fo:font-style="italic" style:font-style-asian="italic"/>
    </style:style>
    <style:style style:name="T3077" style:parent-style-name="DefaultParagraphFont" style:family="text">
      <style:text-properties fo:font-style="italic" style:font-style-asian="italic"/>
    </style:style>
    <style:style style:name="T3078" style:parent-style-name="DefaultParagraphFont" style:family="text">
      <style:text-properties fo:font-style="italic" style:font-style-asian="italic"/>
    </style:style>
    <style:style style:name="T3079" style:parent-style-name="DefaultParagraphFont" style:family="text">
      <style:text-properties fo:font-style="italic" style:font-style-asian="italic"/>
    </style:style>
    <style:style style:name="T3080" style:parent-style-name="DefaultParagraphFont" style:family="text">
      <style:text-properties fo:font-style="italic" style:font-style-asian="italic"/>
    </style:style>
    <style:style style:name="T3081" style:parent-style-name="DefaultParagraphFont" style:family="text">
      <style:text-properties fo:font-style="italic" style:font-style-asian="italic"/>
    </style:style>
    <style:style style:name="T3082" style:parent-style-name="DefaultParagraphFont" style:family="text">
      <style:text-properties fo:font-style="italic" style:font-style-asian="italic"/>
    </style:style>
    <style:style style:name="P3083" style:parent-style-name="Roman" style:family="paragraph">
      <style:text-properties style:font-size-complex="12pt"/>
    </style:style>
    <style:style style:name="P3084" style:parent-style-name="Roman" style:family="paragraph">
      <style:text-properties style:font-size-complex="12pt"/>
    </style:style>
    <style:style style:name="T308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086" style:parent-style-name="DefaultParagraphFont" style:family="text">
      <style:text-properties style:font-size-complex="12pt"/>
    </style:style>
    <style:style style:name="T3087" style:parent-style-name="DefaultParagraphFont" style:family="text">
      <style:text-properties fo:font-size="10pt" style:font-size-asian="10pt" style:font-size-complex="12pt"/>
    </style:style>
    <style:style style:name="T308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089" style:parent-style-name="DefaultParagraphFont" style:family="text">
      <style:text-properties fo:font-size="10pt" style:font-size-asian="10pt" style:font-size-complex="12pt"/>
    </style:style>
    <style:style style:name="T3090" style:parent-style-name="DefaultParagraphFont" style:family="text">
      <style:text-properties style:font-size-complex="12pt"/>
    </style:style>
    <style:style style:name="T3091" style:parent-style-name="DefaultParagraphFont" style:family="text">
      <style:text-properties style:font-size-complex="12pt"/>
    </style:style>
    <style:style style:name="T3092" style:parent-style-name="DefaultParagraphFont" style:family="text">
      <style:text-properties style:font-size-complex="12pt"/>
    </style:style>
    <style:style style:name="T3093" style:parent-style-name="DefaultParagraphFont" style:family="text">
      <style:text-properties style:font-size-complex="12pt"/>
    </style:style>
    <style:style style:name="T3094" style:parent-style-name="DefaultParagraphFont" style:family="text">
      <style:text-properties style:font-size-complex="12pt"/>
    </style:style>
    <style:style style:name="T3095" style:parent-style-name="DefaultParagraphFont" style:family="text">
      <style:text-properties style:font-size-complex="12pt"/>
    </style:style>
    <style:style style:name="T3096" style:parent-style-name="DefaultParagraphFont" style:family="text">
      <style:text-properties style:font-size-complex="12pt"/>
    </style:style>
    <style:style style:name="T3097" style:parent-style-name="DefaultParagraphFont" style:family="text">
      <style:text-properties style:font-size-complex="12pt"/>
    </style:style>
    <style:style style:name="T3098" style:parent-style-name="DefaultParagraphFont" style:family="text">
      <style:text-properties style:font-size-complex="12pt"/>
    </style:style>
    <style:style style:name="T3099" style:parent-style-name="DefaultParagraphFont" style:family="text">
      <style:text-properties style:font-size-complex="12pt"/>
    </style:style>
    <style:style style:name="T3100" style:parent-style-name="DefaultParagraphFont" style:family="text">
      <style:text-properties style:font-size-complex="12pt"/>
    </style:style>
    <style:style style:name="T3101" style:parent-style-name="DefaultParagraphFont" style:family="text">
      <style:text-properties style:font-size-complex="12pt"/>
    </style:style>
    <style:style style:name="T3102" style:parent-style-name="DefaultParagraphFont" style:family="text">
      <style:text-properties style:font-size-complex="12pt"/>
    </style:style>
    <style:style style:name="T3103" style:parent-style-name="DefaultParagraphFont" style:family="text">
      <style:text-properties style:font-size-complex="12pt"/>
    </style:style>
    <style:style style:name="T3104" style:parent-style-name="DefaultParagraphFont" style:family="text">
      <style:text-properties style:font-size-complex="12pt"/>
    </style:style>
    <style:style style:name="T3105" style:parent-style-name="DefaultParagraphFont" style:family="text">
      <style:text-properties style:font-size-complex="12pt"/>
    </style:style>
    <style:style style:name="T3106" style:parent-style-name="DefaultParagraphFont" style:family="text">
      <style:text-properties style:font-size-complex="12pt"/>
    </style:style>
    <style:style style:name="T3107" style:parent-style-name="DefaultParagraphFont" style:family="text">
      <style:text-properties style:font-size-complex="12pt"/>
    </style:style>
    <style:style style:name="T3108" style:parent-style-name="DefaultParagraphFont" style:family="text">
      <style:text-properties style:font-size-complex="12pt"/>
    </style:style>
    <style:style style:name="T3109" style:parent-style-name="DefaultParagraphFont" style:family="text">
      <style:text-properties style:font-size-complex="12pt"/>
    </style:style>
    <style:style style:name="P3110" style:parent-style-name="Roman" style:family="paragraph">
      <style:text-properties fo:letter-spacing="-0.0027in"/>
    </style:style>
    <style:style style:name="T3111" style:parent-style-name="DefaultParagraphFont" style:family="text">
      <style:text-properties fo:font-weight="bold" style:font-weight-asian="bold" fo:font-size="11pt" style:font-size-asian="11pt"/>
    </style:style>
    <style:style style:name="T3112" style:parent-style-name="DefaultParagraphFont" style:family="text">
      <style:text-properties fo:font-style="italic" style:font-style-asian="italic"/>
    </style:style>
    <style:style style:name="T3113" style:parent-style-name="DefaultParagraphFont" style:family="text">
      <style:text-properties fo:font-style="italic" style:font-style-asian="italic"/>
    </style:style>
    <style:style style:name="T3114" style:parent-style-name="DefaultParagraphFont" style:family="text">
      <style:text-properties fo:font-style="italic" style:font-style-asian="italic"/>
    </style:style>
    <style:style style:name="T3115" style:parent-style-name="DefaultParagraphFont" style:family="text">
      <style:text-properties fo:font-style="italic" style:font-style-asian="italic"/>
    </style:style>
    <style:style style:name="T3116" style:parent-style-name="DefaultParagraphFont" style:family="text">
      <style:text-properties fo:font-style="italic" style:font-style-asian="italic"/>
    </style:style>
    <style:style style:name="T3117" style:parent-style-name="DefaultParagraphFont" style:family="text">
      <style:text-properties fo:font-weight="bold" style:font-weight-asian="bold" fo:font-size="11pt" style:font-size-asian="11pt"/>
    </style:style>
    <style:style style:name="T3118" style:parent-style-name="DefaultParagraphFont" style:family="text">
      <style:text-properties fo:font-size="10pt" style:font-size-asian="10pt"/>
    </style:style>
    <style:style style:name="T3119" style:parent-style-name="DefaultParagraphFont" style:family="text">
      <style:text-properties fo:font-style="italic" style:font-style-asian="italic" fo:font-size="10pt" style:font-size-asian="10pt"/>
    </style:style>
    <style:style style:name="T3120" style:parent-style-name="DefaultParagraphFont" style:family="text">
      <style:text-properties fo:font-size="10pt" style:font-size-asian="10pt"/>
    </style:style>
    <style:style style:name="T3121" style:parent-style-name="DefaultParagraphFont" style:family="text">
      <style:text-properties fo:font-weight="bold" style:font-weight-asian="bold" fo:font-size="11pt" style:font-size-asian="11pt"/>
    </style:style>
    <style:style style:name="T3122" style:parent-style-name="DefaultParagraphFont" style:family="text">
      <style:text-properties fo:font-size="10pt" style:font-size-asian="10pt"/>
    </style:style>
    <style:style style:name="T3123" style:parent-style-name="DefaultParagraphFont" style:family="text">
      <style:text-properties fo:font-style="italic" style:font-style-asian="italic" fo:font-size="10pt" style:font-size-asian="10pt"/>
    </style:style>
    <style:style style:name="T3124" style:parent-style-name="DefaultParagraphFont" style:family="text">
      <style:text-properties fo:font-size="10pt" style:font-size-asian="10pt"/>
    </style:style>
    <style:style style:name="T3125" style:parent-style-name="DefaultParagraphFont" style:family="text">
      <style:text-properties fo:font-weight="bold" style:font-weight-asian="bold" fo:font-size="11pt" style:font-size-asian="11pt"/>
    </style:style>
    <style:style style:name="T3126" style:parent-style-name="DefaultParagraphFont" style:family="text">
      <style:text-properties fo:font-weight="bold" style:font-weight-asian="bold" fo:font-size="11pt" style:font-size-asian="11pt"/>
    </style:style>
    <style:style style:name="T3127" style:parent-style-name="DefaultParagraphFont" style:family="text">
      <style:text-properties fo:font-size="10pt" style:font-size-asian="10pt"/>
    </style:style>
    <style:style style:name="T3128" style:parent-style-name="DefaultParagraphFont" style:family="text">
      <style:text-properties fo:font-style="italic" style:font-style-asian="italic" fo:font-size="10pt" style:font-size-asian="10pt"/>
    </style:style>
    <style:style style:name="T3129" style:parent-style-name="DefaultParagraphFont" style:family="text">
      <style:text-properties fo:font-size="10pt" style:font-size-asian="10pt"/>
    </style:style>
    <style:style style:name="T3130" style:parent-style-name="DefaultParagraphFont" style:family="text">
      <style:text-properties fo:font-weight="bold" style:font-weight-asian="bold" fo:font-size="11pt" style:font-size-asian="11pt"/>
    </style:style>
    <style:style style:name="T3131" style:parent-style-name="DefaultParagraphFont" style:family="text">
      <style:text-properties fo:font-size="10pt" style:font-size-asian="10pt"/>
    </style:style>
    <style:style style:name="T3132" style:parent-style-name="DefaultParagraphFont" style:family="text">
      <style:text-properties fo:font-style="italic" style:font-style-asian="italic" fo:font-size="10pt" style:font-size-asian="10pt"/>
    </style:style>
    <style:style style:name="T3133" style:parent-style-name="DefaultParagraphFont" style:family="text">
      <style:text-properties fo:font-size="10pt" style:font-size-asian="10pt"/>
    </style:style>
    <style:style style:name="T3134" style:parent-style-name="DefaultParagraphFont" style:family="text">
      <style:text-properties fo:font-weight="bold" style:font-weight-asian="bold" fo:font-size="11pt" style:font-size-asian="11pt"/>
    </style:style>
    <style:style style:name="T3135" style:parent-style-name="DefaultParagraphFont" style:family="text">
      <style:text-properties style:text-position="super 60%" fo:font-size="10pt" style:font-size-asian="10pt"/>
    </style:style>
    <style:style style:name="P3136" style:parent-style-name="Roman" style:family="paragraph">
      <style:paragraph-properties fo:keep-with-next="always" fo:keep-together="always"/>
    </style:style>
    <style:style style:name="P3137" style:parent-style-name="Roman" style:family="paragraph">
      <style:paragraph-properties fo:keep-with-next="always" fo:keep-together="always"/>
    </style:style>
    <style:style style:name="P3138" style:parent-style-name="Priemimas" style:family="paragraph">
      <style:paragraph-properties fo:keep-with-next="always" fo:keep-together="always"/>
    </style:style>
    <style:style style:name="P3139" style:parent-style-name="Roman" style:family="paragraph">
      <style:paragraph-properties fo:keep-with-next="always" fo:keep-together="always"/>
    </style:style>
    <style:style style:name="P3140" style:parent-style-name="Roman" style:family="paragraph">
      <style:paragraph-properties fo:keep-with-next="always" fo:keep-together="always"/>
    </style:style>
    <style:style style:name="T3141" style:parent-style-name="DefaultParagraphFont" style:family="text">
      <style:text-properties fo:font-style="italic" style:font-style-asian="italic"/>
    </style:style>
    <style:style style:name="T3142" style:parent-style-name="DefaultParagraphFont" style:family="text">
      <style:text-properties fo:font-style="italic" style:font-style-asian="italic"/>
    </style:style>
    <style:style style:name="P3143" style:parent-style-name="Roman" style:family="paragraph">
      <style:paragraph-properties fo:keep-with-next="always" fo:keep-together="always"/>
    </style:style>
    <style:style style:name="P3144" style:parent-style-name="Roman" style:family="paragraph">
      <style:paragraph-properties fo:keep-with-next="always" fo:keep-together="always"/>
    </style:style>
    <style:style style:name="T3145" style:parent-style-name="DefaultParagraphFont" style:family="text">
      <style:text-properties fo:font-style="italic" style:font-style-asian="italic"/>
    </style:style>
    <style:style style:name="T3146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P25"/>
      <text:p text:style-name="P26">LIETUVOS RESPUBLIKOS SEIMAS</text:p>
      <text:p text:style-name="P27"/>
      <text:p text:style-name="P28">VI<text:s/>(PAVASARIO)<text:s/>SESIJOS</text:p>
      <text:p text:style-name="Title"><text:span text:style-name="T29">VAKAR</text:span><text:span text:style-name="T30">INIO<text:s/></text:span><text:span text:style-name="T31">posėdžio</text:span><text:span text:style-name="T32"><text:s/>NR. </text:span><text:span text:style-name="T33">30</text:span><text:span text:style-name="T34">6</text:span></text:p>
      <text:p text:style-name="P35">STENOGRAMA</text:p>
      <text:p text:style-name="P36"/>
      <text:p text:style-name="P37">2019 m.<text:s/>liepos<text:s/>9 d.</text:p>
      <text:p text:style-name="P38"/>
      <text:p text:style-name="Pirmininkai">Pirmininkauja Lietuvos Respublikos Seimo Pirmininko pavaduotojai<text:line-break/><text:span text:style-name="T39">R. ŽEMAITAITIS</text:span><text:span text:style-name="T40"><text:s/>ir</text:span><text:span text:style-name="T41"><text:s/></text:span><text:span text:style-name="T42">J. LIESYS</text:span></text:p>
      <text:p text:style-name="P43"/>
      <text:p text:style-name="P44"/>
      <text:section text:name="Sect1" text:style-name="S1">
        <text:soft-page-break/>
        <text:p text:style-name="Roman"><text:span text:style-name="T45">PIRMININKAS (R. ŽEMAITAITIS</text:span>,<text:s/><text:span text:style-name="T46">TTSLF</text:span><text:span text:style-name="T47"><text:note text:note-class="footnote" text:id="_ftn0"><text:note-citation text:label=""></text:note-citation><text:note-body><text:p text:style-name="Roman"><text:span text:style-name="T48"><text:s/></text:span><text:span text:style-name="T49">Santrumpų reikšmės:<text:s/></text:span><text:span text:style-name="T50">LLRA-KŠSF</text:span><text:span text:style-name="T51"><text:s/>– Lietuvos lenkų rinkimų akcijos-Krikščioniškų šeimų sąjungos frakcija;</text:span><text:span text:style-name="T52"><text:s/></text:span><text:span text:style-name="T53">LSD</text:span><text:span text:style-name="T54">D</text:span><text:span text:style-name="T55">F</text:span><text:span text:style-name="T56"><text:s/>– Lietuvos socialdemokratų<text:s/></text:span><text:span text:style-name="T57">darbo</text:span><text:span text:style-name="T58"><text:s/>frakcija;<text:s/></text:span><text:span text:style-name="T59">LSD</text:span><text:span text:style-name="T60">P</text:span><text:span text:style-name="T61">F</text:span><text:span text:style-name="T62"><text:s/>– Lietuvos socialdemokratų<text:s/></text:span><text:span text:style-name="T63">partijos</text:span><text:span text:style-name="T64"><text:s/>frakcija;<text:s/></text:span><text:span text:style-name="T65">LSF</text:span><text:span text:style-name="T66"><text:s/>– Liberalų sąjūdžio frakcija;</text:span><text:span text:style-name="T67"><text:s/></text:span><text:span text:style-name="T68">LVŽS</text:span><text:span text:style-name="T69">F</text:span><text:span text:style-name="T70"><text:s/>–<text:s/></text:span><text:span text:style-name="T71">Lietuvos valstiečių ir žaliųjų sąjungos</text:span><text:span text:style-name="T72"><text:s/>frakcija;<text:s/></text:span><text:span text:style-name="T73">MSNG</text:span><text:span text:style-name="T74"><text:s/>– Mišri Seimo narių grupė;<text:s/></text:span><text:span text:style-name="T75">TS</text:span><text:span text:style-name="T76">‑LKDF</text:span><text:span text:style-name="T77"><text:s/>– Tėvynės sąjungos-Lietuvos krikščionių<text:s/></text:span><text:span text:style-name="T78">demokratų frakcija;<text:s/></text:span><text:span text:style-name="T79">TTSLF</text:span><text:span text:style-name="T80"><text:s/>– frakcija „Tvarka ir teisingumas (Suvereni Lietuva)“</text:span><text:span text:style-name="T81">.</text:span></text:p></text:note-body></text:note></text:span><text:span text:style-name="T82">).</text:span><text:s/>Ger­bia­mi ko­le­gos, pra­de­da­me va­ka­ri­nį po­sė­dį. (<text:span text:style-name="T83">Gon</text:span><text:span text:style-name="T84">­gas</text:span>) Re­gist­ruo­ja­mės. (<text:span text:style-name="T85">Šur</text:span><text:span text:style-name="T86">­mu</text:span><text:span text:style-name="T87">­lys sa</text:span><text:span text:style-name="T88">­lė</text:span><text:span text:style-name="T89">­je</text:span>) Se­kun­dė­lę, ko­le­ga!<text:s/></text:p>
        <text:p text:style-name="Roman">Už­si­re­gist­ra­vo 69 Sei­mo na­riai.<text:s/></text:p>
        <text:p text:style-name="Roman">Pra­šau, ko­le­ga K. Gla­vec­kas. Pra­šau, ko­le­ga.</text:p>
        <text:p text:style-name="Roman"><text:span text:style-name="T90">K. GLAVECKAS</text:span><text:s/><text:span text:style-name="T91">(</text:span><text:span text:style-name="T92">LSF</text:span><text:span text:style-name="T93">)</text:span>.<text:span text:style-name="T94"><text:s/>Ger</text:span><text:span text:style-name="T95">­bia</text:span><text:span text:style-name="T96">­mi ko</text:span><text:span text:style-name="T97">­le</text:span><text:span text:style-name="T98">­gos, no</text:span><text:span text:style-name="T99">­rė</text:span><text:span text:style-name="T100">­jau pa</text:span><text:span text:style-name="T101">­pra</text:span><text:span text:style-name="T102">­šy</text:span><text:span text:style-name="T103">­ti po</text:span><text:span text:style-name="T104">­sė</text:span><text:span text:style-name="T105">­džio pir</text:span><text:span text:style-name="T106">­mi</text:span><text:span text:style-name="T107">­nin</text:span><text:span text:style-name="T108">­ko.<text:s/></text:span>Ka­dan­gi šian­dien mes tu­rė­tu­me iš­rink­ti mū­sų ko­mi­te­to pir­mi­nin­ką, ži­nau, kad frak­ci­ja jau yra pri­ėmu­si to­kį spren­di­mą, tai aš pra­šy­čiau, kad Sei­mas leis­tų ko­mi­te­tui su­si­rink­ti po pie­tų (kurią va­lan­dą, pa­tiks­lin­si­me), iš­rink­ti pir­mi­nin­ką ir to­liau tęs­ti po­sė­dį, nes ry­toj ir po­ryt jau bus ne­ma­žai klau­si­mų, ku­rie tu­ri bū­ti pri­im­ti vi­sos su­dė­ties ko­mi­te­te, įskai­tant ir pir­mi­nin­ką. Ačiū.<text:s/></text:p>
        <text:p text:style-name="Roman"><text:span text:style-name="T109">PIRMININKAS.</text:span><text:s/>La­bai ge­ra pa­sta­ba. Ko­le­gos, tik­rai ga­li­mas toks va­rian­tas. Aš krei­piuo­si į ko­mi­te­to na­rius. Ger­bia­mas Kęs­tu­ti, ger­bia­mas pro­fe­so­riau, bū­tų ge­rai, kad in­for­muo­tu­mė­te, ke­lin­tą va­lan­dą ren­ka­tės, kad ži­no­tu­me, kad jū­sų po­sė­dis vyks­ta. Ar 14, ar 15 va­lan­dą?<text:s/></text:p>
        <text:p text:style-name="Roman">Pra­šau, A. Sa­la­ma­ki­nas.</text:p>
        <text:p text:style-name="Roman"><text:span text:style-name="T110">A. SALAMAKINAS</text:span><text:s/><text:span text:style-name="T111">(</text:span><text:span text:style-name="T112">LSDPF</text:span><text:span text:style-name="T113">)</text:span>.<text:span text:style-name="T114"><text:s/>Ga</text:span><text:span text:style-name="T115">­li</text:span><text:span text:style-name="T116">­ma vis</text:span><text:span text:style-name="T117">­ką da</text:span><text:span text:style-name="T118">­ry</text:span><text:span text:style-name="T119">­ti, bet tu</text:span><text:span text:style-name="T120">­ri</text:span><text:span text:style-name="T121">­me da</text:span><text:span text:style-name="T122">­ry</text:span><text:span text:style-name="T123">­ti pa</text:span><text:span text:style-name="T124">­gal Sta</text:span><text:span text:style-name="T125">­tu</text:span><text:span text:style-name="T126">­tą. Aš no</text:span><text:span text:style-name="T127">­riu jū</text:span><text:span text:style-name="T128">­sų pa</text:span><text:span text:style-name="T129">­klaus</text:span><text:span text:style-name="T130">­ti, ar Sei</text:span><text:span text:style-name="T131">­mo val</text:span><text:span text:style-name="T132">­dy</text:span><text:span text:style-name="T133">­ba jau pri</text:span><text:span text:style-name="T134">­ta</text:span><text:span text:style-name="T135">­rė, tai yra Se</text:span><text:span text:style-name="T136">­niū</text:span><text:span text:style-name="T137">­nų su</text:span><text:span text:style-name="T138">­ei</text:span><text:span text:style-name="T139">­ga, kan</text:span><text:span text:style-name="T140">­di</text:span><text:span text:style-name="T141">­da</text:span><text:span text:style-name="T142">­tū</text:span><text:span text:style-name="T143">­rai, ar ne</text:span><text:span text:style-name="T144">­pri</text:span><text:span text:style-name="T145">­ta</text:span><text:span text:style-name="T146">­rė?</text:span></text:p>
        <text:p text:style-name="Roman"><text:span text:style-name="T147">PIRMININKAS.</text:span><text:s/>Se­niū­nų…</text:p>
        <text:p text:style-name="Roman"><text:span text:style-name="T148">A. SALAMAKINAS</text:span><text:s/><text:span text:style-name="T149">(</text:span><text:span text:style-name="T150">LSDPF</text:span><text:span text:style-name="T151">)</text:span>. …ka­da val­dy­ba de­le­guo­ja (…).</text:p>
        <text:p text:style-name="Roman"><text:span text:style-name="T152">PIRMININKAS.</text:span><text:s/>Ko­le­ga, dar kar­tą in­for­muo­ju. Se­niū­nų su­ei­ga ne­pri­ta­rė ir ne­tu­ri to­kios tei­sės pri­ta­ri kan­di­da­tū­rai. Pa­gal 53 straips­nį Sei­mas ei­li­nio po­sė­džio me­tu duo­da lei­di­mą ko­mi­te­tui su­si­rink­ti ir iš­rink­ti pir­mi­nin­ką. Kvo­ta yra.<text:s/></text:p>
        <text:p text:style-name="Roman">Aš krei­piuo­si į Sei­mą. Ar ga­li­me ben­dru su­ta­ri­mu leis­ti Biu­dže­to ir fi­nan­sų ko­mi­te­tui su­si­rink­ti po­sė­džio me­tu ir iš­si­rink­ti ko­mi­te­to pir­mi­nin­ką? Ga­li­me ben­dru su­ta­ri­mu, ko­le­gos? (<text:span text:style-name="T153">Bal</text:span><text:span text:style-name="T154">­sai sa</text:span><text:span text:style-name="T155">­lė</text:span><text:span text:style-name="T156">­je</text:span>) Ačiū, ko­le­gos. Pri­tar­ta to­kiam spren­di­mui.</text:p>
        <text:p text:style-name="Roman"/>
        <text:p text:style-name="Laikas">14.05 val.</text:p>
        <text:p text:style-name="Roman12">In­for­ma­ci­niai pra­ne­ši­mai</text:p>
        <text:p text:style-name="Roman"/>
        <text:p text:style-name="Roman">Pra­ne­ši­mas. „Sei­mo na­rys V. Ba­kas, Lie­tu­vos Res­pub­li­kos vals­tie­čių ir ža­lių­jų są­jun­gos frak­ci­jos na­rys, Lie­tu­vos Res­pub­li­kos Sei­mo Pir­mi­nin­kui V. Pranc­kie­čiui. Pra­šau nuo 2019 m. lie­pos 9 d. ne­lai­ky­ti ma­nęs Lie­tu­vos Res­pub­li­kos Sei­mo Lie­tu­vos vals­tie­čių ir ža­lių­jų są­jun­gos frak­ci­jos na­riu. Pra­ne­šu, kad dirb­siu Miš­rio­je dar­bo gru­pė­je.“ Pra­ne­ši­mas. (<text:span text:style-name="T157">Plo</text:span><text:span text:style-name="T158">­ji</text:span><text:span text:style-name="T159">­mai,</text:span><text:s/>š<text:span text:style-name="T160">ur</text:span><text:span text:style-name="T161">­mu</text:span><text:span text:style-name="T162">­lys sa</text:span><text:span text:style-name="T163">­lė</text:span><text:span text:style-name="T164">­je</text:span>)</text:p>
        <text:p text:style-name="Roman"/>
        <text:soft-page-break/>
        <text:p text:style-name="Laikas">14.05 val.</text:p>
        <text:p text:style-name="Roman12">Įsta­ty­mo „Dėl Lie­tu­vos Res­pub­li­kos Vy­riau­sy­bės ir Uk­rai­nos Mi­nist­rų Ka­bi­ne­to susi­ta­ri­mo dėl įdar­bi­ni­mo ir ben­dra­dar­bia­vi­mo dar­bo mig­ra­ci­jos sri­ty­je ra­ti­fi­ka­vi­mo“ pro­jek­tas Nr. XIIIP-3387(2) (<text:span text:style-name="T165">svars</text:span><text:span text:style-name="T166">­ty</text:span><text:span text:style-name="T167">­mas</text:span>)</text:p>
        <text:p text:style-name="Roman"/>
        <text:p text:style-name="Roman">Ko­le­gos, ki­tas mū­sų dar­bo­tvarkės 2-1 klau­si­mas – įsta­ty­mo dėl Lie­tu­vos Res­pub­li­kos… Ko­le­gos, la­bai pra­šy­čiau sa­lė­je ty­los, ži­no­kite, sun­ku. Ko­le­gos! Įsta­ty­mo „Dėl Lie­tu­vos Res­pub­li­kos Vy­riau­sy­bės ir Uk­rai­nos Mi­nist­rų Ka­bi­ne­to su­si­ta­ri­mo dėl įdar­bi­ni­mo ir ben­dra­dar­bia­vi­mo dar­bo mig­ra­ci­jos sri­ty­je ra­ti­fi­ka­vi­mo“ pro­jek­tas Nr. XIIIP-3387. Svars­ty­mo sta­di­ja. Kvie­čiu M. Pui­do­ką. Ne­ma­tau. Kas ga­lė­tų per­skai­ty­ti Už­sie­nio rei­ka­lų ko­mi­te­to iš­va­dą? Ne­ma­tau, ta­da aš per­skai­ty­siu. Už­sie­nio rei­ka­lų ko­mi­te­tas bir­že­lio 19 die­ną svars­tė, pri­tar­ta ben­dru su­ta­ri­mu.<text:s/></text:p>
        <text:p text:style-name="Roman">Taip pat kvie­čiu R. Ša­la­še­vi­čiū­tę per­skai­ty­ti So­cia­li­nių rei­ka­lų ir dar­bo ko­mi­te­to iš­va­dą.<text:s/></text:p>
        <text:p text:style-name="Roman"><text:span text:style-name="T168">R. ŠALAŠEVIČIŪTĖ</text:span><text:s/><text:span text:style-name="T169">(</text:span><text:span text:style-name="T170">LSDDF</text:span><text:span text:style-name="T171">)</text:span>. So­cia­li­nių rei­ka­lų ir dar­bo ko­mi­te­tas, ap­svars­tęs pro­jek­tą, pri­ta­rė jam ben­dru su­ta­ri­mu.<text:s/></text:p>
        <text:p text:style-name="Roman"><text:span text:style-name="T172">PIRMININKAS.</text:span><text:s/>Ačiū, ger­bia­ma ko­le­ge. Ger­bia­mi ko­le­gos, dis­ku­tuo­ti ne­už­si­ra­šė… Už ir prieš nė­ra. Ga­li­me ben­dru su­ta­ri­mu pri­tar­ti? Ačiū, ko­le­gos. Ga­li­ma. Pri­tar­ta ben­dru su­ta­ri­mu.<text:s/></text:p>
        <text:p text:style-name="Roman"/>
        <text:p text:style-name="Laikas">14.06 val.</text:p>
        <text:p text:style-name="Roman12"><text:span text:style-name="T173">Įsta</text:span><text:span text:style-name="T174">­ty</text:span><text:span text:style-name="T175">­mo „Dėl už</text:span><text:span text:style-name="T176">­sie</text:span><text:span text:style-name="T177">­nie</text:span><text:span text:style-name="T178">­čių tei</text:span><text:span text:style-name="T179">­si</text:span><text:span text:style-name="T180">­nės pa</text:span><text:span text:style-name="T181">­dė</text:span><text:span text:style-name="T182">­ties“ Nr. IX-2206 1, 2, 142 straips</text:span><text:span text:style-name="T183">­nių pa</text:span><text:span text:style-name="T184">­kei</text:span><text:span text:style-name="T185">­ti</text:span><text:span text:style-name="T186">­mo</text:span><text:span text:style-name="T187"><text:s/>ir Įsta</text:span><text:span text:style-name="T188">­ty</text:span><text:span text:style-name="T189">­mo pa</text:span><text:span text:style-name="T190">­pil</text:span><text:span text:style-name="T191">­dy</text:span><text:span text:style-name="T192">­mo X</text:span><text:span text:style-name="T193">1</text:span><text:span text:style-name="T194"><text:s/>sky</text:span><text:span text:style-name="T195">­riu</text:span><text:span text:style-name="T196">­mi įsta</text:span><text:span text:style-name="T197">­ty</text:span><text:span text:style-name="T198">­mo pro</text:span><text:span text:style-name="T199">­jek</text:span><text:span text:style-name="T200">­tas Nr. XIIIP-3439(2)<text:s/></text:span>(<text:span text:style-name="T201">svars</text:span><text:span text:style-name="T202">­ty</text:span><text:span text:style-name="T203">­mas</text:span>)</text:p>
        <text:p text:style-name="Roman"/>
        <text:p text:style-name="Roman">Ki­tas mū­sų dar­bo­tvarkės klau­si­mas. Ger­bia­mi ko­le­gos, la­bai pra­šy­čiau, ma­tau, po pie­tų esa­me vi­si ener­gin­gi. Ki­tas mū­sų dar­bo­tvarkės klau­si­mas – įsta­ty­mo „Dėl už­sie­nie­čių tei­si­nės pa­dė­ties“ Nr. IX-2206 1, 2, 142 straips­nių pa­kei­ti­mo ir įsta­ty­mo pa­pil­dy­mo X<text:span text:style-name="T204">1</text:span><text:s/>sky­riu­mi įsta­ty­mo pro­jek­tas Nr. XIIIP-3439. Kvie­čiu J. Ber­na­to­nį, Už­sie­nio rei­ka­lų ko­mi­te­to iš­va­da. Jei­gu ne, aš ga­liu per­skai­ty­ti. Ko­le­gos ne­ma­tau.<text:s/></text:p>
        <text:p text:style-name="Roman">Už­sie­nio rei­ka­lų ko­mi­te­tas šių me­tų bir­že­lio 19 die­ną svars­tė ir at­si­žvelg­ta į pa­teik­tus komi­te­tų pa­siū­ly­mus. Pri­tar­ta ben­dru su­ta­ri­mu. Taip pat kvie­čiu į tri­bū­ną Eu­ro­pos<text:s/>žmo­gaus teisių ko­mi­te­to, at­si­pra­šau, Žmo­gaus tei­sių ko­mi­te­to at­sto­vą L. Tal­mon­tą per­skai­ty­ti ko­mi­te­to iš­va­dą.<text:s/></text:p>
        <text:p text:style-name="Roman"><text:span text:style-name="T205">L. TALMONT</text:span><text:s/><text:span text:style-name="T206">(</text:span><text:span text:style-name="T207">LLRA-KŠSF</text:span><text:span text:style-name="T208">)</text:span>. Ačiū, ger­bia­mas pir­mi­nin­ke. Žmo­gaus tei­sių ko­mi­te­tas svars­tė įsta­ty­mo pro­jek­tą ir pri­ėmė spren­di­mą – iš es­mės pri­tar­ti įsta­ty­mo pro­jek­tui Nr. XIIIP-3439 ir siū­ly­ti pa­grin­di­niam ko­mi­te­tui jį to­bu­lin­ti at­si­žvel­giant į Tei­sės de­par­ta­men­to pa­sta­bas, ku­rioms ko­mi­te­tas pri­ta­rė, ir pri­tar­ti ko­mi­te­to iš­va­doms. Bal­sa­vi­mo re­zul­ta­tai: pri­tar­ta ben­dru su­ta­ri­mu.<text:s/></text:p>
        <text:p text:style-name="Roman"><text:span text:style-name="T209">PIRMININKAS.</text:span><text:s/>Ačiū. Ger­bia­mi ko­le­gos, ma­tau, dis­ku­tuo­ti nė­ra už­si­ra­šiu­sių. Už ir prieš ne­ma­tau. Nė­ra. Ga­li­me pri­tar­ti ben­dru su­ta­ri­mu? Ko­le­gos, bal­suo­ja­me. Yra toks tei­sė­tas pra­šy­mas. Ko­le­gos Sei­mo na­riai, bal­suo­ja­me. Kas už tai, kad bū­tų pri­tar­ta įsta­ty­mo pro­jek­tui Nr. XIIIP-3439, bal­suo­ja už, kas ma­no­<text:s/>ki­taip, prieš ar­ba su­si­lai­ko. Ko­le­gos, bal­suo­ja­me.<text:s/></text:p>
        <text:p text:style-name="Roman">Ko­le­gos, bal­sa­vo 88 Sei­mo na­riai: vi­si bal­sa­vo už.<text:s/></text:p>
        <text:p text:style-name="Roman"/>
        <text:soft-page-break/>
        <text:p text:style-name="P210">14.09 val.</text:p>
        <text:p text:style-name="P211">Vy­riau­sy­bės įsta­ty­mo Nr. I-464 pa­pil­dy­mo 30<text:span text:style-name="T212">2</text:span><text:s/>straips­niu įsta­ty­mo pro­jek­tas Nr. XIIIP-3505(2),<text:s/><text:span text:style-name="T213">Moks</text:span><text:span text:style-name="T214">­lo ir stu</text:span><text:span text:style-name="T215">­di</text:span><text:span text:style-name="T216">­jų įsta</text:span><text:span text:style-name="T217">­ty</text:span><text:span text:style-name="T218">­mo Nr. XI-242 9, 14 ir 21 straips</text:span><text:span text:style-name="T219">­nių pa</text:span><text:span text:style-name="T220">­kei</text:span><text:span text:style-name="T221">­ti</text:span><text:span text:style-name="T222">­mo įsta</text:span><text:span text:style-name="T223">­ty</text:span><text:span text:style-name="T224">­mo pro</text:span><text:span text:style-name="T225">­jek</text:span><text:span text:style-name="T226">­tas Nr. XIIIP-3506(2)</text:span>, Tech­no­lo­gi­jų ir ino­va­ci­jų įsta­ty­mo Nr. XIII-1414 9, 10, 11, 12, 15, 19, 21 ir 26 straips­nių pa­kei­ti­mo įsta­ty­mo pro­jek­tas Nr. XIIIP-3507(2), Pro­fe­si­nio mo­ky­mo įsta­ty­mo Nr. VIII-450 2, 6, 7, 10, 12, 13, 14, 15, 17, 18, 19, 20, 22, 23, 25, 26, 27, 31, 32, 36, 40 ir 41 straips­nių pa­kei­ti­mo įsta­ty­mo pro­jek­tas Nr. XIIIP-3508(2),<text:s/><text:span text:style-name="T227">Už</text:span><text:span text:style-name="T228">­im</text:span><text:span text:style-name="T229">­tu</text:span><text:span text:style-name="T230">­mo įsta</text:span><text:span text:style-name="T231">­ty</text:span><text:span text:style-name="T232">­mo Nr. XII-2470 12</text:span><text:span text:style-name="T233">1</text:span><text:span text:style-name="T234"><text:s/>straips</text:span><text:span text:style-name="T235">­nio pa</text:span><text:span text:style-name="T236">­kei</text:span><text:span text:style-name="T237">­ti</text:span><text:span text:style-name="T238">­mo įsta</text:span><text:span text:style-name="T239">­ty</text:span><text:span text:style-name="T240">­mo pro</text:span><text:span text:style-name="T241">­jek</text:span><text:span text:style-name="T242">­tas<text:s/></text:span>Nr. XIIIP-3509(2) (<text:span text:style-name="T243">svars</text:span><text:span text:style-name="T244">­ty</text:span><text:span text:style-name="T245">­mas</text:span>)</text:p>
        <text:p text:style-name="P246"/>
        <text:p text:style-name="P247">Ki­tas mū­sų dar­bo­tvarkės klau­si­mas, ei­na kom­plek­si­nis – 2-3.1, 2-3.2, 2-3.3, 2-3.4, 2-3.5 klau­si­mas. Iš­va­dų ren­gė­jų pra­šau pri­sta­ty­ti iš­va­das dėl vi­sų tei­sės ak­tų ir jų ly­di­mų­jų.<text:s/></text:p>
        <text:p text:style-name="Roman">Kvie­čiu pir­mą­jį pra­ne­šė­ją – Eko­no­mi­kos ko­mi­te­to at­sto­vą V. Po­de­rį. Pra­šau, ko­le­ga. Lie­tu­vos Res­pub­li­kos moks­lo ir stu­di­jų įsta­ty­mo 9, 14 ir 21 straips­nių pa­kei­ti­mo įsta­ty­mo pro­jek­tas. Pra­šau, ko­le­ga. Ir jo ly­di­mie­ji tei­sės ak­tai. Čia yra ir Vy­riau­sy­bės įsta­ty­mo, Tech­no­lo­gi­jų ir ino­va­ci­jų, Pro­fe­si­nio mo­ky­mo įsta­ty­mo, Už­im­tu­mo įsta­ty­mo.<text:s/></text:p>
        <text:p text:style-name="Roman"><text:span text:style-name="T248">V. PODERYS</text:span><text:s/><text:span text:style-name="T249">(</text:span><text:span text:style-name="T250">LVŽSF</text:span><text:span text:style-name="T251">)</text:span>. Pir­mi­nin­ke, mie­li ko­le­gos, dėl vi­sų tri­jų įsta­ty­mų spren­di­mas Eko­no­mi­kos ko­mi­te­to yra iden­tiš­kas – pri­tar­ta ben­dru su­ta­ri­mu ko­mi­te­to pa­to­bu­lin­tam įsta­ty­mo pro­jek­tui ir ko­mi­te­to iš­va­doms. To­kia iš­va­da ga­lio­ja dėl vi­sų tri­jų. Ga­liu pa­kar­to­ti tri­skart.<text:s/></text:p>
        <text:p text:style-name="Roman"><text:span text:style-name="T252">PIRMININKAS.</text:span><text:s/>Ben­drai dėl vi­sų kar­tu?..<text:s/></text:p>
        <text:p text:style-name="Roman"><text:span text:style-name="T253">V. PODERYS</text:span><text:s/><text:span text:style-name="T254">(</text:span><text:span text:style-name="T255">LVŽSF</text:span><text:span text:style-name="T256">)</text:span>. Taip.<text:s/></text:p>
        <text:p text:style-name="Roman"><text:span text:style-name="T257">PIRMININKAS.</text:span><text:s/><text:span text:style-name="T258">5-5.5, ko</text:span><text:span text:style-name="T259">­le</text:span><text:span text:style-name="T260">­ga. Ar dėl vi</text:span><text:span text:style-name="T261">­sų ben</text:span><text:span text:style-name="T262">­dru su</text:span><text:span text:style-name="T263">­ta</text:span><text:span text:style-name="T264">­ri</text:span><text:span text:style-name="T265">­mu, dėl vi</text:span><text:span text:style-name="T266">­sų ly</text:span><text:span text:style-name="T267">­di</text:span><text:span text:style-name="T268">­mų</text:span><text:span text:style-name="T269">­jų tei</text:span><text:span text:style-name="T270">­sės ak</text:span><text:span text:style-name="T271">­tų?<text:s/></text:span></text:p>
        <text:p text:style-name="Roman"><text:span text:style-name="T272">V. PODERYS</text:span><text:s/><text:span text:style-name="T273">(</text:span><text:span text:style-name="T274">LVŽSF</text:span><text:span text:style-name="T275">)</text:span>. Dėl vi­sų toks spren­di­mas, dėl vi­sų pa­si­sa­ky­ta.<text:s/></text:p>
        <text:p text:style-name="Roman"><text:span text:style-name="T276">PIRMININKAS.</text:span><text:s/>Su­pra­tau. Ačiū, ger­bia­mas ko­le­ga. Kvie­čiu į tri­bū­ną V. Juo­za­pai­tį pri­sta­ty­ti ko­mi­te­to iš­va­dą.</text:p>
        <text:p text:style-name="Roman"><text:span text:style-name="T277">V. JUOZAPAITIS</text:span><text:s/><text:span text:style-name="T278">(</text:span><text:span text:style-name="T279">TS-LKDF</text:span><text:span text:style-name="T280">)</text:span>. Ger­bia­mi ko­le­gos, Sei­mo Švie­ti­mo ir moks­lo ko­mi­te­tas, kaip pa­pil­do­mas ko­mi­te­tas, ap­svars­tė ir vi­siems, ir po to bū­sian­tiems, įsta­ty­mų pro­jek­tams pri­ta­rė su iš­ly­ga, kad bū­tų at­si­žvelg­ta į Tei­sės de­par­ta­men­to pa­sta­bas. Taip bu­vo pa­siū­ly­ta pa­grin­di­niam ko­mi­te­tui. Bal­suo­ta bu­vo dau­gu­ma, 7 prieš 1, su­si­lai­kiu­sių… 1 su­si­lai­kęs ir pas­kui dar bu­vo 7 ir 2 su­si­lai­kę. Žo­džiu, di­džio­ji dalis<text:s/>pri­ta­rė bet ku­riuo at­ve­ju. Ačiū už dė­me­sį.</text:p>
        <text:p text:style-name="Roman"><text:span text:style-name="T281">PIRMININKAS.</text:span><text:s/>Tie­siog dėl pro­to­ko­lo no­riu in­for­muo­ti, kad dėl Vy­riau­sy­bės įsta­ty­mo 7 bal­sa­vo už, 2 su­si­lai­kė, dėl Lie­tu­vos tech­no­lo­gi­jų ir ino­va­ci­jų įsta­ty­mo 7 bal­sa­vo už, 1 su­si­lai­kė ir dėl Lie­tu­vos Res­pub­li­kos pro­fe­si­nio mo­ky­mo įsta­ty­mo 7 – už, 2 su­si­lai­kė. Pas­ku­ti­nis, ku­ris bu­vo, dėl Lie­tu­vos už­im­tu­mo įsta­ty­mo – 8 ir 1: 8 – už, 1 su­si­lai­kė.</text:p>
        <text:p text:style-name="Roman">Kvie­čiu G. Bu­ro­kie­nę, Vals­ty­bės val­dy­mo ir sa­vi­val­dy­bių ko­mi­te­tas. Ger­bia­ma Guo­da, ko­mi­te­to pir­mi­nin­ke, pra­šau pa­teik­ti iš­va­dą dėl Vy­riau­sy­bės įsta­ty­mo 30<text:span text:style-name="T282">2<text:s/></text:span>straips­nio ir ly­di­mų­jų tei­sės ak­tų. Kar­tu vi­sus ly­di­muo­sius, ger­bia­ma ko­le­ge.</text:p>
        <text:p text:style-name="Roman"><text:span text:style-name="T283">G. BUROKIENĖ</text:span><text:s/><text:span text:style-name="T284">(</text:span><text:span text:style-name="T285">LVŽSF</text:span><text:span text:style-name="T286">)</text:span>. Dė­kui, po­sė­džio pir­mi­nin­ke. Vals­ty­bės val­dy­mo ir sa­vi­val­dy­bių ko­mi­te­tas ap­svars­tė vi­sus įsta­ty­mų pro­jek­tus ir vi­siems pri­ta­rė ben­dru su­ta­ri­mu.<text:s/></text:p>
        <text:p text:style-name="Roman"><text:span text:style-name="T287">PIRMININKAS.</text:span><text:s/>Ačiū, ger­bia­ma ko­le­ge. Dis­ku­tuo­ti nė­ra už­si­ra­šiu­sių. Už, prieš ne­ma­tau. Kol kas nė­ra, ne­bent gal yra kas nors. Prieš – G. Ste­po­na­vi­čius. Pra­šom, ko­le­ga.<text:s/></text:p>
        <text:p text:style-name="Roman"><text:span text:style-name="T288">G. STEPONAVIČIUS</text:span><text:s/><text:span text:style-name="T289">(</text:span><text:span text:style-name="T290">MSNG</text:span><text:span text:style-name="T291">)</text:span>. Ačiū, ger­bia­ma­sis po­sė­džio pir­mi­nin­ke. Ger­bia­mi ko­le­gos, iš tie­sų šis straips­nis, šis įsta­ty­mo pa­kei­ti­mas nu­ma­to nau­jo straips­nio įsta­ty­me įtvir­ti­ni­mą. Su­pras­da­mas vi­są lo­gi­ką dėl tiks­lin­ges­nės vals­ty­bės ino­va­ci­jų po­li­ti­kos (apie tai su­si­ję ir ly­di­mie­ji tei­sės ak­tai kal­ba), su­pran­tu ir am­bi­ci­jas, ku­rios yra ke­lia­mos. Ly­giai taip pat pri­si­me­nu ir prieš me­tus dis­ku­si­jas, ku­rios bu­vo, ir įvy­ko pa­si­kei­ti­mai, prieš tai vei­ku­sią Vy­riau­sy­bės įstai­gą Mos­tą, tai yra Moks­lo ste­bė­se­nos ir tech­no­lo­gi­jų agen­tū­rą, per­tvar­ky­ti da­bar į nau­jo pa­va­di­ni­mo ins­ti­tu­ci­ją. Da­bar ji va­din­sis Vy­riau­sy­bės stra­te­gi­nės ana­li­zės cen­tras.<text:s/></text:p>
        <text:p text:style-name="Roman">Ko­le­gos, aš su­pran­tu, tiks­lus pa­va­di­ni­mas te­gul bū­na dis­ku­si­jos ob­jek­tas, bet man nė­ra su­pran­ta­ma, ko­dėl įsta­ty­mo lyg­me­niu mes tu­ri­me kiek­vie­ną kar­tą ko­re­guo­ti, kai kei­čia­mas ins­ti­tu­ci­jos pa­va­di­ni­mas. Tai yra ydin­ga prak­ti­ka. Tai nė­ra įsta­ty­mo lyg­mens da­ly­kai ir net jei<text:s/><text:soft-page-break/>kam at­ro­do, kad tai yra la­bai svar­bi ins­ti­tu­ci­ja, po pu­sės me­tų mes vėl gal­būt grį­ši­me da­ry­da­mi ne tik jos funk­ci­jų, bet ir len­te­lių ar iš­ka­bų pa­va­di­ni­mo ko­rek­ty­vas.<text:s/></text:p>
        <text:p text:style-name="Roman">Ne­pri­eš­ta­rau­ju pa­čiam tu­ri­niui, bet pa­ti for­ma, ma­no su­pra­ti­mu, yra jau dau­ge­lį me­tų be­si­tę­sian­ti yda, to­dėl aš tie­siog bal­suo­da­mas su­si­lai­ky­siu.</text:p>
        <text:p text:style-name="Roman"><text:span text:style-name="T292">PIRMININKAS.</text:span><text:s/>Ko­le­gos, nuo­mo­nės iš­sa­ky­tos, bal­suo­ja­me. Kas už tai, kad bū­tų pri­im­tas Vy­riau­sy­bės įsta­ty­mo pro­jek­tas ir ly­di­mie­ji tei­sės ak­tai, bal­suo­ja­te už, kas ma­no­te ki­taip, – prieš ar­ba su­si­lai­ko­te. Bal­suo­ja­me, ko­le­gos. Ko­le­gos, kvie­čiu bal­suo­ti.<text:s/></text:p>
        <text:p text:style-name="Roman">Bal­sa­vo 91 Sei­mo na­rys: už – 82, prieš nė­ra, su­si­lai­kė 9. Po svars­ty­mo pri­tar­ta.<text:s/></text:p>
        <text:p text:style-name="Roman"/>
        <text:p text:style-name="Laikas">14.14 val.</text:p>
        <text:p text:style-name="Roman12"><text:span text:style-name="T293">Teis</text:span><text:span text:style-name="T294">­mų įsta</text:span><text:span text:style-name="T295">­ty</text:span><text:span text:style-name="T296">­mo Nr. I-480 7, 36, 39, 45, 48, 53</text:span><text:span text:style-name="T297">1</text:span><text:span text:style-name="T298">, 53</text:span><text:span text:style-name="T299">2</text:span><text:span text:style-name="T300">, 54, 55</text:span><text:span text:style-name="T301">1</text:span><text:span text:style-name="T302">, 57, 61, 63, 69</text:span><text:span text:style-name="T303">1</text:span><text:span text:style-name="T304">, 76, 78, 84,<text:s/></text:span>85, 88, 91<text:span text:style-name="T305">2</text:span>, 91<text:span text:style-name="T306">3</text:span>, 91<text:span text:style-name="T307">4</text:span>, 91<text:span text:style-name="T308">5</text:span>, 93, 94, 98, 101, 102, 106, 119, 121, 122, 124, 128, 130 straips­nių<text:s/>pakei­ti­mo, Įsta­ty­mo pa­pil­dy­mo 44<text:span text:style-name="T309">1<text:s/></text:span>straips­niu ir nau­ja VII da­li­mi ir 95 straips­nio pripaži­ni­mo ne­te­ku­siu ga­lios įsta­ty­mo pro­jek­tas Nr. XIIIP-1950(2) (<text:span text:style-name="T310">svars</text:span><text:span text:style-name="T311">­ty</text:span><text:span text:style-name="T312">­mas</text:span>)</text:p>
        <text:p text:style-name="Roman"/>
        <text:p text:style-name="Roman">Ki­tas mū­sų dar­bo­tvarkės klau­si­mas – Teis­mų įsta­ty­mo straips­nių pa­kei­ti­mo pro­jek­tas Nr. XIIIP-1950. Kvie­čiu į tri­bū­ną Tei­sės ir tei­sėt­var­kos ko­mi­te­to na­rę. Ne­ma­tau pir­mi­nin­kės A. Ši­rins­kie­nės. Ko ge­ro, nė­ra. S. Šed­ba­ras. Pra­šy­čiau, ko­le­ga, jei­gu ga­li­ma. Ir, Ri­man­te, jūs ta­da tuo­jau pat.</text:p>
        <text:p text:style-name="Roman"><text:span text:style-name="T313">S. ŠEDBARAS</text:span><text:s/><text:span text:style-name="T314">(</text:span><text:span text:style-name="T315">TS-LKDF</text:span><text:span text:style-name="T316">)</text:span>. Ger­bia­mi ko­le­gos, tai yra gan di­de­lis Teis­mų įsta­ty­mo pa­tai­sų pa­ke­tas. Vy­ko klau­sy­mai. Iš tie­sų at­si­žvelg­ta ir į Tei­sė­jų ta­ry­bos, ir į Vy­riau­sy­bės nuo­mo­nę, įver­tin­ti pa­pil­do­mų ko­mi­te­tų pa­siū­ly­mai. Ko­mi­te­tas šį pro­jek­tą svars­tė bir­že­lio 29 die­ną ir bu­vo pri­im­tas spren­di­mas pri­tar­ti ko­mi­te­to pa­to­bu­lin­tam Teis­mų įsta­ty­mo pa­kei­ti­mo įsta­ty­mo pro­jek­tui ir ko­mi­te­to iš­va­doms. Toks spren­di­mas pri­im­tas vi­siems de­vy­niems ko­mi­te­to po­sė­dy­je da­ly­va­vu­siems ko­mi­te­to na­riams bal­sa­vus už.<text:s/></text:p>
        <text:p text:style-name="Roman"><text:span text:style-name="T317">PIRMININKAS.</text:span><text:s/>Ačiū, ger­bia­mas ko­le­ga. Kvie­čiu So­cia­li­nių rei­ka­lų ir dar­bo ko­mi­te­to at­sto­vę R. Ša­la­še­vi­čiū­tę. Pra­šau, ko­le­ge.<text:s/></text:p>
        <text:p text:style-name="Roman"><text:span text:style-name="T318">R. ŠALAŠEVIČIŪTĖ</text:span><text:s/><text:span text:style-name="T319">(</text:span><text:span text:style-name="T320">LSDDF</text:span><text:span text:style-name="T321">)</text:span>. So­cia­li­nių rei­ka­lų ir dar­bo ko­mi­te­tas ap­svars­tė Teis­mų įsta­ty­mo pro­jek­tą ir jam pri­ta­rė. Bal­sa­vi­mo re­zul­ta­tai: už – 10, prieš ir su­si­lai­kiu­sių ne­bu­vo.</text:p>
        <text:p text:style-name="Roman"><text:span text:style-name="T322">PIRMININKAS.</text:span><text:s/>Dis­ku­tuo­ti nie­kas ne­už­si­ra­šė. Aš tik no­riu pa­klaus­ti. Ka­dan­gi yra ke­le­tas So­cia­li­nių rei­ka­lų ir dar­bo ko­mi­te­to pa­siū­ly­mų, jūs pra­šy­si­te dėl jų bal­suo­ti ar ne? Pra­šau, ko­le­ge. Ge­rai, ko­le­ge. Kol mū­sų ko­le­gė ei­na, ei­na­me pa­straips­niui.</text:p>
        <text:p text:style-name="Roman">1 straips­nis. Gau­tas Vy­riau­sy­bės pa­siū­ly­mas, jam pri­tar­ta iš da­lies. Ga­li­me ben­dru su­ta­rimu pri­tar­ti? Čia ne­rei­kia bal­suo­ti, tin­ka. Dėl 2 straips­nio pa­sta­bų, pa­siū­ly­mų ne­gau­ta. Dėl 27 straips­nio gau­ta So­cia­li­nių rei­ka­lų ir dar­bo ko­mi­te­to pa­sta­bų. Jam yra pri­tar­ta iš da­lies. Ger­bia­ma pir­mi­nin­ke, ar pra­šo­te bal­suo­ti, ar tin­ka to­kia for­mu­luo­tė, ko­kią pa­tei­kė ko­mi­te­tas?<text:s/></text:p>
        <text:p text:style-name="Roman"><text:span text:style-name="T323">R. ŠALAŠEVIČIŪTĖ</text:span><text:s/><text:span text:style-name="T324">(</text:span><text:span text:style-name="T325">LSDDF</text:span><text:span text:style-name="T326">)</text:span>. Ne, ne­pra­šau, nes iš es­mės mū­sų siū­ly­mui bu­vo pri­tar­ta, nors ir iš da­lies, bet iš es­mės pri­tar­ta.</text:p>
        <text:p text:style-name="Roman"><text:span text:style-name="T327">PIRMININKAS.</text:span><text:s/>Čia bu­vo dėl pa­va­di­ni­mo.</text:p>
        <text:p text:style-name="Roman"><text:span text:style-name="T328">R. ŠALAŠEVIČIŪTĖ</text:span><text:s/><text:span text:style-name="T329">(</text:span><text:span text:style-name="T330">LSDDF</text:span><text:span text:style-name="T331">)</text:span>. Taip, dėl pa­va­di­ni­mo pa­kei­ti­mo.</text:p>
        <text:p text:style-name="Roman"><text:span text:style-name="T332">PIRMININKAS.</text:span><text:s/>O da­bar dėl pa­čios straips­ny­je esan­čios nuo­sta­tos ir­gi pri­tar­ta iš da­lies. Ten dėl 20 ir 40 dar­bo die­nų.</text:p>
        <text:p text:style-name="Roman"><text:span text:style-name="T333">R. ŠALAŠEVIČIŪTĖ</text:span><text:s/><text:span text:style-name="T334">(</text:span><text:span text:style-name="T335">LSDDF</text:span><text:span text:style-name="T336">)</text:span>. Dėl tei­sė­jui su­tei­kia­mų 20 dar­bo die­nų kas­me­ti­nių atos­to­gų. Tei­sė­jui, ku­ris yra pri­pa­žin­tas ne­įga­liu, ar­ba tei­sė­jui, vie­nam au­gi­nan­čiam vai­ką iki 14 me­tų ar­ba ne­įga­lų vai­ką iki 18 me­tų, su­tei­kia­mos 25 dar­bo die­nų kas­me­ti­nės atos­to­gos. Mū­sų bu­vo toks siū­ly­mas. O tei­sė­jui, tu­rin­čiam dau­giau kaip pen­ke­rių me­tų tei­sė­jo dar­bo sta­žą, už kiek­vie­nus pas­kes­nius dar­bo tei­sė­ju me­tus kas­me­ti­nės atos­to­gos pail­gi­na­mos vie­na dar­bo die­na, ta­čiau ben­dra kas­me­ti­nių atos­to­gų truk­mė ne­ga­li bū­ti il­ges­nė kaip 40 dar­bo die­nų.</text:p>
        <text:soft-page-break/>
        <text:p text:style-name="P337"><text:span text:style-name="T338">PIRMININKAS.</text:span><text:s/>Ar jūs rei­ka­lau­ja­te bal­suo­ti, ar pri­ta­ria­te ko­mi­te­to siū­ly­mui?</text:p>
        <text:p text:style-name="P339"><text:span text:style-name="T340">R. ŠALAŠEVIČIŪTĖ</text:span><text:s/><text:span text:style-name="T341">(</text:span><text:span text:style-name="T342">LSDDF</text:span><text:span text:style-name="T343">)</text:span>. Pri­ta­ria­me ko­mi­te­to siū­ly­mui.<text:s/></text:p>
        <text:p text:style-name="P344"><text:span text:style-name="T345">PIRMININKAS.</text:span><text:s/>Ge­rai. Ačiū, ko­le­ge. Ki­tas pa­siū­ly­mas dėl 8 da­lies, ko­mi­te­tas pri­ta­rė iš da­lies. Ar rei­ka­lau­ja­te bal­suo­ti, ar ten­ki­na ko­mi­te­to pri­ta­ri­mas iš da­lies?</text:p>
        <text:p text:style-name="Roman"><text:span text:style-name="T346">R. ŠALAŠEVIČIŪTĖ</text:span><text:s/><text:span text:style-name="T347">(</text:span><text:span text:style-name="T348">LSDDF</text:span><text:span text:style-name="T349">)</text:span>. Ne, iš es­mės, aš ma­nau, ko­mi­te­to nuo­mo­nei ga­li­ma pri­tar­ti, į mū­sų siū­ly­mą iš da­lies bu­vo at­si­žvelg­ta.<text:s/></text:p>
        <text:p text:style-name="Roman"><text:span text:style-name="T350">PIRMININKAS.</text:span><text:s/>Su­pra­tau. Yra gau­ta dėl įsta­ty­mo įgy­ven­di­ni­mo. Ir­gi pri­tar­ta jū­sų ko­mi­te­tui iš da­lies. Ga­li­me ben­dru su­ta­ri­mu pri­tar­ti? Ar rei­ka­lau­ja­te bal­suo­ti?</text:p>
        <text:p text:style-name="Roman"><text:span text:style-name="T351">R. ŠALAŠEVIČIŪTĖ</text:span><text:s/><text:span text:style-name="T352">(</text:span><text:span text:style-name="T353">LSDDF</text:span><text:span text:style-name="T354">)</text:span>. Aš ma­nau, kad Tei­sės ir tei­sėt­var­kos ko­mi­te­tas tur­būt la­bai rim­tai at­si­žvelg­da­mas pri­ta­rė tik iš da­lies, to­dėl ga­li­ma pri­tar­ti ir be bal­sa­vi­mo.<text:s/></text:p>
        <text:p text:style-name="Roman"><text:span text:style-name="T355">PIRMININKAS.</text:span><text:s/>Vi­siems pa­siū­ly­mams pri­ta­rė­me kaip pa­grin­di­nis ko­mi­te­tas, taip, pir­mi­nin­ke? Ačiū jums, ger­bia­ma pir­mi­nin­ke. Ko­le­gos, už, prieš nė­ra. Gal ga­li­me ben­dru su­ta­ri­mu? Ačiū. Pri­tar­ta ben­dru su­ta­ri­mu.<text:s/></text:p>
        <text:p text:style-name="Roman">Ki­tas mū­sų dar­bo­tvarkės klau­si­mas, dar šiek tiek trūks­ta, kol į sis­te­mą su­kels kon­so­li­duo­tus įsta­ty­mų pro­jek­tus…<text:s/></text:p>
        <text:p text:style-name="Roman"/>
        <text:p text:style-name="Laikas">14.19 val.</text:p>
        <text:p text:style-name="Roman12">Bau­džia­mo­jo ko­dek­so 8, 95, 205, 206, 207 straips­nių ir prie­do pa­kei­ti­mo ir Ko­dek­so pa­pil­dy­mo 100<text:span text:style-name="T356">3</text:span><text:s/>straips­niu įsta­ty­mo pro­jek­tas Nr. XIIIP-3468(2)ES (<text:span text:style-name="T357">svars</text:span><text:span text:style-name="T358">­ty</text:span><text:span text:style-name="T359">­mas</text:span>)</text:p>
        <text:p text:style-name="Roman"/>
        <text:p text:style-name="Roman">Ei­na­me prie 2-6 klau­si­mo –<text:s/><text:span text:style-name="T360">Bau</text:span><text:span text:style-name="T361">­džia</text:span><text:span text:style-name="T362">­mo</text:span><text:span text:style-name="T363">­jo ko</text:span><text:span text:style-name="T364">­dek</text:span><text:span text:style-name="T365">­so 8, 95, 205, 206, 207 straips</text:span><text:span text:style-name="T366">­nių ir prie</text:span><text:span text:style-name="T367">­do pa</text:span><text:span text:style-name="T368">­kei</text:span><text:span text:style-name="T369">­ti</text:span><text:span text:style-name="T370">­mo ir Ko</text:span><text:span text:style-name="T371">­dek</text:span><text:span text:style-name="T372">­so pa</text:span><text:span text:style-name="T373">­pil</text:span><text:span text:style-name="T374">­dy</text:span><text:span text:style-name="T375">­mo 100</text:span><text:span text:style-name="T376">3</text:span><text:span text:style-name="T377"><text:s/>straips</text:span><text:span text:style-name="T378">­niu įsta</text:span><text:span text:style-name="T379">­ty</text:span><text:span text:style-name="T380">­mo pro</text:span><text:span text:style-name="T381">­jek</text:span><text:span text:style-name="T382">­to</text:span><text:s/>Nr. XIIIP-3468(2)ES. Ka­dan­gi nė­ra Tei­sės ir tei­sėt­var­kos ko­mi­te­to pir­mi­nin­kės, pra­šy­čiau ko­le­gos S. Šed­ba­ro pa­va­duo­ti, per­skai­ty­ti ko­mi­te­to iš­va­dą. Ačiū, ger­bia­mas ko­le­ga.<text:s/></text:p>
        <text:p text:style-name="Roman"><text:span text:style-name="T383">S. ŠEDBARAS</text:span><text:s/><text:span text:style-name="T384">(</text:span><text:span text:style-name="T385">TS-LKDF</text:span><text:span text:style-name="T386">)</text:span>. Ger­bia­mi ko­le­gos, tai yra Bau­džia­mo­jo ko­dek­so pa­tai­sų, ku­rias tei­kė Vy­riau­sy­bė, pro­jek­tas. Jis yra su­si­jęs su eu­ro­pi­nių do­ku­men­tų įdie­gi­mu į Lie­tu­vos tei­si­nę sis­te­mą, taip pat su­si­jęs su pre­ky­ba žmo­nė­mis, su iš­nau­do­ji­mu dar­bui. Ko­mi­te­tas svars­tė šį pro­jek­tą šių me­tų lie­pos 3 die­ną ir bu­vo pri­im­tas spren­di­mas pri­tar­ti ko­mi­te­to pa­to­bu­lin­tam įsta­ty­mo pro­jek­tui ir ko­mi­te­to iš­va­doms. Vi­sais ko­mi­te­to po­sė­dy­je da­ly­va­vu­siais sep­ty­niais Sei­mo na­rių bal­sais to­kiam spren­di­mui pri­tar­ta.</text:p>
        <text:p text:style-name="Roman"><text:span text:style-name="T387">PIRMININKAS.</text:span><text:span text:style-name="T388"><text:s/>Ačiū, ger</text:span><text:span text:style-name="T389">­bia</text:span><text:span text:style-name="T390">­mas ko</text:span><text:span text:style-name="T391">­le</text:span><text:span text:style-name="T392">­ga. Ko</text:span><text:span text:style-name="T393">­le</text:span><text:span text:style-name="T394">­gos, dis</text:span><text:span text:style-name="T395">­ku</text:span><text:span text:style-name="T396">­tuo</text:span><text:span text:style-name="T397">­ti ne</text:span><text:span text:style-name="T398">­už</text:span><text:span text:style-name="T399">­si</text:span><text:span text:style-name="T400">­ra</text:span><text:span text:style-name="T401">­šė, už, prieš nė</text:span><text:span text:style-name="T402">­ra. Ga</text:span><text:span text:style-name="T403">­li</text:span><text:span text:style-name="T404">­me ben</text:span><text:span text:style-name="T405">­dru su</text:span><text:span text:style-name="T406">­ta</text:span><text:span text:style-name="T407">­ri</text:span><text:span text:style-name="T408">­mu? Ačiū,</text:span><text:s/>pri­tar­ta ben­dru su­ta­ri­mu.</text:p>
        <text:p text:style-name="Roman"/>
        <text:p text:style-name="Laikas">14.20 val.</text:p>
        <text:p text:style-name="Roman12"><text:span text:style-name="T409">Bau</text:span><text:span text:style-name="T410">­džia</text:span><text:span text:style-name="T411">­mo</text:span><text:span text:style-name="T412">­jo pro</text:span><text:span text:style-name="T413">­ce</text:span><text:span text:style-name="T414">­so ko</text:span><text:span text:style-name="T415">­dek</text:span><text:span text:style-name="T416">­so 21, 22, 53, 54, 105, 188 straips</text:span><text:span text:style-name="T417">­nių ir prie</text:span><text:span text:style-name="T418">­do pa</text:span><text:span text:style-name="T419">­kei</text:span><text:span text:style-name="T420">­ti</text:span><text:span text:style-name="T421">­mo,</text:span><text:s/>Ko­dek­so pa­pil­dy­mo 27<text:span text:style-name="T422">2</text:span>, 189<text:span text:style-name="T423">1</text:span><text:s/>straips­niais įsta­ty­mo pro­jek­tas Nr. XIIIP-3469(2)ES, Suėmi­mo vyk­dy­mo įsta­ty­mo Nr. I-1175 10 ir 45 straips­nių ir prie­do pa­kei­ti­mo įsta­ty­mo pro­jek­tas Nr. XIIIP-3470(2)ES (<text:span text:style-name="T424">svars</text:span><text:span text:style-name="T425">­ty</text:span><text:span text:style-name="T426">­mas</text:span>)</text:p>
        <text:p text:style-name="Roman"><text:span text:style-name="T427"><text:s/></text:span></text:p>
        <text:p text:style-name="Roman">Ki­tas mū­sų dar­bo­tvarkės klau­si­mas 2-7 ir ly­dimasis<text:s/>tei­sės ak­tas – Bau­džia­mo­jo pro­ce­so ko­dek­so… Vėl­gi, ko­le­ga, no­rė­čiau pa­kvies­ti jus.<text:s/></text:p>
        <text:p text:style-name="Roman">De­ja, ma­ne in­for­ma­vo, kad ko­le­gė yra lai­do­je ir vė­luo­ja grįž­ti. La­bai jums ačiū, ko­le­ga.</text:p>
        <text:p text:style-name="Roman">Ly­di­mas Bau­džia­mo­jo ko­dek­so – Su­ėmi­mo vyk­dy­mo įsta­ty­mo…<text:s/></text:p>
        <text:p text:style-name="Roman"><text:span text:style-name="T428">S. ŠEDBARAS</text:span><text:s/><text:span text:style-name="T429">(</text:span><text:span text:style-name="T430">TS-LKDF</text:span><text:span text:style-name="T431">)</text:span>. Tai yra Bau­džia­mo­jo pro­ce­so ko­dek­so pro­jek­tas vi­sų pir­ma. Jis yra su­si­jęs su ne­pil­na­me­čio as­mens, ku­ris yra įta­ria­ma­sis, kal­ti­na­ma­sis, ge­res­ne tei­sių ap­sau­ga. Taip pat Eu­ro­pos Są­jun­gos ak­tas. Šis pro­jek­tas bu­vo svars­ty­tas bir­že­lio 26 die­ną ko­mi­te­te. Bu­vo įver­tin­ti vi­si pa­siū­ly­mai ir vi­sų po­sė­dy­je da­ly­va­vu­sių de­vy­nių ko­mi­te­to na­rių bal­sais pri­tar­ta šiam pro­jek­tui.<text:s/></text:p>
        <text:p text:style-name="Roman">Ki­tas, ly­di­ma­sis, pro­jek­tas yra Su­ėmi­mo vyk­dy­mo įsta­ty­mo pro­jek­tas, taip pat Eu­ro­pos Są­jun­gos. Čia bu­vo la­bai ne­di­de­lis pa­kei­ti­mas, įsi­ga­lio­ji­mo da­ta pa­tiks­lin­ta. Tai­gi šį pro­jek­tą<text:s/><text:soft-page-break/>taip pat bir­že­lio 26 die­ną ko­mi­te­tas svars­tė ir vi­sų da­ly­va­vu­sių de­vy­nių bal­sais už pri­tar­ta šiam pro­jek­tui.<text:s/></text:p>
        <text:p text:style-name="Roman"><text:span text:style-name="T432">PIRMININKAS.</text:span><text:span text:style-name="T433"><text:s/></text:span>Ačiū. Ko­le­gos, už, prieš nė­ra dėl mo­ty­vų, no­rin­čių dis­ku­tuo­ti taip pat. Ga­li­me ben­dru su­ta­ri­mu? Ačiū, ko­le­gos, pri­tar­ta ben­dru su­ta­ri­mu.</text:p>
        <text:p text:style-name="Roman"/>
        <text:p text:style-name="Laikas">14.21 val.</text:p>
        <text:p text:style-name="Roman12">Ad­mi­nist­ra­ci­nių by­lų tei­se­nos įsta­ty­mo Nr. VIII-1029 103 straips­nio ir II da­lies II sky­riaus pa­kei­ti­mo įsta­ty­mo pro­jek­tas Nr. XIIIP-2639(2)<text:s/><text:span text:style-name="T434">(</text:span><text:span text:style-name="T435">svars</text:span><text:span text:style-name="T436">­ty</text:span><text:span text:style-name="T437">­mas</text:span><text:span text:style-name="T438">)</text:span></text:p>
        <text:p text:style-name="Roman"/>
        <text:p text:style-name="Roman">Ki­tas dar­bo­tvarkės klau­si­mas yra Ad­mi­nist­ra­ci­nių by­lų tei­se­nos įsta­ty­mas ir ly­di­ma­sis tei­sės ak­tas. Ko­le­ga, la­bai jums ačiū. Kar­tu ei­na At­lie­kų tvar­ky­mo įsta­ty­mas. Abu­du. Ad­mi­nist­ra­ci­nių by­lų tei­se­nos.<text:s/></text:p>
        <text:p text:style-name="Roman"><text:span text:style-name="T439">S. ŠEDBARAS</text:span><text:s/><text:span text:style-name="T440">(</text:span><text:span text:style-name="T441">TS-LKDF</text:span><text:span text:style-name="T442">)</text:span>. Taip, tai yra Ad­mi­nist­ra­ci­nių by­lų tei­se­nos įsta­ty­mo pro­jek­tas. (<text:span text:style-name="T443">Bal</text:span><text:span text:style-name="T444">­sai sa</text:span><text:span text:style-name="T445">­lė</text:span><text:span text:style-name="T446">­je</text:span>) Tuoj, aš pa­si­žiū­rė­siu. Tai yra dėl teis­mo įsa­ky­mo ad­mi­nist­ra­ci­nia­me pro­ce­se, kad dėl rin­klia­vų, dėl vals­ty­bės ar sa­vi­val­dos nu­ma­ty­tų rin­klia­vų bū­tų ga­li­ma by­lą nag­ri­nė­ti kaip ir ci­vi­li­nia­me pro­ce­se – teis­mo įsa­ky­mo bū­du, teis­mo įsa­ky­mo for­ma. Ši­tą pro­jek­tą ko­mi­te­tas svars­tė kiek anks­čiau, ba­lan­džio 24 die­ną. Bu­vo pri­tar­ta ko­mi­te­to pa­to­bu­lin­tam įsta­ty­mo pro­jek­tui ir ko­mi­te­to iš­va­doms. Vi­si de­šimt da­ly­va­vę bal­sa­vo už, pri­tar­ta šiam pro­jek­tui.</text:p>
        <text:p text:style-name="Roman"><text:span text:style-name="T447">PIRMININKAS.</text:span><text:span text:style-name="T448"><text:s/></text:span>Jei­gu ga­li­te, dar aš, pir­mi­nin­ke… Ger­bia­mas ko­le­ga, yra Vy­riau­sy­bės pa­siū­ly­mai. Jiems ne­pri­ta­rė­te. Aš tie­siog no­riu at­si­klaus­ti, ko­le­gos, ar ga­li­ma pa­si­ti­kė­ti ko­mi­te­to nuo­mo­ne, nes ko­mi­te­tas ne­pri­ta­rė? Ga­li­me? Ben­dru su­ta­ri­mu? Ga­li­me. Ar jūs dar no­ri­te ką nors pa­ko­men­tuo­ti, nes kad čia… Pra­šau, ko­le­ga.</text:p>
        <text:p text:style-name="Roman"><text:span text:style-name="T449">S. ŠEDBARAS</text:span><text:s/><text:span text:style-name="T450">(</text:span><text:span text:style-name="T451">TS-LKDF</text:span><text:span text:style-name="T452">)</text:span>. Ko­le­gos, aš no­rė­čiau tru­pu­tį jū­sų dė­me­sio. Ši­tas pro­jek­tas, ku­rį da­bar aš pri­sta­čiau, tai yra, kaip mi­nė­jau, teis­mo įsa­ky­mo mo­de­lis, pir­mas žings­ne­lis ad­mi­nist­ra­ci­nių by­lų tei­se­no­je. Ka­dan­gi teis­muo­se gau­na­ma la­bai daug krei­pi­mų­si, tai Šiau­lių ir pa­na­šūs teis­mai, kur pra­šo­ma pri­teis­ti iš žmo­nių, ku­rie ne­mo­ka, pa­vyz­džiui, už šiukš­lių iš­ve­ži­mą ar­ba už šil­dy­mą ir taip to­liau. To­kių by­lų yra la­bai daug. Jos ap­krau­na ad­mi­nist­ra­ci­nių teis­mų dar­bą, bet jos iš es­mės tu­rė­tų bū­ti tik vyk­do­mo­jo raš­to iš­da­vi­mas, nes rei­kė­tų tas pa­rei­gas vyk­dy­ti.<text:s/></text:p>
        <text:p text:style-name="Roman">Ta­čiau aš no­riu at­kreip­ti dė­me­sį, kad yra ly­di­ma­sis pro­jek­tas, ku­ria­me bu­vo to­kia tei­sė kreip­tis į ad­mi­nist­ra­ci­nį teis­mą, nu­ma­ty­ta vie­šo­jo ad­mi­nist­ra­vi­mo ins­ti­tu­ci­joms. Vy­riau­sy­bė tiek prie ši­to pro­jek­to, tiek prie ki­to pro­jek­to siū­lo plės­ti ši­tą ins­ti­tu­tą ad­mi­nist­ra­ci­nių by­lų tei­se­no­je. Mes dis­ku­ta­vo­me su Vy­riau­sy­bės iš­va­dos ra­šy­to­jais, tai yra Tei­sin­gu­mo mi­nis­te­ri­ja. Dis­ku­ta­vo­me su ad­mi­nist­ra­ci­niais teis­mais ir su­ta­rė­me, kad lie­ka­me prie pir­mi­nio va­rian­to, kol kas ne­ple­čia­me, žen­gia­me ši­tą žings­nį. To­dėl ko­mi­te­tas siū­lo pri­tar­ti Ad­mi­nist­ra­ci­nių by­lų tei­se­nos įsta­ty­mo pro­jek­tui.<text:s/></text:p>
        <text:p text:style-name="Roman">Bet aš no­riu at­kreip­ti dė­me­sį, kad ki­tu pro­jek­tu, ku­ris yra ly­di­ma­sis, yra siū­lo­ma jį grą­žin­ti ini­cia­to­riams to­bu­lin­ti. Aš pra­šy­čiau ne­pri­tar­ti ši­tam ko­mi­te­to siū­ly­mui, o jį per­duo­ti Tei­sės ir tei­sėt­var­kos ko­mi­te­tui, ki­tam ko­mi­te­tui, ir ta­da mes juos abu kar­tu su­re­da­guo­si­me, kaip su­ta­rė­me ir su Vy­riau­sy­bės at­sto­vais, ir pa­ruo­ši­me pri­ėmi­mui abu pro­jek­tus taip, kaip yra Tei­sės ir tei­sėt­var­kos ko­mi­te­te su­de­rin­ta. To­dėl, kaip aš mi­nė­jau, Ad­mi­nist­ra­ci­nių by­lų tei­se­nos įsta­ty­mas yra su­de­rin­tas taip pat ir su Vy­riau­sy­bės at­sto­vais, tai yra Tei­sin­gu­mo mi­nis­te­ri­ja.<text:s/></text:p>
        <text:p text:style-name="Roman">Dėl ki­to pro­jek­to taip pat rei­kė­tų ne­pri­tar­ti ko­mi­te­to siū­ly­mui grą­žin­ti ini­cia­to­riams to­bu­lin­ti ir pa­kei­tus ko­mi­te­tą ati­duo­ti Tei­sės ir tei­sėt­var­kos ko­mi­te­tui, ir ši­tie abu su­si­ję pro­jek­tai bū­tų vie­no­di. Tai štai aš tą ir no­rė­jau pa­tiks­lin­ti.<text:s/></text:p>
        <text:p text:style-name="Roman"><text:span text:style-name="T453">PIRMININKAS.</text:span><text:s/>Su­pra­tau. Ačiū, ko­le­ga. Jūs dar esa­te už­si­ra­šęs už, iš es­mės ar­gu­men­tus iš­sa­kė­te. Vis­kas. Ko­le­gos, ga­li­ma ben­dru su­ta­ri­mu pri­tar­ti? Ga­li­ma.<text:s/></text:p>
        <text:p text:style-name="Roman"/>
        <text:soft-page-break/>
        <text:p text:style-name="P454">14.25 val.</text:p>
        <text:p text:style-name="P455"><text:span text:style-name="T456">At</text:span><text:span text:style-name="T457">­lie</text:span><text:span text:style-name="T458">­kų tvar</text:span><text:span text:style-name="T459">­ky</text:span><text:span text:style-name="T460">­mo įsta</text:span><text:span text:style-name="T461">­ty</text:span><text:span text:style-name="T462">­mo Nr. VIII-787 30</text:span><text:span text:style-name="T463">1</text:span><text:span text:style-name="T464"><text:s/>straips</text:span><text:span text:style-name="T465">­nio pa</text:span><text:span text:style-name="T466">­kei</text:span><text:span text:style-name="T467">­ti</text:span><text:span text:style-name="T468">­mo įsta</text:span><text:span text:style-name="T469">­ty</text:span><text:span text:style-name="T470">­mo pro</text:span><text:span text:style-name="T471">­jek</text:span><text:span text:style-name="T472">­tas Nr. XIIIP-2640</text:span><text:s/>(<text:span text:style-name="T473">svars</text:span><text:span text:style-name="T474">­ty</text:span><text:span text:style-name="T475">­mas</text:span>)</text:p>
        <text:p text:style-name="P476"/>
        <text:p text:style-name="P477">Ki­tas įsta­ty­mo pro­jek­tas, jo ly­di­na­ma­sis – At­lie­kų tvar­ky­mo įsta­ty­mo 30<text:span text:style-name="T478">1</text:span><text:s/>straips­nio pa­kei­ti­mo įsta­ty­mo pro­jek­tas Nr. XIIIP-2640(2). Ger­bia­mos V. Ving­rie­nės ne­ma­tau. Ge­rai, aš gal per­skai­ty­siu.<text:s/></text:p>
        <text:p text:style-name="Roman">Ap­lin­kos ap­sau­gos ko­mi­te­tas bir­že­lio 12 die­ną svars­tė. Bal­sa­vo: už – 13, prieš – 1, su­si­lai­kė 5. Siū­ly­mas yra grą­žin­ti ini­cia­to­riams to­bu­lin­ti ši­tą pro­jek­tą. To­kiu at­ve­ju… (<text:span text:style-name="T479">Bal</text:span><text:span text:style-name="T480">­sai sa</text:span><text:span text:style-name="T481">­lė</text:span><text:span text:style-name="T482">­je</text:span>)<text:span text:style-name="T483"><text:s/>Su</text:span><text:span text:style-name="T484">­pra</text:span><text:span text:style-name="T485">­tau, taip, taip. Ką ko</text:span><text:span text:style-name="T486">­le</text:span><text:span text:style-name="T487">­ga Sta</text:span><text:span text:style-name="T488">­sys sa</text:span><text:span text:style-name="T489">­kė, ji</text:span><text:span text:style-name="T490">­sai siū</text:span><text:span text:style-name="T491">­lo dėl At</text:span><text:span text:style-name="T492">­lie</text:span><text:span text:style-name="T493">­kų įsta</text:span><text:span text:style-name="T494">­ty</text:span><text:span text:style-name="T495">­mo bal</text:span><text:span text:style-name="T496">­suo</text:span><text:span text:style-name="T497">­ti prieš, to</text:span><text:span text:style-name="T498">­kiu at</text:span><text:span text:style-name="T499">­ve</text:span><text:span text:style-name="T500">­ju, bal</text:span><text:span text:style-name="T501">­sa</text:span><text:span text:style-name="T502">­vus prieš, įsi</text:span><text:span text:style-name="T503">­jun</text:span><text:span text:style-name="T504">­gia ki</text:span><text:span text:style-name="T505">­tas mū</text:span><text:span text:style-name="T506">­sų Sta</text:span><text:span text:style-name="T507">­tu</text:span><text:span text:style-name="T508">­to straips</text:span><text:span text:style-name="T509">­nis ir pa</text:span><text:span text:style-name="T510">­ski</text:span><text:span text:style-name="T511">­ria</text:span><text:span text:style-name="T512">­me nau</text:span><text:span text:style-name="T513">­ją ko</text:span><text:span text:style-name="T514">­mi</text:span><text:span text:style-name="T515">­te</text:span><text:span text:style-name="T516">­tą.<text:s/></text:span></text:p>
        <text:p text:style-name="Roman">Ger­bia­mi ko­le­gos, pra­šau da­bar bal­suo­ti, nes ko­mi­te­tas pri­ta­rė spren­di­mui grą­žin­ti ini­cia­to­riams to­bu­lin­ti, nors Tei­sės ir tei­sėt­var­kos ko­mi­te­tas dėl Ad­mi­nist­ra­ci­nių nu­si­žen­gi­mų ko­dek­so pri­ėmė… Ar mo­ty­vai prieš… dar ko­le­ga Sta­sys? Tuo­jau, se­kun­dė­lę, mes įjung­si­me!</text:p>
        <text:p text:style-name="Roman"><text:span text:style-name="T517">S. ŠEDBARAS</text:span><text:s/><text:span text:style-name="T518">(</text:span><text:span text:style-name="T519">TS-LKDF</text:span><text:span text:style-name="T520">)</text:span>. Ko­le­gos, aš tą ir no­rė­jau pa­sa­ky­ti. To­kiu at­ve­ju iš­ei­tų vi­siš­kai du prie­šin­gi spren­di­mai. To­dėl šiuo at­ve­ju rei­kė­tų ne­pri­tar­ti ko­mi­te­tui taip, kaip jie siū­lo, ka­dan­gi jau pa­si­kei­tė ir Vy­riau­sy­bės po­zi­ci­ja, ir per­duo­ti, pa­keis­ti ko­mi­te­tą – Tei­sės ir tei­sėt­var­kos ko­mi­te­tui ly­di­mą­jį pro­jek­tą.<text:s/></text:p>
        <text:p text:style-name="Roman"><text:span text:style-name="T521">PIRMININKAS.</text:span><text:s/>Ačiū. Ko­le­gos, pra­šau bal­suo­ti. Lei­džiam, lei­džiam. Bal­suo­jam, kad bū­tų pa­skir­tas ki­tas ko­mi­te­tas. (<text:span text:style-name="T522">Šur</text:span><text:span text:style-name="T523">­mu</text:span><text:span text:style-name="T524">­lys sa</text:span><text:span text:style-name="T525">­lė</text:span><text:span text:style-name="T526">­je</text:span>) Taip, taip. (<text:span text:style-name="T527">Bal</text:span><text:span text:style-name="T528">­sai sa</text:span><text:span text:style-name="T529">­lė</text:span><text:span text:style-name="T530">­je</text:span>) Ne, ne, pir­ma tu­ri­me bal­suo­ti dėl grą­ži­ni­mo, o ta­da, kai ne­pri­tar­ta grą­ži­ni­mui, ta­da bal­suo­si­me už ki­tą ko­mi­te­tą. Taip, kad ži­no­tu­mė­te, tie­siog pa­aiš­ki­nu. Bal­suo­ja­me prieš, kad vė­liau bū­tų bal­suo­ja­ma dėl ki­to ko­mi­te­to. (<text:span text:style-name="T531">Bal</text:span><text:span text:style-name="T532">­sai sa</text:span><text:span text:style-name="T533">­lė</text:span><text:span text:style-name="T534">­je</text:span>) Ne­ga­liu sa­ky­ti, kaip bal­suo­ti, bet la­bai ku­rio­ziš­kai iš­ei­na pa­gal Sta­tu­tą, jei­gu no­ri­te, kad bū­tų grą­žin­ta, tai rei­kia bal­suo­ti prieš ir ta­da pa­skir­si­te ki­tą ko­mi­te­tą. (<text:span text:style-name="T535">Bal</text:span><text:span text:style-name="T536">­sai sa</text:span><text:span text:style-name="T537">­lė</text:span><text:span text:style-name="T538">­je</text:span>) Bi­jau sa­ky­ti, kaip bal­suo­ti.<text:s/></text:p>
        <text:p text:style-name="Roman">Ko­le­gos, bal­sa­vo 75 Sei­mo na­riai: už – 21, prieš – 45, su­si­lai­kė 9.</text:p>
        <text:p text:style-name="Roman">Da­bar, ko­le­gos, kvie­čiu bal­suo­ti už tai, kad bū­tų pa­skir­tas ki­tas ko­mi­te­tas, šiuo at­ve­ju yra siū­lo­mas Tei­sės ir tei­sėt­var­kos ko­mi­te­tas. Gal ga­li­me ben­dru su­ta­ri­mu, ko­le­gos? Ga­li­me. Ačiū, jums, ger­bia­mie­ji. (<text:span text:style-name="T539">Šur</text:span><text:span text:style-name="T540">­mu</text:span><text:span text:style-name="T541">­lys sa</text:span><text:span text:style-name="T542">­lė</text:span><text:span text:style-name="T543">­je</text:span>) Kaip sa­ko­te? (<text:span text:style-name="T544">Bal</text:span><text:span text:style-name="T545">­sai sa</text:span><text:span text:style-name="T546">­lė</text:span><text:span text:style-name="T547">­je<text:s/></text:span>) Kol kas pir­mi­nin­kė yra A. Ši­rins­kie­nė. Ma­tyt, jūs iš­sprę­si­te Se­niū­nų su­ei­go­je ket­vir­ta­die­nį, ger­bia­mas ko­le­ga, kas yra jū­sų se­niū­nas, ir se­niū­nų su­ei­go­je per­skirs­ty­si­te kvo­tas.<text:s/></text:p>
        <text:p text:style-name="Roman"/>
        <text:soft-page-break/>
        <text:p text:style-name="P548">14.27 val.</text:p>
        <text:p text:style-name="P549"><text:span text:style-name="T550">Ver</text:span><text:span text:style-name="T551">­ty</text:span><text:span text:style-name="T552">­bi</text:span><text:span text:style-name="T553">­nių po</text:span><text:span text:style-name="T554">­pie</text:span><text:span text:style-name="T555">­rių įsta</text:span><text:span text:style-name="T556">­ty</text:span><text:span text:style-name="T557">­mo Nr. X-1023 pa</text:span><text:span text:style-name="T558">­kei</text:span><text:span text:style-name="T559">­ti</text:span><text:span text:style-name="T560">­mo įsta</text:span><text:span text:style-name="T561">­ty</text:span><text:span text:style-name="T562">­mo pro</text:span><text:span text:style-name="T563">­jek</text:span><text:span text:style-name="T564">­tas<text:s/></text:span>Nr. XIIIP-3519(2),<text:s/><text:span text:style-name="T565">Ak</text:span><text:span text:style-name="T566">­ci</text:span><text:span text:style-name="T567">­nių ben</text:span><text:span text:style-name="T568">­dro</text:span><text:span text:style-name="T569">­vių įsta</text:span><text:span text:style-name="T570">­ty</text:span><text:span text:style-name="T571">­mo Nr. VIII-1835 2, 16, 27, 44 ir 78 straips</text:span><text:span text:style-name="T572">­nių pa</text:span><text:span text:style-name="T573">­kei</text:span><text:span text:style-name="T574">­ti</text:span><text:span text:style-name="T575">­mo įsta</text:span><text:span text:style-name="T576">­ty</text:span><text:span text:style-name="T577">­mo pro</text:span><text:span text:style-name="T578">­jek</text:span><text:span text:style-name="T579">­tas Nr. XIIIP-3520(2),</text:span><text:s/>Fi­nan­si­nių prie­mo­nių rin­kų įsta­ty­mo Nr. X-1024 3, 25, 35, 53, 56, 58, 59, 62, 82, 111 straips­nių ir prie­do pa­kei­ti­mo ir Įsta­ty­mo pa­pil­dy­mo 62<text:span text:style-name="T580">1</text:span><text:s/>straips­niu įsta­ty­mo pro­jek­tas Nr. XIIIP-3521(2), Su­telk­ti­nio fi­nan­sa­vi­mo įsta­ty­mo Nr. XII-2690 4 straips­nio pa­kei­ti­mo įsta­ty­mo pro­jek­tas Nr. XIIIP-3522(2), Kolek­ty­vi­nio in­ves­ta­vi­mo sub­jek­tų įsta­ty­mo Nr. IX-1709 2, 28, 34, 55, 130, 153, 157, 159, 171 ir 173 straips­nių pa­kei­ti­mo įsta­ty­mo pro­jek­tas Nr. XIIIP-3523(2), In­for­muo­tie­siems in­ves­tuo­to­jams skir­tų ko­lek­ty­vi­nio in­ves­ta­vi­mo sub­jek­tų įsta­ty­mo Nr. XII-376 2, 9, 20, 28, 30, 44, 46, 50, 65 ir 66 straips­nių pa­kei­ti­mo įsta­ty­mo pro­jek­tas Nr. XIIIP-3524(2), Alter­na­ty­vių­jų ko­lek­ty­vi­nio in­ves­ta­vi­mo sub­jek­tų val­dy­to­jų<text:s/>įsta­ty­mo Nr. XII-1467 3, 18, 25, 61 ir 62 straips­nių pa­kei­ti­mo įsta­ty­mo pro­jek­tas Nr. XIIIP-3525(2), Ak­ci­nių bendrovių ir už­da­rų­jų ak­ci­nių ben­dro­vių ob­li­ga­ci­jų sa­vi­nin­kų in­te­re­sų gy­ni­mo įsta­ty­mo Nr. XII-2443 3 straips­nio pa­kei­ti­mo įsta­ty­mo pro­jek­tas Nr. XIIIP-3526(2), Lie­tu­vos<text:s/>banko įsta­ty­mo Nr. I-678 43<text:span text:style-name="T581">7</text:span><text:s/>straips­nio ir 3 prie­do pa­kei­ti­mo įsta­ty­mo pro­jek­tas Nr. XIIIP-3527(2) (<text:span text:style-name="T582">svars</text:span><text:span text:style-name="T583">­ty</text:span><text:span text:style-name="T584">­mas</text:span>)</text:p>
        <text:p text:style-name="P585"/>
        <text:p text:style-name="P586">Da­bar mū­sų dar­bo­tvarkės 2-9.1 klau­si­mas ir jo ly­di­mie­ji tei­sės ak­tai. Ver­ty­bi­nių po­pie­rių įsta­ty­mas. Kvie­čiu V. Ąžuo­lą, kaip ko­mi­te­to at­sto­vą. Ko­mi­te­to, at­si­pra­šau.</text:p>
        <text:p text:style-name="Roman"><text:span text:style-name="T587">V. ĄŽUOLAS</text:span><text:s/><text:span text:style-name="T588">(</text:span><text:span text:style-name="T589">LVŽSF</text:span><text:span text:style-name="T590">)</text:span>. Ko­mi­te­tas svars­tė mi­nė­tus įsta­ty­mų pro­jek­tus ir pri­ta­rė ben­dru su­ta­ri­mu.<text:s/></text:p>
        <text:p text:style-name="Roman"><text:span text:style-name="T591">PIRMININKAS.</text:span><text:s/>Ger­bia­mi ko­le­gos, ka­dan­gi pa­sta­bų, taip pat ir pa­siū­ly­mų nė­ra gau­ta, dis­ku­tuo­ti… ne­ma­tau, nė­ra, už, prieš ( tuo­jau, se­kun­dė­lę, sis­te­ma tru­pu­tį vė­luo­ja ne­gu ma­no grei­ta­kal­bė) ir­gi nė­ra. Ko­le­gos, ar ga­li­me ben­dru su­ta­ri­mu, ar bal­suo­ja­me? Ben­dru su­ta­ri­mu. Ačiū, ko­le­ga, pri­tar­ta ben­dru su­ta­ri­mu po svars­ty­mo.<text:s/></text:p>
        <text:p text:style-name="Roman"/>
        <text:p text:style-name="Laikas">14.28 val.</text:p>
        <text:p text:style-name="Roman12">Mo­kes­čių ad­mi­nist­ra­vi­mo įsta­ty­mo Nr. IX-2112 25, 40<text:span text:style-name="T592">1</text:span>, 87, 108, 118, 145, 148, 156, 158 straips­nių ir prie­do pa­kei­ti­mo ir Įsta­ty­mo pa­pil­dy­mo 61<text:span text:style-name="T593">2</text:span><text:s/>straips­niu įsta­ty­mo projek­tas Nr. XIIIP-3396(2)ES, Mo­kes­čių ad­mi­nist­ra­vi­mo įsta­ty­mo Nr. IX-2112 2, 38, 68, 87, 100, 132, 139, 140 straips­nių pa­kei­ti­mo ir Įsta­ty­mo pa­pil­dy­mo 40<text:span text:style-name="T594">1</text:span><text:s/>straips­niu įstaty­mo Nr. XIII-1329 4 straips­nio pa­kei­ti­mo įsta­ty­mo pro­jek­tas Nr. XIIIP-3397(2)ES, Ad­mi­nist­ra­ci­nių nu­si­žen­gi­mų ko­dek­so pa­pil­dy­mo 188<text:span text:style-name="T595">1</text:span><text:s/>straips­niu ir 190, 589 straips­nių pa­kei­ti­mo įsta­ty­mo pro­jek­tas Nr. XIIIP-3398(2)ES (<text:span text:style-name="T596">svars</text:span><text:span text:style-name="T597">­ty</text:span><text:span text:style-name="T598">­mas</text:span>)</text:p>
        <text:p text:style-name="Roman"/>
        <text:p text:style-name="Roman">Dar­bo­tvarkės 2-10 klau­si­mas ir jo ly­di­mie­ji tei­sės ak­tai – Mo­kes­čių ad­mi­nist­ra­vi­mo įsta­ty­mas, Mo­kes­čių ad­mi­nist­ra­vi­mo įsta­ty­mas ir Ad­mi­nist­ra­ci­nių nu­si­žen­gi­mų ko­dek­sas. Kvie­čiu A. Pa­lio­nį dėl pir­mų­jų dvie­jų. Pra­šau, ger­bia­ma­sis ko­le­ga.</text:p>
        <text:p text:style-name="Roman"><text:span text:style-name="T599">A. PALIONIS</text:span><text:s/><text:span text:style-name="T600">(</text:span><text:span text:style-name="T601">LSDDF</text:span><text:span text:style-name="T602">)</text:span>. Ačiū, po­sė­džio pir­mi­nin­ke. Sei­mo Biu­dže­to ir fi­nan­sų ko­mi­te­tas svars­tė mi­nė­tus įsta­ty­mų pro­jek­tus ir dėl Mo­kes­čių ad­mi­nist­ra­vi­mo įsta­ty­mo kai ku­rių straips­nių pa­kei­ti­mo ko­mi­te­to spren­di­mas – pri­tar­ti ko­mi­te­to pa­to­bu­lin­tam įsta­ty­mo pro­jek­tui, at­si­žvel­giant į Tei­sės de­par­ta­men­to pa­sta­bas, ko­mi­te­to pa­siū­ly­mus, ku­riems ko­mi­te­tas pri­ta­rė, bei ko­mi­te­to iš­va­doms. Pri­tar­ta ben­dru su­ta­ri­mu.<text:s/></text:p>
        <text:p text:style-name="Roman">Ir dėl Mo­kes­čių ad­mi­nist­ra­vi­mo įsta­ty­mo ir­gi dau­ge­lio straips­nių. Ko­mi­te­tas svars­tė ir ko­mi­te­to spren­di­mas – pri­tar­ti ko­mi­te­to pa­to­bu­lin­tam įsta­ty­mo pro­jek­tui, at­si­žvel­giant į Tei­sės de­par­ta­men­to bei ko­mi­te­to iš­va­das. Pri­tar­ta ben­dru su­ta­ri­mu.<text:s/></text:p>
        <text:p text:style-name="Roman"><text:span text:style-name="T603">PIRMININKAS.</text:span><text:s/>Ir dėl Ad­mi­nist­ra­ci­nių nu­si­žen­gi­mų, nes jūs kaip pa­pil­do­mas bu­vo­te.</text:p>
        <text:p text:style-name="Roman"><text:span text:style-name="T604">A. PALIONIS</text:span><text:s/><text:span text:style-name="T605">(</text:span><text:span text:style-name="T606">LSDDF</text:span><text:span text:style-name="T607">)</text:span>. Ir dėl Ad­mi­nist­ra­ci­nių nu­si­žen­gi­mų ko­dek­so. Ko­mi­te­tas taip pat svars­tė. Ko­mi­te­to spren­di­mas – siū­ly­ti pa­grin­di­niam ko­mi­te­tui pri­tar­ti pa­to­bu­lin­tam įsta­ty­mo<text:s/><text:soft-page-break/>pro­jek­tui, at­si­žvel­giant į Biu­dže­to ir fi­nan­sų ko­mi­te­to pa­teik­tus pa­siū­ly­mus. Pri­tar­ta ben­dru su­ta­ri­mu.<text:s/></text:p>
        <text:p text:style-name="Roman"><text:span text:style-name="T608">PIRMININKAS.</text:span><text:s/>Ačiū, ger­bia­mas ko­le­ga. Vėl no­rė­čiau pa­pra­šy­ti S. Šed­ba­ro dėl Ad­mi­nist­ra­ci­nių nu­si­žen­gi­mų ko­dek­so, tai bu­vo vie­nas ly­di­mų­jų tei­sės ak­tų.<text:s/></text:p>
        <text:p text:style-name="Roman"><text:span text:style-name="T609">S. ŠEDBARAS</text:span><text:s/><text:span text:style-name="T610">(</text:span><text:span text:style-name="T611">TS-LKDF</text:span><text:span text:style-name="T612">)</text:span>. Ko­le­gos, yra ly­di­ma­sis tei­sės ak­tas Ad­mi­nist­ra­ci­nių nu­si­žen­gi­mų ko­dek­so pa­pil­dy­mas. Ko­mi­te­tas jį svars­tė lie­pos 3 die­ną. Vi­sų sep­ty­nių da­ly­va­vu­sių ko­mi­te­to na­rių bal­sais už bu­vo pri­tar­ta ko­mi­te­to pa­to­bu­lin­tam įsta­ty­mo pro­jek­tui.<text:s/></text:p>
        <text:p text:style-name="Roman"><text:span text:style-name="T613">PIRMININKAS.</text:span><text:s/>Ačiū, ger­bia­mas ko­le­ga. Ka­dan­gi dis­ku­tuo­ti nė­ra už­si­ra­šiu­sių, pa­sta­bų ir pa­siū­ly­mų ir­gi nė­ra gau­ta, už ir prieš nė­ra, ko­le­gos, ga­li­me ben­dru su­ta­ri­mu pri­tar­ti? Ačiū, ma­tau, ga­li­ma.<text:s/></text:p>
        <text:p text:style-name="Roman"/>
        <text:p text:style-name="Laikas">14.30 val.</text:p>
        <text:p text:style-name="Roman12">Mui­ti­nės įsta­ty­mo Nr. IX-2183 pa­pil­dy­mo 56<text:span text:style-name="T614">1</text:span><text:s/>straips­niu įsta­ty­mo pro­jek­tas Nr. XIIIP-3457(2) (<text:span text:style-name="T615">svars</text:span><text:span text:style-name="T616">­ty</text:span><text:span text:style-name="T617">­mas</text:span>)</text:p>
        <text:p text:style-name="Roman"/>
        <text:p text:style-name="Roman">Ki­tas mū­sų dar­bo­tvarkės klau­si­mas – Mui­ti­nės įsta­ty­mo pro­jek­tas Nr. XIIIP-3457. Kvie­čiu V. Rin­ke­vi­čių pa­teik­ti Biu­dže­to ir fi­nan­sų ko­mi­te­to iš­va­dą. Ne­ma­tau ko­le­gos. Gal A. Pa­lio­nis. An­driau, jei­gu ga­li­ma. Ga­liu per­skai­ty­ti. An­drius at­ei­na. Pra­šom, An­driau.<text:s/></text:p>
        <text:p text:style-name="Roman"><text:span text:style-name="T618">A. PALIONIS</text:span><text:s/><text:span text:style-name="T619">(</text:span><text:span text:style-name="T620">LSDDF</text:span><text:span text:style-name="T621">)</text:span>. Ačiū, po­sė­džio pir­mi­nin­ke. Sei­mo Biu­dže­to ir fi­nan­sų ko­mi­te­tas svars­tė Mui­ti­nės įsta­ty­mo pa­pil­dy­mo 56<text:span text:style-name="T622">1</text:span><text:s/>straips­niu įsta­ty­mo pro­jek­tą. Ko­mi­te­to spren­di­mas: pri­tar­ti ko­mi­te­to pa­to­bu­lin­tam įsta­ty­mo pro­jek­tui, at­si­žvel­giant į Tei­sės de­par­ta­men­to pa­teik­tas pa­sta­bas ir ko­mi­te­to iš­va­das. Pri­tar­ta ben­dru su­ta­ri­mu.<text:s/></text:p>
        <text:p text:style-name="Roman"><text:span text:style-name="T623">PIRMININKAS.</text:span><text:s/>Ačiū, ger­bia­mas ko­le­ga. Pa­sta­bų ir pa­siū­ly­mų ne­gau­ta. Dis­ku­tuo­ti ne­ma­tau no­rin­čių. Už ir prieš nė­ra. Ko­le­gos, ga­li­me ben­dru su­ta­ri­mu? Ga­li­me. No­ri­te bal­suo­ti? No­ri­te bal­suo­ti. Ge­rai. Ja­ros­la­vas no­ri bal­suo­ti. Ko­le­gos, bal­suo­ja­me. Kas už tai, kad bū­tų pri­tar­ta po svars­ty­mo, bal­suo­ja­te už, kas ma­no­te ki­taip, – prieš ar­ba su­si­lai­ko­te.<text:s/></text:p>
        <text:p text:style-name="Roman">Bal­sa­vo 89 Sei­mo na­riai: už – 83, su­si­lai­kė 6. Pri­tar­ta po svars­ty­mo.<text:s/></text:p>
        <text:p text:style-name="Roman"/>
        <text:p text:style-name="Laikas">14.32 val.</text:p>
        <text:p text:style-name="Roman12">Ofi­cia­lio­sios sta­tis­ti­kos įsta­ty­mo Nr. I-270 2, 5, 15, 16 ir 17 straips­nių pa­kei­ti­mo įsta­ty­mo pro­jek­tas Nr. XIIIP-3535(2) (<text:span text:style-name="T624">svars</text:span><text:span text:style-name="T625">­ty</text:span><text:span text:style-name="T626">­mas</text:span>)</text:p>
        <text:p text:style-name="Roman"/>
        <text:p text:style-name="Roman">Ki­tas mū­sų dar­bo­tvarkės klau­si­mas – Ofi­cia­lio­sios sta­tis­ti­kos įsta­ty­mo pro­jek­tas Nr. XIIIP-3535. Kvie­čiu į tri­bū­ną A. Pa­lio­nį. Pra­šom, ger­bia­mas ko­le­ga.<text:s/></text:p>
        <text:p text:style-name="Roman">At­si­pra­šau, per šo­ni­nį mik­ro­fo­ną po­nas Dai­nius. Pra­šom.<text:s/></text:p>
        <text:p text:style-name="Roman"><text:span text:style-name="T627">D. KEPENIS</text:span><text:s/><text:span text:style-name="T628">(</text:span><text:span text:style-name="T629">LVŽSF</text:span><text:span text:style-name="T630">)</text:span>. Dėl prieš tai bu­vu­sio bal­sa­vi­mo pra­šau ma­no bal­są įskai­ty­ti už.<text:s/></text:p>
        <text:p text:style-name="Roman"><text:span text:style-name="T631">PIRMININKAS.</text:span><text:s/>Ačiū. Dėl pro­to­ko­lo – D. Ke­pe­nis bal­sa­vo už.<text:s/></text:p>
        <text:p text:style-name="Roman">A. Pa­lio­nio kol kas ne­ma­tau. Ge­rai, per­skai­ty­si­me.<text:s/></text:p>
        <text:p text:style-name="Roman">Bir­že­lio 26 die­ną Biu­dže­to ir fi­nan­sų ko­mi­te­tas svars­tė klau­si­mą. Pri­tar­ta ben­dru su­ta­ri­mu pri­tar­ti ko­mi­te­to pa­to­bu­lin­tam va­rian­tui.<text:s/></text:p>
        <text:p text:style-name="Roman">Dis­ku­tuo­ti ne­ma­tau už­si­ra­šiu­sių. Už ir prieš nė­ra. Pa­sta­bų ir pa­siū­ly­mų ne­gau­ta. Ko­le­gos, ga­li­me ben­dru su­ta­ri­mu? Ačiū.<text:s/></text:p>
        <text:p text:style-name="Roman">In­for­ma­ci­ja. 15 va­lan­dą Biu­dže­to ir fi­nan­sų ko­mi­te­tas ren­ka­si į po­sė­dį. Ger­bia­mas pro­fe­so­riau Gla­vec­kai, 15 va­lan­dą vyks jū­sų ko­mi­te­to po­sė­dis. Sei­mas lei­do. Prieš tai jūs ne­bu­vo­te iš kar­to po­pie­ti­nia­me po­sė­dy­je.<text:s/></text:p>
        <text:p text:style-name="Roman"/>
        <text:soft-page-break/>
        <text:p text:style-name="P632">14.33 val.</text:p>
        <text:p text:style-name="P633">Žval­gy­bos įsta­ty­mo Nr. VIII-1861 50 straips­nio pa­kei­ti­mo ir Įsta­ty­mo pa­pil­dy­mo 64<text:span text:style-name="T634">1</text:span><text:s/>straips­niu įsta­ty­mo pro­jek­tas Nr. XIIIP-3446(2) (<text:span text:style-name="T635">svars</text:span><text:span text:style-name="T636">­ty</text:span><text:span text:style-name="T637">­mas</text:span>)</text:p>
        <text:p text:style-name="P638"/>
        <text:p text:style-name="P639">Mū­sų dar­bo­tvarkės 2-13 klau­si­mas – Žval­gy­bos įsta­ty­mo pro­jek­tas Nr. XIIIP-3446. Ko­le­gos V. Ba­ko ne­ma­tau. Ką mes ga­li­me stai­giai iš Na­cio­na­li­nio sau­gu­mo ir gy­ny­bos ko­mi­te­to? O! Ar­vy­das Sa­dec­kas. Pra­šom, ko­le­ga, jei­gu ga­li­ma. At­si­pra­šau, A. Anu­šaus­kas. Žiū­ri ko­le­ga į ma­ne, o aš į jį, iš se­no įpro­čio. NSGK. At­si­pra­šau, Ar­vy­dai.<text:s/></text:p>
        <text:p text:style-name="Roman"><text:span text:style-name="T640">A. ANUŠAUSKAS</text:span><text:s/><text:span text:style-name="T641">(</text:span><text:span text:style-name="T642">TS-LKDF</text:span><text:span text:style-name="T643">)</text:span>. Ger­bia­mi ko­le­gos, Žval­gy­bos įsta­ty­mo pro­jek­tui ko­mi­te­te pri­tar­ta ben­dru su­ta­ri­mu.</text:p>
        <text:p text:style-name="Roman"><text:span text:style-name="T644">PIRMININKAS.</text:span><text:s/>Ačiū, ger­bia­mas ko­le­ga. Kvie­čiu So­cia­li­nių rei­ka­lų ir dar­bo ko­mi­te­to at­sto­vą ger­bia­mą V. Ras­te­nį. Pra­šau, ko­mi­te­to iš­va­da. At­ei­na pir­mi­nin­kė. Man už­ra­šy­ta… Ge­rai, pir­mi­nin­kė. Pra­šom. Ką tu­riu po­pie­riu­je, tą skai­tau. Pra­šom.<text:s/></text:p>
        <text:p text:style-name="Roman"><text:span text:style-name="T645">R. ŠALAŠEVIČIŪTĖ</text:span><text:s/><text:span text:style-name="T646">(</text:span><text:span text:style-name="T647">LSDDF</text:span><text:span text:style-name="T648">)</text:span>. So­cia­li­nių rei­ka­lų ir dar­bo ko­mi­te­tas ap­svars­tęs pro­jek­tą iš es­mės pri­ta­rė ini­cia­to­rių pa­teik­tam pro­jek­tui ir pa­siū­lė pa­grin­di­niam ko­mi­te­tui jį to­bu­lin­ti, at­si­žvel­giant į Sei­mo kan­ce­lia­ri­jos Tei­sės de­par­ta­men­to pa­sta­bas, ku­rioms ko­mi­te­tas pri­ta­rė. Pri­tar­ta ben­dru su­ta­ri­mu.<text:s/></text:p>
        <text:p text:style-name="Roman"><text:span text:style-name="T649">PIRMININKAS.</text:span><text:s/>Ačiū jums, ger­bia­ma ko­le­ge. Pa­siū­ly­mų ir pa­sta­bų ne­gau­ta. Dis­ku­tuo­ti no­rin­čių nė­ra. Už, prieš taip pat ne­ma­tau. Ga­li­me pri­tar­ti ben­dru su­ta­ri­mu, ko­le­gos? Ačiū, pritar­ta.<text:s/></text:p>
        <text:p text:style-name="Roman"/>
        <text:p text:style-name="Laikas">14.35 val.</text:p>
        <text:p text:style-name="Roman12"><text:span text:style-name="T650">Na</text:span><text:span text:style-name="T651">­cio</text:span><text:span text:style-name="T652">­na</text:span><text:span text:style-name="T653">­li</text:span><text:span text:style-name="T654">­nio sau</text:span><text:span text:style-name="T655">­gu</text:span><text:span text:style-name="T656">­mo pa</text:span><text:span text:style-name="T657">­grin</text:span><text:span text:style-name="T658">­dų įsta</text:span><text:span text:style-name="T659">­ty</text:span><text:span text:style-name="T660">­mo Nr. VIII-49 p</text:span><text:span text:style-name="T661">rie</text:span><text:span text:style-name="T662">­dė</text:span><text:span text:style-name="T663">­lio pa</text:span><text:span text:style-name="T664">­kei</text:span><text:span text:style-name="T665">­ti</text:span><text:span text:style-name="T666">­mo įstaty</text:span><text:span text:style-name="T667">mo pro</text:span><text:span text:style-name="T668">­jek</text:span><text:span text:style-name="T669">­tas Nr. XIIIP-3447(2),<text:s/></text:span>Kraš­to ap­sau­gos sis­te­mos or­ga­ni­za­vi­mo ir ka­ro tarnybos įsta­ty­mo Nr. VIII-723 10, 10<text:span text:style-name="T670">1</text:span><text:s/>ir 11 straips­nių pa­kei­ti­mo įsta­ty­mo pro­jek­tas Nr. XIIIP-3448(2) (<text:span text:style-name="T671">svars</text:span><text:span text:style-name="T672">­ty</text:span><text:span text:style-name="T673">­mas</text:span>)</text:p>
        <text:p text:style-name="Roman"/>
        <text:p text:style-name="Roman">Ki­tas mū­sų dar­bo­tvarkės klau­si­mas yra Nr. XIIIP-3447 ir Nr. XIIIP-3448 – Na­cio­na­li­nio sau­gu­mo pa­grin­dų įsta­ty­mas. Vėl pra­šy­čiau, ko­le­ga Anu­šaus­kai. Ger­bia­mas Ar­vy­dai, jau da­bar tik­rai jūs. Yra ir pa­grin­di­nis, ir ly­di­ma­sis pro­jek­tai. La­bai jums ačiū.</text:p>
        <text:p text:style-name="Roman"><text:span text:style-name="T674">A. ANUŠAUSKAS</text:span><text:s/><text:span text:style-name="T675">(</text:span><text:span text:style-name="T676">TS-LKDF</text:span><text:span text:style-name="T677">)</text:span>. Ger­bia­mi ko­le­gos, ko­mi­te­te pri­tar­ta Lie­tu­vos Res­pub­li­kos na­cio­na­li­nio sau­gu­mo pa­grin­dų įsta­ty­mo pa­tai­sų ini­cia­to­rių pa­teik­tam pro­jek­tui. Kraš­to ap­sau­gos sis­te­mos or­ga­ni­za­vi­mo ir ka­ro tar­ny­bos įsta­ty­mo pa­kei­ti­mo įsta­ty­mui pri­tar­ta ben­dru su­ta­ri­mu.</text:p>
        <text:p text:style-name="Roman"><text:span text:style-name="T678">PIRMININKAS.</text:span><text:s/>La­bai jums ačiū. Ger­bia­mi ko­le­gos, dis­ku­tuo­ti nė­ra už­si­ra­šiu­sių. Pa­sta­bų, pa­siū­ly­mų taip pat ne­ma­tau, ne­gau­ta. Už, prieš nė­ra. Ga­li­me pri­tar­ti ben­dru su­ta­ri­mu? Ačiū, ko­le­gos. Ga­li­ma. Pri­tar­ta.<text:s/></text:p>
        <text:p text:style-name="Roman"/>
        <text:p text:style-name="Laikas">14.36 val.</text:p>
        <text:p text:style-name="Roman12">Pa­cien­tų tei­sių ir ža­los svei­ka­tai at­ly­gi­ni­mo įsta­ty­mo Nr. I-1562 2, 7, 8, 13, 20 straips­nių ir V sky­riaus pa­kei­ti­mo įsta­ty­mo pro­jek­tas Nr. XIIIP-3083(2), Svei­ka­tos priežiū­ros įstai­gų įsta­ty­mo Nr. I-1367 5 ir 33 straips­nių pa­kei­ti­mo įsta­ty­mo pro­jek­tas Nr. XIIIP-3084(2), Me­di­ci­nos prak­ti­kos įsta­ty­mo Nr. I-1555 6 ir 8 straips­nių pa­kei­ti­mo įsta­ty­mo pro­jek­tas Nr. XIIIP-3085(2), Slau­gos prak­ti­kos ir aku­še­ri­jos prak­ti­kos įstatymo Nr. IX-413 7 ir 8 straips­nių pa­kei­ti­mo įsta­ty­mo pro­jek­tas Nr. XIIIP-3086(2), Bio­me­di­ci­ni­nių ty­ri­mų eti­kos įsta­ty­mo Nr. VIII-1679 5 ir 12 straips­nių pa­kei­ti­mo įstatymo pro­jek­tas Nr. XIIIP-3087(2) (<text:span text:style-name="T679">svars</text:span><text:span text:style-name="T680">­ty</text:span><text:span text:style-name="T681">­mas</text:span>)</text:p>
        <text:p text:style-name="Roman"/>
        <text:p text:style-name="Roman">Ki­tas mū­sų dar­bo­tvarkės klau­si­mas – Pa­cien­tų tei­sių ir ža­los svei­ka­tai at­ly­gi­ni­mo įsta­ty­mas ir ly­di­mie­ji tei­sės ak­tai. Kvie­čiu ko­le­gą D. Ka­mins­ką ir dėl pa­grin­di­nio įsta­ty­mo pro­jek­to, ir dėl ly­di­mų­jų tei­sės ak­tų pri­sta­ty­ti ko­mi­te­to iš­va­dą. Taip pat pra­šy­si­me ly­giai taip pat<text:s/><text:soft-page-break/>M. Ma­jaus­ko. S. Jo­vai­ša ir­gi bus. Pra­šau. Pir­ma dėl pa­grin­di­nio pri­sta­ty­ki­te ko­mi­te­to iš­va­dą, o po to, ko­le­gos, kai pri­sta­tys ki­tų, jūs ga­lė­si­te pa­straips­niui.</text:p>
        <text:p text:style-name="Roman"><text:span text:style-name="T682">D. KAMINSKAS</text:span><text:s/><text:span text:style-name="T683">(</text:span><text:span text:style-name="T684">LVŽSF</text:span><text:span text:style-name="T685">)</text:span>. Ko­mi­te­to iš­va­da bu­vo pri­tar­ti, bet čia yra dar daug pa­siū­ly­mų.</text:p>
        <text:p text:style-name="Roman"><text:span text:style-name="T686">PIRMININKAS.</text:span><text:s/>Ačiū. Ir vi­siems ly­di­mie­siems ben­dru su­ta­ri­mu?</text:p>
        <text:p text:style-name="Roman"><text:span text:style-name="T687">D. KAMINSKAS</text:span><text:s/><text:span text:style-name="T688">(</text:span><text:span text:style-name="T689">LVŽSF</text:span><text:span text:style-name="T690">)</text:span>. Taip.</text:p>
        <text:p text:style-name="Roman"><text:span text:style-name="T691">PIRMININKAS.</text:span><text:s/>Ačiū, ko­le­ga. Da­bar kvie­čiu M. Ma­jaus­ką pri­sta­ty­ti Biu­dže­to ir fi­nan­sų ko­mi­te­to iš­va­dą. Dėl pa­grin­di­nio,<text:s/>dėl<text:s/>pa­cien­tų. Pa­tį ga­lą, kur yra bal­sa­vi­mas.</text:p>
        <text:p text:style-name="Roman"><text:span text:style-name="T692">M. MAJAUSKAS</text:span><text:s/><text:span text:style-name="T693">(</text:span><text:span text:style-name="T694">TS-LKDF</text:span><text:span text:style-name="T695">)</text:span>. Spren­di­mas iš es­mės pri­tar­ti ini­cia­to­rių pa­teik­tam įsta­ty­mo pro­jek­tui ir pa­siū­ly­ti pa­grin­di­niam Svei­ka­tos rei­ka­lų ko­mi­te­tui pa­to­bu­lin­ti įsta­ty­mo pro­jek­tą pa­gal Tei­sės de­par­ta­men­to pa­sta­bas bei ap­svars­ty­ti ir įver­tin­ti aso­cia­ci­jų, tei­sės eks­per­tų ir ki­tų su­in­te­re­suo­tų as­me­nų pa­teik­tas pa­sta­bas ir siū­ly­mus. Pri­tar­ta ben­dru su­ta­ri­mu.</text:p>
        <text:p text:style-name="Roman"><text:span text:style-name="T696">PIRMININKAS.</text:span><text:s/>Ačiū jums, ger­bia­mas ko­le­ga. S. Jo­vai­ša, Žmo­gaus tei­sių ko­mi­te­tas. Ačiū, ko­le­ga.<text:s/></text:p>
        <text:p text:style-name="Roman"><text:span text:style-name="T697">S. JOVAIŠA</text:span><text:s/><text:span text:style-name="T698">(</text:span><text:span text:style-name="T699">TS-LKDF</text:span><text:span text:style-name="T700">)</text:span>. Ačiū. Žmo­gaus tei­sių ko­mi­te­tas, kaip pa­pil­do­mas, iš­nag­ri­nė­jo ir ar­gu­men­tuo­tai at­sa­kė į vi­sas pa­sta­bas ir pa­siū­ly­mus ir pri­ta­rė mi­nė­tam įsta­ty­mo pro­jek­tui ben­dru su­ta­ri­mu.</text:p>
        <text:p text:style-name="Roman"><text:span text:style-name="T701">PIRMININKAS.</text:span><text:s/>Ačiū, ger­bia­mas ko­le­ga. Dis­ku­tuo­ti už­si­ra­šė A. Vin­kus. Pra­šom, ko­le­ga, tri­bū­na jū­sų.<text:s/></text:p>
        <text:p text:style-name="Roman"><text:span text:style-name="T702">A. VINKUS</text:span><text:s/><text:span text:style-name="T703">(</text:span><text:span text:style-name="T704">LSDDF</text:span><text:span text:style-name="T705">)</text:span>. Ger­bia­mas pir­mi­nin­ke, ger­bia­mie­ji Sei­mo na­riai, su­si­pa­ži­nus su tei­kia­mu Pa­cien­tų tei­sių ir ža­los svei­ka­tai at­ly­gi­ni­mo įsta­ty­mu ir ly­di­mų­jų įsta­ty­mų pa­kei­ti­mo įsta­ty­mų pro­jek­tais, at­ro­do įti­ki­na­mai, kad toks ža­los at­ly­gi­ni­mo mo­de­lis, ku­ris yra siū­lo­mas šiuo­se įsta­ty­mų pro­jek­tuo­se, po­zi­ty­viai pa­si­tar­naus tiek me­di­kams, tiek pa­cien­tams ir tuo džiau­giuo­si. Ta­čiau ky­la tam tik­ras ne­tik­ru­mas dėl vie­no – dėl to­kios prak­ti­kos įgy­ven­di­ni­mo fi­nan­si­nės pu­sės. Jei­gu aš tei­sin­gai su­pra­tau ko­men­ta­rą aiš­ki­na­ma­ja­me raš­te, iš­ei­tų, kad to­kį mo­de­lį Eu­ro­pos Są­jun­go­je tu­ri Aust­ri­ja, Da­ni­ja, Suo­mi­ja, Šve­di­ja ir Ny­der­lan­dai.<text:s/></text:p>
        <text:p text:style-name="Roman">Iš to pa­ties aiš­ki­na­mo­jo raš­to ky­la, kad pa­gal pa­teik­tas at­ei­nan­čių de­šim­ties me­tų prog­no­zes įgy­ven­di­nus siū­lo­mą mo­de­lį svei­ka­tos prie­žiū­ros įstai­gų drau­di­mo įmo­kos po še­še­rių me­tų ne­be­pa­dengs drau­di­mo iš­mo­kų ir, kaip nu­ro­do­ma aiš­ki­na­ma­ja­me raš­te pa­teik­to­je len­te­lė­je, pra­dės vir­šy­ti iš­mo­kas, for­muo­da­mos, kaip ro­do len­te­lė, vis di­des­nį nei­gia­mą sal­do. Aš pa­si­ren­gęs bal­suo­ti ir kvie­čiu jus bal­suo­ti už šį įsta­ty­mo pri­ėmi­mą, bet no­riu at­kreip­ti ger­bia­mo­jo mi­nist­ro dė­me­sį ir pa­si­aiš­kin­ti, ar aš čia ko nors ne­su­pran­tu, ir jei­gu tei­sin­gai su­pran­tu, tai kas ir kaip dengs tą nei­gia­mo mo­de­lio funk­cio­na­vi­mo re­zul­ta­tą? O gal aš čia su­kly­dau, bet kvie­čiu vi­sus bal­suo­ti.</text:p>
        <text:p text:style-name="Roman"><text:span text:style-name="T706">PIRMININKAS.</text:span><text:s/>Ačiū, ger­bia­mas ko­le­ga. Ei­na­me pa­straips­niui. Ko­le­ga D. Ka­mins­kas. Pra­šom.</text:p>
        <text:p text:style-name="Roman"><text:span text:style-name="T707">D. KAMINSKAS</text:span><text:s/><text:span text:style-name="T708">(</text:span><text:span text:style-name="T709">LVŽSF</text:span><text:span text:style-name="T710">)</text:span>. Aš tik no­rė­jau šiek tiek pa­tiks­lin­ti. Ten ne ben­dru su­ta­ri­mu, bet bu­vo 6 už, prieš ne­bu­vo, su­si­lai­kė 2.</text:p>
        <text:p text:style-name="Roman"/>
        <text:p text:style-name="Laikas">14.40 val.</text:p>
        <text:p text:style-name="Roman12">Pa­cien­tų tei­sių ir ža­los svei­ka­tai at­ly­gi­ni­mo įsta­ty­mo Nr. I-1562 2, 7, 8, 13, 20 straips­nių ir V sky­riaus pa­kei­ti­mo įsta­ty­mo pro­jek­tas Nr. XIIIP-3083(2)<text:s/>(<text:span text:style-name="T711">svars</text:span><text:span text:style-name="T712">­ty</text:span><text:span text:style-name="T713">­mo tęsinys</text:span>)</text:p>
        <text:p text:style-name="Roman"/>
        <text:p text:style-name="Roman"><text:span text:style-name="T714">PIRMININKAS.</text:span><text:s/>Su­pra­tau, ačiū, ko­le­ga. Ei­na­me pa­straips­niui.<text:s/></text:p>
        <text:p text:style-name="Roman">1 straips­nis. Yra ko­le­gos M. Ma­jaus­ko pa­siū­ly­mas. Ko­mi­te­tas ne­pri­ta­rė. Ger­bia­mas ko­le­ga, pra­šau.</text:p>
        <text:p text:style-name="Roman"><text:span text:style-name="T715">M. MAJAUSKAS</text:span><text:span text:style-name="T716"><text:s/></text:span><text:span text:style-name="T717">(</text:span><text:span text:style-name="T718">TS-LKDF</text:span><text:span text:style-name="T719">)</text:span><text:span text:style-name="T720">.</text:span><text:s/>Dė­ko­ju, pir­mi­nin­ke. Pats pro­jek­tas tik­rai yra la­bai rei­ka­lin­gas, nes kaip vei­kė sis­te­ma iki šiol? Na, už me­di­kų klai­das bu­vo at­ly­gi­na­ma taip: 1 eu­ras pa­cien­tams, 13 eu­rų drau­di­kams. Da­bar bus nau­ja tvar­ka. Li­go­ni­nės, gy­dy­mo įstai­gos mo­kės įmo­kas į na­cio­na­li­nį fon­dą, iš ku­rio bus iš­mo­ka­ma pa­cien­tams, ku­rie pa­ty­rė ža­lą.<text:s/></text:p>
        <text:soft-page-break/>
        <text:p text:style-name="Roman">Be­je, pa­gal to­kį, kaip da­bar pa­ra­šy­tas įsta­ty­mo pro­jek­tas, ne vi­si pa­cien­tai ga­lės gau­ti kom­pen­sa­ci­ją už pa­tir­tą ža­lą. Ga­lės gau­ti tie, ku­rie gaus pa­slau­gas iš gy­dy­mo įstai­gos, ir bu­vo ga­li­ma nu­ma­ty­ti, kad to­kia ža­la įvyks. Ta­čiau ne­gaus tie as­me­nys, ku­rie gaus pa­slau­gas iš įstai­gos, ta­čiau įstai­ga gal­būt ne­ga­lė­jo nu­ma­ty­ti, kad įvyks to­kia ža­la, kaip, tar­ki­me, iš­trau­kė dan­tį ir, na, bū­na in­fek­ci­ja; at­lie­ka­ma chi­rur­gi­nė ope­ra­ci­ja ir žaiz­da ne­gy­ja. Ne­rei­kia įro­di­nė­ti kon­kre­čios gy­dy­to­jo kal­tės, bet pa­sek­mės tam tik­ros yra, ir to­kiais at­ve­jais pa­cien­tai ne­ga­lės gau­ti kom­pen­sa­ci­jos. Ly­giai kaip ir to­kiais at­ve­jais, kai yra ne­su­si­ję su su­teik­ta pa­slau­ga, bet to­kia ža­la ga­lė­jo bū­ti nu­ma­ty­ta. Tar­kim, gy­dy­mo įstai­go­je bu­vo ne­tvar­kin­ga, ne­su­tvar­ky­ta, ne­iš­plau­ta ir už­si­krė­tė kaž­kuo, gal­būt ėjo, pa­sly­do, nu­kri­to ir su­si­žei­dė. Tai to­kiais at­ve­jais taip pat, kaip pa­ra­šy­ta įsta­ty­mo pro­jek­te, as­me­nys ne­ga­lės kreip­tis ža­los kom­pen­sa­ci­jos.<text:s/></text:p>
        <text:p text:style-name="Roman">Tai­gi šis pa­siū­ly­mas ką pa­da­ro? Jis sa­ko, kad ne tik tais at­ve­jais, kai yra su­si­ję ir nu­ma­ty­ta ža­la, bet ir kai yra ne­su­si­ję ir nu­ma­ty­ta ža­la, taip pat,<text:s/>kai yra su­si­ję ir ne­nu­ma­ty­ta ža­la, pa­cien­tai ga­lė­tų gau­ti kom­pen­sa­ci­ją. Tai­gi mes iš­ple­čia­me ga­li­my­bes, ka­da pa­cien­tai ga­li gau­ti kom­pen­sa­ci­ją už pa­tir­tą ža­lą, nes mū­sų tiks­las yra, kad kuo dau­giau iš­mo­kė­tų, o ne kuo ma­žiau ir kuo di­des­nis bū­tų su­kaup­tas fon­das. (<text:span text:style-name="T721">Bal</text:span><text:span text:style-name="T722">­sai sa</text:span><text:span text:style-name="T723">­lė</text:span><text:span text:style-name="T724">­je</text:span>)<text:s/></text:p>
        <text:p text:style-name="Roman"><text:span text:style-name="T725">PIRMININKAS.</text:span><text:s/>Ka­dan­gi ne­pri­ta­rė, aš įsi­vaiz­duo­ju, kad yra 10 Sei­mo na­rių, pa­lai­kan­čių Sei­mo na­rio pa­siū­ly­mą, ir tik­rai bal­suo­ti ne­rei­kia. Ger­bia­mas ko­mi­te­to at­sto­ve, jū­sų iš­va­da, ka­dan­gi ko­mi­te­tas ne­pri­ta­ria.</text:p>
        <text:p text:style-name="Roman"><text:span text:style-name="T726">D. KAMINSKAS</text:span><text:s/><text:span text:style-name="T727">(</text:span><text:span text:style-name="T728">LVŽSF</text:span><text:span text:style-name="T729">)</text:span>. Ko­mi­te­to nuo­mo­nė – ne­pri­tar­ti. Ko­mi­te­to ar­gu­men­tai – tei­kiant as­mens svei­ka­tos prie­žiū­ros pa­slau­gas bū­na at­ve­jų, kuo­met ky­la ža­la, ku­rios ne­įma­no­ma iš­veng­ti, pa­vyz­džiui, kaip po chi­rur­gi­nės ope­ra­ci­jos vi­sa­da lie­ka ran­das. To­dėl, ko­mi­te­to nuo­mo­ne, to­kio po­bū­džio ža­la ne­tu­ri bū­ti at­ly­gin­ta.<text:s/></text:p>
        <text:p text:style-name="Roman"><text:span text:style-name="T730">PIRMININKAS.</text:span><text:s/>Vis tiek rei­kia bal­suo­ti. Bal­suo­ja­me. Kas už tai, kad bū­tų pri­tar­ta M. Ma­jaus­ko pa­siū­ly­mui, bal­suo­ja­te už, kas ma­no­te ki­taip, prieš ar­ba su­si­lai­ko­te. Ko­mi­te­tas ne­pri­ta­ria.<text:s/></text:p>
        <text:p text:style-name="P731">Ko­le­gos, bal­sa­vo 87 Sei­mo na­riai: už – 35, prieš – 17, su­si­lai­kė 35. Pa­siū­ly­mui ne­pri­tar­ta.</text:p>
        <text:p text:style-name="Roman">Ki­tas Sei­mo na­rių A. Ma­tu­lo, R. Mar­ti­nė­lio ir ki­tų Sei­mo na­rių pa­siū­ly­mas. Ko­mi­te­tas jam ne­pri­ta­rė. Ga­li­me ben­dru su­ta­ri­mu? Ačiū, ko­le­gos, ga­li­ma. (<text:span text:style-name="T732">Bal</text:span><text:span text:style-name="T733">­sai sa</text:span><text:span text:style-name="T734">­lė</text:span><text:span text:style-name="T735">­je</text:span>) Tei­sin­gai, ge­riau te­gul pri­sta­to, nes kad pas­kui ne­bū­tų… Ko­le­ga An­ta­nai, ge­rai?</text:p>
        <text:p text:style-name="Roman"><text:span text:style-name="T736">A. MATULAS</text:span><text:span text:style-name="T737"><text:s/></text:span><text:span text:style-name="T738">(</text:span><text:span text:style-name="T739">TS-LKDF</text:span><text:span text:style-name="T740">)</text:span><text:span text:style-name="T741">.</text:span><text:s/>Ku­rią pri­sta­ty­ti? Tą, ku­riai pri­ta­rė?<text:s/></text:p>
        <text:p text:style-name="Roman"><text:span text:style-name="T742">PIRMININKAS.</text:span><text:s/>Dėl for­ma­lu­mo.<text:s/></text:p>
        <text:p text:style-name="Roman"><text:span text:style-name="T743">A. MATULAS</text:span><text:span text:style-name="T744"><text:s/></text:span><text:span text:style-name="T745">(</text:span><text:span text:style-name="T746">TS-LKDF</text:span><text:span text:style-name="T747">)</text:span><text:span text:style-name="T748">.</text:span><text:s/>Ko­le­gos, aš, ko­le­ga R. Mar­ti­nė­lis, I. De­gu­tie­nė, J. Lie­sys, I. Ro­zo­va esa­me pa­tei­kę ke­le­tą pa­sta­bų, mū­sų ma­ny­mu, ra­cio­na­lių pa­sta­bų. De­ja, Svei­ka­tos rei­ka­lų ko­mi­te­tas vie­nai pri­ta­rė, ki­toms pa­sta­boms ne­pri­ta­rė. Gai­la, kad mes ne vi­si va­kar ga­lė­jo­me da­ly­vau­ti po­sė­dy­je. Aš ma­nau, kad ne­pri­tar­ta mū­sų pa­siū­ly­mams bu­vo be rim­tų ar­gu­men­tų.<text:span text:style-name="T749"><text:s/>Aš tik</text:span><text:span text:style-name="T750">­rai ra</text:span><text:span text:style-name="T751">­gi</text:span><text:span text:style-name="T752">­nu ko</text:span><text:span text:style-name="T753">­le</text:span><text:span text:style-name="T754">­gas ma</text:span><text:span text:style-name="T755">­ty</text:span><text:span text:style-name="T756">­da</text:span><text:span text:style-name="T757">­mas, kas da</text:span><text:span text:style-name="T758">­ro</text:span><text:span text:style-name="T759">­si ir val</text:span><text:span text:style-name="T760">­dan</text:span><text:span text:style-name="T761">­čio</text:span><text:span text:style-name="T762">­jo</text:span><text:span text:style-name="T763">­je dau</text:span><text:span text:style-name="T764">­gu</text:span><text:span text:style-name="T765">­mo</text:span><text:span text:style-name="T766">­je, ir vals</text:span><text:span text:style-name="T767">­tie</text:span><text:span text:style-name="T768">­čių frak</text:span><text:span text:style-name="T769">­ci</text:span><text:span text:style-name="T770">­jo</text:span><text:span text:style-name="T771">­je, vis dėl</text:span><text:span text:style-name="T772">­to mes</text:span><text:span text:style-name="T773">­ti tą aro</text:span><text:span text:style-name="T774">­gan</text:span><text:span text:style-name="T775">­ci</text:span><text:span text:style-name="T776">­ją, pra</text:span><text:span text:style-name="T777">­dė</text:span><text:span text:style-name="T778">­ti dis</text:span><text:span text:style-name="T779">­ku</text:span><text:span text:style-name="T780">­tuo</text:span><text:span text:style-name="T781">­ti, ypač Svei</text:span><text:span text:style-name="T782">­ka</text:span><text:span text:style-name="T783">­tos rei</text:span><text:span text:style-name="T784">­ka</text:span><text:span text:style-name="T785">­lų ko</text:span><text:span text:style-name="T786">­mi</text:span><text:span text:style-name="T787">­te</text:span><text:span text:style-name="T788">­te.<text:s/></text:span></text:p>
        <text:p text:style-name="Roman">Ti­kė­da­mie­si, kad ta dis­ku­si­ja, tas ben­dra­vi­mas bus ki­toks, mes pri­ta­ria­me ko­mi­te­to iš­va­dai. Iš­ana­li­zuo­si­me pa­siū­ly­mus, dėl ko bu­vo ne­pri­tar­ta mū­sų siū­ly­mams, pa­teik­si­me pa­siū­ly­mus pri­ėmi­mui, o šiuo at­ve­ju dė­ko­ja­me, kad bu­vo pri­tar­ta pir­mam pa­siū­ly­mui. Dėl ki­tų bal­suo­ti ne­pra­šo­me dėl to, kad, kaip sa­kiau, kad iš­ana­li­zuo­si­me ar­gu­men­tus ko­mi­te­to ir re­gist­ruo­si­me pa­tai­sy­tus, pa­pil­dy­tus siū­ly­mus. Ti­ki­mės, kad ko­mi­te­te bus ra­cio­na­liai dis­ku­tuo­ja­ma, o ne aro­gan­tiš­kai pa­si­nau­do­ja­ma dau­gu­ma ir vi­sa­da re­zul­ta­tas toks pats. Dau­gu­ma be jo­kių rim­tų ar­gu­men­tų at­me­ta opo­zi­ci­jos siū­ly­mus. Ma­no ma­ny­mu, mū­sų ma­ny­mu, mū­sų siū­ly­mai yra ra­cio­na­lūs ir pro­jek­tą pa­da­ry­tų to­bu­les­nį. To­dėl dar kar­tą sa­kau – mes siū­ly­si­me pri­ėmi­mui nau­jas pa­sta­bas, o da­bar ne­pra­šo­me bal­suo­ti.</text:p>
        <text:p text:style-name="Roman"><text:span text:style-name="T789">PIRMININKAS.</text:span><text:span text:style-name="T790"><text:s/></text:span>Ačiū, ger­bia­mas ko­le­ga, už su­pra­tin­gu­mą. Da­bar ben­dru su­ta­ri­mu, ga­li­me ben­dru su­ta­ri­mu, nes ko­mi­te­tas pri­ta­rė. Ačiū. Ko­le­gos, pri­tar­ta. Yra Sei­mo na­rio A. Ve­ry­gos pa­siū­ly­mas. Ko­mi­te­tas jam ne­pri­ta­rė. Ko­le­ga, pra­šo­te bal­suo­ti, ar…</text:p>
        <text:soft-page-break/>
        <text:p text:style-name="P791"><text:span text:style-name="T792">A. VERYGA</text:span><text:span text:style-name="T793"><text:s/></text:span><text:span text:style-name="T794">(</text:span><text:span text:style-name="T795">LVŽSF</text:span><text:span text:style-name="T796">)</text:span><text:span text:style-name="T797">.<text:s/></text:span>Ne, aš at­si­i­mu ši­tą.</text:p>
        <text:p text:style-name="P798"><text:span text:style-name="T799">PIRMININKAS.</text:span><text:span text:style-name="T800"><text:s/>At</text:span><text:span text:style-name="T801">­si</text:span><text:span text:style-name="T802">­i</text:span><text:span text:style-name="T803">­ma</text:span><text:span text:style-name="T804">­te. Ge</text:span><text:span text:style-name="T805">­rai. Ka</text:span><text:span text:style-name="T806">­dan</text:span><text:span text:style-name="T807">­gi ko</text:span><text:span text:style-name="T808">­le</text:span><text:span text:style-name="T809">­ga A. Ma</text:span><text:span text:style-name="T810">­tu</text:span><text:span text:style-name="T811">­las at</text:span><text:span text:style-name="T812">­si</text:span><text:span text:style-name="T813">­ė</text:span><text:span text:style-name="T814">­mė, ne</text:span><text:span text:style-name="T815">­rei</text:span><text:span text:style-name="T816">­kia.</text:span></text:p>
        <text:p text:style-name="P817">Ki­tas yra taip pat Sei­mo na­rio A. Ve­ry­gos pa­siū­ly­mas, ir­gi pri­tar­ta iš da­lies – dėl 7 strai­ps­nio, ar­ba 26 straips­nio 6 da­lies. Kaip jūs, mi­nist­re, nes ko­mi­te­tas…</text:p>
        <text:p text:style-name="Roman"><text:span text:style-name="T818">A. VERYGA</text:span><text:span text:style-name="T819"><text:s/></text:span><text:span text:style-name="T820">(</text:span><text:span text:style-name="T821">LVŽSF</text:span><text:span text:style-name="T822">)</text:span><text:span text:style-name="T823">. La</text:span><text:span text:style-name="T824">­bai trum</text:span><text:span text:style-name="T825">­pai. Aš pri</text:span><text:span text:style-name="T826">­ta</text:span><text:span text:style-name="T827">­riu, aiš</text:span><text:span text:style-name="T828">­ku, ko</text:span><text:span text:style-name="T829">­mi</text:span><text:span text:style-name="T830">­te</text:span><text:span text:style-name="T831">­to iš</text:span><text:span text:style-name="T832">­va</text:span><text:span text:style-name="T833">­dai. Es</text:span><text:span text:style-name="T834">­mė yra ta, kad siū</text:span><text:span text:style-name="T835">­lo</text:span><text:span text:style-name="T836">­ma, kad ko</text:span><text:span text:style-name="T837">­mi</text:span><text:span text:style-name="T838">­si</text:span><text:span text:style-name="T839">­ja, ku</text:span><text:span text:style-name="T840">­ri no</text:span><text:span text:style-name="T841">­ri iš</text:span><text:span text:style-name="T842">­nag</text:span><text:span text:style-name="T843">­ri</text:span><text:span text:style-name="T844">­nė</text:span><text:span text:style-name="T845">­ti pra</text:span><text:span text:style-name="T846">­šy</text:span><text:span text:style-name="T847">­mą iš</text:span><text:span text:style-name="T848">­sa</text:span><text:span text:style-name="T849">­miai, tu</text:span><text:span text:style-name="T850">­rė</text:span><text:span text:style-name="T851">­tų ga</text:span><text:span text:style-name="T852">­li</text:span><text:span text:style-name="T853">­my</text:span><text:span text:style-name="T854">­bę gau</text:span><text:span text:style-name="T855">­ti ne tik įstai</text:span><text:span text:style-name="T856">­gos duo</text:span><text:span text:style-name="T857">­me</text:span><text:span text:style-name="T858">­nis, bet ir pa</text:span><text:span text:style-name="T859">­aiš</text:span><text:span text:style-name="T860">­ki</text:span><text:span text:style-name="T861">­ni</text:span><text:span text:style-name="T862">­mus iš spe</text:span><text:span text:style-name="T863">­cia</text:span><text:span text:style-name="T864">­lis</text:span><text:span text:style-name="T865">­tų, ku</text:span><text:span text:style-name="T866">­rie tei</text:span><text:span text:style-name="T867">­kia pa</text:span><text:span text:style-name="T868">­sta</text:span><text:span text:style-name="T869">­bą.</text:span></text:p>
        <text:p text:style-name="Roman"><text:span text:style-name="T870">PIRMININKAS.</text:span><text:span text:style-name="T871"><text:s/>Tai ne</text:span><text:span text:style-name="T872">­pra</text:span><text:span text:style-name="T873">­šo</text:span><text:span text:style-name="T874">­te bal</text:span><text:span text:style-name="T875">­suo</text:span><text:span text:style-name="T876">­ti? Tin</text:span><text:span text:style-name="T877">­ka ko</text:span><text:span text:style-name="T878">­mi</text:span><text:span text:style-name="T879">­te</text:span><text:span text:style-name="T880">­to pri</text:span><text:span text:style-name="T881">­ta</text:span><text:span text:style-name="T882">­ri</text:span><text:span text:style-name="T883">­mas iš da</text:span><text:span text:style-name="T884">­lies?</text:span></text:p>
        <text:p text:style-name="Roman"><text:span text:style-name="T885">A. VERYGA</text:span><text:span text:style-name="T886"><text:s/></text:span><text:span text:style-name="T887">(</text:span><text:span text:style-name="T888">LVŽSF</text:span><text:span text:style-name="T889">)</text:span><text:span text:style-name="T890">. Tin</text:span><text:span text:style-name="T891">­ka.</text:span></text:p>
        <text:p text:style-name="Roman"><text:span text:style-name="T892">PIRMININKAS.</text:span><text:span text:style-name="T893"><text:s/>Ačiū, ko</text:span><text:span text:style-name="T894">­le</text:span><text:span text:style-name="T895">­ga. Taip pat yra ki</text:span><text:span text:style-name="T896">­tas jū</text:span><text:span text:style-name="T897">­sų pa</text:span><text:span text:style-name="T898">­siū</text:span><text:span text:style-name="T899">­ly</text:span><text:span text:style-name="T900">­mas, ir</text:span><text:span text:style-name="T901">­gi yra pri</text:span><text:span text:style-name="T902">­tar</text:span><text:span text:style-name="T903">­ta iš da</text:span><text:span text:style-name="T904">­lies – dėl 27 straips</text:span><text:span text:style-name="T905">­nio 1 da</text:span><text:span text:style-name="T906">­lies. Ko</text:span><text:span text:style-name="T907">­mi</text:span><text:span text:style-name="T908">­te</text:span><text:span text:style-name="T909">­te jūs ir</text:span><text:span text:style-name="T910">­gi pri</text:span><text:span text:style-name="T911">­ta</text:span><text:span text:style-name="T912">­rėt… iš da</text:span><text:span text:style-name="T913">­lies, iš</text:span><text:span text:style-name="T914">­dės</text:span><text:span text:style-name="T915">­ty</text:span><text:span text:style-name="T916">­mui.</text:span></text:p>
        <text:p text:style-name="Roman"><text:span text:style-name="T917">A. VERYGA</text:span><text:span text:style-name="T918"><text:s/></text:span><text:span text:style-name="T919">(</text:span><text:span text:style-name="T920">LVŽSF</text:span><text:span text:style-name="T921">)</text:span><text:span text:style-name="T922">. Taip, taip.</text:span></text:p>
        <text:p text:style-name="Roman"><text:span text:style-name="T923">PIRMININKAS.</text:span><text:span text:style-name="T924"><text:s/>Taip. Da</text:span><text:span text:style-name="T925">­bar yra po</text:span><text:span text:style-name="T926">­no D. Ka</text:span><text:span text:style-name="T927">­mins</text:span><text:span text:style-name="T928">­ko ir A. Ku</text:span><text:span text:style-name="T929">­bi</text:span><text:span text:style-name="T930">­lie</text:span><text:span text:style-name="T931">­nės. Ko</text:span><text:span text:style-name="T932">­mi</text:span><text:span text:style-name="T933">­te</text:span><text:span text:style-name="T934">­tas ne</text:span><text:span text:style-name="T935">­pri</text:span><text:span text:style-name="T936">­ta</text:span><text:span text:style-name="T937">­rė. Jūs pra</text:span><text:span text:style-name="T938">­šo</text:span><text:span text:style-name="T939">­te per</text:span><text:span text:style-name="T940">­bal</text:span><text:span text:style-name="T941">­sa</text:span><text:span text:style-name="T942">­vi</text:span><text:span text:style-name="T943">­mo, ko</text:span><text:span text:style-name="T944">­le</text:span><text:span text:style-name="T945">­gos? Ne</text:span><text:span text:style-name="T946">­pra</text:span><text:span text:style-name="T947">­šo</text:span><text:span text:style-name="T948">­te, ma</text:span><text:span text:style-name="T949">­tau iš ko</text:span><text:span text:style-name="T950">­le</text:span><text:span text:style-name="T951">­gės As</text:span><text:span text:style-name="T952">­tos. Da</text:span><text:span text:style-name="T953">­riau, kaip jūs?<text:s/></text:span></text:p>
        <text:p text:style-name="Roman"><text:span text:style-name="T954">D. KAMINSKAS</text:span><text:span text:style-name="T955"><text:s/></text:span><text:span text:style-name="T956">(</text:span><text:span text:style-name="T957">LVŽSF</text:span><text:span text:style-name="T958">)</text:span><text:span text:style-name="T959">. Čia, jei</text:span><text:span text:style-name="T960">­gu kal</text:span><text:span text:style-name="T961">­ba</text:span><text:span text:style-name="T962">­ma apie as</text:span><text:span text:style-name="T963">­mens svei</text:span><text:span text:style-name="T964">­ka</text:span><text:span text:style-name="T965">­tos prie</text:span><text:span text:style-name="T966">­žiū</text:span><text:span text:style-name="T967">­ros są</text:span><text:span text:style-name="T968">­skai</text:span><text:span text:style-name="T969">­tą… mo</text:span><text:span text:style-name="T970">­kė</text:span><text:span text:style-name="T971">­ji</text:span><text:span text:style-name="T972">­mą di</text:span><text:span text:style-name="T973">­fe</text:span><text:span text:style-name="T974">­ren</text:span><text:span text:style-name="T975">­ci</text:span><text:span text:style-name="T976">­juo</text:span><text:span text:style-name="T977">­jant, tai dėl 0,1 % aš no</text:span><text:span text:style-name="T978">­rė</text:span><text:span text:style-name="T979">­čiau, kad bū</text:span><text:span text:style-name="T980">­tų bal</text:span><text:span text:style-name="T981">­suo</text:span><text:span text:style-name="T982">­ja</text:span><text:span text:style-name="T983">­ma, nes šios pa</text:span><text:span text:style-name="T984">­tai</text:span><text:span text:style-name="T985">­sos ini</text:span><text:span text:style-name="T986">­cia</text:span><text:span text:style-name="T987">­ty</text:span><text:span text:style-name="T988">­va bu</text:span><text:span text:style-name="T989">­vo dėl to, kad bū</text:span><text:span text:style-name="T990">­tent pir</text:span><text:span text:style-name="T991">­mi</text:span><text:span text:style-name="T992">­nio ly</text:span><text:span text:style-name="T993">­gio svei</text:span><text:span text:style-name="T994">­ka</text:span><text:span text:style-name="T995">­tos prie</text:span><text:span text:style-name="T996">­žiū</text:span><text:span text:style-name="T997">­r</text:span><text:span text:style-name="T998">os įstai</text:span><text:span text:style-name="T999">­gų tei</text:span><text:span text:style-name="T1000">­kia</text:span><text:span text:style-name="T1001">­mos pa</text:span><text:span text:style-name="T1002">­slau</text:span><text:span text:style-name="T1003">gos yra vis dėl</text:span><text:span text:style-name="T1004">­to ma</text:span><text:span text:style-name="T1005">­žiau ri</text:span><text:span text:style-name="T1006">­zi</text:span><text:span text:style-name="T1007">­kin</text:span><text:span text:style-name="T1008">­gos. To</text:span><text:span text:style-name="T1009">­dėl bū</text:span><text:span text:style-name="T1010">­tent yra nu</text:span><text:span text:style-name="T1011">­ma</text:span><text:span text:style-name="T1012">­ty</text:span><text:span text:style-name="T1013">­tas 0,1 % nuo pa</text:span><text:span text:style-name="T1014">­ja</text:span><text:span text:style-name="T1015">­mų, nes tuo la</text:span><text:span text:style-name="T1016">­biau kai yra su</text:span><text:span text:style-name="T1017">­da</text:span><text:span text:style-name="T1018">­ro</text:span><text:span text:style-name="T1019">­ma su</text:span><text:span text:style-name="T1020">­tar</text:span><text:span text:style-name="T1021">­tis su li</text:span><text:span text:style-name="T1022">­go</text:span><text:span text:style-name="T1023">­nių ka</text:span><text:span text:style-name="T1024">­so</text:span><text:span text:style-name="T1025">­mis, yra su</text:span><text:span text:style-name="T1026">­da</text:span><text:span text:style-name="T1027">­ro</text:span><text:span text:style-name="T1028">­ma pa</text:span><text:span text:style-name="T1029">­gal pri</text:span><text:span text:style-name="T1030">­si</text:span><text:span text:style-name="T1031">­ra</text:span><text:span text:style-name="T1032">­šiu</text:span><text:span text:style-name="T1033">­sių žmo</text:span><text:span text:style-name="T1034">­nių skai</text:span><text:span text:style-name="T1035">­čių, o ne pa</text:span><text:span text:style-name="T1036">­gal tei</text:span><text:span text:style-name="T1037">­kia</text:span><text:span text:style-name="T1038">­mų pa</text:span><text:span text:style-name="T1039">­slau</text:span><text:span text:style-name="T1040">­gų skai</text:span><text:span text:style-name="T1041">­čių.</text:span><text:span text:style-name="T1042"><text:s/></text:span><text:span text:style-name="T1043">To</text:span><text:span text:style-name="T1044">­dėl bu</text:span><text:span text:style-name="T1045">­vo toks siū</text:span><text:span text:style-name="T1046">­ly</text:span><text:span text:style-name="T1047">­mas, kad tik pir</text:span><text:span text:style-name="T1048">­mi</text:span><text:span text:style-name="T1049">­nio ly</text:span><text:span text:style-name="T1050">­gio as</text:span><text:span text:style-name="T1051">­mens svei</text:span><text:span text:style-name="T1052">­ka</text:span><text:span text:style-name="T1053">­tos prie</text:span><text:span text:style-name="T1054">­žiū</text:span><text:span text:style-name="T1055">­ros pa</text:span><text:span text:style-name="T1056">­slau</text:span><text:span text:style-name="T1057">­gas, tik pa</text:span><text:span text:style-name="T1058">­lai</text:span><text:span text:style-name="T1059">­ko</text:span><text:span text:style-name="T1060">­mo</text:span><text:span text:style-name="T1061">­jo gy</text:span><text:span text:style-name="T1062">­dy</text:span><text:span text:style-name="T1063">­mo ir slau</text:span><text:span text:style-name="T1064">­gos pa</text:span><text:span text:style-name="T1065">­slau</text:span><text:span text:style-name="T1066">­gas<text:s/></text:span><text:span text:style-name="T1067">ir<text:s/></text:span><text:span text:style-name="T1068">(ar</text:span><text:span text:style-name="T1069">­ba) pa</text:span><text:span text:style-name="T1070">­lia</text:span><text:span text:style-name="T1071">­ty</text:span><text:span text:style-name="T1072">­vio</text:span><text:span text:style-name="T1073">­sios pa</text:span><text:span text:style-name="T1074">­gal</text:span><text:span text:style-name="T1075">­bos pa</text:span><text:span text:style-name="T1076">­slau</text:span><text:span text:style-name="T1077">­gas tei</text:span><text:span text:style-name="T1078">­kian</text:span><text:span text:style-name="T1079">­čioms as</text:span><text:span text:style-name="T1080">­mens svei</text:span><text:span text:style-name="T1081">­ka</text:span><text:span text:style-name="T1082">­tos prie</text:span><text:span text:style-name="T1083">­žiū</text:span><text:span text:style-name="T1084">­ros įstai</text:span><text:span text:style-name="T1085">­goms yra 0,1 %, ki</text:span><text:span text:style-name="T1086">­toms šios da</text:span><text:span text:style-name="T1087">­lies 1 punk</text:span><text:span text:style-name="T1088">­te ne</text:span><text:span text:style-name="T1089">­nu</text:span><text:span text:style-name="T1090">­ro</text:span><text:span text:style-name="T1091">­dy</text:span><text:span text:style-name="T1092">­toms as</text:span><text:span text:style-name="T1093">­mens svei</text:span><text:span text:style-name="T1094">­ka</text:span><text:span text:style-name="T1095">­tos prie</text:span><text:span text:style-name="T1096">­žiū</text:span><text:span text:style-name="T1097">­ros įstai</text:span><text:span text:style-name="T1098">­goms – 0,2 %.</text:span></text:p>
        <text:p text:style-name="Roman"><text:span text:style-name="T1099">PIRMININKAS.</text:span><text:span text:style-name="T1100"><text:s/>Da</text:span><text:span text:style-name="T1101">­bar, ko</text:span><text:span text:style-name="T1102">­le</text:span><text:span text:style-name="T1103">­ga, jūs iš</text:span><text:span text:style-name="T1104">­sa</text:span><text:span text:style-name="T1105">­kė</text:span><text:span text:style-name="T1106">­te sa</text:span><text:span text:style-name="T1107">­vo pa</text:span><text:span text:style-name="T1108">­siū</text:span><text:span text:style-name="T1109">­ly</text:span><text:span text:style-name="T1110">­mo es</text:span><text:span text:style-name="T1111">­mę, bet tu</text:span><text:span text:style-name="T1112">­ri</text:span><text:span text:style-name="T1113">­te iš</text:span><text:span text:style-name="T1114">­sa</text:span><text:span text:style-name="T1115">­ky</text:span><text:span text:style-name="T1116">­ti, dėl ko ko</text:span><text:span text:style-name="T1117">­mi</text:span><text:span text:style-name="T1118">­te</text:span><text:span text:style-name="T1119">­tas ne</text:span><text:span text:style-name="T1120">­pri</text:span><text:span text:style-name="T1121">­ta</text:span><text:span text:style-name="T1122">­rė jū</text:span><text:span text:style-name="T1123">­sų pa</text:span><text:span text:style-name="T1124">­siū</text:span><text:span text:style-name="T1125">­ly</text:span><text:span text:style-name="T1126">­mui.</text:span></text:p>
        <text:p text:style-name="Roman"><text:span text:style-name="T1127">D. KAMINSKAS</text:span><text:span text:style-name="T1128"><text:s/></text:span><text:span text:style-name="T1129">(</text:span><text:span text:style-name="T1130">LVŽSF</text:span><text:span text:style-name="T1131">)</text:span><text:span text:style-name="T1132">. Ko</text:span><text:span text:style-name="T1133">­mi</text:span><text:span text:style-name="T1134">­te</text:span><text:span text:style-name="T1135">­to ar</text:span><text:span text:style-name="T1136">­gu</text:span><text:span text:style-name="T1137">­men</text:span><text:span text:style-name="T1138">­tai. Bu</text:span><text:span text:style-name="T1139">­vo su</text:span><text:span text:style-name="T1140">­abe</text:span><text:span text:style-name="T1141">­jo</text:span><text:span text:style-name="T1142">­ta, ar pir</text:span><text:span text:style-name="T1143">­mi</text:span><text:span text:style-name="T1144">­nės as</text:span><text:span text:style-name="T1145">­mens svei</text:span><text:span text:style-name="T1146">­ka</text:span><text:span text:style-name="T1147">­tos prie</text:span><text:span text:style-name="T1148">­žiū</text:span><text:span text:style-name="T1149">­ros pa</text:span><text:span text:style-name="T1150">­slau</text:span><text:span text:style-name="T1151">­gas, pa</text:span><text:span text:style-name="T1152">­lai</text:span><text:span text:style-name="T1153">­ko</text:span><text:span text:style-name="T1154">­mo</text:span><text:span text:style-name="T1155">­jo gy</text:span><text:span text:style-name="T1156">­dy</text:span><text:span text:style-name="T1157">­mo ir slau</text:span><text:span text:style-name="T1158">­gos pa</text:span><text:span text:style-name="T1159">­slau</text:span><text:span text:style-name="T1160">­gas, ir pa</text:span><text:span text:style-name="T1161">­lia</text:span><text:span text:style-name="T1162">­ty</text:span><text:span text:style-name="T1163">­vio</text:span><text:span text:style-name="T1164">­sios pa</text:span><text:span text:style-name="T1165">­gal</text:span><text:span text:style-name="T1166">­bos as</text:span><text:span text:style-name="T1167">­mens svei</text:span><text:span text:style-name="T1168">­ka</text:span><text:span text:style-name="T1169">­tos prie</text:span><text:span text:style-name="T1170">­žiū</text:span><text:span text:style-name="T1171">­ros pa</text:span><text:span text:style-name="T1172">­slau</text:span><text:span text:style-name="T1173">­gas ga</text:span><text:span text:style-name="T1174">­li</text:span><text:span text:style-name="T1175">­ma bū</text:span><text:span text:style-name="T1176">­tų pri</text:span><text:span text:style-name="T1177">­skir</text:span><text:span text:style-name="T1178">­ti prie ma</text:span><text:span text:style-name="T1179">­žes</text:span><text:span text:style-name="T1180">­nės ri</text:span><text:span text:style-name="T1181">­zi</text:span><text:span text:style-name="T1182">­kos as</text:span><text:span text:style-name="T1183">­mens svei</text:span><text:span text:style-name="T1184">­ka</text:span><text:span text:style-name="T1185">­tos prie</text:span><text:span text:style-name="T1186">­žiū</text:span><text:span text:style-name="T1187">­ros pa</text:span><text:span text:style-name="T1188">­slau</text:span><text:span text:style-name="T1189">­gų, ir kad siū</text:span><text:span text:style-name="T1190">­lo</text:span><text:span text:style-name="T1191">­mas re</text:span><text:span text:style-name="T1192">­gu</text:span><text:span text:style-name="T1193">­lia</text:span><text:span text:style-name="T1194">­vi</text:span><text:span text:style-name="T1195">­mas ga</text:span><text:span text:style-name="T1196">­li bū</text:span><text:span text:style-name="T1197">­ti dis</text:span><text:span text:style-name="T1198">­kri</text:span><text:span text:style-name="T1199">­mi</text:span><text:span text:style-name="T1200">­na</text:span><text:span text:style-name="T1201">­ci</text:span><text:span text:style-name="T1202">­nis ki</text:span><text:span text:style-name="T1203">­tų as</text:span><text:span text:style-name="T1204">­mens svei</text:span><text:span text:style-name="T1205">­ka</text:span><text:span text:style-name="T1206">­tos prie</text:span><text:span text:style-name="T1207">­žiū</text:span><text:span text:style-name="T1208">­ros įstai</text:span><text:span text:style-name="T1209">­gų at</text:span><text:span text:style-name="T1210">­žvil</text:span><text:span text:style-name="T1211">­giu.<text:s/></text:span></text:p>
        <text:p text:style-name="Roman"><text:span text:style-name="T1212">PIRMININKAS.</text:span><text:span text:style-name="T1213"><text:s/>Prieš jū</text:span><text:span text:style-name="T1214">­sų siū</text:span><text:span text:style-name="T1215">­ly</text:span><text:span text:style-name="T1216">­mą yra M. Ma</text:span><text:span text:style-name="T1217">­jaus</text:span><text:span text:style-name="T1218">­kas. Pra</text:span><text:span text:style-name="T1219">­šau, ko</text:span><text:span text:style-name="T1220">­le</text:span><text:span text:style-name="T1221">­ga.</text:span></text:p>
        <text:p text:style-name="Roman"><text:span text:style-name="T1222">M. MAJAUSKAS</text:span><text:span text:style-name="T1223"><text:s/></text:span><text:span text:style-name="T1224">(</text:span><text:span text:style-name="T1225">TS-LKDF</text:span><text:span text:style-name="T1226">)</text:span><text:span text:style-name="T1227">. Iš tie</text:span><text:span text:style-name="T1228">­sų at</text:span><text:span text:style-name="T1229">­ėjo vi</text:span><text:span text:style-name="T1230">­sai ne</text:span><text:span text:style-name="T1231">­blo</text:span><text:span text:style-name="T1232">­gas įsta</text:span><text:span text:style-name="T1233">­ty</text:span><text:span text:style-name="T1234">­mo pro</text:span><text:span text:style-name="T1235">­jek</text:span><text:span text:style-name="T1236">­tas čia, į Sei</text:span><text:span text:style-name="T1237">­mą, ku</text:span><text:span text:style-name="T1238">­ris už</text:span><text:span text:style-name="T1239">­tik</text:span><text:span text:style-name="T1240">­rin</text:span><text:span text:style-name="T1241">­tų, kad dau</text:span><text:span text:style-name="T1242">­giau pa</text:span><text:span text:style-name="T1243">­cien</text:span><text:span text:style-name="T1244">­tų, pa</text:span><text:span text:style-name="T1245">­ty</text:span><text:span text:style-name="T1246">­ru</text:span><text:span text:style-name="T1247">­sių ža</text:span><text:span text:style-name="T1248">­lą, gau</text:span><text:span text:style-name="T1249">­tų kom</text:span><text:span text:style-name="T1250">­pen</text:span><text:span text:style-name="T1251">­sa</text:span><text:span text:style-name="T1252">­ci</text:span><text:span text:style-name="T1253">­ją. Štai mes da</text:span><text:span text:style-name="T1254">­bar po tru</text:span><text:span text:style-name="T1255">­pu</text:span><text:span text:style-name="T1256">­tį ar</text:span><text:span text:style-name="T1257">­do</text:span><text:span text:style-name="T1258">­me vi</text:span><text:span text:style-name="T1259">­sai ne</text:span><text:span text:style-name="T1260">­blo</text:span><text:span text:style-name="T1261">­gą įsta</text:span><text:span text:style-name="T1262">­ty</text:span><text:span text:style-name="T1263">­mo pro</text:span><text:span text:style-name="T1264">­jek</text:span><text:span text:style-name="T1265">­tą ir pa</text:span><text:span text:style-name="T1266">­na</text:span><text:span text:style-name="T1267">­šu, kad ga</text:span><text:span text:style-name="T1268">­lų ga</text:span><text:span text:style-name="T1269">­le gal net ir taip įvyks, kad dar ma</text:span><text:span text:style-name="T1270">­žiau pa</text:span><text:span text:style-name="T1271">­cien</text:span><text:span text:style-name="T1272">­tų gaus kom</text:span><text:span text:style-name="T1273">­pen</text:span><text:span text:style-name="T1274">­sa</text:span><text:span text:style-name="T1275">­ci</text:span><text:span text:style-name="T1276">­jas.<text:s/></text:span></text:p>
        <text:p text:style-name="Roman"><text:span text:style-name="T1277">Da</text:span><text:span text:style-name="T1278">­bar kon</text:span><text:span text:style-name="T1279">­kre</text:span><text:span text:style-name="T1280">­čiai šiuo siū</text:span><text:span text:style-name="T1281">­ly</text:span><text:span text:style-name="T1282">­mu yra ma</text:span><text:span text:style-name="T1283">­ži</text:span><text:span text:style-name="T1284">­na</text:span><text:span text:style-name="T1285">­mas ben</text:span><text:span text:style-name="T1286">­dras fon</text:span><text:span text:style-name="T1287">­das, iš ku</text:span><text:span text:style-name="T1288">­rio pa</text:span><text:span text:style-name="T1289">­cien</text:span><text:span text:style-name="T1290">­tai ga</text:span><text:span text:style-name="T1291">­lė</text:span><text:span text:style-name="T1292">­tų gau</text:span><text:span text:style-name="T1293">­ti kom</text:span><text:span text:style-name="T1294">­pen</text:span><text:span text:style-name="T1295">­sa</text:span><text:span text:style-name="T1296">­ci</text:span><text:span text:style-name="T1297">­ją, ir tai da</text:span><text:span text:style-name="T1298">­ro</text:span><text:span text:style-name="T1299">­ma la</text:span><text:span text:style-name="T1300">­bai sun</text:span><text:span text:style-name="T1301">­kiai su</text:span><text:span text:style-name="T1302">­pran</text:span><text:span text:style-name="T1303">­tant ar</text:span><text:span text:style-name="T1304">­gu</text:span><text:span text:style-name="T1305">­men</text:span><text:span text:style-name="T1306">­tus, nes čia kal</text:span><text:span text:style-name="T1307">­ba</text:span><text:span text:style-name="T1308">­ma, kad tos gran</text:span><text:span text:style-name="T1309">­dys, ku</text:span><text:span text:style-name="T1310">­rios yra pir</text:span><text:span text:style-name="T1311">­mi</text:span><text:span text:style-name="T1312">­nės, mo</text:span><text:span text:style-name="T1313">­kė</text:span><text:span text:style-name="T1314">­tų ma</text:span><text:span text:style-name="T1315">­žiau, tos, ku</text:span><text:span text:style-name="T1316">­rios<text:s/></text:span>ant­ri­nės, mo­kė­tų dau­giau į fon­dą.<text:s/></text:p>
        <text:p text:style-name="Roman">Drįs­čiau at­kreip­ti dė­me­sį, kad ne­bū­ti­nai pir­mi­nė yra ma­žiau ri­zi­kin­ga. Tar­ki­me, odon­to­lo­gi­ja. Ten tik­rai pa­si­tai­ko klai­dų ir tos klai­dos ga­li bū­ti tik­rai be ga­lo bran­gios. Taip pat su pa­lia­ty­via slau­ga. Ten yra daug mir­čių ir tos klai­dos taip pat ga­li bū­ti la­bai la­bai bran­gios, nors ir pir­mi­nis lyg­muo. To­dėl kvie­čiu ne­pri­tar­ti šiam siū­ly­mui, ku­riam ne­pri­ta­rė ir Svei­ka­tos rei­ka­lų ko­mi­te­tas.<text:s/></text:p>
        <text:p text:style-name="Roman"><text:span text:style-name="T1317">PIRMININKAS.</text:span><text:s/>Ko­le­gos, ka­dan­gi nuo­mo­nės iš­si­sky­rė ko­mi­te­to ir au­to­rių, bal­suo­ja­me. Kas už tai, kad bū­tų pri­tar­ta Sei­mo na­rių D. Ka­mins­ko ir A. Ku­bi­lie­nės pa­siū­ly­mui, bal­suo­ja­te už, kas ma­no­te ki­taip, – prieš ar­ba su­si­lai­ko­te. (<text:span text:style-name="T1318">Bal</text:span><text:span text:style-name="T1319">­sas sa</text:span><text:span text:style-name="T1320">­lė</text:span><text:span text:style-name="T1321">­je: „Bal</text:span><text:span text:style-name="T1322">­suo</text:span><text:span text:style-name="T1323">­ki</text:span><text:span text:style-name="T1324">­te už!</text:span>)<text:s/></text:p>
        <text:p text:style-name="Roman">Ko­le­gos, bal­sa­vo 81 Sei­mo na­rys: už – 51, prieš – 9, su­si­lai­kė 21. Pri­tar­ta ko­le­gų Sei­mo na­rių pa­siū­ly­mui.<text:s/></text:p>
        <text:p text:style-name="Roman">Ki­tas Sei­mo na­rių pa­siū­ly­mas yra dėl 6 straips­nio 2 da­lies. Taip pat Sei­mo na­rių D. Ka­mins­ko ir A. Ku­bi­lie­nės. Ko­mi­te­tas ne­pri­ta­rė. Ko­le­gos, pra­šo­te bal­suo­ti?<text:s/></text:p>
        <text:soft-page-break/>
        <text:p text:style-name="Roman"><text:span text:style-name="T1325">D. KAMINSKAS</text:span><text:s/><text:span text:style-name="T1326">(</text:span><text:span text:style-name="T1327">LVŽSF</text:span><text:span text:style-name="T1328">)</text:span>. Čia iš tik­rų­jų yra su­si­ję bū­tent su tuo pro­jek­tu, ku­riam yra pri­tar­ta. To­dėl bū­tų lo­giš­ka pri­tar­ti.<text:s/></text:p>
        <text:p text:style-name="Roman"><text:span text:style-name="T1329">PIRMININKAS.</text:span><text:s/>Pra­šo­te? (<text:span text:style-name="T1330">Bal</text:span><text:span text:style-name="T1331">­sas sa</text:span><text:span text:style-name="T1332">­lė</text:span><text:span text:style-name="T1333">­je:</text:span><text:s/><text:span text:style-name="T1334">„Ka</text:span><text:span text:style-name="T1335">­dan</text:span><text:span text:style-name="T1336">­gi ši</text:span><text:span text:style-name="T1337">­tam bu</text:span><text:span text:style-name="T1338">­vo pri</text:span><text:span text:style-name="T1339">­tar</text:span><text:span text:style-name="T1340">­ta, tai au</text:span><text:span text:style-name="T1341">­to</text:span><text:span text:style-name="T1342">­ma</text:span><text:span text:style-name="T1343">­tiš</text:span><text:span text:style-name="T1344">­kai yra su</text:span><text:span text:style-name="T1345">­si</text:span><text:span text:style-name="T1346">­ję.“</text:span>) Ne­svar­bu, va­di­na­si, rei­kia bal­suo­ti, ger­bia­mas ko­le­ga. Kaip au­to­rius, pri­sta­ty­ki­te pro­jek­tą. Jūs pri­sta­ty­ki­te. Ar ko­le­gė As­ta pri­sta­tys an­trą siū­ly­mą?<text:s/></text:p>
        <text:p text:style-name="Roman"><text:span text:style-name="T1347">D. KAMINSKAS</text:span><text:s/><text:span text:style-name="T1348">(</text:span><text:span text:style-name="T1349">LVŽSF</text:span><text:span text:style-name="T1350">)</text:span>. Ant­ras siū­ly­mas taip pat yra su­si­jęs su pir­muo­ju. Są­skai­tą ad­mi­nist­ruo­jan­ti Vy­riau­sy­bės įga­lio­ta ins­ti­tu­ci­ja tu­ri tei­sę iš vi­sų as­mens svei­ka­tos prie­žiū­ros įstai­gų ir vals­ty­bės bei sa­vi­val­dy­bių ins­ti­tu­ci­jų gau­ti in­for­ma­ci­ją, rei­ka­lin­gą su­mo­kė­tos įmo­kos į są­skai­tą dy­džiui ir tei­sin­gu­mui pa­tik­rin­ti, taip pat ki­tą in­for­ma­ci­ją, rei­ka­lin­gą są­skai­tai ad­mi­nist­ruo­ti. (<text:span text:style-name="T1351">Bal</text:span><text:span text:style-name="T1352">­sas sa</text:span><text:span text:style-name="T1353">­lė</text:span><text:span text:style-name="T1354">­je</text:span>)<text:s/></text:p>
        <text:p text:style-name="Roman"><text:span text:style-name="T1355">PIRMININKAS.</text:span><text:s/>Taip, taip. Per šo­ni­nį mik­ro­fo­ną, ger­bia­ma­sis. Ko­mi­te­tas ne­pri­ta­rė. Pra­šau, ger­bia­mas.<text:s/></text:p>
        <text:p text:style-name="Roman"><text:span text:style-name="T1356">D. KAMINSKAS</text:span><text:s/><text:span text:style-name="T1357">(</text:span><text:span text:style-name="T1358">LVŽSF</text:span><text:span text:style-name="T1359">)</text:span>. At­sa­ky­mas toks. Pa­siū­ly­mas yra su­si­jęs su anks­tes­niu pa­siū­ly­mu, ku­riam ko­mi­te­tas bu­vo ne­pri­ta­ręs. (<text:span text:style-name="T1360">Bal</text:span><text:span text:style-name="T1361">­sai sa</text:span><text:span text:style-name="T1362">­lė</text:span><text:span text:style-name="T1363">­je</text:span>)<text:s/></text:p>
        <text:p text:style-name="Roman"><text:span text:style-name="T1364">PIRMININKAS.</text:span><text:s/>Taip, bet čia yra… Ka­dan­gi pri­ta­rė (…), ku­riam bu­vo.<text:s/></text:p>
        <text:p text:style-name="Roman">Per šo­ni­nį mik­ro­fo­ną<text:s/>–<text:s/>A. Ma­tu­las. Pra­šau.</text:p>
        <text:p text:style-name="Roman"><text:span text:style-name="T1365">A. MATULAS</text:span><text:s/><text:span text:style-name="T1366">(</text:span><text:span text:style-name="T1367">TS-LKDF</text:span><text:span text:style-name="T1368">)</text:span>. Ger­bia­mi ko­le­gos, ši­taip įsta­ty­mai ne­tu­rė­tų bū­ti pri­ima­mi. Mes da­bar pri­ta­rė­me po­no D. Ka­mins­ko pa­tai­sai, pa­gal ku­rią įmo­ka kai ku­rioms įstai­goms ma­žė­ja nuo 0,2 % iki 0,1 %. Va­di­na­si, žen­kliai su­ma­žės įmo­ka į fon­dą, o iš­mo­kos lie­ka to­kios pa­čios.<text:s/></text:p>
        <text:p text:style-name="Roman">Aš siū­lau ko­mi­te­to at­sto­vui da­ry­ti per­trau­ką, su­skai­čiuo­ti kar­tu su mi­nis­te­ri­ja, kiek tai kai­nuos, ar mes pa­jėg­si­me su­rink­ti į fon­dą rei­ka­lin­gą lė­šų su­mą, ir ta­da tęs­ti svars­ty­mus. Aš ma­nau, kad ši­taip su­ma­žin­ti, žen­kliai su­ma­žin­ti vie­nu ypu pa­gal Sei­mo na­rių pa­siū­ly­mą ne­rei­kė­tų. Tik­riau­siai tu­rė­tų bū­ti kon­kre­tūs ir iš­sa­mūs skai­čia­vi­mai.<text:s/></text:p>
        <text:p text:style-name="Roman"><text:span text:style-name="T1369">PIRMININKAS.</text:span><text:s/>Aš no­riu kreip­tis į ko­mi­te­to pra­ne­šė­ją, nes bu­vo pri­tar­ta jū­sų pa­siū­ly­mui. Ar iš es­mės pri­ta­ri­mas jū­sų pir­mai pa­tai­sai kei­čia įsta­ty­mo pro­jek­tą, dėl ko rei­kė­tų pra­šy­ti per­trau­kos ir grįž­ti į pa­grin­di­nį ko­mi­te­tą, ar ne?</text:p>
        <text:p text:style-name="Roman"><text:span text:style-name="T1370">D. KAMINSKAS</text:span><text:s/><text:span text:style-name="T1371">(</text:span><text:span text:style-name="T1372">LVŽSF</text:span><text:span text:style-name="T1373">)</text:span>. Tik­rai ne­rei­kė­tų.<text:s/></text:p>
        <text:p text:style-name="Roman"><text:span text:style-name="T1374">PIRMININKAS.</text:span><text:s/><text:span text:style-name="T1375">Se</text:span><text:span text:style-name="T1376">­kun</text:span><text:span text:style-name="T1377">­dė</text:span><text:span text:style-name="T1378">­lę! Ma</text:span><text:span text:style-name="T1379">­tau ko</text:span><text:span text:style-name="T1380">­mi</text:span><text:span text:style-name="T1381">­te</text:span><text:span text:style-name="T1382">­to pir</text:span><text:span text:style-name="T1383">­mi</text:span><text:span text:style-name="T1384">­nin</text:span><text:span text:style-name="T1385">­kę A. Ku</text:span><text:span text:style-name="T1386">­bi</text:span><text:span text:style-name="T1387">­lie</text:span><text:span text:style-name="T1388">­nę. Pra</text:span><text:span text:style-name="T1389">­šau per cen</text:span><text:span text:style-name="T1390">­tri</text:span><text:span text:style-name="T1391">­nį.<text:s/></text:span></text:p>
        <text:p text:style-name="Roman"><text:span text:style-name="T1392">A. KUBILIENĖ</text:span><text:s/><text:span text:style-name="T1393">(</text:span><text:span text:style-name="T1394">LVŽSF</text:span><text:span text:style-name="T1395">)</text:span>. Ko­mi­te­te ne vie­ną kar­tą bu­vo pa­sa­ky­ta, kad tai yra maž­daug 170 tūkst., tai yra ne­di­de­lė su­ma.</text:p>
        <text:p text:style-name="Roman"><text:span text:style-name="T1396">PIRMININKAS.</text:span><text:s/>Aš dar kar­tą no­riu. Pir­mi­nin­ke, iš es­mės pro­jek­tas po pri­ta­ri­mo jū­sų pa­tai­soms ne­si­kei­čia?<text:s/></text:p>
        <text:p text:style-name="Roman"><text:span text:style-name="T1397">A. KUBILIENĖ</text:span><text:s/><text:span text:style-name="T1398">(</text:span><text:span text:style-name="T1399">LVŽSF</text:span><text:span text:style-name="T1400">)</text:span>. Ne­si­kei­čia ir per­trau­ka ne­rei­ka­lin­ga.</text:p>
        <text:p text:style-name="Roman"><text:span text:style-name="T1401">PIRMININKAS.</text:span><text:s/>Su­pra­tau.</text:p>
        <text:p text:style-name="Roman"><text:span text:style-name="T1402">D. KAMINSKAS</text:span><text:s/><text:span text:style-name="T1403">(</text:span><text:span text:style-name="T1404">LVŽSF</text:span><text:span text:style-name="T1405">)</text:span>. Skai­čia­vi­mas, ką ir ko­mi­te­to pir­mi­nin­kė sa­kė, yra 170 tūkst., ir net­gi su da­bar­ti­nė­mis pa­gal pri­im­tą skai­čia­vi­mą vis tiek bus di­des­nės su­mos su­ren­ka­mos, ne­gu iš es­mės su­rink­tos per­ei­tais me­tais.<text:s/></text:p>
        <text:p text:style-name="Roman"><text:span text:style-name="T1406">PIRMININKAS.</text:span><text:s/>Ge­rai, ko­le­gos, ta­da bal­suo­ja­me. Kas už tai, kad bū­tų pri­tar­ta ko­le­gų D. Ka­mins­ko ir A. Ku­bi­lie­nės pa­siū­ly­mui, bal­suo­ja­te už, kas ma­no­te ki­taip, – prieš ar­ba su­si­lai­ko­te. Kaip in­for­ma­vo mus ko­mi­te­to at­sto­vas, tai yra su­si­ju­sios pa­tai­sos su prieš tai pri­im­tu mū­sų spren­di­mu.</text:p>
        <text:p text:style-name="Roman">Bal­sa­vo 80 Sei­mo na­rių: už – 56, prieš – 4, su­si­lai­kė 20. Pa­tai­sai taip pat yra pri­tar­ta.<text:s/></text:p>
        <text:p text:style-name="Roman">Ir dar yra vie­nas jū­sų, ko­le­ga Sei­mo na­ry, pa­siū­ly­mas, ku­riam ko­mi­te­tas… Čia tech­ni­nio po­bū­džio, at­si­pra­šau. Vis­kas. Ačiū, ko­le­ga. Ačiū, ger­bia­mas Da­riau.<text:s/></text:p>
        <text:p text:style-name="Roman"><text:span text:style-name="T1407">D. KAMINSKAS</text:span><text:s/><text:span text:style-name="T1408">(</text:span><text:span text:style-name="T1409">LVŽSF</text:span><text:span text:style-name="T1410">)</text:span>. Dar yra Žmo­gaus tei­sių ko­mi­te­tas.<text:s/></text:p>
        <text:p text:style-name="Roman"><text:span text:style-name="T1411">PIRMININKAS.</text:span><text:s/>Vis­kas, ne­be­rei­kia. Čia yra dėl ly­di­mo­jo tei­sės ak­to, da­bar yra dėl pa­grin­di­nio.<text:s/></text:p>
        <text:p text:style-name="Roman">Už – M. Ma­jaus­kas. Pra­šom, ko­le­ga.<text:s/></text:p>
        <text:p text:style-name="Roman"><text:span text:style-name="T1412">M. MAJAUSKAS</text:span><text:s/><text:span text:style-name="T1413">(</text:span><text:span text:style-name="T1414">TS-LKDF</text:span><text:span text:style-name="T1415">)</text:span>. Ne­pai­sant pri­im­tų ko­le­gų siū­ly­mų, pats pro­jek­tas iš tie­sų vis tiek yra la­bai rei­ka­lin­gas. Aš ti­kiu, kad bus re­gist­ruo­ti siū­ly­mai pri­ėmi­mo me­tu ir bus „at­suk­ti“ kai ku­rie pa­da­ry­ti pa­tai­sy­mai. Iš es­mės kryp­tis yra la­bai tei­sin­ga. Mo­kė­ti rei­kia ne drau­di­<text:soft-page-break/>mo ben­dro­vėms, o rei­kia už­tik­rin­ti, kad pa­cien­tai, ku­rie pa­ti­ria ža­lą, gau­tų tą rei­ka­lin­gą kom­pen­sa­ci­ją ir vals­ty­bė tu­ri tam re­sur­sų.<text:s/><text:span text:style-name="T1416">Tik, de</text:span><text:span text:style-name="T1417">­ja, juos šian</text:span><text:span text:style-name="T1418">­dien nu</text:span><text:span text:style-name="T1419">­krei</text:span><text:span text:style-name="T1420">­pia drau</text:span><text:span text:style-name="T1421">­di</text:span><text:span text:style-name="T1422">­mo ben</text:span><text:span text:style-name="T1423">­dro</text:span><text:span text:style-name="T1424">­vėms,</text:span><text:s/>o pri­ėmus įsta­ty­mą bus nu­kreip­ta pa­cien­tams. Ti­kė­ti­na, kad net 10 kar­tų dau­giau pa­cien­tų ga­lės gau­ti kom­pen­sa­ci­ją už pa­tir­tą ža­lą. Se­niai rei­kė­jo tai pa­da­ry­ti. Iš tie­sų lie­ka pa­dė­ko­ti mi­nis­te­ri­jai, kad ry­žo­si pa­reng­ti šį di­de­lį įsta­ty­mo pro­jek­tą ir pa­teik­ti Sei­mui pri­im­ti.<text:s/></text:p>
        <text:p text:style-name="Roman"><text:span text:style-name="T1425">PIRMININKAS.</text:span><text:s/>Ko­le­gos, ga­li­me ben­dru su­ta­ri­mu pri­tar­ti pa­grin­di­niam Pa­cien­tų tei­sių ir ža­los svei­ka­tai at­ly­gi­ni­mo įsta­ty­mo pro­jek­tui su pa­tai­so­mis, ku­rioms Sei­mas pri­ta­rė? Ga­li­me ben­dru su­ta­ri­mu? Ačiū, ko­le­gos, pri­tar­ta.<text:s/></text:p>
        <text:p text:style-name="Roman"/>
        <text:p text:style-name="Laikas">14.57 val.</text:p>
        <text:p text:style-name="Roman12">Svei­ka­tos prie­žiū­ros įstai­gų įsta­ty­mo Nr. I-1367 5 ir 33 straips­nių pa­kei­ti­mo įstatymo pro­jek­tas<text:s/>Nr. XIIIP-3084(2) (<text:span text:style-name="T1426">svars</text:span><text:span text:style-name="T1427">­ty</text:span><text:span text:style-name="T1428">­mo tę</text:span><text:span text:style-name="T1429">­si</text:span><text:span text:style-name="T1430">­nys</text:span>)</text:p>
        <text:p text:style-name="Roman"/>
        <text:p text:style-name="Roman">Da­bar ly­di­ma­sis tei­sės ak­tas, ger­bia­mas ko­le­ga Da­riau. Pir­mas dėl Svei­ka­tos prie­žiū­ros. Nie­ko nė­ra gau­ta. Jo­kių pa­sta­bų ir pa­siū­ly­mų nė­ra gau­ta. Už ir prieš nė­ra. Ga­li­me ben­dru su­ta­ri­mu? Ga­li­me. Ačiū, ko­le­gos.<text:s/></text:p>
        <text:p text:style-name="Roman"/>
        <text:p text:style-name="Laikas">14.57 val.</text:p>
        <text:p text:style-name="Roman12">Me­di­ci­nos prak­ti­kos įsta­ty­mo Nr. I-1555 6 ir 8 straips­nių pa­kei­ti­mo įsta­ty­mo projek­tas Nr. XIIIP-3085(2) (<text:span text:style-name="T1431">svars</text:span><text:span text:style-name="T1432">­ty</text:span><text:span text:style-name="T1433">­mo tę</text:span><text:span text:style-name="T1434">­si</text:span><text:span text:style-name="T1435">­nys</text:span>)</text:p>
        <text:p text:style-name="Roman"/>
        <text:p text:style-name="Roman">Me­di­ci­nos prak­ti­kos įsta­ty­mas. Yra gau­ta pa­siū­ly­mų. Yra gau­ta D. Ka­mins­ko, jam yra pri­tar­ta. Žiū­rė­ki­te, čia yra nau­jas straips­nis, ko­re­guo­ja­mas. Yra gau­tas ki­tas jū­sų bir­že­lio 25 die­nos pa­siū­ly­mas, ku­ria­me yra pri­tar­ta iš da­lies dėl gy­dy­to­jų li­cen­ci­jos ga­lio­ji­mo. Ar, ger­bia­mas ko­le­ga, pra­šo­te bal­suo­ti, ar pri­ta­ria­te ko­mi­te­to iš­va­dai?<text:s/></text:p>
        <text:p text:style-name="Roman"><text:span text:style-name="T1436">D. KAMINSKAS</text:span><text:s/><text:span text:style-name="T1437">(</text:span><text:span text:style-name="T1438">LVŽSF</text:span><text:span text:style-name="T1439">)</text:span>. Ku­ris?<text:s/></text:p>
        <text:p text:style-name="Roman"><text:span text:style-name="T1440">PIRMININKAS.</text:span><text:s/>Čia dėl 3 straips­nio, 6 straips­nio pa­kei­ti­mas. Tu­ri­te. Pir­mam yra pri­tar­ta. Ge­rai. Yra 6 straips­nio 1 da­lies 3 punk­tas. Ko­mi­te­tas jam pri­ta­rė.<text:s/></text:p>
        <text:p text:style-name="Roman"><text:span text:style-name="T1441">D. KAMINSKAS</text:span><text:s/><text:span text:style-name="T1442">(</text:span><text:span text:style-name="T1443">LVŽSF</text:span><text:span text:style-name="T1444">)</text:span>. Taip. Pri­sta­ty­ti?<text:s/></text:p>
        <text:p text:style-name="Roman"><text:span text:style-name="T1445">PIRMININKAS.</text:span><text:s/>Mes pri­ta­rė­me ben­dru su­ta­ri­mu. Da­bar yra 2 straips­nio 3 da­lis, kur jūs siū­lo­te nau­ją. Ko­le­ga, ši­tas.<text:s/></text:p>
        <text:p text:style-name="Roman"><text:span text:style-name="T1446">D. KAMINSKAS</text:span><text:s/><text:span text:style-name="T1447">(</text:span><text:span text:style-name="T1448">LVŽSF</text:span><text:span text:style-name="T1449">)</text:span>. Apie ku­rį da­bar kal­ba­ma?<text:s/></text:p>
        <text:p text:style-name="Roman"><text:span text:style-name="T1450">PIRMININKAS.</text:span><text:s/>To­dėl, kad jūs du pa­siū­ly­mus (ei­na­me pa­gal kon­so­li­duo­tą)… yra 3 da­lis, kur jūs siū­lo­te vi­siš­kai nau­ją. Ši­tam pri­tar­ta. Tam ne­rei­kia, da­bar ši­tas. Pri­tar­ta iš da­lies. Ar jūs su­tin­ka­te?<text:s/></text:p>
        <text:p text:style-name="Roman"><text:span text:style-name="T1451">D. KAMINSKAS</text:span><text:s/><text:span text:style-name="T1452">(</text:span><text:span text:style-name="T1453">LVŽSF</text:span><text:span text:style-name="T1454">)</text:span>. Pri­ta­riu iš da­lies, ten yra per­tek­li­nis, to­dėl tik­rai ne­rei­kia.<text:s/></text:p>
        <text:p text:style-name="Roman"><text:span text:style-name="T1455">PIRMININKAS.</text:span><text:span text:style-name="T1456"><text:s/>Pri</text:span><text:span text:style-name="T1457">­ta</text:span><text:span text:style-name="T1458">­ria iš da</text:span><text:span text:style-name="T1459">­lies. My</text:span><text:span text:style-name="T1460">­ko</text:span><text:span text:style-name="T1461">­lai, ne čia bu</text:span><text:span text:style-name="T1462">­vo</text:span><text:span text:style-name="T1463">­te, to</text:span><text:span text:style-name="T1464">­dėl mes iš kar</text:span><text:span text:style-name="T1465">­to su</text:span><text:span text:style-name="T1466">­abe</text:span><text:span text:style-name="T1467">­jo</text:span><text:span text:style-name="T1468">­jo</text:span><text:span text:style-name="T1469">­me.<text:s/></text:span></text:p>
        <text:p text:style-name="Roman">Yra 3 straips­nis, ka­dan­gi čia at­si­ran­da nau­jas. Yra Sei­mo na­rių A. Ma­tu­lo, I. De­gu­tie­nės, J. Lie­sio ir I. Ro­zo­vos pa­siū­ly­mas, jam ko­mi­te­tas ne­pri­ta­rė. Aš pra­šau ko­le­gą A. Ma­tu­lą pri­sta­ty­ti. Bu­vo I. De­gu­tie­nės, jū­sų, J. Lie­sio ir I. Ro­zo­vos pro­jek­tas.<text:s/></text:p>
        <text:p text:style-name="Roman"><text:span text:style-name="T1470">A. MATULAS</text:span><text:s/><text:span text:style-name="T1471">(</text:span><text:span text:style-name="T1472">TS-LKDF</text:span><text:span text:style-name="T1473">)</text:span>. Mes jau pa­sa­kė­me, kad mus ten­ki­na ko­mi­te­to spren­di­mas, mes dar kar­tą iš­stu­di­juo­si­me ko­mi­te­to ar­gu­men­tus, dėl ko at­me­tė, ir re­gist­ruo­si­me pri­ėmi­mo sta­di­jo­je nau­jus pa­siū­ly­mus, gal kiek nors pa­to­bu­lin­tus.<text:s/></text:p>
        <text:p text:style-name="Roman"><text:span text:style-name="T1474">PIRMININKAS.</text:span><text:s/>Vis­kas ge­rai, ten bu­vo pa­grin­di­nis, to­dėl at­si­klau­siu.<text:s/></text:p>
        <text:p text:style-name="Roman">Da­bar ki­tas da­ly­kas, yra Sei­mo na­rių A. Ku­bi­lie­nės ir D. Ka­mins­ko. Ko­mi­te­tas pri­ta­rė. Ga­li­me ben­dru su­ta­ri­mu pri­tar­ti? Ga­li­me. Yra dar vie­nas pa­siū­ly­mas dėl 2<text:span text:style-name="T1475">1</text:span><text:s/>straips­nio, at­si­pra­šau, dėl 2 punk­to. Yra D. Ka­mins­ko ir A. Ku­bi­lie­nės pa­siū­ly­mas, ku­riam ko­mi­te­tas ne­pri­ta­rė. Au­to­rių pra­šom.<text:s/></text:p>
        <text:p text:style-name="Roman"><text:span text:style-name="T1476">D. KAMINSKAS</text:span><text:s/><text:span text:style-name="T1477">(</text:span><text:span text:style-name="T1478">LVŽSF</text:span><text:span text:style-name="T1479">)</text:span>. At­si­i­ma­me.<text:s/></text:p>
        <text:p text:style-name="Roman"><text:span text:style-name="T1480">PIRMININKAS.</text:span><text:s/>At­si­i­ma­te. Ge­rai. Da­bar ga­li­me ben­dru su­ta­ri­mu pri­tar­ti? Ga­li­me, ko­le­gos. Ačiū. Iš­brau­ko­me.<text:s/></text:p>
        <text:soft-page-break/>
        <text:p text:style-name="Roman">Dėl vi­so. M. Ma­jaus­kas – prieš. Pra­šom.<text:s/></text:p>
        <text:p text:style-name="Roman"><text:span text:style-name="T1481">M. MAJAUSKAS</text:span><text:s/><text:span text:style-name="T1482">(</text:span><text:span text:style-name="T1483">TS-LKDF</text:span><text:span text:style-name="T1484">)</text:span>. Ger­bia­mi ko­le­gos, čia yra vie­nas niu­an­sas įra­šy­tas, ku­riam ko­mi­te­tas pri­ta­rė, ir man at­ro­do, kad mes vi­si tu­ri­me la­bai są­mo­nin­gai ži­no­ti, dėl ko bal­suo­ja­me. Čia yra įra­šy­ta anks­čiau, pa­grin­di­nia­me pro­jek­te, ku­ris at­ke­lia­vo, jis lei­do pa­da­ry­ti ne dau­giau kaip vie­ną šiurkš­čią klai­dą. Pa­da­rei šiukš­čią klai­dą, a, šiurkš­ti klai­da, va­di­na­si, žmo­gus ta­po su­luo­šin­tas ar­ba ne­te­ko gy­vy­bės dėl gy­dy­to­jo pa­da­ry­tos klai­dos. Čia gi ger­bia­mo­jo ko­le­gos D. Ka­mins­ko įra­šy­ta, kad rei­kia ne vie­no, o dvie­jų per me­tus nu­žu­dy­tų žmo­nių, kad bū­tų pri­pa­žin­ta, kad gy­dy­to­jas pa­da­rė reikš­min­gą klai­dą ir ne­tek­tų li­cen­ci­jos. Man at­ro­do, toks pro­jek­tas tik­rai nė­ra tin­ka­mas ir šį da­ly­ką rei­kė­tų at­suk­ti.</text:p>
        <text:p text:style-name="Roman"><text:span text:style-name="T1485">PIRMININKAS.</text:span><text:s/>Ka­dan­gi nuo­mo­nės iš­si­sky­rė, bal­suo­ja­me. Ko­le­gos, kas už tai, kad bū­tų pri­tar­ta po svars­ty­mo, bal­suo­ja­te už, kas ma­no­te ki­taip, prieš ar­ba su­si­lai­ko­te.<text:s/></text:p>
        <text:p text:style-name="Roman">Ko­le­gos, bal­sa­vo 86 Sei­mo na­riai: už – 56, prieš – 2, su­si­lai­kė 28. Po svars­ty­mo pri­tar­ta.<text:s/></text:p>
        <text:p text:style-name="Roman"/>
        <text:p text:style-name="Laikas">15.00 val.</text:p>
        <text:p text:style-name="Roman12">Slau­gos prak­ti­kos ir aku­še­ri­jos prak­ti­kos įsta­ty­mo Nr. IX-413 7 ir 8 straips­nių pakei­ti­mo įsta­ty­mo pro­jek­tas Nr. XIIIP-3086(2) (<text:span text:style-name="T1486">svars</text:span><text:span text:style-name="T1487">­ty</text:span><text:span text:style-name="T1488">­mo tę</text:span><text:span text:style-name="T1489">­si</text:span><text:span text:style-name="T1490">­nys</text:span>)</text:p>
        <text:p text:style-name="Roman"/>
        <text:p text:style-name="Roman">Ki­tas ly­di­ma­sis tei­sės ak­tas – Slau­gos prak­ti­kos ir aku­še­ri­jos prak­ti­kos įsta­ty­mo pro­jek­tas. Ka­dan­gi ko­le­gos pa­siū­lė nau­ją straips­nį, pir­ma bū­tų po svars­ty­mo… Ger­bia­mi ko­le­gos, kvie­čiu, nes ko­mi­te­tas pri­ta­rė iš da­lies. Siū­lo­te bal­suo­ti ar su­tin­ka­te? Su­tin­ka­te.<text:s/></text:p>
        <text:p text:style-name="Roman">Da­bar bū­tų dėl 2 straips­nio, ar­ba 7 straips­nio 1 da­lies 5 punk­to. Ko­mi­te­tas pri­ta­rė. Ga­li­me ben­dru su­ta­ri­mu pri­tar­ti? Ga­li­me.<text:s/></text:p>
        <text:p text:style-name="Roman">Ki­tam jū­sų straips­niui, 8 da­liai… ko­mi­te­tas ne­pri­ima, kaip gir­džiu, at­si­i­ma.<text:s/></text:p>
        <text:p text:style-name="Roman">3 straips­nis bū­tų – ir­gi ko­mi­te­tas pri­ta­rė. Ga­li­me ben­dru su­ta­ri­mu? Ga­li­me. Dėl vi­so, ko­le­gos, ga­li­me ben­dru su­ta­ri­mu pri­tar­ti? Ga­li­me.<text:s/></text:p>
        <text:p text:style-name="Roman"/>
        <text:p text:style-name="Laikas">15.01 val.</text:p>
        <text:p text:style-name="Roman12">Bio­me­di­ci­ni­nių ty­ri­mų eti­kos įsta­ty­mo Nr. VIII-1679 5 ir 12 straips­nių pa­kei­ti­mo įsta­ty­mo pro­jek­tas Nr. XIIIP-3087(2) (<text:span text:style-name="T1491">svars</text:span><text:span text:style-name="T1492">­ty</text:span><text:span text:style-name="T1493">­mo tę</text:span><text:span text:style-name="T1494">­si</text:span><text:span text:style-name="T1495">­nys</text:span>)</text:p>
        <text:p text:style-name="Roman"/>
        <text:p text:style-name="Roman">Bio­me­di­ci­nos ty­ri­mų. Nė­ra. Ga­li­me ben­dru su­ta­ri­mu? Ga­li­me. Ačiū, ko­le­gos. Vi­są pa­ke­tą bai­gė­me. Ačiū, ger­bia­mas Da­riau, jums. Gal grį­ši­me dar, ko­mi­te­to pir­mi­nin­ke.</text:p>
        <text:p text:style-name="Roman"/>
        <text:p text:style-name="Laikas">15.02 val.</text:p>
        <text:p text:style-name="Roman12">Odon­to­lo­gi­jos prak­ti­kos įsta­ty­mo Nr. I-1246 pa­kei­ti­mo įsta­ty­mo pro­jek­tas Nr. XIIP-3955(3), Odon­to­lo­gų rū­mų įsta­ty­mo Nr. IX-1929 pa­kei­ti­mo įsta­ty­mo pro­jek­tas Nr. XIIIP-1049(2), Svei­ka­tos prie­žiū­ros įstai­gų įsta­ty­mo Nr. I-1367 1 ir 2 straips­nių pakei­ti­mo įsta­ty­mo pro­jek­tas Nr. XIIIP-1050(2), Nar­ko­ti­nių ir psi­chot­ro­pi­nių me­džia­gų<text:s/><text:span text:style-name="T1496">kon</text:span><text:span text:style-name="T1497">­tro</text:span><text:span text:style-name="T1498">­lės įsta</text:span><text:span text:style-name="T1499">­ty</text:span><text:span text:style-name="T1500">­mo Nr. VII-602 12 straips</text:span><text:span text:style-name="T1501">­nio pa</text:span><text:span text:style-name="T1502">­kei</text:span><text:span text:style-name="T1503">­ti</text:span><text:span text:style-name="T1504">­mo įsta</text:span><text:span text:style-name="T1505">­ty</text:span><text:span text:style-name="T1506">­mo pro</text:span><text:span text:style-name="T1507">­jek</text:span><text:span text:style-name="T1508">­tas Nr. XIIIP-3335,</text:span><text:s/>Far­ma­ci­jos įsta­ty­mo Nr. IX-709 8 straips­nio įsta­ty­mo pro­jek­tas Nr. XIIIP-3336 (<text:span text:style-name="T1509">pateikimas</text:span>)</text:p>
        <text:p text:style-name="Roman"/>
        <text:p text:style-name="Roman">Ko­le­gos, mū­sų ki­tas dar­bo­tvarkės klau­si­mas yra pro­jek­tai Nr. XIIP-3955(3), Nr. XIIIP-1049(2), Nr. XIIIP-1050(2), Nr. XIIIP-3335 ir Nr. XIIIP-3336. Kvie­čiu pa­tį au­to­rių, mi­nist­rą A. Ve­ry­gą pri­sta­ty­ti.<text:s/></text:p>
        <text:p text:style-name="Roman"><text:span text:style-name="T1510">A. VERYGA</text:span><text:s/><text:span text:style-name="T1511">(</text:span><text:span text:style-name="T1512">LVŽSF</text:span><text:span text:style-name="T1513">)</text:span>. Dė­ko­ju, pir­mi­nin­ke. Ger­bia­mi ko­le­gos, leis­ki­te jums pri­sta­ty­ti Odon­to­lo­gi­jos prak­ti­kos įsta­ty­mo ir ki­tų su­si­ju­sių įsta­ty­mų pa­tai­sas, ku­rio­mis yra sie­kia­ma ke­le­tas da­ly­kų. Pir­miau­sia įsta­ty­mi­niu ly­giu reg­la­men­tuo­ti odon­to­lo­gi­nės prie­žiū­ros, pa­gal­bos įstai­gų ir bur­nos prie­žiū­ros spe­cia­lis­tų li­cen­ci­ja­vi­mo pa­grin­dus, to­kiu bū­du įgy­ven­di­nant Kon­sti­tu­ci­nio Teis­mo spren­di­mus, kad es­mi­nės ūki­nės veik­los są­ly­gas ga­li­ma nu­sta­ty­ti tik įsta­ty­mu. Taip pat odon­to­lo­gi­nės prie­žiū­ros įstai­goms, gy­dy­to­jams odon­to­lo­gams ir bur­nos prie­žiū­<text:soft-page-break/>ros spe­cia­lis­tams su­da­ry­ti vie­no­das są­ly­gas, tai yra pa­gal tuos pa­čius li­cen­ci­ja­vi­mo mo­de­lius pra­dė­ti ir vyk­dy­ti veik­lą kaip ir ki­toms as­mens svei­ka­tos prie­žiū­ros įstai­goms ar ki­tiems svei­ka­tos prie­žiū­ros spe­cia­lis­tams. Su­ma­žin­ti ad­mi­nist­ra­ci­nę naš­tą ir pa­ge­rin­ti odon­to­lin­gės prie­žiū­ros, bur­nos prie­žiū­ros pa­slau­gų ko­ky­bę ir pa­cien­tų sau­gą, vi­sų as­mens svei­ka­tos prie­žiū­ros įstai­gų ir spe­cia­lis­tų li­cen­ci­ja­vi­mą bei prie­žiū­rą pa­ve­dant vie­nai vals­ty­bės ins­ti­tu­ci­jai, ir su­de­rin­ti mi­nė­tus tei­sės ak­tus su ki­tais įsta­ty­mais.<text:s/></text:p>
        <text:p text:style-name="Roman">Kas vis dėl­to nu­sta­to­ma šiuo­se įsta­ty­mų pa­kei­ti­muo­se? Tai yra nu­sta­to­ma, kad odon­to­lo­gi­jos prak­ti­kos bei bur­nos prie­žiū­ros prak­ti­kos li­cen­ci­ja­vi­mo pa­grin­dai yra įtvir­ti­na­mi kaip li­cen­ci­ja­vi­mo mo­de­lis D, tai yra va­di­na­masis<text:s/>de­kla­ra­vi­mas, kai li­cen­ci­ja lai­ko­ma iš­duo­ta ki­tą die­ną nuo do­ku­men­tų pa­tei­ki­mo. Kaip ir ki­tiems as­mens svei­ka­tos prie­žiū­ros spe­cia­lis­tams, toks mo­de­lis jau yra tai­ko­mas gy­dy­to­jams, slau­gy­to­jams, aku­še­riams. Taip pat nu­sta­to­mos kon­kre­čios li­cen­ci­jų už­si­im­ti odon­to­lo­gų ar bur­nos prie­žiū­ros spe­cia­lis­tų prak­ti­ka iš­da­vi­mo są­ly­gos: tai yra tu­rė­ti tei­sę dirb­ti Lie­tu­vo­je; mo­kė­ti vals­ty­bi­nę kal­bą; tu­rė­ti pro­fe­si­nę kva­li­fi­ka­ci­ją; svei­ka­tos būk­lė tu­ri ati­tik­ti nu­sta­ty­tus rei­ka­la­vi­mus; taip pat pa­ve­da­ma li­cen­ci­jas odon­to­lo­gi­nės prie­žiū­ros pa­gal­bos įstai­goms, gy­dy­to­jams odon­to­lo­gams, bur­nos prie­žiū­ros spe­cia­lis­tams iš­duo­ti Vals­ty­bi­nei ak­re­di­ta­vi­mo svei­ka­tos prie­žiū­ros veik­lai tar­ny­bai (to­liau –<text:s/>Ak­re­di­ta­vi­mo tar­ny­ba); taip pat nu­sta­to­ma, kad odon­to­lo­gas ir svei­ka­tos prie­žiū­ros įstai­ga tu­ri bū­ti su­si­ję dar­bo ar jo es­mę ati­tin­kan­čiais tei­si­niais san­ty­kiais; nu­sta­to­ma, kad pa­kei­tus įsta­ty­mą ne­rei­kė­tų kreip­tis dėl nau­jų li­cen­ci­jų iš­da­vi­mo ar kei­ti­mo. Va­di­na­si, tiems, ku­rie jau tu­ri iš­duo­tą ga­lio­jan­čią li­cen­ci­ją, iš nau­jo dėl li­cen­ci­jos iš­da­vi­mo ne­rei­kė­tų kreip­tis.<text:s/></text:p>
        <text:p text:style-name="Roman">Taip pat siū­lo­mi Odon­to­lo­gų rū­mų įsta­ty­mo tam tik­ri su tuo su­si­ję pa­kei­ti­mai, tai yra nai­ki­na­mos nuo­sta­tos, su­si­ju­sios su vie­šo­jo ad­mi­nist­ra­vi­mo įga­lio­ji­mais. Tai reiš­kia, kad nai­ki­na­ma Odon­to­lo­gų rū­mų funk­ci­ja iš­duo­ti odon­to­lo­gi­jos prak­ti­kos, bur­nos prie­žiū­ros spe­cia­lis­to li­cen­ci­jas bei vyk­dy­ti jų prie­žiū­rą, taip pat pri­va­lo­ma odon­to­lo­gų ir bur­nos prie­žiū­ros spe­cia­lis­tų na­rys­tė Odon­to­lo­gų rū­muo­se bū­tų nai­ki­na­ma, taip pat rū­mų tei­sė gau­ti vals­ty­bės tur­tą pa­nau­dos pa­grin­dais.<text:s/></text:p>
        <text:p text:style-name="Roman">Iš tie­sų yra ne vie­nas ar­gu­men­tas, dėl ko ra­gin­tu­me to­kias pa­tai­sas pri­im­ti. Tai, kaip ir bu­vo pa­mi­nė­ta, Kon­sti­tu­ci­nio Teis­mo spren­di­mo įgy­ven­di­ni­mas. Taip pat no­rė­čiau ak­cen­tuo­ti, kad šiuo me­tu odon­to­lo­gai yra fak­tiš­kai vie­nin­te­liai spe­cia­lis­tai, iš­kren­tan­tys iš mū­sų li­cen­ci­ja­vi­mo ir prie­žiū­ros sis­te­mos, pa­ve­dant ją Odon­to­lo­gų rū­mams. Šios įsta­ty­mo pa­tai­sos grą­žin­tų juos į to­kią mū­sų li­cen­ci­ja­vi­mo sis­te­mą ir prie­žiū­ros sis­te­mą ir nai­kin­tų tą pri­va­lo­mą na­rys­tę rū­muo­se. Dar vie­nas svar­bus niu­an­sas, su ku­riuo mes su­si­du­ria­me, tai, kai ky­la klau­si­mų dėl pa­slau­gų ko­ky­bės ar­ba dėl ža­los at­ly­gi­ni­mo, iš tie­sų šian­dien ky­la ir tam tik­ri in­te­re­sų kon­flik­tai, kuo­met pa­si­tel­kia­mi eks­per­tai, ku­rie tu­rė­tų įver­tin­ti pa­da­ry­tą ža­lą, o fak­tiš­kai vi­si to­kie eks­per­tai pri­klau­so Odon­to­lo­gų rū­mams. Va­di­na­si, tų pa­čių rū­mų ar­ba aso­cia­ci­jos na­riai nag­ri­nė­ja vie­nas ki­to pa­da­ry­tą kaž­ko­kią ža­lą ar pa­žei­di­mus. Yra ir ki­tų, kaip mi­nė­jau, niu­an­sų, ku­rie yra su­si­ję su ar­gu­men­tais, dėl ko yra tei­kia­mi šie tei­sės ak­tai. Tai kvie­čiu pa­lai­ky­ti to­kius spren­di­mus.</text:p>
        <text:p text:style-name="Roman"><text:span text:style-name="T1514">PIRMININKAS.</text:span><text:s/>Ačiū, ger­bia­mas ko­le­ga. M. Ma­jaus­ko ne­ma­tau. A. Ar­mo­nai­tė. Pra­šau, ko­le­ge, klau­si­mas.</text:p>
        <text:p text:style-name="Roman"><text:span text:style-name="T1515">A. ARMONAITĖ</text:span><text:s/><text:span text:style-name="T1516">(</text:span><text:span text:style-name="T1517">MSNG</text:span><text:span text:style-name="T1518">)</text:span>. Dė­ko­ju. Mi­nist­re, ar ga­lė­tu­mė­te pa­ko­men­tuo­ti Tei­sės de­par­ta­men­to iš­va­das ir ką iš es­mės kal­ba odon­to­lo­gų ben­druo­me­nė, jog ap­ri­bo­da­mi, kad šia veik­la ga­lės už­si­im­ti tik žmo­nės, svei­ka­tos įstai­go­je su­da­rę dar­bo su­tar­tį su ta įstai­ga, na, mes Lie­tu­vo­je ne­tek­si­me tų pa­slau­gų tei­kė­jų, ku­rie gal­būt tu­ri sa­vo in­di­vi­du­a­lias įmo­nes, ma­žą­sias ben­dri­jas, ir taip mes iš es­mės ap­ri­bo­si­me pa­slau­gų pri­ei­na­mu­mą var­to­to­jams. Mums, kaip po­li­ti­kams, vis dėl­to yra svar­bu, kad žmo­nės tu­rė­tų iš ko pa­si­rink­ti pa­slau­gos tei­kė­ją, ne taip svar­bu, ar jis yra su­da­ręs dar­bo su­tar­tį su ta įstai­ga, ar jis vei­kia sa­vo įmo­nė­je. Ką jūs ga­lė­tu­mė­te at­sa­ky­ti į šią kri­ti­ką?<text:s/></text:p>
        <text:p text:style-name="Roman"><text:span text:style-name="T1519">A. VERYGA</text:span><text:span text:style-name="T1520"><text:s/></text:span><text:span text:style-name="T1521">(</text:span><text:span text:style-name="T1522">LVŽSF</text:span><text:span text:style-name="T1523">)</text:span><text:span text:style-name="T1524">.</text:span><text:s/>Ačiū už pa­sta­bą. Aš ma­nau, kad mes ga­lė­si­me dis­ku­tuo­ti, jei­gu bus duo­tas pri­ta­ri­mas ap­skri­tai iš prin­ci­po keis­ti pa­tį mo­de­lį, nes tai, ką jūs pa­mi­nė­jo­te, yra ne­di­de­lė, sa­ky­ki­me, de­ta­lė, dėl ku­rios tik­rai ga­li­ma kal­bė­tis. Juo la­biau kad toks prin­ci­pas ga­lio­ja<text:s/><text:soft-page-break/>as­mens svei­ka­tos prie­žiū­ro­je, ir tik­rai, aš ma­nau, ga­lė­si­me dėl to dis­ku­tuo­ti. Tik­rai nie­kas ne­tu­ri no­ro ap­ri­bo­ti pri­ei­na­mu­mą prie pa­slau­gų ar ga­li­my­bės teik­ti to­kias pa­slau­gas, tik tiek, kad tu­rė­ki­me gal­vo­je, kad Lie­tu­va yra pa­ruo­šu­si la­bai daug odon­to­lo­gų. Pa­ti odon­to­lo­gų ben­druo­me­nė tą ak­cen­tuo­ja. Iš tie­sų pa­lei­dus šią sis­te­mą la­bai li­be­ra­liai, tu­rint daug pa­slau­gos tei­kė­jų ir tu­rint ga­li­my­bę iš es­mės jiems pa­tiems ir kai­nas nu­si­sta­ty­ti, ir pa­na­šiai, kai nie­kas ne­no­ri gy­ven­ti su ne­di­de­liu at­ly­gi­ni­mu ir no­ri už­si­dirb­ti iš san­ty­ki­nai ne­di­de­lio pa­cien­tų skai­čiaus, mes tu­ri­me la­bai aukš­tas pa­slau­gų kai­nas. Bet vėl­gi tai nė­ra tie­sio­giai su­si­ję su to­kia nuo­sta­ta, aš tie­siog tai sa­kau ar­gu­men­tuo­da­mas ir at­sa­ky­da­mas į jū­sų bai­mę, kad kur nors su­ma­žės pa­slau­gų tei­kė­jų. Iš tik­rų­jų dėl to­kios nuo­sta­tos, aš ma­nau, ga­lė­tu­me dis­ku­tuo­ti, jei­gu bū­tų iš prin­ci­po pri­ta­ri­mas, kad ga­li­me grą­žin­ti pa­tį li­cen­ci­ja­vi­mą ir prie­žiū­rą į vals­ty­bės ins­ti­tu­ci­jas.</text:p>
        <text:p text:style-name="Roman"><text:span text:style-name="T1525">PIRMININKAS.</text:span><text:span text:style-name="T1526"><text:s/></text:span>Jū­sų no­ri pa­klaus­ti ko­le­ga A. Ma­tu­las. Pra­šau.</text:p>
        <text:p text:style-name="Roman"><text:span text:style-name="T1527">A. MATULAS</text:span><text:s/><text:span text:style-name="T1528">(</text:span><text:span text:style-name="T1529">TS-LKDF</text:span><text:span text:style-name="T1530">)</text:span>. Ger­bia­mas ko­le­ga, jei­gu mes nai­ki­na­me pri­va­lo­mą na­rys­tę, jei­gu pe­ri­ma­me fi­zi­nių ir ju­ri­di­nių as­me­nų li­cen­ci­ja­vi­mą, iš es­mės ne­lie­ka rim­tų ar­gu­men­tų, dėl ko lik­ti rū­mų na­riu ir mo­kė­ti mo­kes­čius. Ko­kia jū­sų prog­no­zė, ko­kios funk­ci­jos lie­ka rū­mams ir koks mo­ty­vas odon­to­lo­gams ir pa­dė­jė­jams bū­ti rū­mų na­riais?</text:p>
        <text:p text:style-name="Roman"><text:span text:style-name="T1531">A. VERYGA</text:span><text:span text:style-name="T1532"><text:s/></text:span><text:span text:style-name="T1533">(</text:span><text:span text:style-name="T1534">LVŽSF</text:span><text:span text:style-name="T1535">)</text:span><text:span text:style-name="T1536">.<text:s/></text:span>Iš tie­sų ge­ras klau­si­mas. Tik­tai var­gu ar aš į jį ga­lė­čiau la­bai tin­ka­mai at­sa­ky­ti. Vis dėl­to Odon­to­lo­gų rū­mai ar aso­cia­ci­jos, ar pa­na­šūs da­ri­niai ki­to­mis for­mo­mis eg­zis­tuo­ja ki­to­se sri­ty­se, nors ir ką mes pa­im­tu­me, ar kar­dio­lo­gus, ar ko­kią ki­tą pro­fe­si­nę ben­druo­me­nę, jie tik­rai ran­da, ką veik­ti. Jie pa­pras­tai pri­žiū­ri pro­fe­si­nę eti­ką, už­si­i­ma kva­li­fi­ka­ci­jos kė­li­mu, or­ga­ni­zuo­ja tam tik­rus ren­gi­nius ir taip mo­ty­vuo­ja na­rius bū­ti jų na­riais.<text:s/></text:p>
        <text:p text:style-name="Roman">Aš ma­nau, prie­vo­lė pri­va­lo­mai bū­ti aso­cia­ci­jos na­riu ir mo­kė­ti mo­kes­čius, švel­niai ta­riant, yra keis­ta ir su tuo yra su­si­ję ir tam tik­ri ki­ti da­ly­kai, ku­riuos aš mi­nė­jau. Tai yra in­te­re­sų kon­flik­tai, ku­rie pas­kui ky­la nag­ri­nė­jant tam tik­rus pa­žei­di­mus, kai vi­si, bū­da­mi aso­cia­ci­jos na­riais, vie­nas ki­tą nag­ri­nė­ja. Ir tai iš tik­rų­jų yra pro­ble­ma. O ką rū­mai ap­si­spręs­tų to­kiu at­ve­ju ne­te­kę li­cen­ci­ja­vi­mo da­ry­ti, kaip jie įti­kin­tų ben­druo­me­nę lik­ti na­riais, iš tik­rų­jų jų pa­čių rei­kė­tų klaus­ti, ar jie su­ge­bės įro­dy­ti, kad jie ko­kią nors pri­dė­ti­nę ver­tę sa­vo ben­druo­me­nei su­ku­ria. Aš ti­kiuo­si, kad su­kurs ir įro­dys, kad jie per ren­gi­nius, per kva­li­fi­ka­ci­jos kė­li­mą tai ben­druo­me­nei yra rei­ka­lin­gi.</text:p>
        <text:p text:style-name="Roman"><text:span text:style-name="T1537">PIRMININKAS.</text:span><text:span text:style-name="T1538"><text:s/></text:span>Jū­sų no­ri pa­klaus­ti ko­le­ga E. Pu­pi­nis.</text:p>
        <text:p text:style-name="Roman"><text:span text:style-name="T1539">E. PUPINIS</text:span><text:span text:style-name="T1540"><text:s/></text:span><text:span text:style-name="T1541">(</text:span><text:span text:style-name="T1542">TS-LKDF</text:span><text:span text:style-name="T1543">)</text:span><text:span text:style-name="T1544">.<text:s/></text:span>Ačiū. Ger­bia­mas mi­nist­re, aiš­ki­na­ma­ja­me raš­te jūs mi­ni­te, kad pa­pil­do­mų biu­dže­to lė­šų ne­rei­kės. Kas su­si­ję su tais, ku­rie gal­būt ke­lia kva­li­fi­ka­ci­ją, tas ne­išeis, nes iš tik­rų­jų, kiek su­pran­tu, da­lį tos naš­tos pa­si­im­da­vo rū­mai<text:s/>ir su­si­rink­da­vo iš sa­vo narių už tam tik­ras pa­slau­gas. Vis dėl­to no­rė­čiau pa­si­tei­rau­ti, ar biu­dže­to da­lį rei­kės pa­di­din­ti, ar iš tik­rų­jų iš ko­kių nors vi­di­nių re­sur­sų tos funk­ci­jos bus at­lie­ka­mos, nes, kiek su­pran­tu, rū­mai tu­rė­jo sa­vo tam tik­rą struk­tū­rą, tam tik­rus eta­tus ir iš tik­rų­jų vis tiek tam tik­ra fi­nan­si­nė naš­ta bu­vo?</text:p>
        <text:p text:style-name="Roman"><text:span text:style-name="T1545">A. VERYGA</text:span><text:span text:style-name="T1546"><text:s/></text:span><text:span text:style-name="T1547">(</text:span><text:span text:style-name="T1548">LVŽSF</text:span><text:span text:style-name="T1549">)</text:span><text:span text:style-name="T1550">.<text:s/></text:span>Čia kal­ba­te apie kva­li­fi­ka­ci­jos kė­li­mą…</text:p>
        <text:p text:style-name="Roman"><text:span text:style-name="T1551">E. PUPINIS</text:span><text:span text:style-name="T1552"><text:s/></text:span><text:span text:style-name="T1553">(</text:span><text:span text:style-name="T1554">TS-LKDF</text:span><text:span text:style-name="T1555">)</text:span><text:span text:style-name="T1556">.<text:s/></text:span>Taip.</text:p>
        <text:p text:style-name="Roman"><text:span text:style-name="T1557">A. VERYGA</text:span><text:span text:style-name="T1558"><text:s/></text:span><text:span text:style-name="T1559">(</text:span><text:span text:style-name="T1560">LVŽSF</text:span><text:span text:style-name="T1561">)</text:span><text:span text:style-name="T1562">. …</text:span>jei­gu tei­sin­gai su­pra­tau. Ma­to­te, čia ko­kios nors naš­tos kil­ti ne­tu­rė­tų, nes pa­pras­tai odon­to­lo­gai mo­kė­da­vo už tuos kur­sus ir tam tik­ra pras­me bu­vo ap­ri­bo­ti šal­ti­nių, ku­rie ga­lė­jo tą kva­li­fi­ka­ci­jos kė­li­mą or­ga­ni­zuo­ti. Ma­no su­pra­ti­mu, taip, kaip yra ki­to­se sri­ty­se, ir vi­si uni­ver­si­te­tai, ku­rie ren­gia spe­cia­lis­tus, pa­pras­tai to­kius kur­sus or­ga­ni­zuo­ja, da­lis jų den­gia­ma per įvai­rias pro­gra­mas, taip pat bū­na ir Eu­ro­pos Są­jun­gos pi­ni­gų tam ski­ria­ma, bet kai kur spe­cia­lis­tai mo­ka pa­tys, kai kur įstai­ga, ku­ri siun­čia dar­buo­to­ją, da­lį tų iš­lai­dų tei­kia. Vi­sur to­kia sis­te­ma vei­kia ir tai ne­su­ke­lia ko­kios nors pa­pil­do­mos naš­tos biu­dže­tui. Taip bus ir šiuo at­ve­ju.<text:s/></text:p>
        <text:p text:style-name="Roman"><text:span text:style-name="T1563">PIRMININKAS.</text:span><text:span text:style-name="T1564"><text:s/></text:span>J. Sa­ba­taus­kas. Pra­šau. Ger­bia­ma Ra­sa, leis­ki­te Ju­liui pa­klaus­ti, jū­sų frak­ci­jos va­do­vui.<text:s/><text:span text:style-name="T1565">Ger</text:span><text:span text:style-name="T1566">­bia</text:span><text:span text:style-name="T1567">­mas Ju</text:span><text:span text:style-name="T1568">­liau Sa</text:span><text:span text:style-name="T1569">­ba</text:span><text:span text:style-name="T1570">­taus</text:span><text:span text:style-name="T1571">­kai, jūs tu</text:span><text:span text:style-name="T1572">­ri</text:span><text:span text:style-name="T1573">­te ga</text:span><text:span text:style-name="T1574">­li</text:span><text:span text:style-name="T1575">­my</text:span><text:span text:style-name="T1576">­bę už</text:span><text:span text:style-name="T1577">­duo</text:span><text:span text:style-name="T1578">­ti klau</text:span><text:span text:style-name="T1579">­si</text:span><text:span text:style-name="T1580">­mą. Ar jūs pa</text:span><text:span text:style-name="T1581">­si</text:span><text:span text:style-name="T1582">­nau</text:span><text:span text:style-name="T1583">­do</text:span><text:span text:style-name="T1584">­si</text:span><text:span text:style-name="T1585">­te ta tei</text:span><text:span text:style-name="T1586">­se? Pa</text:span><text:span text:style-name="T1587">­na</text:span><text:span text:style-name="T1588">­šu, kad ne</text:span><text:span text:style-name="T1589">­la</text:span><text:span text:style-name="T1590">­bai.<text:s/></text:span></text:p>
        <text:p text:style-name="Roman"><text:span text:style-name="T1591">J. SABATAUSKAS</text:span><text:span text:style-name="T1592"><text:s/></text:span><text:span text:style-name="T1593">(</text:span><text:span text:style-name="T1594">LSDPF</text:span><text:span text:style-name="T1595">)</text:span><text:span text:style-name="T1596">. Ačiū, ger</text:span><text:span text:style-name="T1597">­bia</text:span><text:span text:style-name="T1598">­mas pir</text:span><text:span text:style-name="T1599">­mi</text:span><text:span text:style-name="T1600">­nin</text:span><text:span text:style-name="T1601">­ke. Ger</text:span><text:span text:style-name="T1602">­bia</text:span><text:span text:style-name="T1603">­mas mi</text:span><text:span text:style-name="T1604">­nist</text:span><text:span text:style-name="T1605">­re, aš su</text:span><text:span text:style-name="T1606">­pran</text:span><text:span text:style-name="T1607">­tu, kad jūs grie</text:span><text:span text:style-name="T1608">­bė</text:span><text:span text:style-name="T1609">­tės kaip šiau</text:span><text:span text:style-name="T1610">­do Kon</text:span><text:span text:style-name="T1611">­sti</text:span><text:span text:style-name="T1612">­tu</text:span><text:span text:style-name="T1613">­ci</text:span><text:span text:style-name="T1614">­nio Teis</text:span><text:span text:style-name="T1615">­mo 2006 m. ge</text:span><text:span text:style-name="T1616">­gu</text:span><text:span text:style-name="T1617">­žės 31 d. nu</text:span><text:span text:style-name="T1618">­ta</text:span><text:span text:style-name="T1619">­ri</text:span><text:span text:style-name="T1620">­mo dėl<text:s/></text:span><text:soft-page-break/><text:span text:style-name="T1621">kvo</text:span><text:span text:style-name="T1622">­ti</text:span><text:span text:style-name="T1623">­nio cuk</text:span><text:span text:style-name="T1624">­raus nu</text:span><text:span text:style-name="T1625">­sta</text:span><text:span text:style-name="T1626">­ty</text:span><text:span text:style-name="T1627">­mo, pa</text:span><text:span text:style-name="T1628">­si</text:span><text:span text:style-name="T1629">­grie</text:span><text:span text:style-name="T1630">­bė</text:span><text:span text:style-name="T1631">­te tarp kit</text:span><text:span text:style-name="T1632">­ko pa</text:span><text:span text:style-name="T1633">­sa</text:span><text:span text:style-name="T1634">­ky</text:span><text:span text:style-name="T1635">­tą tei</text:span><text:span text:style-name="T1636">­gi</text:span><text:span text:style-name="T1637">­nį ir nu</text:span><text:span text:style-name="T1638">­spren</text:span><text:span text:style-name="T1639">­dė</text:span><text:span text:style-name="T1640">­te re</text:span><text:span text:style-name="T1641">­or</text:span><text:span text:style-name="T1642">­ga</text:span><text:span text:style-name="T1643">­ni</text:span><text:span text:style-name="T1644">­zuo</text:span><text:span text:style-name="T1645">­ti sis</text:span><text:span text:style-name="T1646">­te</text:span><text:span text:style-name="T1647">­mą, pa</text:span><text:span text:style-name="T1648">­gal ku</text:span><text:span text:style-name="T1649">­rią kaž</text:span><text:span text:style-name="T1650">­ko</text:span><text:span text:style-name="T1651">­dėl pui</text:span><text:span text:style-name="T1652">­kiai vei</text:span><text:span text:style-name="T1653">­kia ir Ar</text:span><text:span text:style-name="T1654">­chi</text:span><text:span text:style-name="T1655">­tek</text:span><text:span text:style-name="T1656">­tų rū</text:span><text:span text:style-name="T1657">­mai, ir Au</text:span><text:span text:style-name="T1658">­di</text:span><text:span text:style-name="T1659">­to<text:s/></text:span>rū­mai, aš jau ne­kal­bu apie ki­tus, ku­rie nu­sta­to, kas tu­ri tei­sę ta li­cen­ci­juo­ta veik­la už­si­i­mi­nė­ti ar ne. Juo la­biau kad Kon­sti­tu­ci­nia­me Teis­me bu­vo by­la, ku­rio­je bu­vo spren­džia­ma, ar ap­skri­tai to­kie rū­mai ga­li iš­duo­ti to­kius lei­di­mus, bet ka­dan­gi tai vals­ty­bės de­le­guo­ta ad­mi­nist­ra­vi­mo funk­ci­ja, ku­ri da­bar kai­nuos pa­pil­do­mai biu­dže­te, pa­sa­ky­ki­te man tik­rą­ją prie­žas­tį, ko­dėl jūs nai­ki­na­te Odon­to­lo­gų rū­mus ir per­duo­da­te iš biu­dže­to iš­lai­ko­mai…</text:p>
        <text:p text:style-name="Roman"><text:span text:style-name="T1660">PIRMININKAS.</text:span><text:s/>Lai­kas! 1,5 mi­nu­tės.</text:p>
        <text:p text:style-name="Roman"><text:span text:style-name="T1661">J. SABATAUSKAS</text:span><text:s/><text:span text:style-name="T1662">(</text:span><text:span text:style-name="T1663">LSDPF</text:span><text:span text:style-name="T1664">)</text:span>. …įstai­gai vyk­dy­ti tą funk­ci­ją, dėl ku­rios pa­di­dės ad­mi­nist­ra­vi­mo naš­ta ir ku­ri bus kon­kre­čia pi­ni­gi­ne iš­raiš­ka. (<text:span text:style-name="T1665">Bal</text:span><text:span text:style-name="T1666">­sai sa</text:span><text:span text:style-name="T1667">­lė</text:span><text:span text:style-name="T1668">­je</text:span>) Ko­kia bus iš­raiš­ka?</text:p>
        <text:p text:style-name="Roman"><text:span text:style-name="T1669">A. VERYGA</text:span><text:s/><text:span text:style-name="T1670">(</text:span><text:span text:style-name="T1671">LVŽSF</text:span><text:span text:style-name="T1672">)</text:span>. La­bai ačiū už klau­si­mą. Aš vi­sus ar­gu­men­tus pri­sta­čiau, ne­ži­nau, ar rei­kė­tų juos kar­to­ti. Kon­sti­tu­ci­nio Teis­mo spren­di­mas, ku­rį jūs tei­sin­gai pa­mi­nė­jo­te, yra tik­tai vie­nas iš ke­le­to ar­gu­men­tų, ku­riuos aš var­di­nau. Ki­ti ar­gu­men­tai yra ir ko­ky­bės prie­žiū­ra, ir li­cen­ci­ja­vi­mo tvar­kos su­vie­no­di­ni­mas su ki­tais svei­ka­tos prie­žiū­ros spe­cia­lis­tais, ku­rie jau yra li­cen­ci­juo­ja­mi mū­sų sis­te­mo­je.<text:span text:style-name="T1673"><text:s/>Iš tik</text:span><text:span text:style-name="T1674">­rų</text:span><text:span text:style-name="T1675">­jų odon</text:span><text:span text:style-name="T1676">­to</text:span><text:span text:style-name="T1677">­lo</text:span><text:span text:style-name="T1678">­gai, aš da</text:span><text:span text:style-name="T1679">­bar jau ne</text:span><text:span text:style-name="T1680">­ga</text:span><text:span text:style-name="T1681">­lė</text:span><text:span text:style-name="T1682">­čiau tik</text:span><text:span text:style-name="T1683">­rai pri</text:span><text:span text:style-name="T1684">­si</text:span><text:span text:style-name="T1685">­min</text:span><text:span text:style-name="T1686">­ti vi</text:span><text:span text:style-name="T1687">­sos is</text:span><text:span text:style-name="T1688">­to</text:span><text:span text:style-name="T1689">­ri</text:span><text:span text:style-name="T1690">­jos, ko</text:span><text:span text:style-name="T1691">­dėl jie vie</text:span><text:span text:style-name="T1692">­ni bu</text:span><text:span text:style-name="T1693">­vo to</text:span><text:span text:style-name="T1694">­kiu bū</text:span><text:span text:style-name="T1695">­du at</text:span><text:span text:style-name="T1696">­plėš</text:span><text:span text:style-name="T1697">­ti nuo sis</text:span><text:span text:style-name="T1698">­te</text:span><text:span text:style-name="T1699">­mos, nes tai iš es</text:span><text:span text:style-name="T1700">­mės yra ta pa</text:span><text:span text:style-name="T1701">­ti as</text:span><text:span text:style-name="T1702">­mens svei</text:span><text:span text:style-name="T1703">­ka</text:span><text:span text:style-name="T1704">­tos prie</text:span><text:span text:style-name="T1705">­žiū</text:span><text:span text:style-name="T1706">­ra, tik</text:span><text:span text:style-name="T1707">­tai vie</text:span><text:span text:style-name="T1708">­na iš sri</text:span><text:span text:style-name="T1709">­čių, kur yra tai</text:span><text:span text:style-name="T1710">­ko</text:span><text:span text:style-name="T1711">­mos ir tam tik</text:span><text:span text:style-name="T1712">­ros in</text:span><text:span text:style-name="T1713">­ter</text:span><text:span text:style-name="T1714">­ven</text:span><text:span text:style-name="T1715">­ci</text:span><text:span text:style-name="T1716">­jos.<text:s/></text:span></text:p>
        <text:p text:style-name="Roman">Aš ma­nau, kad ir spe­cia­lis­tų li­cen­ci­ja­vi­mas, ir to­kių įstai­gų ko­ky­bės prie­žiū­ra tu­rė­tų bū­ti vie­no­se ran­ko­se tam, kad už­tik­rin­tu­me ir ko­ky­bę, ir prie­žiū­rą. Tuo la­biau kad tie kaš­tai, jei­gu jie ir bus, bus tik­rai la­bai la­bai mi­ni­ma­lūs. Aš mi­nė­jau, kad li­cen­ci­ja­vi­mo tvar­ka, ta nu­ma­to­ma va­di­na­mo­ji D de­kla­ra­vi­mo tvar­ka, mi­ni­mi­zuo­ja kaš­tus. Jei­gu spe­cia­lis­tas pa­tei­kia vi­sus do­ku­men­tus, jis iš es­mės au­to­ma­tiš­kai gau­na li­cen­ci­ją. Da­bar­ti­nė tvar­ka yra ta va­di­na­mo­ji griež­ta tvar­ka, kur rei­kia daug, na, yra im­les­nė kaš­tams. Iš tie­sų ne­su­tik­čiau, kad vien tik­tai Kon­sti­tu­ci­nio Teis­mo spren­di­mas čia yra pa­grin­di­nis ar­gu­men­tas. Aš jį įvar­di­nau tik kaip vie­ną iš ar­gu­men­tų, tei­si­nių ar­gu­men­tų, gre­ta da­ly­ki­nių ar­gu­men­tų.<text:s/></text:p>
        <text:p text:style-name="Roman"><text:span text:style-name="T1717">PIRMININKAS.</text:span><text:s/>Jū­sų dar no­ri pa­klaus­ti E. Gent­vi­las. Pra­šau, ko­le­ga.</text:p>
        <text:p text:style-name="Roman"><text:span text:style-name="T1718">E. GENTVILAS</text:span><text:s/><text:span text:style-name="T1719">(</text:span><text:span text:style-name="T1720">LSF</text:span><text:span text:style-name="T1721">)</text:span>. Ger­bia­mas ko­le­ga, vals­tie­čiai ir ža­lie­ji,<text:s/>at­ėję į Sei­mą,<text:s/>ne kar­tą kal­bė­jo apie tai, kad bū­ti­nas so­cia­li­nis dia­lo­gas su pro­fe­si­nė­mis aso­cia­ci­jo­mis, su ne­vy­riau­sy­bi­niu sek­to­riu­mi ir taip to­liau. Da­bar jūs kaž­kaip keis­tai kal­ti­na­te Odon­to­lo­gų rū­mus, kad štai yra to­kie at­si­ra­dę, kaip jūs sa­vo pri­sta­ty­me pa­sa­kė­te, iš­kri­tę iš kon­teks­to, tai yra su­kū­rę Odon­to­lo­gų rū­mus ir ga­vę vals­ty­bės de­le­guo­tą funk­ci­ją ir da­bar jūs no­ri­te at­im­ti iš jų tą funk­ci­ją. Tai kur tas jū­sų iš­puo­se­lė­tas so­cia­li­nis dia­lo­gas su so­cia­li­niais part­ne­riais? Yra part­ne­riai, jūs juk ne­nai­ki­na­te Odon­to­lo­gų rū­mų, ačiū Die­vui, dar bent tiek, o tik sil­pni­na­te juos, at­imi­nė­ja­te iš jų funk­ci­ją. Kaip jūs da­bar, kaip vals­tie­tis ir ža­lia­sis, ver­ti­na­te to­kį ne­nuo­sek­lu­mą, ku­rį jūs da­bar čia pa­tei­ki­a­te Sei­mui ir lie­pia­te bal­suo­ti už tai, prieš ką jūs vi­sa­da pa­si­sa­ky­da­vo­te?<text:s/></text:p>
        <text:p text:style-name="Roman"><text:span text:style-name="T1722">A. VERYGA</text:span><text:s/><text:span text:style-name="T1723">(</text:span><text:span text:style-name="T1724">LVŽSF</text:span><text:span text:style-name="T1725">)</text:span>. La­bai ačiū už klau­si­mą, už pa­sta­bą. Iš tie­sų aš nie­kuo ne­kal­ti­nu Odon­to­lo­gų rū­mų. Ma­no pa­sa­ky­mas, kad iš­kren­ta spe­cia­lis­tai iš kon­teks­to, tai ne rū­mai iš­kren­ta. Tai yra vie­nin­te­lė sri­tis, ku­rios li­cen­ci­ja­vi­mas iš­kren­ta iš mū­sų sis­te­mos, tai yra ne kal­ti­ni­mas rū­mams, bet gal­būt po­li­ti­kams, ku­rie ka­dai­se to­kį spren­di­mą pri­ėmė. Aš ne­ži­nau, dėl ko vie­ną sri­tį at­sky­rė nuo sis­te­mos ir pa­ve­dė iš es­mės aso­cia­ci­jai, įpa­rei­go­da­mi vi­sus tap­ti tos aso­cia­ci­jos na­riais, nors, man at­ro­do, švel­niai ta­riant, yra keis­ta de­mo­kra­tinėje vals­ty­bė­je ką nors įpa­rei­go­ti bū­ti kie­no nors na­riu. Čia man iš­vis kve­pia to­kiais lai­kais, ku­riuos aš jau bū­da­mas to­kio am­žiaus sun­kiai ir be­pri­si­me­nu, su tais įpa­rei­go­ji­mais bū­ti ko­kio­je nors or­ga­ni­za­ci­jo­je. Man at­ro­do, kaip tik tai yra de­mo­kra­tiški da­ly­kai, kaip jūs tei­sin­gai ir pa­mi­nė­jo­te, rū­mų nie­kas ne­si­ruo­šia nai­kin­ti. Jie kaip aso­cia­ci­ja ga­lė­tų funk­cio­nuo­ti taip, kaip funk­cio­nuo­ja ki­tos pro­fe­si­nės aso­cia­ci­jos.<text:s/></text:p>
        <text:p text:style-name="Roman">O dėl ko to­kie siū­ly­mai yra tei­kia­mi, tai ne dėl to, kad kaip nors rū­mams pa­kenk­tų, bet kad tu­rė­tų tam tik­rą sis­te­mi­nį po­žiū­rį į mū­sų spe­cia­lis­tų, dir­ban­čių sis­te­mo­je, li­cen­ci­ja­vi­mą, įstai­gų li­cen­ci­ja­vi­mą, jų veik­los ir ko­ky­bės prie­žiū­rą.<text:s/></text:p>
        <text:soft-page-break/>
        <text:p text:style-name="Roman"><text:span text:style-name="T1726">PIRMININKAS.</text:span><text:s/>Ir šau­niau­siam Sei­mo na­riui A. Sy­sui pas­ku­ti­niam klau­si­mas. Ger­bia­mas Al­gir­dai! Ne­gir­di, šian­dien soc­de­mai vi­sai ne­gir­di! Iš­im­ties tvar­ka jums lei­džia­me pa­klaus­ti.<text:s/></text:p>
        <text:p text:style-name="Roman"><text:span text:style-name="T1727">A. SYSAS</text:span><text:s/><text:span text:style-name="T1728">(</text:span><text:span text:style-name="T1729">LSDPF</text:span><text:span text:style-name="T1730">)</text:span>. La­bai ačiū, pir­mi­nin­ke, jūs la­bai nuo­sek­lus. Ger­bia­mas mi­nist­re, vis dėl­to aš grįž­tu prie jū­sų aiš­ki­na­mo­jo raš­to. Kaip jūs ga­lė­tu­mė­te nuo­sek­liau pa­aiš­kin­ti kvo­ti­nio cuk­raus ir sto­ma­to­lo­gi­jos san­ty­kį? Ar te­ko bū­ti pas odon­to­lo­gus? Ten tik­rai ne­sal­du bū­na. Kaip su­ge­ba­te su­sie­ti ne­su­sie­ja­mus da­ly­kus? La­bai ačiū.<text:s/></text:p>
        <text:p text:style-name="Roman"><text:span text:style-name="T1731">A. VERYGA</text:span><text:s/><text:span text:style-name="T1732">(</text:span><text:span text:style-name="T1733">LVŽSF</text:span><text:span text:style-name="T1734">)</text:span>. Ačiū už klau­si­mą. Aš ma­nau, kad į jį rei­kė­tų re­a­guo­ti iro­niš­kai. Kaip jūs su tam tik­ra iro­ni­ja klau­sia­te, tai aš iro­niš­kai ir at­sa­ky­siu.<text:s/></text:p>
        <text:p text:style-name="Roman">Yra daug iš­aiš­ki­ni­mų, ku­rie yra iš­aiš­ki­na­mi tam tik­ro­je sri­ty­je, vė­liau tas spren­di­mas yra iš­plės­ti­nai aiš­ki­na­mas, per­ke­liant į ki­tas ad­mi­nist­ra­ci­nes sri­tis. Tai pa­da­rė šiuo at­ve­ju tei­si­nin­kai, rengda­mi ar­gu­men­ta­ci­ją. Tie­sio­gi­nių aso­cia­ci­jų tarp cuk­raus ir odon­to­lo­gų ieš­ko­ti iš tik­rų­jų ne­rei­kia, bet rei­kia ieš­ko­ti re­gu­lia­vi­mo sri­ty­je. Kaip ir ki­to­se sri­ty­se vals­ty­bė tam tik­ras funk­ci­jas de­le­guo­ja ar­ba ne­de­le­guo­ja, taip ir šiuo at­ve­ju, ma­tyt, rei­kė­tų pa­žiū­rė­ti į tą aiš­ki­ni­mą pla­čiau, ne­kal­bant apie cuk­rų ar odon­to­lo­gi­ją.<text:s/></text:p>
        <text:p text:style-name="Roman"><text:span text:style-name="T1735">PIRMININKAS.</text:span><text:s/>Ačiū, ger­bia­mas ko­le­ga. Vi­si, kas no­rė­jo, pa­klau­sė.<text:s/></text:p>
        <text:p text:style-name="Roman">Už – M. Ma­jaus­kas. Pra­šom, ger­bia­mas ko­le­ga.<text:s/></text:p>
        <text:p text:style-name="Roman"><text:span text:style-name="T1736">M. MAJAUSKAS</text:span><text:s/><text:span text:style-name="T1737">(</text:span><text:span text:style-name="T1738">TS-LKDF</text:span><text:span text:style-name="T1739">)</text:span>. Ačiū, ger­bia­mas pir­mi­nin­ke. Rei­ka­lin­gas pro­jek­tas, mes juo su­pap­ras­tin­tu­me ir pa­grei­tin­tu­me li­cen­ci­ja­vi­mo pro­ce­dū­ras. Taip pat bū­tų pa­kan­ka­mai aiš­kiai ir griež­tai pri­žiū­ri­mos li­cen­ci­ja­vi­mo iš­da­vi­mo są­ly­gos ir bū­tų už­tik­ri­na­ma, kad jų lai­ko­ma­si. Ma­no su­pra­ti­mu, tai yra tei­sin­gas da­ly­kas, tai stip­rin­tų odon­to­lo­gi­nės prie­žiū­ros pa­slau­gų ko­ky­bę ir svar­biau­sia – pa­cien­tų sau­gą. Kryp­tis tei­sin­ga. Ti­kė­ki­mės, kad pri­ėmi­mo me­tu įsta­ty­mas ne­bus su­dar­ky­tas.<text:s/></text:p>
        <text:p text:style-name="Roman"><text:span text:style-name="T1740">PIRMININKAS.</text:span><text:s/>Prieš – J. Sa­ba­taus­kas. Pra­šom, ko­le­ga. Ger­bia­ma Ra­sa, aš su­pran­tu, kad jums pa­tin­ka Ju­lius, bet Ju­lius no­rė­tų pa­si­sa­ky­ti prieš.<text:s/></text:p>
        <text:p text:style-name="Roman"><text:span text:style-name="T1741">J. SABATAUSKAS</text:span><text:s/><text:span text:style-name="T1742">(</text:span><text:span text:style-name="T1743">LSDPF</text:span><text:span text:style-name="T1744">)</text:span>. Ačiū. Aš no­riu pa­sa­ky­ti mi­nist­rui, kad Kon­sti­tu­ci­nis Teis­mas 2008 me­tais, tai yra vė­liau, ne­gu jūs re­mia­tės kvo­ti­nio cuk­raus nu­ta­ri­mu, pri­ėmė ki­tą nu­ta­ri­mą, sau­sio 7 die­ną, kur bu­vo nag­ri­nė­ja­mas pra­šy­mas dėl pri­va­lo­mos na­rys­tės ati­tin­ka­muo­se rū­muo­se, kaip ir čia, ar tu­ri bū­ti pri­va­lo­ma na­rys­tė. Ir Kon­sti­tu­ci­nis Teis­mas pa­brė­žė, jei­gu to­kia or­ga­ni­za­ci­ja, toks ju­ri­di­nis as­muo už­si­i­ma ir… Mi­nist­rui ne­įdo­mu, jis ma­nęs vi­sai ne­klau­so. Jei­gu jie tu­ri ad­mi­nist­ra­ci­nius įga­li­ni­mus ir vyk­do vals­ty­bės de­le­guo­tą funk­ci­ją, tai to­kia na­rys­tė ga­li bū­ti pri­va­lo­ma, nes jie, be sa­vo tei­sių, tu­ri pa­rei­gas, ku­rias pri­va­lo vyk­dy­ti.<text:s/></text:p>
        <text:p text:style-name="Roman">Ir štai jūs su­gal­vo­ja­te<text:s/>tiesiog<text:s/>per­kel­ti iš sa­vi­re­gu­lia­ci­jos, ką<text:s/>vi­sai sėk­min­gai vyk­dė, ir nu­spren­dė­te, kad tam rei­kia įsteig­ti ar­ba pa­pil­do­mai pa­ves­ti ki­tai vals­ty­bės ins­ti­tu­ci­jai, to­dėl aš esu prieš, nes tam pri­reiks pa­pil­do­mų lė­šų. Ir, aiš­ku, iš es­mės iš to li­cen­ci­ja­vi­mo liū­no, dėl ku­rio dar anks­čiau bu­vo pa­sta­bų iš Eu­ro­pos Ko­mi­si­jos, kad kuo ma­žiau rei­kia to­kių li­cen­ci­jų nu­sta­ty­ti, juo­lab jei­gu yra nu­sta­to­mos, tai ge­riau pa­lik­ti jas sa­vi­re­gu­lia­ci­jai… Šian­dien, ma­no ma­ny­mu, sėk­min­gai tai vyk­do­ma ir vi­siš­kai dėl to ne­rei­kia ta lin­kme keis­ti įsta­ty­mo. Jei­gu ką nors rei­kia to­bu­lin­ti, tai pra­šom, bet tik­rai ne­nai­ki­nant Odon­to­lo­gų rū­mų. Ačiū.<text:s/></text:p>
        <text:p text:style-name="Roman"><text:span text:style-name="T1745">PIRMININKAS.</text:span><text:s/>Ačiū, ger­bia­mas ko­le­ga. Ka­dan­gi bu­vo pa­teik­ta ke­le­tas įsta­ty­mų pro­jek­tų, tai ko­le­ga A. Ma­tu­las. Pra­šom.<text:s/></text:p>
        <text:p text:style-name="Roman"><text:span text:style-name="T1746">A. MATULAS</text:span><text:s/><text:span text:style-name="T1747">(</text:span><text:span text:style-name="T1748">TS-LKDF</text:span><text:span text:style-name="T1749">)</text:span>. Ger­bia­mi ko­le­gos, aš da­ly­va­vau pri­imant da­bar ga­lio­jan­čius įsta­ty­mų pro­jek­tus. Tarp kit­ko, krikš­ta­mo­tė bu­vo vie­na iš ko­mi­te­to pir­mi­nin­kių. Ji ini­ci­ja­vo ši­tas įsta­ty­mo pa­tai­sas, bet po ke­lių me­tų ir­gi ap­si­gal­vo­jo ir pa­ma­tė, kad vis dėl­to su­si­kū­rė si­tu­a­ci­ja, ka­da Odon­to­to­lo­gų rū­mų veik­la ta­po sun­ko­kai val­do­ma, sun­ko­kai vei­kia­ma mi­nis­te­ri­jos. Ne­pai­sant to, kad mū­sų nuo­mo­nė kar­tais su A. Ve­ry­ga iš­si­ski­ria, šiuo at­ve­ju ten­ka pri­pa­žin­ti, kad ki­ti me­di­kai li­cen­ci­ją gau­na kur kas pa­pras­čiau, grei­čiau, yra pa­nai­kin­ti ne­rei­ka­lin­gi su­var­žy­mai. Tuo tar­pu čia žmo­nės skun­džia­si, kad yra tam tik­rų rei­ka­la­vi­mų, ku­rių jau įsi­gy­jant li­cen­ci­ją ne­tu­ri įvyk­dy­ti ki­ti me­di­kai.<text:s/></text:p>
        <text:p text:style-name="Roman">Man as­me­niš­kai, dir­bant ko­mi­te­to pir­mi­nin­ku ir Svei­ka­tos rei­ka­lų ko­mi­te­te, te­ko gau­ti ne vie­ną kar­tą skun­dų dėl blo­gos pa­slau­gų ko­ky­bės ir ne kar­tą bu­vo pir­miau­sia kreip­ta­si į Odon­<text:soft-page-break/>to­lo­gų rū­mus. Ne­pri­si­me­nu nė vie­no at­ve­jo, kad Odon­to­lo­gų rū­mai bū­tų pri­pa­ži­nę, kad vis dėl­to jų na­riai pa­da­rė kaž­ko­kią klai­dą, kai tuo tar­pu vi­si su­pran­ta­me, kad klai­dų bū­na, ir žmo­nės tu­ri tu­rė­ti tei­sę į ža­los at­ly­gi­ni­mą ir pa­na­šiai. Ne­ži­nau, ar tu­rė­tų bū­ti pri­im­tas toks va­rian­tas, toks įsta­ty­mo pro­jek­tas, koks re­gist­ruo­tas, bet pra­dė­ti svars­ty­ti ir per­žiū­rė­ti vei­kian­čią sis­te­mą tik­rai rei­kia, tik­rai rei­kia pa­gal­vo­ti, ar tu­ri bū­ti pri­va­lo­ma na­rys­tė, ar li­cen­ci­ja­vi­mas tu­ri bū­ti ir fi­zi­nių as­me­nų, ir ju­ri­di­nių, gal tik fi­zi­nių as­me­nų, o gal abi li­cen­ci­jas ga­lė­tų iš­duo­ti Ak­re­di­ta­vi­mo tar­ny­ba. To­dėl ra­gi­nu po pa­tei­ki­mo pri­tar­ti įsta­ty­mo pro­jek­tui ir dis­ku­tuo­ti.</text:p>
        <text:p text:style-name="Roman"><text:span text:style-name="T1750">PIRMININKAS.</text:span><text:s/>P. Gra­žu­lis – už.</text:p>
        <text:p text:style-name="Roman"><text:span text:style-name="T1751">P. GRAŽULIS</text:span><text:s/><text:span text:style-name="T1752">(</text:span><text:span text:style-name="T1753">MSNG</text:span><text:span text:style-name="T1754">)</text:span>. Ger­bia­mie­ji Sei­mo na­riai, aš ma­nau, tik­rai tai yra žings­nis į prie­kį. Jo­kių pri­va­lo­mų na­rys­čių ne­ga­li bū­ti. Tik so­viet­me­čiu, jei no­rė­jai už­im­ti ge­ras pa­rei­gas, tu­rė­jai pri­klau­sy­ti Ko­mu­nis­tų par­ti­jai. Jei­gu ne­pri­klau­sei, tu dar­bo ar­ba kar­je­ros ne­pa­da­ry­si. Ly­giai taip pat aš tu­riu vie­ną kon­kre­tų pa­vyz­dį: lie­tu­vai­tė Šve­di­jo­je dir­bo, bai­gė moks­lus ir dir­bo ten ke­le­tą me­tų dan­tų gy­dy­to­ja, odon­to­lo­ge. Grį­žo į Lie­tu­vą, pa­si­ro­do, ji ne­kva­li­fi­kuo­ta. Tu­ri su­mo­kė­ti di­de­lius mo­kes­čius Odon­to­lo­gų aso­cia­ci­jai, tik ta­da ji tu­ri tei­sę gau­ti li­cen­ci­ją gy­dyti. Tai yra tik­rai ab­sur­das. Rei­kia pa­dė­ko­ti svei­ka­tos mi­nist­rui, kad pa­ma­tė šią pro­ble­mą. Ši pro­ble­ma tik­rai yra iš­tai­so­ma. Ne­ga­li taip bū­ti – moks­lus įgi­jęs žmo­gus, prak­ti­kos tu­rin­tis Šve­di­jo­je, grį­žo į Lie­tu­vą, jau ne­ga­li už­si­im­ti, tęs­ti sa­vo dar­bo pa­gal spe­cia­ly­bę. Toks ab­sur­das, čia tik ma­fi­ja, odon­to­lo­gų kla­nas ar­ba ta aso­cia­ci­ja sau krau­na­si pi­ni­gus į ki­še­nes ir pas­kui jach­tom plau­kio­ja.<text:s/></text:p>
        <text:p text:style-name="Roman"><text:span text:style-name="T1755">PIRMININKAS.</text:span><text:s/>Prieš – E. Gent­vi­las dar už­si­ra­šė. Pra­šom, ko­le­ga.</text:p>
        <text:p text:style-name="Roman"><text:span text:style-name="T1756">E. GENTVILAS</text:span><text:s/><text:span text:style-name="T1757">(</text:span><text:span text:style-name="T1758">LSF</text:span><text:span text:style-name="T1759">)</text:span>. Ačiū. Ka­dan­gi su­da­rė­te to­kią ga­li­my­bę, prieš ei­da­mas pri­sta­ty­ti al­ter­na­ty­vų pro­jek­tą, no­riu pa­sa­ky­ti ke­lis da­ly­kus, pa­ste­bė­ji­mus, ku­rie tie­sio­giai nė­ra su­si­ję su ma­no pro­jek­tu. Štai P. Gra­žu­lis sa­ko, kad ne­są­mo­nė pri­va­lo­ma na­rys­tė. Mi­nist­ras A. Ve­ry­ga dar dau­giau pa­sa­kė, kad tai ne­su­de­ri­na­ma su de­mo­kra­tinės vals­ty­bės, de­mo­kra­tinės vi­suo­me­nės tra­di­ci­jo­mis. Aš no­riu pa­sa­ky­ti, pa­vyz­džiui, Vo­kie­ti­ja, at­ro­do, yra de­mo­kra­tinė vals­ty­bė, ta­čiau na­rys­tė Pre­ky­bos ir pra­mo­nės ama­tų rū­muo­se yra pri­va­lo­ma, na­rys­tė Ve­te­ri­na­ri­jos gy­dy­to­jų rū­muo­se yra pri­va­lo­ma. Dau­giau ne­var­din­siu, nes ne­su tik­ras, ta­čiau bent jau tos dvi aso­cia­ci­jos tu­ri pri­va­lo­mą na­rys­tę ir nie­ko ben­dro čia su de­mo­kra­tija nė­ra. No­riu pa­kar­to­ti, ką sa­kė po­nas J. Sa­ba­taus­kas.<text:s/><text:span text:style-name="T1760">Mū</text:span><text:span text:style-name="T1761">­sų Kon</text:span><text:span text:style-name="T1762">­sti</text:span><text:span text:style-name="T1763">­tu</text:span><text:span text:style-name="T1764">­ci</text:span><text:span text:style-name="T1765">­nis Teis</text:span><text:span text:style-name="T1766">­mas yra nu</text:span><text:span text:style-name="T1767">­sta</text:span><text:span text:style-name="T1768">­tęs ir pa</text:span><text:span text:style-name="T1769">­si</text:span><text:span text:style-name="T1770">­sa</text:span><text:span text:style-name="T1771">­kęs, kad pri</text:span><text:span text:style-name="T1772">­va</text:span><text:span text:style-name="T1773">­lo</text:span><text:span text:style-name="T1774">­ma na</text:span><text:span text:style-name="T1775">­rys</text:span><text:span text:style-name="T1776">­tė yra su</text:span><text:span text:style-name="T1777">­de</text:span><text:span text:style-name="T1778">­ri</text:span><text:span text:style-name="T1779">­na</text:span><text:span text:style-name="T1780">­ma su pro</text:span><text:span text:style-name="T1781">­fe</text:span><text:span text:style-name="T1782">­si</text:span><text:span text:style-name="T1783">­niais rei</text:span><text:span text:style-name="T1784">­ka</text:span><text:span text:style-name="T1785">­la</text:span><text:span text:style-name="T1786">­vi</text:span><text:span text:style-name="T1787">­mais, su rū</text:span><text:span text:style-name="T1788">­mų pri</text:span><text:span text:style-name="T1789">­si</text:span><text:span text:style-name="T1790">­im</text:span><text:span text:style-name="T1791">­tais įsi</text:span><text:span text:style-name="T1792">­pa</text:span><text:span text:style-name="T1793">­rei</text:span><text:span text:style-name="T1794">­go</text:span><text:span text:style-name="T1795">­ji</text:span><text:span text:style-name="T1796">­mais, ir t</text:span><text:span text:style-name="T1797">aip<text:s/></text:span><text:span text:style-name="T1798">t</text:span><text:span text:style-name="T1799">oliau.</text:span></text:p>
        <text:p text:style-name="Roman">Ir ki­tas da­ly­kas, kas yra vi­siš­ka fak­ti­nė klai­da. Ger­bia­mas A. Ma­tu­las ką tik pa­sa­kė, kad tur­būt ne­bu­vo at­ve­jo, kad rū­mai nu­sta­ty­tų sa­vo na­rių ko­kius nors ne­tei­sin­gus veiks­mus. Tai pa­sa­ky­siu taip: 2016 me­tais Odon­to­lo­gų rū­mai ga­vo 22 odon­to­lo­gi­nius skun­dus, nu­sta­tė, kad 10 skun­dų pa­grįs­ti; 2017 me­tais – 12 odon­to­lo­gi­nių skun­dų, nu­sta­tė 3 skun­dai pa­grįs­ti; 2018 me­tais, per­nai, iš 25 odon­to­lo­gi­nių skun­dų nu­sta­tė, kad 9 skun­dai ne­pa­grįs­ti. Kaip jūs, toks svei­ka­tos spe­cia­lis­tas, tei­kia­te to­kią ne­tiks­lią, sa­ky­čiau, me­la­gin­gą in­for­ma­ci­ją, kad tur­būt nie­ka­da to nė­ra bu­vę. Štai aš ma­tau:<text:s/>iš 50 skun­dų 22 skun­dai, nu­sta­ty­ta, yra pa­grįs­ti. Dau­giau ne­tę­siu. Ačiū.<text:s/></text:p>
        <text:p text:style-name="Roman"><text:span text:style-name="T1800">PIRMININKAS.</text:span><text:s/>Ge­rai, ko­le­ga. Bal­suo­ja­me, nuo­mo­nės iš­si­sky­rė. Kas už tai, kad po pa­tei­ki­mo bū­tų pri­tar­ta Sei­mo na­rio A. Ve­ry­gos pa­siū­ly­mui, bal­suo­ja­te už, kas ma­no­te ki­taip, – prieš ar­ba su­si­lai­ko­te. Bal­suo­ja­me, ko­le­gos.</text:p>
        <text:p text:style-name="Roman">Iš viso bal­sa­vo 105 Sei­mo na­riai: už – 75, prieš – 12, su­si­lai­kė 18. Po pa­tei­ki­mo pri­tar­ta.<text:s/></text:p>
        <text:p text:style-name="Roman">Pa­grin­di­nis ko­mi­te­tas – So­cia­li­nių rei­ka­lų ir dar­bo ko­mi­te­tas. Nu­ma­to­ma svars­ty­ti VII ru­dens se­si­jo­je. (<text:span text:style-name="T1801">Bal</text:span><text:span text:style-name="T1802">­sai sa</text:span><text:span text:style-name="T1803">­lė</text:span><text:span text:style-name="T1804">­je</text:span>) Ko­le­gos, ačiū jums už po­pie­ti­nį va­ka­ri­nį mū­sų po­sė­dį. Ar dar kas nors no­ri? (<text:span text:style-name="T1805">Bal</text:span><text:span text:style-name="T1806">­sai sa</text:span><text:span text:style-name="T1807">­lė</text:span><text:span text:style-name="T1808">­je</text:span>) Pa­lau­ki­te, se­kun­dė­lę, dar ne­bai­gė­me to pro­jek­to, kur jūs da­bar sku­ba­te, ger­bia­mas Eu­ge­ni­jau? Ra­miai. Aš bai­giu pir­mi­nin­kau­ti, ma­no ko­le­ga pe­rims pir­mi­nin­ka­vi­mą.<text:s/></text:p>
        <text:p text:style-name="Roman">A. Ku­bi­lie­nė. Pra­šau.</text:p>
        <text:p text:style-name="Roman"><text:span text:style-name="T1809">A. KUBILIENĖ</text:span><text:span text:style-name="T1810"><text:s/></text:span><text:span text:style-name="T1811">(</text:span><text:span text:style-name="T1812">LVŽSF</text:span><text:span text:style-name="T1813">)</text:span><text:span text:style-name="T1814">.<text:s/></text:span>Aš no­rė­čiau, kad pa­grin­di­nis ko­mi­te­tas bū­tų Svei­ka­tos rei­ka­lų ko­mi­te­tas. Jūs pa­mi­nė­jo­te So­cia­li­nių rei­ka­lų ir dar­bo ko­mi­te­tą. Ar čia klai­da?</text:p>
        <text:soft-page-break/>
        <text:p text:style-name="Roman"><text:span text:style-name="T1815">PIRMININKAS.</text:span><text:s/>Svei­ka­tos rei­ka­lų ko­mi­te­tas.<text:s/></text:p>
        <text:p text:style-name="Roman"><text:span text:style-name="T1816">A. KUBILIENĖ</text:span><text:span text:style-name="T1817"><text:s/></text:span><text:span text:style-name="T1818">(</text:span><text:span text:style-name="T1819">LVŽSF</text:span><text:span text:style-name="T1820">)</text:span><text:span text:style-name="T1821">.<text:s/></text:span>Ačiū.</text:p>
        <text:p text:style-name="Roman"><text:span text:style-name="T1822">PIRMININKAS.</text:span><text:s/>At­si­pra­šau. Pa­grin­di­nis – Svei­ka­tos rei­ka­lų ko­mi­te­tas. Nu­ra­mi­nau vi­sus. Dar kar­tą ačiū už po­sė­dį. Da­bar pir­mi­nin­kaus ma­no ko­le­ga J. Lie­sys. Pra­šau, ko­le­ga.</text:p>
        <text:p text:style-name="Roman"/>
        <text:p text:style-name="Laikas">15.32 val.</text:p>
        <text:p text:style-name="Roman12">Odon­to­lo­gi­jos prak­ti­kos įsta­ty­mo Nr. I-1246 pa­kei­ti­mo įsta­ty­mo pro­jek­tas Nr. XIIIP-3485,<text:span text:style-name="T1823"><text:s/>Odon</text:span><text:span text:style-name="T1824">­to</text:span><text:span text:style-name="T1825">­lo</text:span><text:span text:style-name="T1826">­gų rū</text:span><text:span text:style-name="T1827">­mų įsta</text:span><text:span text:style-name="T1828">­ty</text:span><text:span text:style-name="T1829">­mo Nr. IX-1929 3, 4, 7 ir 10 straips</text:span><text:span text:style-name="T1830">­nių pa</text:span><text:span text:style-name="T1831">­kei</text:span><text:span text:style-name="T1832">­ti</text:span><text:span text:style-name="T1833">­mo</text:span><text:s/>įsta­ty­mo pro­jek­tas Nr. XIIIP-3486, Svei­ka­tos prie­žiū­ros įstai­gų įsta­ty­mo Nr. I-1367 1 straips­nio pa­kei­ti­mo įsta­ty­mo pro­jek­tas Nr. XIIIP-3487 (<text:span text:style-name="T1834">pa</text:span><text:span text:style-name="T1835">­tei</text:span><text:span text:style-name="T1836">­ki</text:span><text:span text:style-name="T1837">­mas</text:span>)</text:p>
        <text:p text:style-name="Roman"/>
        <text:p text:style-name="Roman"><text:span text:style-name="T1838">PIRMININKAS (J. LIESYS</text:span><text:span text:style-name="T1839">,<text:s/></text:span><text:span text:style-name="T1840">LSF</text:span><text:span text:style-name="T1841">).</text:span><text:span text:style-name="T1842"><text:s/>La</text:span><text:span text:style-name="T1843">­ba die</text:span><text:span text:style-name="T1844">­na, mie</text:span><text:span text:style-name="T1845">­li ko</text:span><text:span text:style-name="T1846">­le</text:span><text:span text:style-name="T1847">­gos, tę</text:span><text:span text:style-name="T1848">­sia</text:span><text:span text:style-name="T1849">­me po</text:span><text:span text:style-name="T1850">­sė</text:span><text:span text:style-name="T1851">­dį. Kvie</text:span><text:span text:style-name="T1852">­čiu E. Gent</text:span><text:span text:style-name="T1853">­vi</text:span><text:span text:style-name="T1854">­lą pri</text:span><text:span text:style-name="T1855">­sta</text:span><text:span text:style-name="T1856">­ty</text:span><text:span text:style-name="T1857">­ti Odon</text:span><text:span text:style-name="T1858">­to</text:span><text:span text:style-name="T1859">­lo</text:span><text:span text:style-name="T1860">­gi</text:span><text:span text:style-name="T1861">­jos prak</text:span><text:span text:style-name="T1862">­ti</text:span><text:span text:style-name="T1863">­kos įsta</text:span><text:span text:style-name="T1864">­ty</text:span><text:span text:style-name="T1865">­mo pro</text:span><text:span text:style-name="T1866">­jek</text:span><text:span text:style-name="T1867">­tą Nr. XIIIP-3485. Pra</text:span><text:span text:style-name="T1868">­šau, Eu</text:span><text:span text:style-name="T1869">­ge</text:span><text:span text:style-name="T1870">­ni</text:span><text:span text:style-name="T1871">­jau. Ir ly</text:span><text:span text:style-name="T1872">­di</text:span><text:span text:style-name="T1873">­muo</text:span><text:span text:style-name="T1874">­sius, jei</text:span><text:span text:style-name="T1875">­gu ga</text:span><text:span text:style-name="T1876">­li</text:span><text:span text:style-name="T1877">­ma. Tai bus pro</text:span><text:span text:style-name="T1878">­jek</text:span><text:span text:style-name="T1879">­tai Nr. XIIIP-3486 ir Nr. XIIIP-3487.<text:s/></text:span></text:p>
        <text:p text:style-name="Roman"><text:span text:style-name="T1880">E. GENTVILAS</text:span><text:span text:style-name="T1881"><text:s/></text:span><text:span text:style-name="T1882">(</text:span><text:span text:style-name="T1883">LSF</text:span><text:span text:style-name="T1884">)</text:span><text:span text:style-name="T1885">. Ačiū, ger</text:span><text:span text:style-name="T1886">­bia</text:span><text:span text:style-name="T1887">­mas ko</text:span><text:span text:style-name="T1888">­le</text:span><text:span text:style-name="T1889">­ga. Tei</text:span><text:span text:style-name="T1890">­kiu al</text:span><text:span text:style-name="T1891">­ter</text:span><text:span text:style-name="T1892">­na</text:span><text:span text:style-name="T1893">­ty</text:span><text:span text:style-name="T1894">­vų įsta</text:span><text:span text:style-name="T1895">­ty</text:span><text:span text:style-name="T1896">­mo pro</text:span><text:span text:style-name="T1897">­jek</text:span><text:span text:style-name="T1898">­tą. Tik</text:span><text:span text:style-name="T1899">­rai pri</text:span><text:span text:style-name="T1900">­pa</text:span><text:span text:style-name="T1901">­žįs</text:span><text:span text:style-name="T1902">­tu, kad man ar ko</text:span><text:span text:style-name="T1903">­le</text:span><text:span text:style-name="T1904">­gei V. Čmi</text:span><text:span text:style-name="T1905">­ly</text:span><text:span text:style-name="T1906">­tei-Niel</text:span><text:span text:style-name="T1907">­sen ne</text:span><text:span text:style-name="T1908">­bū</text:span><text:span text:style-name="T1909">­tų pa</text:span><text:span text:style-name="T1910">­ka</text:span><text:span text:style-name="T1911">­kę kva</text:span><text:span text:style-name="T1912">­li</text:span><text:span text:style-name="T1913">­fi</text:span><text:span text:style-name="T1914">­ka</text:span><text:span text:style-name="T1915">­ci</text:span><text:span text:style-name="T1916">­jos pa</text:span><text:span text:style-name="T1917">­teik</text:span><text:span text:style-name="T1918">­ti to</text:span><text:span text:style-name="T1919">­kį iš</text:span><text:span text:style-name="T1920">­sa</text:span><text:span text:style-name="T1921">­mų al</text:span><text:span text:style-name="T1922">­ter</text:span><text:span text:style-name="T1923">­na</text:span><text:span text:style-name="T1924">­ty</text:span><text:span text:style-name="T1925">­vų pro</text:span><text:span text:style-name="T1926">­jek</text:span><text:span text:style-name="T1927">­tą. Mes tą pro</text:span><text:span text:style-name="T1928">­jek</text:span><text:span text:style-name="T1929">­tą pa</text:span><text:span text:style-name="T1930">­ren</text:span><text:span text:style-name="T1931">­gė</text:span><text:span text:style-name="T1932">­me kar</text:span><text:span text:style-name="T1933">­tu su Odon</text:span><text:span text:style-name="T1934">­to</text:span><text:span text:style-name="T1935">­lo</text:span><text:span text:style-name="T1936">­gų rū</text:span><text:span text:style-name="T1937">­mais ir tą aiš</text:span><text:span text:style-name="T1938">­ki</text:span><text:span text:style-name="T1939">­na</text:span><text:span text:style-name="T1940">­ma</text:span><text:span text:style-name="T1941">­ja</text:span><text:span text:style-name="T1942">­me raš</text:span><text:span text:style-name="T1943">­te nu</text:span><text:span text:style-name="T1944">­ro</text:span><text:span text:style-name="T1945">­do</text:span><text:span text:style-name="T1946">­me, kad ne</text:span><text:span text:style-name="T1947">­kil</text:span><text:span text:style-name="T1948">­tų in</text:span><text:span text:style-name="T1949">­te</text:span><text:span text:style-name="T1950">­re</text:span><text:span text:style-name="T1951">­sų kon</text:span><text:span text:style-name="T1952">­flik</text:span><text:span text:style-name="T1953">­tas. Taip, tai yra Odon</text:span><text:span text:style-name="T1954">­to</text:span><text:span text:style-name="T1955">­lo</text:span><text:span text:style-name="T1956">­gų rū</text:span><text:span text:style-name="T1957">­mų iš</text:span><text:span text:style-name="T1958">­reikš</text:span><text:span text:style-name="T1959">­ta po</text:span><text:span text:style-name="T1960">­zi</text:span><text:span text:style-name="T1961">­ci</text:span><text:span text:style-name="T1962">­ja, ku</text:span><text:span text:style-name="T1963">­riai aš ir ko</text:span><text:span text:style-name="T1964">­le</text:span><text:span text:style-name="T1965">­gė Vik</text:span><text:span text:style-name="T1966">­to</text:span><text:span text:style-name="T1967">­ri</text:span><text:span text:style-name="T1968">­ja pri</text:span><text:span text:style-name="T1969">­ta</text:span><text:span text:style-name="T1970">­ria</text:span><text:span text:style-name="T1971">­me.<text:s/></text:span></text:p>
        <text:p text:style-name="P1972">Pir­miau­sia no­riu pa­sa­ky­ti, kad esa­mas įsta­ty­mas reg­la­men­tuo­ja li­cen­ci­jų iš­da­vi­mą odon­to­lo­gi­jos ir bur­nos prie­žiū­ros spe­cia­lis­tams, ir tas li­cen­ci­jas iš­duo­da Odon­to­lo­gų rū­mai. Tai aš lai­kau de­mo­kra­tinės vi­suo­me­nės atri­bu­tu, de­mo­kra­tine ver­ty­be, kai ne­vy­riau­sy­bi­nis sek­to­rius, pro­fe­si­nė aso­cia­ci­ja, su­si­bū­ru­si į Odon­to­lo­gų rū­mus, tei­kia to­kias pa­slau­gas odon­to­lo­gams ir bur­nos prie­žiū­ros spe­cia­lis­tams ir at­lie­ka vals­ty­bės de­le­guo­tas funk­ci­jas. Pa­ti vals­ty­bė pa­pra­šė, su­tei­kė tei­sę teik­ti vals­ty­bės de­le­guo­tas funk­ci­jas Odon­to­lo­gų rū­mams. Da­bar štai no­ri­ma sil­pnin­ti tą tre­či­ą­jį ne­vy­riau­sy­bi­nį sek­to­rių at­imant iš jų tas funk­ci­jas, su­tel­kiant vis­ką vals­ty­bės ran­ko­se, mi­nis­te­ri­ja vis­ką ge­riau ži­no.<text:s/></text:p>
        <text:p text:style-name="P1973">Ar tai yra koks nors uni­ka­lus at­ve­jis? Na, ne. Pra­dė­ki­me nuo ki­tų ži­no­mų rū­mų ar­ba pro­fe­si­nių aso­cia­ci­jų, ku­rios at­lie­ka ir tei­kia vals­ty­bės de­le­guo­tas pa­slau­gas. Že­mės ūkio rū­mai, Lie­tu­vos šau­lių są­jun­ga, Pre­ky­bos, pra­mo­nės ir ama­tų rū­mai, ad­vo­ka­tū­ra, Ad­vo­ka­tų rū­mai, No­ta­rų rū­mai, Ant­sto­lių rū­mai, Au­di­to­rių rū­mai, Ar­chi­tek­tų rū­mai, Me­džio­to­jų ir žve­jų drau­gi­ja – ga­lė­tu­me tęs­ti to­liau ir to­liau. Tai yra de­mo­kra­tinėje vals­ty­bė­je įsi­ga­lio­ju­si prak­ti­ka, kai vals­ty­bė at­si­sa­ko da­lies funk­ci­jų, ne­be­si­ki­ša su sa­vo biu­ro­kratiniu me­cha­niz­mu ir ati­duo­da pro­fe­si­nėms aso­cia­ci­joms tei­sę teik­ti vie­nas ar ki­tas pa­slau­gas.<text:s/></text:p>
        <text:p text:style-name="Roman"><text:span text:style-name="T1974">Tai štai da</text:span><text:span text:style-name="T1975">­bar iš Odon</text:span><text:span text:style-name="T1976">­to</text:span><text:span text:style-name="T1977">­lo</text:span><text:span text:style-name="T1978">­gų rū</text:span><text:span text:style-name="T1979">­mų siū</text:span><text:span text:style-name="T1980">­lo</text:span><text:span text:style-name="T1981">­ma at</text:span><text:span text:style-name="T1982">­im</text:span><text:span text:style-name="T1983">­ti ši</text:span><text:span text:style-name="T1984">­tas tei</text:span><text:span text:style-name="T1985">­kia</text:span><text:span text:style-name="T1986">­mas funk</text:span><text:span text:style-name="T1987">­ci</text:span><text:span text:style-name="T1988">­jas ir vėl grįž</text:span><text:span text:style-name="T1989">­ti so</text:span><text:span text:style-name="T1990">­cia</text:span><text:span text:style-name="T1991">­lis</text:span><text:span text:style-name="T1992">­tiš</text:span><text:span text:style-name="T1993">­kai, jei</text:span><text:span text:style-name="T1994">­gu</text:span><text:s/>ne­pa­sa­kius – ko­mu­nis­tiš­kai, kad mi­nis­te­ri­ja vis­ką su­tvar­kys. O tas pro­fe­si­nis sek­to­rius – Odon­to­lo­gų rū­mai – blo­gai da­ro, ne­iš­ma­no ir taip to­liau. Val­džia vis­ką ge­riau iš­ma­no. Ma­nęs, kaip li­be­ra­lo, ne­py­ki­te, to­kie da­ly­kai ne­įti­ki­na.<text:s/></text:p>
        <text:p text:style-name="Roman">No­riu pa­sa­ky­ti, kad yra Lie­tu­vos Res­pub­li­kos vie­šo­jo ad­mi­nist­ra­vi­mo įsta­ty­mas, ku­ris taip pat nu­ma­to ga­li­my­bę, o at­ski­rais at­ve­jais ir prie­vo­lę, kad vals­ty­bi­nės val­džios ins­ti­tu­ci­jos per­duo­tų vie­šo­jo ad­mi­nist­ra­vi­mo funk­ci­jas pro­fe­si­nėms aso­cia­ci­joms. Tai tas ir yra da­bar da­ro­ma. Po­nas A. Ve­ry­ga su sa­vo pro­jek­tu no­ri tą tei­sę at­im­ti. Aš su al­ter­na­ty­viu pro­jek­tu no­riu iš­sau­go­ti ši­tą tei­sę.<text:s/></text:p>
        <text:p text:style-name="Roman">Jau ne kar­tą mi­nė­ta Kon­sti­tu­ci­nio Teis­mo po­zi­ci­ja pa­si­sa­kant dėl to­kios prak­ti­kos, kai su­tei­kia­ma tei­sė ne­vy­riau­sy­bi­niam sek­to­riui (o šiuo at­ve­ju pro­fe­si­nėms aso­cia­ci­joms) vyk­dy­ti vals­ty­bės de­le­guo­tas funk­ci­jas. Kon­sti­tu­ci­nis Teis­mas mi­nė­ta­me 2008 m. sau­sio 7 d. nu­ta­ri­me ak­cen­ta­vo, kad to­kios sa­vi­re­gu­lia­ci­jos ir sa­vi­val­dos sis­te­mos ne­bu­vi­mas la­bai ap­sun­kin­tų ati­tin­ka­mų funk­ci­jų, ku­rių vyk­dy­mą vals­ty­bė pri­va­lo už­tik­rin­ti, įgy­ven­di­ni­mą. Štai yra al­ter­na­ty­va: ar­ba vals­ty­bė vyk­do tas funk­ci­jas (tai A. Ve­ry­ga lai­ko­si to­kios po­zi­ci­jos), ar­ba Kon­sti­tu­cinis Teis­mas sa­ko, kad ga­li­ma per­duo­ti ir už­tik­rin­ti vals­ty­bės funk­ci­jų vyk­dy­mą per­duo­dant<text:s/><text:soft-page-break/>jį pro­fe­si­nėms aso­cia­ci­joms. Štai ma­no ir ko­le­gų kar­tu su Odon­to­lo­gų rū­mais tei­kia­ma al­terna­ty­va.</text:p>
        <text:p text:style-name="Roman">No­riu pa­sa­ky­ti, kad Odon­to­lo­gų rū­mai, bū­da­mi pro­fe­si­nės sa­vi­val­dos ins­ti­tu­ci­ja, vyk­dan­ti vie­šo­jo ad­mi­nist­ra­vi­mo funk­ci­jas, pil­na ap­im­ti­mi, vi­sa ap­im­ti­mi vyk­do vals­ty­bės de­le­guo­tas funk­ci­jas sa­vo lė­šo­mis ne­su­ke­ldama<text:s/>vals­ty­bei jo­kios fi­nan­si­nės naš­tos. Lai­mei, po­nas A. Ve­ry­ga pri­pa­ži­no, kad ga­li šiek tiek kai­nuo­ti, jei­gu per­duo­si­me ak­re­di­ta­vi­mo tar­ny­bai prie Svei­ka­tos ap­sau­gos mi­nis­te­ri­jos. Pra­šo­me tiks­liai pa­sa­ky­ti. Jūs kė­si­na­tės su sa­vo pro­jek­tu į vals­ty­bi­nę ki­še­nę ir ga­li kaž­kiek kai­nuo­ti. Tai pa­mir­šau pa­pra­šy­ti – po­no A. Ve­ry­gos pro­jek­tui rei­kė­tų Vy­riau­sy­bės iš­va­dos. Ma­no pro­jek­tui Vy­riau­sy­bės iš­va­dos, ma­no ma­ny­mu, ne­rei­kia, nes čia ne­si­kė­si­na­ma į vals­ty­bės biu­dže­to lė­šas, asig­na­vi­mus, ku­rie skir­ti Svei­ka­tos ap­sau­gos mi­nis­te­ri­jai, ka­dan­gi Odon­to­lo­gų rū­mai sa­vo lė­šo­mis vis­ką at­lie­ka.<text:s/></text:p>
        <text:p text:style-name="Roman">Aš pri­si­me­nu pra­ėju­sią Sei­mo ka­den­ci­ją, kur jau bu­vo kė­si­na­ma­si į Odon­to­lo­gų rū­mų at­lie­ka­mas funk­ci­jas. No­ras vis­ką cen­tra­li­zuo­ti, vis­ką ati­duo­ti į val­džios ran­kas tik­rai yra so­cia­lis­ti­nis ma­žiau­siai, švel­niau­siai pa­sa­kius no­ras, su ku­riuo aš ne­ga­liu su­tik­ti.<text:s/></text:p>
        <text:p text:style-name="Roman">Tai­gi dar tik pri­me­nu, kad vals­tie­čiai ir ža­lie­ji, ku­rių var­du čia pro­jek­tas ir yra tei­kia­mas, bu­vo nuo­la­ti­niai kal­bė­to­jai, ypač T. To­mi­li­nas man la­bai pa­ti­ko, kai kal­bė­jo apie so­cia­li­nio dia­lo­go bū­ti­ny­bę. Tai da­bar jūs so­cia­li­niams part­ne­riams pa­ro­do­te špy­gą ir užuot su jais kal­bė­ję, su­tei­kę jiems tei­ses, sa­ko­te: jūs mums ne­rei­ka­lin­gi, mes iš es­mės at­ima­me iš jū­sų ir pri­va­lo­mą na­rys­tę, ku­ri yra de­mo­kra­tinės vals­ty­bės ne­vy­riau­sy­bi­nio sek­to­riaus atri­bu­tas. Tie­sa, jis ne vi­sur tai­ko­mas, ir Lie­tu­vo­je ne vi­sur tai­ko­mas, ir ne vi­so­se už­sie­nio ša­ly­se tai­ko­mas, ta­čiau dau­ge­ly­je vie­tų ma­no jau mi­nė­tais at­ve­jais pri­va­lo­ma na­rys­tė eg­zis­tuo­ja.<text:s/></text:p>
        <text:p text:style-name="Roman">Gre­ta pa­grin­di­nio skir­tu­mo, ku­ris čia yra ma­no ak­cen­tuo­ja­mas dėl li­cen­ci­jų iš­da­vi­mo sub­jek­to, tai yra, kas iš­da­vi­nė­ja li­cen­ci­ją – rū­mai ar ak­re­di­ta­vi­mo tar­ny­ba prie Svei­ka­tos ap­sau­gos mi­nis­te­ri­jos, yra ir ki­tų<text:s/>pa­tai­sy­mų, ku­riuos pa­tei­kė Odon­to­lo­gų rū­mai. Tai yra odon­to­lo­gi­nės prie­žiū­ros įstai­gų ir bur­nos prie­žiū­ros spe­cia­lis­tų li­cen­ci­ja­vi­mo pa­grin­dai, li­cen­ci­jos ne­te­ki­mo pa­grin­dai, li­cen­ci­jos su­stab­dy­mo pa­grin­dai. Tai yra tech­ni­niai da­ly­kai, ku­rie yra rei­ka­lin­gi, ir iki šiol jie bu­vo reg­la­men­tuo­ti tik mi­nist­ro įsa­ky­mų lyg­me­niu, ta­čiau Kon­sti­tu­ci­nis Teis­mas 2006 me­tais yra pa­sa­kęs, kad to­kie da­ly­kai tu­ri bū­ti reg­la­men­tuo­ja­mi įsta­ty­mu.<text:s/></text:p>
        <text:p text:style-name="Roman">Čia, aš ma­nau, yra pa­na­šu­mas tarp po­no A. Ve­ry­gos ir ma­no pro­jek­to. Čia tik­rai yra<text:s/>­de­rin­ti­ni da­ly­kai. Vie­nin­te­lis es­mi­nis skir­tu­mas iš­lie­ka ma­no mi­nė­ta tei­sė Odon­to­lo­gų rū­mams su­tei­ki­nė­ti li­cen­ci­jas, ar vi­sa tai pri­si­i­ma ge­ro­ji te­tu­lė val­džia, ką siū­lo A. Ve­ry­ga. Štai toks es­mi­nis skir­tu­mas. Siū­lau pa­lai­ky­ti ši­tą įsta­ty­mo pro­jek­tą ir ne­klai­din­ti žmo­nių, kad Odon­to­lo­gų rū­mai nie­ka­da kri­tiš­kai ne­ver­ti­na sa­vo na­rių. Aš jau mi­nė­jau sta­tis­ti­ką, pa­neig­da­mas po­no A. Ma­tu­lo ne­tei­sin­gus sa­ky­mus.<text:s/></text:p>
        <text:p text:style-name="Roman">Da­bar pa­ly­gin­da­mas aš tik pa­teik­siu, kad Ak­re­di­ta­vi­mo tar­ny­ba taip pat gau­na skun­dų dėl odon­to­lo­gi­nių pa­slau­gų, tai ana­lo­giš­ka pro­por­ci­ja kaip ir Odon­to­lo­gų rū­mai. 2016 me­tais 11 skun­dų ga­vo Ak­re­di­ta­vi­mo tar­ny­ba, 3 skun­dus nu­sta­tė pa­grįs­tais. Rū­mai ga­vo 22 skun­dus, 10 pri­pa­ži­no pa­grįs­tais, tai­gi rū­mai net­gi di­des­nį pro­cen­tą pri­pa­ži­no pa­grįs­tų skun­dų dėl jų ko­le­gų – Odon­to­lo­gų rū­mų na­rių. Ati­tin­ka­ma sta­tis­ti­ka 2017 me­tais. Ak­re­di­ta­vi­mo tar­ny­ba iš 14 skun­dų 5 pri­pa­ži­no pa­grįs­tais, rū­mai iš 12 skun­dų 3 pri­pa­ži­no pa­grįs­tais. Pro­por­ci­ja jau šiek tiek nau­din­ges­nė Ak­re­di­ta­vi­mo tar­ny­bai. Ir 2018 me­tai – iš 20 skun­dų 9 pri­pa­žin­ti pa­grįs­tais Ak­re­di­ta­vi­mo tar­ny­bos ir rū­mų iš 25 skun­dų taip pat 9 pri­pa­žin­ti pa­grįs­tais. Pa­na­šios pro­por­ci­jos.<text:s/></text:p>
        <text:p text:style-name="Roman">Tai kas čia sklei­džia tuos me­lus, kad Odon­to­lo­gų rū­mai ne­žiū­rės kri­tiš­kai į sa­vo na­rius ir ne­ma­tys, už­merks akis, ne­kons­ta­tuos įvyk­dy­tų pa­žei­di­mų? Aki­vaiz­džiai sta­tis­ti­ka ro­do, kad tiek Ak­re­di­ta­vi­mo tar­ny­ba prin­ci­pin­gai, tur­būt prin­ci­pin­gai žiū­ri, tiek tur­būt Odon­to­lo­gų rū­mai prin­ci­pin­gai žiū­ri.</text:p>
        <text:p text:style-name="Roman">Tuo bai­giu sa­vo pa­tei­ki­mą. Ačiū.</text:p>
        <text:p text:style-name="Roman"><text:span text:style-name="T1995">PIRMININKAS.</text:span><text:s/>Ačiū ger­bia­mam ko­le­gai už pri­sta­ty­mą. Jū­sų no­ri klaus­ti ke­le­tas Sei­mo na­rių. Pra­šom, E. Pu­pi­nis.</text:p>
        <text:soft-page-break/>
        <text:p text:style-name="Roman"><text:span text:style-name="T1996">E. PUPINIS</text:span><text:s/><text:span text:style-name="T1997">(</text:span><text:span text:style-name="T1998">TS-LKDF</text:span><text:span text:style-name="T1999">)</text:span>. Ačiū. Iš tie­sų ten­ka su­tik­ti, kad ir mi­nist­ro šiek tiek tei­sy­bės yra, ir jū­sų. Čia yra kaž­koks kon­flik­ti­nis mo­men­tas, tur­būt yra kaž­ko­kios po­van­de­ni­nės sro­vės, ku­rios ver­čia po tiek me­tų pa­nai­kin­ti Odon­to­lo­gų rū­mus ir per­duo­ti tas funk­ci­jas vals­ty­bei. O gal bū­tų ga­li­ma iš da­lies per­duo­ti? Tar­kim, ak­re­di­ta­vi­mą vie­niems pa­lik­ti, prie­žiū­rą – ki­tiems. Ar ne­ma­no­te, kad ga­lė­tų bū­ti ieš­ko­ma ko­kio nors tar­pi­nio va­rian­to ko­mi­te­te ir ieš­ko­ma ben­dro su­ta­ri­mo, nes ir tie, ir tie yra gal­būt šiek tiek tei­sūs.<text:s/></text:p>
        <text:p text:style-name="Roman">Ir dar no­rė­čiau su­ži­no­ti, vis tiek ben­drau­ja­te su Odon­to­lo­gų rū­mais. Ko­dėl at­si­ra­do to­kia prie­žas­tis pa­keis­ti po tre­jų me­tų, o ne iš kar­to, pra­dė­jus dirb­ti šiai dau­gu­mai? Ačiū.</text:p>
        <text:p text:style-name="Roman"><text:span text:style-name="T2000">E. GENTVILAS</text:span><text:s/><text:span text:style-name="T2001">(</text:span><text:span text:style-name="T2002">LSF</text:span><text:span text:style-name="T2003">)</text:span>. Aš ma­nau, kad jei­gu pri­tar­tu­mė­te ma­no pro­jek­tui, tai jis ne­iš­ven­gia­mai kaip al­ter­na­ty­vus tu­rė­tų bū­ti de­ri­na­mas kar­tu su po­no A. Ve­ry­gos pa­teik­tu pro­jek­tu, ta­čiau aš ne­no­rė­čiau įžvelg­ti čia ko­kių nors už­ku­li­sių, nuo ko jūs pra­dė­jo­te klau­si­mą. Aš ma­nau, tai yra pa­sau­lė­žiū­ros da­ly­kas. Po­nas A. Ve­ry­ga ma­no, kad vis­ką ge­riau iš­ma­no mi­nis­te­ri­ja, taip, kaip ir jis pri­va­lo su­si­tik­ti su kon­kur­sų dviem pir­mau­jan­čiais į li­go­ni­nės vy­riau­si­ą­jį gy­dy­to­ją… nes mi­nist­ras ge­riau­siai vis­ką iš­ma­no. To­kia pa­sau­lė­žiū­ra, ir aš ne­no­riu<text:s/>dėl<text:s/>jos<text:s/>gin­čy­tis. Žmo­gus ga­li tu­rė­ti pa­sau­lė­žiū­rą, tai čia yra pa­sau­lė­žiū­ros<text:s/>da­ly­kai, dėl ku­rių yra grįž­ta­ma, ban­do­ma grįž­ti prie se­nos tvar­kos.<text:s/></text:p>
        <text:p text:style-name="Roman"><text:span text:style-name="T2004">PIRMININKAS.</text:span><text:s/>Ačiū. Dar no­ri klaus­ti ger­bia­mas A. Ma­tu­las.</text:p>
        <text:p text:style-name="Roman"><text:span text:style-name="T2005">A. MATULAS</text:span><text:s/><text:span text:style-name="T2006">(</text:span><text:span text:style-name="T2007">TS-LKDF</text:span><text:span text:style-name="T2008">)</text:span>. Ger­bia­mas ko­le­ga, aš no­riu pri­min­ti, kad jau ke­lios ka­den­ci­jos at­ski­ri Sei­mo na­riai ar­ba mi­nis­te­ri­jos ban­do teik­ti pa­na­šius įsta­ty­mų pro­jek­tus ir su­vie­no­din­ti ak­re­di­ta­vi­mo sis­te­mą. Tik­riau­siai čia nė­ra vien A. Ve­ry­gos, kaip jūs kar­to­jo­te ke­lis kar­tus, rei­ka­las. Net ne­pa­to­gu šį kar­tą jį gin­ti, bet tik no­riu pri­min­ti, kad, ma­tyt, jau ke­lios par­ti­jos, ke­lios frak­ci­jos įžvel­gia pro­ble­mą, dėl ko ban­do ši­tuos siū­ly­mus teik­ti. Aš jū­sų no­riu pa­klaus­ti. Jei­gu vals­ty­bė vie­ną kar­tą kaž­ka­da de­le­ga­vo tam tik­ras funk­ci­jas, jau at­si­im­ti jų ne­ga­li nie­ka­da gy­ve­ni­me, ar kaip jūs ma­no­te?<text:s/></text:p>
        <text:p text:style-name="Roman"><text:span text:style-name="T2009">E. GENTVILAS</text:span><text:s/><text:span text:style-name="T2010">(</text:span><text:span text:style-name="T2011">LSF</text:span><text:span text:style-name="T2012">)</text:span>. Ma­nau, kad ga­li. Ma­nau, kad ga­li, bet tai ro­do ide­o­lo­gi­nį po­sū­kį – vėl vis­ką ati­duo­ti į vals­ty­bės ran­kas. Da­bar, kai jūs kal­ba­te, ir po­nas A. Ve­ry­ga apie tai kal­ba, kad čia iš­kren­ta iš kon­teks­to li­cen­ci­ja­vi­mo pras­mė svei­ka­tos ap­sau­gos sis­te­mo­je. Taip, su­tin­ku, ši­to­je sis­te­mo­je iš­kren­ta. Bet ar mes ma­to­me ben­drą ten­den­ci­ją vals­ty­bė­je, kai vals­ty­bė įvai­riuo­se sek­to­riuo­se, kal­bant ne tik apie svei­ka­tos ap­sau­gą, ati­duo­da da­lį funk­ci­jų į pro­fe­si­nių aso­cia­ci­jų ran­kas? Tai ta ten­den­ci­ja tu­ri bū­ti ma­to­ma, kad pro­fe­si­nės aso­cia­ci­jos įgau­na dau­giau tei­sių ir pe­ri­ma vals­ty­bės de­le­guo­tas funk­ci­jas. Ta­da at­si­tin­ka taip, kad svei­ka­tos ap­sau­gos sis­te­mo­je ne­be­lie­ka pro­fe­si­nių aso­cia­ci­jų tei­sės at­lik­ti vals­ty­bės de­le­guo­tas funk­ci­jas. Ma­ty­da­mi ne vien svei­ka­tos ap­sau­gos sis­te­mą, o vi­są ben­drą ša­lies sis­te­mą, mes ma­to­me, kad čia kaip tik yra ban­do­ma vis­ką pa­lik­ti mi­nis­te­ri­jos Ak­re­di­ta­vi­mo tar­ny­bos ran­ko­se. O kai žiū­ri­me į ki­tus sek­to­rius, pa­im­ki­me tą pa­čią „Li­na­vą“, Su­si­sie­ki­mo mi­nis­te­ri­ja jau ka­da, prieš 25 me­tus, ati­da­vė TIR li­cen­ci­jų lei­di­mų iš­da­vi­mą „Li­na­vai“, ne­vy­riau­sy­bi­nei or­ga­ni­za­ci­jai. Ir taip ple­čia­si ta ten­den­ci­ja dau­ge­ly­je sek­to­rių… (<text:span text:style-name="T2013">Bal</text:span><text:span text:style-name="T2014">­sai sa</text:span><text:span text:style-name="T2015">­lė</text:span><text:span text:style-name="T2016">­je</text:span>)<text:s/></text:p>
        <text:p text:style-name="Roman"><text:span text:style-name="T2017">PIRMININKAS.</text:span><text:s/>Ačiū. Pas­ku­ti­nis klau­sia A. Sy­sas.<text:s/></text:p>
        <text:p text:style-name="Roman"><text:span text:style-name="T2018">A. SYSAS</text:span><text:s/><text:span text:style-name="T2019">(</text:span><text:span text:style-name="T2020">LSDPF</text:span><text:span text:style-name="T2021">)</text:span>. Ačiū, pir­mi­nin­ke. Ger­bia­mas ko­le­ga, aš no­rė­čiau pa­cien­tų var­du kreip­tis dėl ši­tų abie­jų įsta­ty­mų. Ar pa­da­rius pa­kei­ti­mus ne­mo­ka­ma odon­to­lo­gi­nė pa­slau­ga Lie­tu­vos pi­lie­čiams pa­ge­rės, bus la­biau pri­ei­na­ma, rei­kės trum­piau lauk­ti? Ir, pa­vyz­džiui, man, ku­ris ga­li su­si­mo­kė­ti už pa­slau­gą, ar ji bus ko­ky­biš­kes­nė ir pi­ges­nė? La­bai ačiū.<text:s/></text:p>
        <text:p text:style-name="Roman"><text:span text:style-name="T2022">E. GENTVILAS</text:span><text:s/><text:span text:style-name="T2023">(</text:span><text:span text:style-name="T2024">LSF</text:span><text:span text:style-name="T2025">)</text:span>. Ger­bia­mas ko­le­ga, aš esu moks­lų dak­ta­ras, bet ne me­di­kas ir aš ši­tų da­ly­kų ne­ga­lė­čiau pa­sa­ky­ti. Be to, tas klau­si­mas tu­rė­tų bū­ti ad­re­suo­tas tiems, ku­rie no­ri nai­kin­ti Odon­to­lo­gų rū­mų tei­sę su­teik­ti li­cen­ci­jas. Prieš tai kal­bė­jęs pro­jek­to au­to­rius gal­būt tu­ri skai­čia­vi­mus, gal ga­li pa­sa­ky­ti – pa­ge­rės, pa­grei­tės, at­pigs, pa­ge­rės ko­ky­bė. Aš siū­lau iš­sau­go­ti tą si­tu­a­ci­ją, ko­kia yra da­bar, – tai yra tei­sę at­lik­ti vals­ty­bės de­le­guo­tas funk­ci­jas Odon­to­lo­gų rū­mams, kaip pro­fe­si­nei aso­cia­ci­jai, ir ne­at­im­ti iš jų, ir ne­su­telk­ti vi­sų funk­ci­jų mi­nis­te­ri­jos ran­ko­se ar mi­nis­te­ri­jos Ak­re­di­ta­vi­mo tar­ny­bos ran­ko­se.</text:p>
        <text:p text:style-name="Roman">Čia yra pa­sau­lė­žiū­ros da­ly­kai, na­tū­ra­lu, kad mu­du su po­nu A. Ve­ry­ga tu­ri­me skir­tin­gą po­žiū­rį, ar mi­nis­te­ri­jos dar­buo­to­jai, ku­rie, kaip A. Ma­tu­las sa­ko, jau ne pir­mą kar­tą tei­kia to­<text:soft-page-break/>kius da­ly­kus. Na­tū­ra­lus no­ras mi­nis­te­ri­jų dar­buo­to­jų vis­ką kon­tro­liuo­ti ir vis­ką tu­rė­ti sa­vo ran­ko­se. Ma­no, kaip li­be­ra­lo no­ras, yra pa­si­ti­kė­ti ne­vy­riau­sy­bi­niu sek­to­riu­mi, pro­fe­si­nė­mis aso­cia­ci­jo­mis, ku­rios tu­ri ne­abe­jo­ti­ną kom­pe­ten­ci­ją. Jei­gu jie ten per bran­giai ima už tas li­cen­ci­jas, at­leis­ki­te, tai yra pa­čių rū­mų rei­ka­las, man dėl to ne­tu­ri skau­dė­ti. Man tu­ri skau­dė­ti ta­da, kai ban­do­ma kiš­ti ran­ką į vals­ty­bės asig­na­vi­mus, ski­ria­mus svei­ka­tos ap­sau­gai, tai yra į biu­dže­to lė­šas, ir teik­ti ši­tą funk­ci­ją už biu­dže­to lė­šas, štai ta­da man skau­da. Ačiū.<text:s/></text:p>
        <text:p text:style-name="Roman"><text:span text:style-name="T2026">PIRMININKAS.</text:span><text:s/>Ačiū, ger­bia­mam pri­sta­tan­čiam. Dė­kui už klau­si­mus. Da­bar dėl mo­ty­vų kal­bės V. Čmi­ly­tė-Niel­sen. Pra­šau.<text:s/></text:p>
        <text:p text:style-name="Roman"><text:span text:style-name="T2027">V. ČMILYTĖ-NIELSEN</text:span><text:s/><text:span text:style-name="T2028">(</text:span><text:span text:style-name="T2029">LSF</text:span><text:span text:style-name="T2030">)</text:span>. La­bai ačiū, ger­bia­mas ko­le­ga. Mie­li ko­le­gos, iš tie­sų vis­ką pui­kiai pri­sta­tė Eu­ge­ni­jus, aš tik pri­dur­čiau, kad nė­ra rei­ka­lo re­gu­liuo­ti to, kas ir taip pui­kiai vei­kia. Šio prin­ci­po tik­rai rei­kė­tų lai­ky­tis, o at­si­sa­ky­ti per­ne­lyg di­de­lio re­gu­lia­vi­mo, su­teik­ti pa­si­ti­kė­ji­mą ne­vy­riau­sy­bi­nėms or­ga­ni­za­ci­joms, or­ga­ni­za­ci­joms, ku­rios ir taip pui­kiau­siai su­si­tvar­ko su tais iš­šū­kiais, su ko­ky­bės stan­dar­tais. Mes tik­rai tai ga­lė­tu­me pa­lik­ti jų kom­pe­ten­ci­jai. Siū­lau pa­lai­ky­ti šį pro­jek­tą ir pa­lik­ti tie­siog tai kom­pe­ten­ci­jai tų žmo­nių, ku­rie pui­kiai šią sri­tį iš­ma­no.<text:s/></text:p>
        <text:p text:style-name="Roman"><text:span text:style-name="T2031">PIRMININKAS.</text:span><text:s/>Ačiū. Ki­tą nuo­mo­nę tu­ri P. Urb­šys.<text:s/></text:p>
        <text:p text:style-name="Roman"><text:span text:style-name="T2032">P. URBŠYS</text:span><text:s/><text:span text:style-name="T2033">(</text:span><text:span text:style-name="T2034">MSNG</text:span><text:span text:style-name="T2035">)</text:span>. Aki­vaiz­du, svei­ka­tos prie­žiū­ros sis­te­mai da­bar yra tam tik­ras iš­šū­kis – tarp ko­mer­ci­nio in­te­re­so ir vi­suo­me­ni­nio in­te­re­so. Tai, kad svei­ka­tos ap­sau­gos pa­slau­gos yra ko­mer­ci­zuo­ja­mos, o žmo­gus tam­pa tar­si pa­si­pel­ny­mo šal­ti­niu, aki­vaiz­du. Yra keis­ta, ko­dėl vie­na aso­cia­ci­ja, ku­ri tei­kia svei­ka­tos prie­žiū­ros pa­slau­gas, ga­vo to­kį iš­skir­ti­nį sta­tu­są iš­duo­ti li­cen­ci­jas. Ky­la klau­si­mų, ko­kiais ke­liais tai bu­vo pa­siek­ta? Jei­gu mes kal­ba­me apie su­ba­lan­sa­vi­mą pri­va­taus in­te­re­so ir vi­suo­me­ni­nio in­te­re­so, aki­vaiz­du, vals­ty­bi­nė ins­ti­tu­ci­ja tai ga­li ge­riau su­ba­lan­suo­ti ir ge­riau at­sto­vau­ti vi­suo­me­ni­niam in­te­re­sui. Ar nor­ma­lu, kad Odon­to­lo­gi­jos rū­mai da­bar tu­ri tei­sę iš­duo­ti li­cen­ci­ją, bet ne­ga­li skir­ti bau­dų ir baus­ti? Fak­tiš­kai jai su­tei­kia­mas tik mo­ra­li­nio sar­gy­bi­nio sta­tu­sas. O to­kiai aso­cia­ci­jai jo­kiais bū­dais pa­gal įsta­ty­mą ne­ga­li­ma su­teik­ti vals­ty­bės įga­lio­ji­mų, kaip baus­ti ir ki­taip tai­ky­ti prie­var­ti­nes prie­mo­nes.<text:s/></text:p>
        <text:p text:style-name="Roman">Man at­ro­do, ka­dan­gi šiuo at­ve­ju mes prieš tai nu­bal­sa­vo­me, kad vis dėl­to vals­ty­bi­nė ins­ti­tu­ci­ja tu­ri per­im­ti svei­ka­tos prie­žiū­ros li­cen­ci­ja­vi­mą to­je sri­ty­je, tai li­ki­me iš­ti­ki­mi tai nuo­sta­tai ir ne­si­mė­ty­ki­me.<text:s/></text:p>
        <text:p text:style-name="Roman"><text:span text:style-name="T2036">PIRMININKAS.</text:span><text:s/>Ačiū. Ger­bia­mas A. Ve­ry­ga.</text:p>
        <text:p text:style-name="Roman"><text:span text:style-name="T2037">A. VERYGA</text:span><text:s/><text:span text:style-name="T2038">(</text:span><text:span text:style-name="T2039">LVŽSF</text:span><text:span text:style-name="T2040">)</text:span>. Dė­ko­ju. Iš tie­sų, kaip ko­le­ga Eu­ge­ni­jus ir mi­nė­jo, mes daug kur tu­ri­me, ma­tyt, ide­o­lo­giš­kai skir­tin­gą po­žiū­rį, bet ne­ma­nau, kad čia yra la­bai ide­o­lo­gi­jos klau­si­mas. Aš no­rė­čiau pa­sa­ky­ti ko­dėl.<text:s/></text:p>
        <text:p text:style-name="Roman">Iš tie­sų yra sri­čių, kaip jūs ir pa­mi­nė­jo­te, kur ir na­rys­tė yra pri­va­lo­ma, ir pa­na­šiai, bet čia mes dau­giau šne­ka­me apie ver­slo struk­tū­ras. Svei­ka­ta yra šiek tiek ki­to­kia sri­tis. Jei­gu mes į ją pra­de­da­me žiū­rė­ti tik kaip į ver­slą, iš tie­sų su­si­du­ria­me su la­bai rim­to­mis pro­ble­mo­mis.<text:s/></text:p>
        <text:p text:style-name="Roman">Odon­to­lo­gi­ja yra vie­na iš to­kių sri­čių, ku­ri la­bai iš­sprū­do iš vals­ty­bės re­gu­lia­vi­mo, reg­lamen­ta­vi­mo ir pa­si­da­rė la­bai sun­kiai pri­ei­na­ma mū­sų pi­lie­čiams dėl kai­nų, dėl ki­tų da­ly­kų. Tai da­bar mes jau lai­ko at­gal ne­at­suk­si­me. Anks­čiau pa­teik­tų įsta­ty­mų pro­jek­tų tiks­las yra ne ko­kiu nors bū­du ją su­var­žy­ti, bet pir­miau­sia at­kreip­ti dė­me­sį į ko­ky­bės prie­žiū­rą, į reg­la­men­ta­vi­mą.<text:s/></text:p>
        <text:p text:style-name="Roman">Iš tie­sų aš gal ne­su­tik­čiau, kad mes kal­ba­me apie per­ne­lyg di­de­lį re­gu­lia­vi­mą ir reg­la­men­ta­vi­mą. Kaip tik anks­tes­niuo­se pro­jek­tuo­se yra kei­čia­ma tvar­ka, ku­ri su­pap­ras­ti­na li­cen­ci­jų iš­da­vi­mą, bet kar­tu lei­džia ste­bė­ti,<text:s/><text:span text:style-name="T2041">mo</text:span><text:span text:style-name="T2042">­ni</text:span><text:span text:style-name="T2043">­to</text:span><text:span text:style-name="T2044">­ruo</text:span><text:span text:style-name="T2045">­ti</text:span>, ma­ty­ti, kas da­ro­si sis­te­mo­je, pla­nuo­ti ga­lų ga­le tų pa­čių spe­cia­lis­tų po­rei­kį. O tam tik­rų biu­dže­to iš­tek­lių nau­do­ji­mas ko­ky­bei už­tik­rin­ti, aš ma­nau, yra prie­vo­lė. Mes pri­va­lo­me žiū­rė­ti, kas vyks­ta mū­sų sis­te­mo­je. Jūs sa­ko­te, kad mi­nis­te­ri­jos dar­buo­to­jai kaž­ko la­bai no­ri. Pa­ti­kė­ki­te, nie­ko jie ne­no­ri. Juo la­biau už­si­krau­ti pa­pil­do­mo dar­bo. Bet yra po­li­ti­kų at­sa­ko­my­bė žiū­rė­ti į sis­te­mą sis­te­miš­kai ir ma­ty­ti ją vi­są, o ne ko­kiais nors at­ski­rais ga­ba­liu­kais. Ma­nau, pa­lik­ti vie­ną ko­kią nors da­lį at­ski­rai aso­cia­ci­jai reg­la­men­tuo­ti yra klai­da. Juo la­biau jums gal ne­ten­ka su­si­dur­ti. Man, kaip mi­nist­rui ir Sei­mo na­<text:soft-page-break/>riui, la­bai daž­nai ten­ka gir­dė­ti prie­kaiš­tų, ku­rie iš­sa­ko­mi Svei­ka­tos mi­nis­te­ri­jai ar­ba mi­nist­rui, nors įga­lio­ji­mai yra la­bai ma­ži.</text:p>
        <text:p text:style-name="Roman"><text:span text:style-name="T2046">PIRMININKAS.</text:span><text:s/>Ačiū. Ar ga­li­me ben­dru su­ta­ri­mu pri­tar­ti? Ga­li­me? Yra prieš. Bal­suo­ja­me. Nuo­mo­nės iš­si­sky­rė. Ge­rai, ko­le­gos, grį­žo­te į sa­lę, bal­suo­ja­me.<text:s/></text:p>
        <text:p text:style-name="Roman">Bal­sa­vo 95: už – 34, prieš – 25, su­si­lai­kė 36. Po pa­tei­ki­mo ne­pri­tar­ta.<text:s/></text:p>
        <text:p text:style-name="Roman">Yra pa­siū­ly­mas: ar grą­žin­ti to­bu­lin­ti, ar jį at­mes­ti – al­ter­na­ty­vus bal­sa­vi­mas. Kas už tai, kad grą­žin­tu­me to­bu­lin­ti, bal­suo­ja už, kas kad at­mes­tu­me, bal­suo­ja prieš.<text:s/></text:p>
        <text:p text:style-name="P2047">Už­si­re­gist­ra­vo 94, bal­sa­vo 91: už – 50, prieš – 41. Pro­jek­tas grą­žin­tas tei­kė­jams to­bu­lin­ti. Ačiū.</text:p>
        <text:p text:style-name="Roman"/>
        <text:p text:style-name="Laikas">15.56 val.</text:p>
        <text:p text:style-name="Roman12">Kon­sti­tu­ci­nio teis­mo įsta­ty­mo Nr. I-67 3, 13, 24, 28, 31, 32, 39, 40, 46, 48, 49, 53<text:span text:style-name="T2048">1</text:span>, 61, 65, 66, 67, 68, 69, 70, 76, 84, 86, 88 straips­nių pa­kei­ti­mo ir Įsta­ty­mo pa­pil­dy­mo 67<text:span text:style-name="T2049">1</text:span><text:s/>ir 67<text:span text:style-name="T2050">2</text:span> straips­niais įsta­ty­mo pro­jek­tas Nr. XIIIP-3578(2), Ci­vi­li­nio<text:s/>pro­ce­so ko­dek­so 366 ir 367 straips­nių pa­kei­ti­mo įsta­ty­mo pro­jek­tas Nr. XIIIP-3579(2), Bau­džia­mo­jo pro­ce­so kodek­so XXXV sky­riaus pa­va­di­ni­mo ir 456, 457, 458 ir 459 straips­nių pa­kei­ti­mo įstatymo pro­jek­tas Nr. XIIIP-3580(2), Ad­mi­nist­ra­ci­nių nu­si­žen­gi­mų ko­dek­so 658, 659, 660 ir 663 straips­nių pa­kei­ti­mo įsta­ty­mo pro­jek­tas Nr. XIIIP-3581(2), Ad­mi­nist­ra­ci­nių by­lų tei­se­nos įsta­ty­mo Nr. VIII-1029 156 straips­nio pa­kei­ti­mo įsta­ty­mo pro­jek­tas Nr. XIIIP-3582(2), Vals­ty­bės ga­ran­tuo­ja­mos tei­si­nės pa­gal­bos įsta­ty­mo Nr. VIII-1591 2, 14, 18 ir 20 straips­nių pa­kei­ti­mo įsta­ty­mo pro­jek­tas Nr. XIIIP-3583(2) (<text:span text:style-name="T2051">svars</text:span><text:span text:style-name="T2052">­ty</text:span><text:span text:style-name="T2053">­mas</text:span>)</text:p>
        <text:p text:style-name="Roman"/>
        <text:p text:style-name="Roman"><text:span text:style-name="T2054">Kon</text:span><text:span text:style-name="T2055">­sti</text:span><text:span text:style-name="T2056">­tu</text:span><text:span text:style-name="T2057">­ci</text:span><text:span text:style-name="T2058">­nio teis</text:span><text:span text:style-name="T2059">­mo įsta</text:span><text:span text:style-name="T2060">­ty</text:span><text:span text:style-name="T2061">­mo straips</text:span><text:span text:style-name="T2062">­nių pa</text:span><text:span text:style-name="T2063">­kei</text:span><text:span text:style-name="T2064">­ti</text:span><text:span text:style-name="T2065">­mo ir įsta</text:span><text:span text:style-name="T2066">­ty</text:span><text:span text:style-name="T2067">­mo pa</text:span><text:span text:style-name="T2068">­pil</text:span><text:span text:style-name="T2069">­dy</text:span><text:span text:style-name="T2070">­mo 67</text:span><text:span text:style-name="T2071">1</text:span><text:span text:style-name="T2072"><text:s/>ir 67</text:span><text:span text:style-name="T2073">2</text:span><text:span text:style-name="T2074"><text:s/>straips</text:span><text:span text:style-name="T2075">­niais įsta</text:span><text:span text:style-name="T2076">­ty</text:span><text:span text:style-name="T2077">­mo pro</text:span><text:span text:style-name="T2078">­jek</text:span><text:span text:style-name="T2079">­tas<text:s/></text:span>Nr. XIIIP-3578(2). Kvie­čia­ma pra­ne­šė­ja ger­bia­ma A. Ši­rins­kie­nė. Taip pat vė­liau bus ir ly­di­ma­sis. Da­bar dėl ši­to pro­jek­to. Ga­li­ma bū­tų ir dėl vi­sų. Tai<text:s/>Nr. XIIIP-3579(2), Nr. XIIIP-3580(2), Nr. XIIIP-3581(2), Nr. XIIIP-3582(2) ir Nr. XIIIP-3583(2).<text:s/>Pra­šau.<text:s/></text:p>
        <text:p text:style-name="Roman"><text:span text:style-name="T2080">A. ŠIRINSKIENĖ</text:span><text:s/><text:span text:style-name="T2081">(</text:span><text:span text:style-name="T2082">TT</text:span><text:span text:style-name="T2083">SL</text:span><text:span text:style-name="T2084">F</text:span><text:span text:style-name="T2085">)</text:span>. Ger­bia­mi ko­le­gos, svars­to­me įsta­ty­mų pro­jek­tų pa­ke­tą, ku­ris yra su­si­jęs su in­di­vi­du­a­liu kon­sti­tu­ci­niu skun­du ir as­me­nų tei­se kreip­tis į kon­sti­tu­ci­nį skun­dą, nu­sta­to pro­ce­są. Tei­sės ir tei­sėt­var­kos ko­mi­te­tas lie­pos 3 die­ną svars­tė įsta­ty­mų pa­ke­tą. Šiuo at­ve­ju bu­vo įver­tin­tos Tei­sės de­par­ta­men­to pa­sta­bos, Sei­mo na­rių re­gist­ruo­ti pa­siū­ly­mai. Ko­mi­te­tas dėl pa­grin­di­nio pro­jek­to, tai yra dėl Kon­sti­tu­ci­nio Teis­mo įsta­ty­mo, bal­sa­vo<text:s/>ir pri­tarė<text:s/>šiam pro­jek­tui 8 bal­sais už, prieš ir su­si­lai­kiu­sių ne­bu­vo. Ly­giai taip pat bu­vo bal­suo­ja­ma ir dėl ly­di­mų­jų tei­sės ak­tų.</text:p>
        <text:p text:style-name="Roman"><text:span text:style-name="T2086">PIRMININKAS.</text:span><text:s/>Ačiū. Dis­ku­tuo­ti kvie­čia­mas J. Sa­ba­taus­kas. Ju­lius kal­bės frak­ci­jos var­du. Pra­šau.</text:p>
        <text:p text:style-name="Roman"><text:span text:style-name="T2087">J. SABATAUSKAS</text:span><text:s/><text:span text:style-name="T2088">(</text:span><text:span text:style-name="T2089">LSDPF</text:span><text:span text:style-name="T2090">)</text:span>. Ačiū, ger­bia­mas pir­mi­nin­ke. Ger­bia­mi ko­le­gos, pra­de­da­me svars­ty­ti įsta­ty­mų pa­ke­tą dėl in­di­vi­du­a­laus kon­sti­tu­ci­nio skun­do tei­si­nio re­gu­lia­vi­mo. Vi­sai ne­se­niai mes pa­kei­tė­me Kon­sti­tu­ci­ją ir at­si­ra­do ga­li­my­bė kiek­vie­nam as­me­niui kreip­tis dėl sa­vo pa­žeis­tų tei­sių ir lais­vių. Aiš­ku, jis kreip­sis ne dėl to teis­mo spren­di­mo ar ne dėl to vals­tybės ins­ti­tu­ci­jos spren­di­mo, bet kreip­sis dėl įsta­ty­mo, Vy­riau­sy­bės nu­ta­ri­mo ar Pre­zi­den­to dek­re­to, jei­gu bu­vo re­mia­ma­si šiais tei­sės ak­tais, kai bu­vo pri­im­tas prieš jį nu­kreip­tas tas spren­di­mas.<text:s/></text:p>
        <text:p text:style-name="Roman">Šiuo at­ve­ju no­riu pa­sa­ky­ti, kad tai il­go triū­so re­zul­ta­tas. 2007 me­tais Sei­me bu­vo pri­im­ta kon­cep­ci­ja ir tik šie­met mes pa­ga­liau pa­tai­sė­me Kon­sti­tu­ci­ją, bet ma­ne liū­di­na tai, kad ko­mi­te­te bu­vo pri­im­tas spren­di­mas dar pra­ei­tą sa­vai­tę ir bu­vo pri­tar­ta įsta­ty­mų pro­jek­tams, de­ja, šian­dien ko­mi­te­to po­sė­dy­je stai­ga vis­kas ap­si­ver­tė ki­taip. Ko­dėl? Grą­ži­no į vi­siš­kai ne­kon­cep­ci­nį re­gu­lia­vi­mą, o taip, kaip kaž­kam at­ro­do, re­mian­tis Kon­sti­tu­ci­nio Teis­mo spren­di­mu dėl Ape­lia­ci­nio teis­mo, tai yra ape­lia­ci­nio pro­ce­so. Tu­riu pa­brėž­ti, kad Kon­sti­tu­ci­nia­me Teis­me nag­ri­nė­ja­mi ne fak­to klau­si­mai, ne ap­lin­ky­bių klau­si­mai, o nag­ri­nė­ja­mi tei­sės klau­si­mai re­mian­tis tei­si­niais ar­gu­men­tais. To­dėl kai siū­ly­mo tei­kė­jai re­mia­si Kon­sti­tu­ci­nio Teis­mo nu­ta­<text:soft-page-break/>ri­mu dėl ape­lia­ci­nio pro­ce­so, el­gia­si vi­siš­kai ne­tei­sin­gai, nes ape­lia­ci­nio pro­ce­so me­tu nag­ri­nė­ja­mas tų pa­čių fak­tų ir ap­lin­ky­bių klau­si­mas, o ne tai, ar įsta­ty­mai ati­tin­ka Kon­sti­tu­ci­ją, ir ne­si­re­mia­ma tei­si­niais ar­gu­men­tais. To­dėl šian­dien ko­mi­te­te re­a­liai iš­kreip­ta es­mė.<text:s/></text:p>
        <text:p text:style-name="Roman">Aš net­gi pa­sa­ky­čiau, jei­gu Sei­mas pri­tars to­kiam re­gu­lia­vi­mui, kai su­ra­šy­ti in­di­vi­du­a­lų skun­dą ga­lės bet kas, tai reikš in­di­vi­du­a­laus kon­sti­tu­ci­nio skun­do pa­ro­di­ją, nes ne kiek­vie­nas as­muo tu­ri pa­kan­ka­mų ži­nių ir ge­bė­ji­mų su­ra­šy­ti krei­pi­mą­si į Kon­sti­tu­ci­nį Teis­mą taip, kad jis jį pri­im­tų, ir ne tik kad pri­im­tų, bet kad jis ga­lė­tų ti­kė­tis tei­gia­mo re­zul­ta­to, nes iš tie­sų tam rei­kia ir pa­tir­ties, ir, ži­no­ma, ži­nių.<text:s/></text:p>
        <text:p text:style-name="Roman">To­dėl ir pa­čio­je kon­cep­ci­jo­je, ku­rią aš mi­nė­jau, ku­ri pri­im­ta 2007 me­tais, bu­vo nu­ma­ty­ta, kad skun­dą su­ra­šo ad­vo­ka­tas, ku­ris tu­ri to­kių ge­bė­ji­mų, tu­ri ži­nių. O jei­gu kon­kre­tus ad­vo­ka­tas ne­tu­rės, aš sa­kau, ne kiek­vie­nas ad­vo­ka­tas ga­li ga­lė­ti su­ra­šy­ti krei­pi­mą­si į Kon­sti­tu­ci­nį Teis­mą, tai jis tu­rės su­ras­ti to­kį, ku­ris ga­lės. Kai pats as­muo su­ra­šys, de­ja, ga­li iš­ei­ti taip, kad ar­ba Kon­sti­tu­ci­nis Teis­mas ne­pri­ims nag­ri­nė­ti jo skun­do, ar­ba pa­pras­čiau­siai re­zul­ta­to jis ne­pa­sieks. Ad­vo­ka­to da­ly­va­vi­mas tik­rai ne­ap­sun­kin­tų, o at­virkš­čiai – kaip tik pa­dė­tų. Prie­šin­gu at­ve­ju ta­da ne­su­pran­tu, ku­riam ga­lui tai­sy­ti Vals­ty­bės ga­ran­tuo­ja­mos tei­si­nės pa­gal­bos įsta­ty­mą. Bū­tent ta­me įsta­ty­me yra nu­ma­ty­ta, kad vals­ty­bė tei­kia tei­si­nę pa­gal­bą tiems as­me­nims, ku­rie to­kių ži­nių ne­tu­ri.<text:s/></text:p>
        <text:p text:style-name="Roman">Ger­bia­mie­ji, bal­suo­da­mi dėl šio įsta­ty­mo ir ki­tų ne­pa­da­ry­ki­te klai­dos, nes prie­šin­gu at­ve­ju po me­tų ki­tų pa­si­ma­tys, kad, de­ja, žmo­nės, kad ir pa­tys tu­rė­da­mi en­tu­ziaz­mo kreip­tis, gaus nei­gia­mą at­sa­ky­mą. Ar­ba iš­vis ne­pri­ims to­kio skun­do, ar­ba jis bus ne­re­zul­ta­ty­vus. Tai­gi ra­gin­čiau, kad mū­sų pi­lie­čiai gau­tų vi­sa­ver­tį tei­sė­kū­ros pro­duk­tą, o ne kaž­ko­kį po­pu­liz­mu per­smelk­tą pus­fab­ri­ka­tį. Siū­ly­čiau tik­rai rem­tis la­biau ko­mi­te­to pra­ei­tos sa­vai­tės iš­va­da, o ne šios die­nos. Ačiū.</text:p>
        <text:p text:style-name="Roman"><text:span text:style-name="T2091">PIRMININKAS.</text:span><text:span text:style-name="T2092"><text:s/></text:span>Ačiū ger­bia­mam Ju­liui. Dėl ši­to įsta­ty­mo pro­jek­to yra pa­teik­ta siū­ly­mų. Kvie­čia­me ger­bia­mą A. Ši­rins­kie­nę į tri­bū­ną, o M. Pui­do­ką pri­sta­ty­ti pa­siū­ly­mą dėl 32 straip­s­nio. Pra­šau. Dėl 32 straips­nio jū­sų pa­siū­ly­mas.<text:s/></text:p>
        <text:p text:style-name="Roman"><text:span text:style-name="T2093">M. PUIDOKAS</text:span><text:span text:style-name="T2094"><text:s/></text:span><text:span text:style-name="T2095">(</text:span><text:span text:style-name="T2096">MSNG</text:span><text:span text:style-name="T2097">)</text:span><text:span text:style-name="T2098">.</text:span><text:s/>Dė­kui, pir­mi­nin­ke. Šiuo at­ve­ju yra siū­ly­mas, kad krei­pi­mą­si į Kon­sti­tu­ci­nį Teis­mą žmo­gui ga­lė­tų su­ra­šy­ti bet ku­ris tei­si­nin­kas. Šiuo me­tu, pa­žy­mė­ti­na, pa­gal da­bar­ti­nį reg­la­men­ta­vi­mą jį ga­li su­ra­šy­ti tik gi­mi­nys­tės ry­šiais su­sie­tas žmo­gus tei­si­nin­kas. Tai­gi, aš ma­nau, tik­rai yra pui­kių pa­vyz­džių, ka­da žmo­nės tu­ri pro­ble­mą ir no­ri, kad ji bū­tų iš­nag­ri­nė­ta, ga­lė­tų kreip­tis į tik­rai al­truis­tiš­kai no­rin­tį pa­dė­ti, pa­vyz­džiui, tei­sės pro­fe­so­rių, bet ku­ris nė­ra ad­vo­ka­tas. Aš ma­nau, kad šio­je vie­to­je tik­rai žmo­gui to­kie žmo­nės ga­lė­tų pa­dė­ti ne­at­ly­gin­ti­nai ir tai pri­si­dė­tų prie mū­sų de­mo­kra­tinės sis­te­mos stip­ri­ni­mo.<text:s/></text:p>
        <text:p text:style-name="Roman">Šiuo at­ve­ju, kal­bant apie Kon­sti­tu­ci­nį Teis­mą, tik­rai ne­at­im­tu­me duo­nos iš ad­vo­ka­tų, nes ne pa­slap­tis, kad ge­ri ad­vo­ka­tai su to­kiais žmo­nė­mis, ku­rie gy­ve­na la­bai var­gin­gai, tik­rai dar­buo­ja­si ne itin daž­nai. O kal­bant apie ant­ri­nę tei­si­nę pa­gal­bą, tai taip, ji­nai šian­dien vei­kia, bet yra ai­bės pro­ble­mų. Ne pa­slap­tis, kad žmo­nės ne vi­suo­met yra pa­ten­kin­ti jos ko­ky­be.<text:s/></text:p>
        <text:p text:style-name="Roman">Ra­gin­čiau ko­le­gas pa­lai­ky­ti šį siū­ly­mą dėl to, kad jis, ma­nau, iš­plės­tų ga­li­my­bes ir tik­rai ne­si­rem­tų to­kia abe­jo­ti­na nuo­sta­ta kaip gi­mi­nys­tės ry­šiai, nes kar­tais bū­tent sie­kis pa­dė­ti ki­tam žmo­gui žmo­gaus tu­rin­čio tei­si­nį iš­si­la­vi­ni­mą tik­rai pa­dė­tų pa­ge­rin­ti pri­ei­na­mu­mą spren­džiant pro­ble­mas ir krei­pian­tis į Kon­sti­tu­ci­nį Teis­mą.<text:s/></text:p>
        <text:p text:style-name="Roman"><text:span text:style-name="T2099">PIRMININKAS.</text:span><text:s/>Ko­mi­te­to nuo­mo­nė.<text:s/></text:p>
        <text:p text:style-name="Roman"><text:span text:style-name="T2100">A. ŠIRINSKIENĖ</text:span><text:s/><text:span text:style-name="T2101">(</text:span><text:span text:style-name="T2102">TTSLF</text:span><text:span text:style-name="T2103">)</text:span>. Tei­sės ir tei­sėt­var­kos ko­mi­te­tas ben­dru su­ta­ri­mu ne­pri­ta­rė Sei­mo na­rio M. Pui­do­ko pa­siū­ly­mui. Pri­ta­rus siū­ly­mui, bū­tų iš­kreip­ta as­me­nims at­sto­va­vi­mo teis­mi­niuo­se pro­ce­suo­se sis­te­ma.<text:s/></text:p>
        <text:p text:style-name="Roman">An­tra ver­tus, pa­siū­ly­mo ar­gu­men­tuo­se yra ne­tei­sin­gai tei­gia­ma, kad pro­jek­tu sie­kia­ma nu­sta­ty­ti, kad at­sto­vau­ti Kon­sti­tu­ci­nia­me Teis­me ju­ri­di­niams as­me­nims pa­gal pa­ve­di­mą ga­li ad­vo­ka­tai ar­ba bet ku­ris as­muo, tu­rin­tis aukš­tą­jį uni­ver­si­te­ti­nį iš­si­la­vi­ni­mą. Iš tie­sų ju­ri­di­nio as­mens at­sto­vais pa­gal pa­ve­di­mą, be ad­vo­ka­tų, ga­li bū­ti tik tie aukš­tą­jį uni­ver­si­te­ti­nį tei­si­nį iš­si­la­vi­ni­mą tu­rin­tys as­me­nys, ku­rie yra šio ju­ri­di­nio as­mens dar­buo­to­jai ar­ba vals­ty­bės tar­nau­to­jai, jei­gu kal­ba­ma apie vals­ty­bės tar­ny­bą.<text:s/></text:p>
        <text:soft-page-break/>
        <text:p text:style-name="Roman"><text:span text:style-name="T2104">PIRMININKAS.</text:span><text:s/>Ačiū. Kas už tai, kad bū­tų pri­tar­ta M. Pui­do­ko nuo­mo­nei, bal­suo­ja už, kas už ko­mi­te­to nuo­mo­nę, bal­suo­ja prieš.<text:s/></text:p>
        <text:p text:style-name="Roman"><text:span text:style-name="T2105">A. ŠIRINSKIENĖ</text:span><text:s/><text:span text:style-name="T2106">(</text:span><text:span text:style-name="T2107">TTSLF</text:span><text:span text:style-name="T2108">)</text:span>. Ko­mi­te­tas ne­pri­ta­rė ben­dru su­ta­ri­mu. (<text:span text:style-name="T2109">Šur</text:span><text:span text:style-name="T2110">­mu</text:span><text:span text:style-name="T2111">­lys sa</text:span><text:span text:style-name="T2112">­lė</text:span><text:span text:style-name="T2113">­je</text:span>) Ko­mi­te­tas ne­pri­ta­rė.</text:p>
        <text:p text:style-name="Roman"><text:span text:style-name="T2114">PIRMININKAS.</text:span><text:s/>Kas pri­ta­ria M. Pui­do­ko nuo­mo­nei, bal­suo­ja už, kas tu­ri ki­tą nuo­mo­nę, pri­ta­ria ko­mi­te­tui, bal­suo­ja prieš ar­ba su­si­lai­ko.<text:s/></text:p>
        <text:p text:style-name="Roman">Ačiū. Už­si­re­gist­ra­vo 93, bal­sa­vo 90: už – 10, prieš – 35, su­si­lai­kė 46. M. Pui­do­ko nuo­mo­nei ne­pri­tar­ta.<text:s/></text:p>
        <text:p text:style-name="Roman">Ki­ta M. Pui­do­ko pa­tai­sa – dėl 39 straips­nio. Pra­šom pri­sta­ty­ti.</text:p>
        <text:p text:style-name="Roman"><text:span text:style-name="T2115">M. PUIDOKAS</text:span><text:s/><text:span text:style-name="T2116">(</text:span><text:span text:style-name="T2117">MSNG</text:span><text:span text:style-name="T2118">)</text:span>. Ma­ty­da­mas pa­čius bal­sa­vi­mo re­zul­ta­tus ir tam tik­rą įsi­gi­li­ni­mo sto­ką spren­džiant tą klau­si­mą dėl krei­pi­mo­si į Kon­sti­tu­ci­nį Teis­mą, no­riu tau­py­ti ko­le­gų, ger­bia­mų ko­le­gų lai­ką ir at­si­i­mu sa­vo to­les­nius pa­siū­ly­mus dėl šio pro­jek­to ir pa­siū­ly­mus, teik­tus dėl ki­tų šio pa­ke­to pro­jek­tų, ka­dan­gi šią idė­ją vis dėl­to nu­spren­džiau re­a­li­zuo­ti kom­plek­siš­kai, at­si­žvelg­da­mas į Tei­sės ir tei­sėt­var­kos ko­mi­te­to ir ger­bia­mos A. Ši­rins­kie­nės, kaip ko­mi­te­to pir­mi­nin­kės, iš­sa­ky­tas pa­sta­bas. Tik­rai tos pro­ble­mos yra ak­tu­a­lios ir su jo­mis su­si­du­ria kiek­vie­nas žmo­gus. Ži­no­me, kad iš tie­sų spren­džiant ne tik krei­pi­mo­si į Kon­sti­tu­ci­nį Teis­mą, bet ir ap­skri­tai tei­si­nis pro­ce­sas iš tie­sų yra la­bai bran­gus, la­bai su­dė­tin­gas ir kai ku­riais at­ve­jais tik­rai tie as­me­nys, ku­rie tu­ri tei­si­nį iš­si­la­vi­ni­mą, ga­lė­tų bū­ti la­bai di­de­lė pa­gal­ba tiems žmo­nėms, ku­rie tu­ri fi­nan­si­nių sun­ku­mų. Ti­kiuo­si, kad ru­dens se­si­jo­je bū­tent šias pro­ble­mas kom­plek­siš­kai ir pa­vyks pa­nag­ri­nė­ti. Dė­kui.<text:s/></text:p>
        <text:p text:style-name="Roman"><text:span text:style-name="T2119">PIRMININKAS.</text:span><text:s/>Ačiū. Aš taip su­pra­tau, kad M. Pui­do­kas at­si­i­ma sa­vo pa­siū­ly­mus. Ko­mi­te­to nuo­mo­nę ga­li­te pa­gar­sin­ti, bet da­bar jau nė­ra tai bū­ti­na. Pra­šy­čiau ta­da pa­teik­ti A. Ši­rins­kie­nės pa­siū­ly­mą dėl 67<text:span text:style-name="T2120">1<text:s/></text:span>straips­nio 3 da­lies. Pra­šau.<text:s/></text:p>
        <text:p text:style-name="Roman"><text:span text:style-name="T2121">A. ŠIRINSKIENĖ</text:span><text:s/><text:span text:style-name="T2122">(</text:span><text:span text:style-name="T2123">TTSLF</text:span><text:span text:style-name="T2124">)</text:span>. Ma­no pa­siū­ly­mu yra sie­kia­ma už­tik­rin­ti, kad skun­dą, krei­pi­mą­si į Kon­sti­tu­ci­nį Teis­mą ga­lė­tų pa­si­ra­šy­ti jį tei­kian­tis as­muo ar­ba jo at­sto­vas. Šiuo at­ve­ju bū­tų at­ve­ria­ma ga­li­my­bė as­me­niui ne­bū­ti­nai tu­rė­ti ad­vo­ka­tą, o tie­siog pa­si­telk­ti ki­tais at­ve­jais gal­būt pa­žįs­ta­mą, ko­le­gą, ben­dra­dar­bį ar gi­mi­nai­tį, kad, kaip mi­nė­jo po­nas M. Pui­do­kas ne per se­niau­siai, tie­siog su jo pa­gal­ba kreip­tis į Kon­sti­tu­ci­nį Teis­mą. Šiuo at­ve­ju ma­ny­čiau, kad bū­tų iš­plės­tos ga­li­my­bės at­sto­va­vi­mo žmo­nėms.<text:s/></text:p>
        <text:p text:style-name="Roman">An­tra ver­tus, bū­tent to­kiam mo­de­liui pri­ta­rė ir Vy­riau­sy­bė, tas bu­vo jos teik­ta­me ori­gi­na­lo įsta­ty­mo pro­jek­te. Ly­giai tiek pat, kiek ko­mi­te­to dis­ku­ta­vo­me ir su Kon­sti­tu­ci­niu Teis­mu, bu­vo Kon­sti­tu­ci­nio Teis­mo pir­mi­nin­kas, jis taip pat pa­si­sa­kė už tai, kad ne­rei­kė­tų var­žy­ti žmo­nių ga­li­my­bės kreip­tis į Kon­sti­tu­ci­nį Teis­mą, nes tik­rai da­lis žmo­nių, ku­rie nors ir ne­ati­tin­ka vals­ty­bės ga­ran­tuo­ja­mos tei­si­nės pa­gal­bos kri­te­ri­jų, ne­tu­ri pa­kan­ka­mai pa­ja­mų, kad ga­lė­tų vi­są lai­ką vi­sais at­ve­jais ape­liuo­ti į ad­vo­ka­tus.<text:s/></text:p>
        <text:p text:style-name="P2125">An­tra ver­tus, Kon­sti­tu­ci­nis Teis­mas ne per se­niau­siai, tie­sa, ki­to­je sri­ty­je, taip pat pa­sa­kė, kad ne­ga­li bū­ti ri­bo­ja­ma žmo­gaus tei­sė kreip­tis į Teis­mą vien tik ap­si­ri­bo­jant ad­vo­ka­to pa­gal­ba.</text:p>
        <text:p text:style-name="Roman"><text:span text:style-name="T2126">PIRMININKAS.</text:span><text:s/>Ačiū. Ag­ne, pa­sa­ky­ki­te ko­mi­te­to nuo­mo­nę.<text:s/></text:p>
        <text:p text:style-name="Roman"><text:span text:style-name="T2127">A. ŠIRINSKIENĖ</text:span><text:s/><text:span text:style-name="T2128">(</text:span><text:span text:style-name="T2129">TTSLF</text:span><text:span text:style-name="T2130">)</text:span>. Ko­mi­te­tas ma­no pa­siū­ly­mui pri­ta­rė.<text:s/></text:p>
        <text:p text:style-name="Roman"><text:span text:style-name="T2131">PIRMININKAS.</text:span><text:s/>Ger­bia­mie­ji Sei­mo na­riai, ar tu­ri­me 10 na­rių, ku­rie ga­lė­tų pri­tar­ti ši­tai nuo­mo­nei? Yra. Da­bar mo­ty­vai. Čia kal­ba­ma tik dėl A. Ši­rins­kie­nės. Pra­šom. J. Sa­ba­taus­kas.<text:s/></text:p>
        <text:p text:style-name="Roman"><text:span text:style-name="T2132">J. SABATAUSKAS</text:span><text:s/><text:span text:style-name="T2133">(</text:span><text:span text:style-name="T2134">LSDPF</text:span><text:span text:style-name="T2135">)</text:span>. Kaip ir mi­nė­jau prieš tai pa­si­sa­ky­da­mas, ape­liuo­ti į Kon­sti­tu­ci­nio Teis­mo nu­ta­ri­mą dėl ape­lia­ci­nio pro­ce­so yra vi­siš­kai ne­vy­kęs ar­gu­men­tas, nes, kaip mi­nė­jau, ape­lia­ci­nia­me pro­ce­se nag­ri­nė­ja­mi fak­tų ir ap­lin­ky­bių klau­si­mai. O jei­gu ly­gin­tu­me su ka­sa­ci­niu pro­ce­su ci­vi­li­nia­me pro­ce­se, tai ten yra bū­tent rei­ka­la­vi­mas ad­vo­ka­to. Jei­gu žiū­rė­tu­me, kad ten nag­ri­nė­ja­mi tei­sės klau­si­mai, tai ana­lo­gi­ja yra ir Kon­sti­tu­ci­nia­me Teis­me. Tik tei­si­niais ar­gu­men­tais ga­li bū­ti grin­džia­mi skun­dai ir tik dėl įsta­ty­mų ar ki­tų tei­sės ak­tų prieš­ta­ra­vi­mo Kon­sti­tu­ci­jai, bet ne dėl fak­tų ar ap­lin­ky­bių. To­dėl ly­gi­ni­mas su tuo yra, kaip aš mi­nė­jau, vi­siš­kai ne­pri­im­ti­nas, net­gi la­bai ne­ko­rek­tiš­kas. Sa­ky­čiau, at­virkš­čiai – su­siau­ri­na­mos žmo­gaus ga­li­my­bės, jam su­da­ro­ma iliu­zi­ja. Mes pa­ka­bi­na­me prieš jį fan­tas­ti­nį bur­bu­lą, ku­rio jis nie­ka­da ne­pa­sieks, nes tam ne kiek­vie­nas tu­ri ži­nių ir ge­bė­ji­mų. To­dėl mes at­virkš­čiai –<text:s/><text:soft-page-break/>užuot su­tei­kę jam ga­li­my­bę, su­ga­di­na­me vi­są Kon­sti­tu­ci­jos pa­tai­są šiuo pa­siū­ly­mu. Siū­lau bal­suo­ti prieš.<text:s/></text:p>
        <text:p text:style-name="Roman"><text:span text:style-name="T2136">PIRMININKAS.</text:span><text:s/>Ačiū. Ka­dan­gi nuo­mo­nės ski­ria­si, pra­šo­me bal­suo­ti dėl A. Ši­rins­kie­nės pa­tai­sos. Kas pri­ta­ria pa­tai­sai, bal­suo­ja už, kas tu­ri ki­tą nuo­mo­nę, pri­ta­ria ko­mi­te­tui, bal­suo­ja prieš ar­ba su­si­lai­ko. Kar­to­ju: ko­mi­te­tas pri­ta­rė, to­dėl kas pri­ta­ria­te, bal­suo­ja­te už, kas tu­ri­te ki­tą nuo­mo­nę, bal­suo­ja­te ki­taip.<text:s/></text:p>
        <text:p text:style-name="Roman">Bal­sa­vo 94 Sei­mo na­riai: už – 59, prieš – 24, su­si­lai­kė 11. Pa­tai­sai pri­tar­ta.<text:s/></text:p>
        <text:p text:style-name="Roman">Ger­bia­mi ko­le­gos, ar mes ga­li­me kar­tu su ly­di­mai­siais svars­ty­mo sta­di­jo­je bal­suo­ti? Pra­šom bal­suo­ti.<text:s/></text:p>
        <text:p text:style-name="Roman">Bal­sa­vo 95 Sei­mo na­riai: už – 65, prieš – 1, su­si­lai­kė 29. Po svars­ty­mo pri­tar­ta.<text:s/></text:p>
        <text:p text:style-name="Roman">Taip pat dėl Kon­sti­tu­ci­nio Teis­mo įsta­ty­mo, Ci­vi­li­nio pro­ce­so, Bau­džia­mo­jo pro­ce­so, Ad­mi­nist­ra­ci­nių nu­si­žen­gi­mų ko­dek­so, Ad­mi­nist­ra­ci­nių by­lų tei­se­nos ir Vals­ty­bės ga­ran­tuo­jamos tei­si­nės pa­gal­bos įsta­ty­mų, nes M. Pui­do­kas at­si­ė­mė, tai vis­kam svars­ty­mo sta­di­jo­je pri­tar­ta.<text:s/></text:p>
        <text:p text:style-name="Roman"/>
        <text:p text:style-name="Laikas">16.13 val.</text:p>
        <text:p text:style-name="Roman12">Sei­mo nu­ta­ri­mo „Dėl Lie­tu­vos Res­pub­li­kos Sei­mo 2016 m. lap­kri­čio 22 d. nu­ta­ri­mo Nr. XIII-19 „Dėl Lie­tu­vos Res­pub­li­kos Sei­mo ko­mi­te­tų pir­mi­nin­kų ir jų pa­va­duo­to­jų<text:s/><text:span text:style-name="T2137">pa</text:span><text:span text:style-name="T2138">­tvir</text:span><text:span text:style-name="T2139">­ti</text:span><text:span text:style-name="T2140">­ni</text:span><text:span text:style-name="T2141">­mo“ pa</text:span><text:span text:style-name="T2142">­kei</text:span><text:span text:style-name="T2143">­ti</text:span><text:span text:style-name="T2144">­mo“ pro</text:span><text:span text:style-name="T2145">­jek</text:span><text:span text:style-name="T2146">­tas Nr. XIIIP-3659<text:s/></text:span>(<text:span text:style-name="T2147">pa</text:span><text:span text:style-name="T2148">­tei</text:span><text:span text:style-name="T2149">­ki</text:span><text:span text:style-name="T2150">­mas, svars</text:span><text:span text:style-name="T2151">­ty</text:span><text:span text:style-name="T2152">­mas ir pri</text:span><text:span text:style-name="T2153">­ėmi</text:span><text:span text:style-name="T2154">­mas</text:span>)</text:p>
        <text:p text:style-name="Roman"/>
        <text:p text:style-name="Roman">Ki­tas mū­sų klau­si­mas yra re­zer­vi­nis klau­si­mas – Sei­mo nu­ta­ri­mo „Dėl Lie­tu­vos Res­pub­li­kos Sei­mo 2016 m. lap­kri­čio 22 d. nu­ta­ri­mo Nr. XIII-19 „Dėl Lie­tu­vos Res­pub­li­kos Sei­mo ko­mi­te­tų pir­mi­nin­kų ir jų pa­va­duo­to­jų pa­tvir­ti­ni­mo“ pa­kei­ti­mo“ pro­jek­tas. Lie­tu­vos Res­pub­li­kos Sei­mas nu­ta­rė pa­keis­ti 5 straips­nį ir iš­dės­ty­ti taip: „Pa­tvir­tin­ti Lie­tu­vos Res­pub­li­kos Sei­mo Biu­dže­to ir fi­nan­sų ko­mi­te­to pir­mi­nin­ku Sei­mo na­rį Va­lių Ąžuo­lą.“ Pra­šom, ger­bia­ma pa­va­duo­to­ja. Pra­šom.<text:s/></text:p>
        <text:p text:style-name="Roman"><text:span text:style-name="T2155">R. BAŠKIENĖ</text:span><text:s/><text:span text:style-name="T2156">(</text:span><text:span text:style-name="T2157">LVŽSF</text:span><text:span text:style-name="T2158">)</text:span>. Dėl ve­di­mo tvar­kos. Pra­šom.</text:p>
        <text:p text:style-name="Roman"><text:span text:style-name="T2159">PIRMININKAS.</text:span><text:s/>Pra­šom.</text:p>
        <text:p text:style-name="Roman"><text:span text:style-name="T2160">M. MAJAUSKAS</text:span><text:s/><text:span text:style-name="T2161">(</text:span><text:span text:style-name="T2162">TS-LKDF</text:span><text:span text:style-name="T2163">)</text:span>. Ačiū, ger­bia­mas pir­mi­nin­ke. Tik­rai ne­pla­nuo­ju pra­šy­ti per­trau­kos, tik no­riu at­kreip­ti dė­me­sį, kad tie pro­jek­tai, ku­rie yra re­gist­ruo­ti, ke­lia su­si­rū­pi­ni­mą, nes mes ma­to­me, kad Biu­dže­to ir fi­nan­sų ko­mi­te­te dar yra ir A. Ku­bi­liaus, ir S. Ja­ke­liū­no kan­di­da­tū­ros. Pra­šau pa­ko­re­guo­ti.<text:s/></text:p>
        <text:p text:style-name="Roman">Nors ir la­bai no­rė­tų­si, bet, de­ja, jie jau iš­vy­ko.</text:p>
        <text:p text:style-name="Roman"><text:span text:style-name="T2164">PIRMININKAS.</text:span><text:s/>Tai vis­kas bus. Pra­šom į prie­kį. Ger­bia­ma R. Baš­kie­nė. Pra­šom.</text:p>
        <text:p text:style-name="Roman"><text:span text:style-name="T2165">R. BAŠKIENĖ</text:span><text:s/><text:span text:style-name="T2166">(</text:span><text:span text:style-name="T2167">LVŽSF</text:span><text:span text:style-name="T2168">)</text:span>. Iš­ties mes pa­tai­sė­me ir ši­tą nu­ta­ri­mą. O da­bar dėl ko­mi­te­tų pir­mi­nin­kų. Džiau­giuo­si, kad Sei­mui lei­dus įvy­ko ko­mi­te­to po­sė­dis ir yra spren­di­mas pa­tvir­tin­ti ko­mi­te­to pir­mi­nin­ku V. Ąžuo­lą vie­toj bu­vu­sio ko­le­gos S. Ja­ke­liū­no. Čia dėl ei­lės ger­bia­mas M. Ma­jaus­kas iš tie­sų pa­ste­bė­jo tei­sin­gai.<text:s/></text:p>
        <text:p text:style-name="Roman"><text:span text:style-name="T2169">PIRMININKAS.</text:span><text:s/>Dar M. Ma­jaus­kas no­ri klaus­ti.</text:p>
        <text:p text:style-name="Roman"><text:span text:style-name="T2170">R. BAŠKIENĖ</text:span><text:s/><text:span text:style-name="T2171">(</text:span><text:span text:style-name="T2172">LVŽSF</text:span><text:span text:style-name="T2173">)</text:span>. Ei­liš­ku­mo pras­me mes tu­ri­me pir­ma svars­ty­ti dėl ko­mi­te­tų su­dė­ties pa­si­kei­ti­mo, o po to svars­ty­ti dėl pir­mi­nin­ko ir dėl pa­ties skai­čiaus.</text:p>
        <text:p text:style-name="Roman"><text:span text:style-name="T2174">PIRMININKAS.</text:span><text:s/>Aš per­si­sten­giau, at­si­pra­šau, da­bar M. Ma­jaus­kas tu­ri klau­si­mą.</text:p>
        <text:p text:style-name="Roman"><text:span text:style-name="T2175">M. MAJAUSKAS</text:span><text:s/><text:span text:style-name="T2176">(</text:span><text:span text:style-name="T2177">TS-LKDF</text:span><text:span text:style-name="T2178">)</text:span>. Dė­kui, ger­bia­mas Sei­mo pir­mi­nin­ke. Ger­bia­ma Sei­mo pir­mi­nin­ke, no­rė­jau at­kreip­ti dė­me­sį. Pir­ma, mes kaž­kaip sku­bė­jo­me ne pri­im­da­mi nau­jus na­rius į ko­mi­te­tą, ku­rie da­ly­vaus ko­mi­te­to veik­lo­je ir ku­rie taip pat ga­lė­jo iš­sa­ky­ti sa­vo nuo­mo­nę dėl siū­lo­mo nau­jo pir­mi­nin­ko. Vis dėl­to ne­de­rė­tų sta­ty­ti ve­ži­mo prieš ar­klį, pir­miau­sia rei­kė­tų su­si­tar­ti dėl ko­mi­te­to su­dė­ties, pri­im­ti nau­jus na­rius ir, ma­tyt, tuo­met bal­suo­ti. Vis dėl­to yra,<text:s/>kaip yra. Čia to­kia pa­sta­ba.</text:p>
        <text:p text:style-name="Roman">Ant­ras da­ly­kas. No­rė­jau jū­sų pa­klaus­ti, kaip vis dėl­to bu­vo nu­spręs­ta de­le­guo­ti V. Ąžuo­lą Biu­dže­to ir fi­nan­sų ko­mi­te­to pir­mi­nin­ku? Ko­kia bu­vo pro­ce­dū­ra frak­ci­jos vi­du­je, jei­gu ne pa­slap­tis? Gir­dė­jo­me, kad bu­vo svars­to­mi ke­li kan­di­da­tai, tai ir V. Po­de­rys, ir V. Rin­ke­vi­čius,<text:s/><text:soft-page-break/>ir V. Ąžuo­las. Ko­kiais ar­gu­men­tais re­mian­tis bu­vo nu­spręs­ta re­a­guo­ti į V. Ąžuo­lą, nes po­zi­ci­ja yra be ga­lo rim­ta?</text:p>
        <text:p text:style-name="Roman"><text:span text:style-name="T2179">R. BAŠKIENĖ</text:span><text:s/><text:span text:style-name="T2180">(</text:span><text:span text:style-name="T2181">LVŽSF</text:span><text:span text:style-name="T2182">)</text:span>. La­bai ačiū. Kaip ži­no­te, kaip Sei­mo Pir­mi­nin­ko pa­va­duo­to­ja, tei­kian­ti šį Sei­mo nu­ta­ri­mą, aš tu­riu frak­ci­jos pro­to­ko­lą. Frak­ci­jos pro­to­ko­le yra įvar­din­ta, kad kon­kre­čiai iš­rink­tas V. Ąžuo­las, o kaip vy­ko pro­ce­dū­ros, čia jau frak­ci­jos rei­ka­las. Ši kvo­ta pri­klau­so Vals­tie­čių ir ža­lių­jų są­jun­gos frak­ci­jai ir, va­do­vau­jan­tis šiuo spren­di­mu, Se­niū­nų su­ei­gos spren­di­mu dėl kvo­tų pa­skirs­ty­mo vis­kas yra pa­da­ry­ta tei­sin­gai. De­ta­les ap­spren­džia pa­ti frak­ci­ja.</text:p>
        <text:p text:style-name="Roman"><text:span text:style-name="T2183">PIRMININKAS.</text:span><text:s/>Ačiū. Dėl pa­tei­ki­mo mes jau kaip ir šne­kė­jo­me. Dėl mo­ty­vų pra­šom M. Ma­jaus­ką.</text:p>
        <text:p text:style-name="Roman"><text:span text:style-name="T2184">M. MAJAUSKAS</text:span><text:s/><text:span text:style-name="T2185">(</text:span><text:span text:style-name="T2186">TS-LKDF</text:span><text:span text:style-name="T2187">)</text:span>. Dė­kui, pir­mi­nin­ke. Taip, kaip rak­tus nuo dan­gaus ka­ra­lys­tės lai­ko<text:s/>šven­tas Pet­ras, taip nuo vals­ty­bės iž­do lai­ko Biu­dže­to ir fi­nan­sų ko­mi­te­to pir­mi­nin­kas. Ir čia, ži­no­ma, rei­kės ne tik fi­nan­sų, sko­li­ni­mo­si, mo­kes­ti­nės po­li­ti­kos, mak­ro­e­ko­no­mi­kos, biu­dže­to for­ma­vi­mo po­li­ti­kos iš­ma­ny­mo, bet ir ge­bė­ji­mo po­pu­lis­ti­niams siū­ly­mams pa­sa­ky­ti „ne“. Tai yra tvir­tai lai­ky­tis vals­ty­bi­nės ar vals­ty­bi­nin­ko po­zi­ci­jos, tvir­tai lai­ky­ti vals­ty­bės fi­nan­sų skry­nią ir ne­pa­si­duo­ti spau­di­mui iš­lai­dau­ti dėl rin­ki­mi­nių tiks­lų. Pui­kiai su­pran­ta­me, kad yra rin­ki­mų<text:s/>me­tai, ir su­ge­bė­ti ma­ty­ti il­ga­lai­kius iš­šū­kius ir pri­im­ti at­sa­kin­gus spren­di­mus rei­kės ne tik Va­liaus, bet ir va­lios. Ir čia aš kol kas ne­su­ge­bė­jau dar tuo įsi­ti­kin­ti, nors esu tik­ras, kad ger­bia­mas ko­le­ga, ku­ris tik­rai yra ko­le­giš­kas, su­ge­bės pa­de­monst­ruo­ti. Vis dėl­to šian­dien tais ge­bė­ji­mais dar kol kas ne­te­ko įsi­ti­kin­ti, to­dėl su­si­lai­ky­siu.<text:s/></text:p>
        <text:p text:style-name="Roman"><text:span text:style-name="T2188">PIRMININKAS.</text:span><text:s/>Ačiū. Ger­bia­mi ko­le­gos, bal­suo­ja­me dėl kan­di­da­to pa­tei­ki­mo į Biu­dže­to ir fi­nan­sų ko­mi­te­to pir­mi­nin­kus.<text:s/></text:p>
        <text:p text:style-name="Roman">Už­si­re­gist­ra­vo 89, bal­sa­vo 87: už – 72, prieš nė­ra, su­si­lai­kė 15. Po pa­tei­ki­mo pri­tar­ta.<text:s/></text:p>
        <text:p text:style-name="Roman">Svars­ty­mas. Dis­ku­si­jo­je no­ri da­ly­vau­ti A. Na­vic­kas. Pra­šom. Svars­ty­mo sta­di­ja. At­si­sa­ko žo­džio. Ačiū. Dėl mo­ty­vų nė­ra už­si­ra­šiu­sių. Po svars­ty­mo ga­li­me pri­tar­ti ben­dru su­ta­ri­mu?<text:s/></text:p>
        <text:p text:style-name="Roman">Ga­li­me. Ačiū. Pri­tar­ta.</text:p>
        <text:p text:style-name="Roman">Pri­ėmi­mas. Mo­ty­vai. S. Gent­vi­las. Pra­šau.</text:p>
        <text:p text:style-name="Roman"><text:span text:style-name="T2189">S. GENTVILAS</text:span><text:span text:style-name="T2190"><text:s/></text:span><text:span text:style-name="T2191">(</text:span><text:span text:style-name="T2192">LSF</text:span><text:span text:style-name="T2193">)</text:span><text:span text:style-name="T2194">. Aš tai no</text:span><text:span text:style-name="T2195">­rė</text:span><text:span text:style-name="T2196">­čiau pa</text:span><text:span text:style-name="T2197">­svei</text:span><text:span text:style-name="T2198">­kin</text:span><text:span text:style-name="T2199">­ti ger</text:span><text:span text:style-name="T2200">­bia</text:span><text:span text:style-name="T2201">­mą Va</text:span><text:span text:style-name="T2202">­lių su at</text:span><text:span text:style-name="T2203">­sa</text:span><text:span text:style-name="T2204">­kin</text:span><text:span text:style-name="T2205">­go</text:span><text:span text:style-name="T2206">­mis pa</text:span><text:span text:style-name="T2207">­rei</text:span><text:span text:style-name="T2208">­go</text:span><text:span text:style-name="T2209">­mis ir pri</text:span><text:span text:style-name="T2210">­min</text:span><text:span text:style-name="T2211">­ti bū</text:span><text:span text:style-name="T2212">­si</text:span><text:span text:style-name="T2213">­mo Pre</text:span><text:span text:style-name="T2214">­zi</text:span><text:span text:style-name="T2215">­den</text:span><text:span text:style-name="T2216">­to ir esa</text:span><text:span text:style-name="T2217">­mo fi</text:span><text:span text:style-name="T2218">­nan</text:span><text:span text:style-name="T2219">­sų mi</text:span><text:span text:style-name="T2220">­nist</text:span><text:span text:style-name="T2221">­ro žo</text:span><text:span text:style-name="T2222">­džius, kad rei</text:span><text:span text:style-name="T2223">­kia nu</text:span><text:span text:style-name="T2224">­sto</text:span><text:span text:style-name="T2225">­ti sva</text:span><text:span text:style-name="T2226">­jo</text:span><text:span text:style-name="T2227">­ti apie di</text:span><text:span text:style-name="T2228">­de</text:span><text:span text:style-name="T2229">­lę pa</text:span><text:span text:style-name="T2230">­žan</text:span><text:span text:style-name="T2231">­gą. Ir iš tik</text:span><text:span text:style-name="T2232">­rų</text:span><text:span text:style-name="T2233">­jų ger</text:span><text:span text:style-name="T2234">­bia</text:span><text:span text:style-name="T2235">­mam Va</text:span><text:span text:style-name="T2236">­liui teks už</text:span><text:span text:style-name="T2237">­duo</text:span><text:span text:style-name="T2238">­tis su</text:span><text:span text:style-name="T2239">­val</text:span><text:span text:style-name="T2240">­dy</text:span><text:span text:style-name="T2241">­ti ape</text:span><text:span text:style-name="T2242">­ti</text:span><text:span text:style-name="T2243">­tus vals</text:span><text:span text:style-name="T2244">­ty</text:span><text:span text:style-name="T2245">­bė</text:span><text:span text:style-name="T2246">­je, ypač mak</text:span><text:span text:style-name="T2247">­ro</text:span><text:span text:style-name="T2248">­e</text:span><text:span text:style-name="T2249">­ko</text:span><text:span text:style-name="T2250">­no</text:span><text:span text:style-name="T2251">­mi</text:span><text:span text:style-name="T2252">­nę si</text:span><text:span text:style-name="T2253">­tu</text:span><text:span text:style-name="T2254">­a</text:span><text:span text:style-name="T2255">­ci</text:span><text:span text:style-name="T2256">­ją, ku</text:span><text:span text:style-name="T2257">­ri ne</text:span><text:span text:style-name="T2258">­at</text:span><text:span text:style-name="T2259">­ro</text:span><text:span text:style-name="T2260">­do pa</text:span><text:span text:style-name="T2261">­ti švie</text:span><text:span text:style-name="T2262">­siau</text:span><text:span text:style-name="T2263">­sia. Tai ge</text:span><text:span text:style-name="T2264">­rų dar</text:span><text:span text:style-name="T2265">­bų, ger</text:span><text:span text:style-name="T2266">­bia</text:span><text:span text:style-name="T2267">­mas Va</text:span><text:span text:style-name="T2268">­liau, pir</text:span><text:span text:style-name="T2269">­myn.<text:s/></text:span></text:p>
        <text:p text:style-name="Roman"><text:span text:style-name="T2270">PIRMININKAS.</text:span><text:span text:style-name="T2271"><text:s/>Ačiū. M. Ma</text:span><text:span text:style-name="T2272">­jaus</text:span><text:span text:style-name="T2273">­kas.</text:span></text:p>
        <text:p text:style-name="Roman"><text:span text:style-name="T2274">M. MAJAUSKAS</text:span><text:span text:style-name="T2275"><text:s/></text:span><text:span text:style-name="T2276">(</text:span><text:span text:style-name="T2277">TS-LKDF</text:span><text:span text:style-name="T2278">)</text:span><text:span text:style-name="T2279">. Kaip ir mi</text:span><text:span text:style-name="T2280">­nė</text:span><text:span text:style-name="T2281">­jau, ne tik Va</text:span><text:span text:style-name="T2282">­liaus, bet ir va</text:span><text:span text:style-name="T2283">­lios rei</text:span><text:span text:style-name="T2284">­kės, taip pat ir aiš</text:span><text:span text:style-name="T2285">­kaus su</text:span><text:span text:style-name="T2286">­ta</text:span><text:span text:style-name="T2287">­ri</text:span><text:span text:style-name="T2288">­mo su fi</text:span><text:span text:style-name="T2289">­nan</text:span><text:span text:style-name="T2290">­sų mi</text:span><text:span text:style-name="T2291">­nist</text:span><text:span text:style-name="T2292">­ru. Šian</text:span><text:span text:style-name="T2293">­dien vėl</text:span><text:span text:style-name="T2294">­gi at</text:span><text:span text:style-name="T2295">­ro</text:span><text:span text:style-name="T2296">­do la</text:span><text:span text:style-name="T2297">­bai keis</text:span><text:span text:style-name="T2298">­tai, kuo</text:span><text:span text:style-name="T2299">­met mes tvir</text:span><text:span text:style-name="T2300">­ti</text:span><text:span text:style-name="T2301">­na</text:span><text:span text:style-name="T2302">­me Biu</text:span><text:span text:style-name="T2303">­dže</text:span><text:span text:style-name="T2304">­to ir fi</text:span><text:span text:style-name="T2305">­nan</text:span><text:span text:style-name="T2306">­sų ko</text:span><text:span text:style-name="T2307">­mi</text:span><text:span text:style-name="T2308">­te</text:span><text:span text:style-name="T2309">­to pir</text:span><text:span text:style-name="T2310">­mi</text:span><text:span text:style-name="T2311">­nin</text:span><text:span text:style-name="T2312">­ką, ne</text:span><text:span text:style-name="T2313">­ži</text:span><text:span text:style-name="T2314">­no</text:span><text:span text:style-name="T2315">­da</text:span><text:span text:style-name="T2316">­mi, kas Lie</text:span><text:span text:style-name="T2317">­tu</text:span><text:span text:style-name="T2318">­vos vals</text:span><text:span text:style-name="T2319">­ty</text:span><text:span text:style-name="T2320">­bė</text:span><text:span text:style-name="T2321">­je bus fi</text:span><text:span text:style-name="T2322">­nan</text:span><text:span text:style-name="T2323">­sų mi</text:span><text:span text:style-name="T2324">­nist</text:span><text:span text:style-name="T2325">­ras. Kaip mi</text:span><text:span text:style-name="T2326">­nė</text:span><text:span text:style-name="T2327">­jau, yra rin</text:span><text:span text:style-name="T2328">­ki</text:span><text:span text:style-name="T2329">­mi</text:span><text:span text:style-name="T2330">­niai me</text:span><text:span text:style-name="T2331">­tai, la</text:span><text:span text:style-name="T2332">­bai at</text:span><text:span text:style-name="T2333">­sa</text:span><text:span text:style-name="T2334">­kin</text:span><text:span text:style-name="T2335">­gi spren</text:span><text:span text:style-name="T2336">­di</text:span><text:span text:style-name="T2337">­mai, bus la</text:span><text:span text:style-name="T2338">­bai daug po</text:span><text:span text:style-name="T2339">­pu</text:span><text:span text:style-name="T2340">­lis</text:span><text:span text:style-name="T2341">­ti</text:span><text:span text:style-name="T2342">­nio spau</text:span><text:span text:style-name="T2343">­di</text:span><text:span text:style-name="T2344">­mo dėl po</text:span><text:span text:style-name="T2345">­pu</text:span><text:span text:style-name="T2346">­lis</text:span><text:span text:style-name="T2347">­ti</text:span><text:span text:style-name="T2348">­nių spren</text:span><text:span text:style-name="T2349">­di</text:span><text:span text:style-name="T2350">­mų ir čia rei</text:span><text:span text:style-name="T2351">­kės la</text:span><text:span text:style-name="T2352">­bai aiš</text:span><text:span text:style-name="T2353">­kaus su</text:span><text:span text:style-name="T2354">­ta</text:span><text:span text:style-name="T2355">­ri</text:span><text:span text:style-name="T2356">­mo ir su fi</text:span><text:span text:style-name="T2357">­nan</text:span><text:span text:style-name="T2358">­sų mi</text:span><text:span text:style-name="T2359">­nist</text:span><text:span text:style-name="T2360">­ru. Šian</text:span><text:span text:style-name="T2361">­dien tik</text:span><text:span text:style-name="T2362">­rai la</text:span><text:span text:style-name="T2363">­bai ap</text:span><text:span text:style-name="T2364">­mau</text:span><text:span text:style-name="T2365">­du, kai esa</text:span><text:span text:style-name="T2366">­me to</text:span><text:span text:style-name="T2367">­kio</text:span><text:span text:style-name="T2368">­je si</text:span><text:span text:style-name="T2369">­tu</text:span><text:span text:style-name="T2370">­a</text:span><text:span text:style-name="T2371">­ci</text:span><text:span text:style-name="T2372">­jo</text:span><text:span text:style-name="T2373">­je, kai ne</text:span><text:span text:style-name="T2374">­tu</text:span><text:span text:style-name="T2375">­ri</text:span><text:span text:style-name="T2376">­me nei Pre</text:span><text:span text:style-name="T2377">­zi</text:span><text:span text:style-name="T2378">­den</text:span><text:span text:style-name="T2379">­to, nei da</text:span><text:span text:style-name="T2380">­bar aiš</text:span><text:span text:style-name="T2381">­kaus prem</text:span><text:span text:style-name="T2382">­je</text:span><text:span text:style-name="T2383">­ro, nei fi</text:span><text:span text:style-name="T2384">­nan</text:span><text:span text:style-name="T2385">­sų mi</text:span><text:span text:style-name="T2386">­nist</text:span><text:span text:style-name="T2387">­ro.</text:span><text:span text:style-name="T2388"><text:s/>Bū</text:span><text:span text:style-name="T2389">­tų ge</text:span><text:span text:style-name="T2390">­rai, kad tu</text:span><text:span text:style-name="T2391">­rė</text:span><text:span text:style-name="T2392">­tu</text:span><text:span text:style-name="T2393">­me šiek tiek aiš</text:span><text:span text:style-name="T2394">­ku</text:span><text:span text:style-name="T2395">­mo ir sta</text:span><text:span text:style-name="T2396">­bi</text:span><text:span text:style-name="T2397">­lu</text:span><text:span text:style-name="T2398">­mo vals</text:span><text:span text:style-name="T2399">­ty</text:span><text:span text:style-name="T2400">­bė</text:span><text:span text:style-name="T2401">­je, ypač tais rin</text:span><text:span text:style-name="T2402">­ki</text:span><text:span text:style-name="T2403">­mi</text:span><text:span text:style-name="T2404">­niais me</text:span><text:span text:style-name="T2405">­tais, ko</text:span><text:span text:style-name="T2406">­kie da</text:span><text:span text:style-name="T2407">­bar mū</text:span><text:span text:style-name="T2408">­sų ir lau</text:span><text:span text:style-name="T2409">­kia.</text:span></text:p>
        <text:p text:style-name="Roman"><text:span text:style-name="T2410">PIRMININKAS.</text:span><text:span text:style-name="T2411"><text:s/>Ačiū. Nuo</text:span><text:span text:style-name="T2412">­mo</text:span><text:span text:style-name="T2413">­nės iš</text:span><text:span text:style-name="T2414">­si</text:span><text:span text:style-name="T2415">­sky</text:span><text:span text:style-name="T2416">­rė. Bal</text:span><text:span text:style-name="T2417">­suo</text:span><text:span text:style-name="T2418">­ja</text:span><text:span text:style-name="T2419">­me. Pri</text:span><text:span text:style-name="T2420">­ėmi</text:span><text:span text:style-name="T2421">­mas.</text:span></text:p>
        <text:p text:style-name="P2422"/>
        <text:p text:style-name="Priemimas">Šio nu­ta­ri­mo pri­ėmi­mas</text:p>
        <text:p text:style-name="P2423"/>
        <text:p text:style-name="P2424">Už­si­re­gist­ra­vo 91, bal­sa­vo 87 Sei­mo na­riai: už – 78, prieš – 1, su­si­lai­kė 8. Svei­ki­na­me ger­bia­mą Ąžuo­lą, skir­tą Biu­dže­to ir fi­nan­sų ko­mi­te­to pir­mi­nin­ku.</text:p>
        <text:p text:style-name="P2425">De­ja, gė­lių ne­tu­ri­me, bet pi­ni­gė­lių pra­šy­si­me. La­bai ačiū.<text:s/></text:p>
        <text:p text:style-name="P2426"/>
        <text:soft-page-break/>
        <text:p text:style-name="Laikas">16.22 val.</text:p>
        <text:p text:style-name="Roman12">Sei­mo nu­ta­ri­mo „Dėl Lie­tu­vos Res­pub­li­kos Sei­mo 2016 m. lap­kri­čio 16 d. nu­ta­ri­mo Nr. XIII-13 „Dėl Lie­tu­vos Res­pub­li­kos Sei­mo ko­mi­te­tų na­rių skai­čiaus“ pa­kei­ti­mo“ projek­tas Nr. XIIIP-3660 (<text:span text:style-name="T2427">pa</text:span><text:span text:style-name="T2428">­tei</text:span><text:span text:style-name="T2429">­ki</text:span><text:span text:style-name="T2430">­mas, svars</text:span><text:span text:style-name="T2431">­ty</text:span><text:span text:style-name="T2432">­mas ir pri</text:span><text:span text:style-name="T2433">­ėmi</text:span><text:span text:style-name="T2434">­mas</text:span>)</text:p>
        <text:p text:style-name="P2435"><text:s/></text:p>
        <text:p text:style-name="P2436">Sei­mo nu­ta­ri­mo dėl Sei­mo ko­mi­te­tų na­rių skai­čiaus pa­kei­ti­mo pro­jek­tas Nr. XIIIP-3660. Kvie­čia­ma į tri­bū­ną ger­bia­ma Pir­mi­nin­ko pir­mo­ji pa­va­duo­to­ja.</text:p>
        <text:p text:style-name="Roman"><text:span text:style-name="T2437">R. BAŠKIENĖ</text:span><text:span text:style-name="T2438"><text:s/></text:span><text:span text:style-name="T2439">(</text:span><text:span text:style-name="T2440">LVŽSF</text:span><text:span text:style-name="T2441">)</text:span><text:span text:style-name="T2442">. Ačiū, ger</text:span><text:span text:style-name="T2443">­bia</text:span><text:span text:style-name="T2444">­ma</text:span><text:span text:style-name="T2445">­sis pir</text:span><text:span text:style-name="T2446">­mi</text:span><text:span text:style-name="T2447">­nin</text:span><text:span text:style-name="T2448">­ke. Mie</text:span><text:span text:style-name="T2449">­li ko</text:span><text:span text:style-name="T2450">­le</text:span><text:span text:style-name="T2451">­gos, įver</text:span><text:span text:style-name="T2452">­ti</text:span><text:span text:style-name="T2453">­nus, kad pri</text:span><text:span text:style-name="T2454">­sie</text:span><text:span text:style-name="T2455">­kė nau</text:span><text:span text:style-name="T2456">­ji Sei</text:span><text:span text:style-name="T2457">­mo na</text:span><text:span text:style-name="T2458">­riai ir yra frak</text:span><text:span text:style-name="T2459">­ci</text:span><text:span text:style-name="T2460">­jų pa</text:span><text:span text:style-name="T2461">­siū</text:span><text:span text:style-name="T2462">­ly</text:span><text:span text:style-name="T2463">­mai dėl pa</text:span><text:span text:style-name="T2464">­gei</text:span><text:span text:style-name="T2465">­da</text:span><text:span text:style-name="T2466">­vi</text:span><text:span text:style-name="T2467">­mo pa</text:span><text:span text:style-name="T2468">­keis</text:span><text:span text:style-name="T2469">­ti kai ku</text:span><text:span text:style-name="T2470">­riuos ko</text:span><text:span text:style-name="T2471">­le</text:span><text:span text:style-name="T2472">­gas dirb</text:span><text:span text:style-name="T2473">­ti vie</text:span><text:span text:style-name="T2474">­na</text:span><text:span text:style-name="T2475">­me ar ki</text:span><text:span text:style-name="T2476">­ta</text:span><text:span text:style-name="T2477">­me ko</text:span><text:span text:style-name="T2478">­mi</text:span><text:span text:style-name="T2479">­te</text:span><text:span text:style-name="T2480">­te, la</text:span><text:span text:style-name="T2481">­bai pra</text:span><text:span text:style-name="T2482">­šau jū</text:span><text:span text:style-name="T2483">­sų pri</text:span><text:span text:style-name="T2484">­tar</text:span><text:span text:style-name="T2485">­ti pa</text:span><text:span text:style-name="T2486">­keis</text:span><text:span text:style-name="T2487">­ti pra</text:span><text:span text:style-name="T2488">­džio</text:span><text:span text:style-name="T2489">­je ko</text:span><text:span text:style-name="T2490">­mi</text:span><text:span text:style-name="T2491">­te</text:span><text:span text:style-name="T2492">­tų na</text:span><text:span text:style-name="T2493">­rių skai</text:span><text:span text:style-name="T2494">­čių. Ap</text:span><text:span text:style-name="T2495">­lin</text:span><text:span text:style-name="T2496">­kos ap</text:span><text:span text:style-name="T2497">­sau</text:span><text:span text:style-name="T2498">­gos ko</text:span><text:span text:style-name="T2499">­mi</text:span><text:span text:style-name="T2500">­te</text:span><text:span text:style-name="T2501">­te iš 10 į 11; Biu</text:span><text:span text:style-name="T2502">­dže</text:span><text:span text:style-name="T2503">­to ir fi</text:span><text:span text:style-name="T2504">­nan</text:span><text:span text:style-name="T2505">­sų ko</text:span><text:span text:style-name="T2506">­mi</text:span><text:span text:style-name="T2507">­te</text:span><text:span text:style-name="T2508">­te iš 13 į 11; Eu</text:span><text:span text:style-name="T2509">­ro</text:span><text:span text:style-name="T2510">­pos rei</text:span><text:span text:style-name="T2511">­ka</text:span><text:span text:style-name="T2512">­lų ko</text:span><text:span text:style-name="T2513">­mi</text:span><text:span text:style-name="T2514">­te</text:span><text:span text:style-name="T2515">­te bu</text:span><text:span text:style-name="T2516">­vo 22, siū</text:span><text:span text:style-name="T2517">­lo</text:span><text:span text:style-name="T2518">­ma 21; Kai</text:span><text:span text:style-name="T2519">­mo rei</text:span><text:span text:style-name="T2520">­ka</text:span><text:span text:style-name="T2521">­lų ko</text:span><text:span text:style-name="T2522">­mi</text:span><text:span text:style-name="T2523">­te</text:span><text:span text:style-name="T2524">­te iš 8 į 7; Kul</text:span><text:span text:style-name="T2525">­tū</text:span><text:span text:style-name="T2526">­ros rei</text:span><text:span text:style-name="T2527">­ka</text:span><text:span text:style-name="T2528">­lų ko</text:span><text:span text:style-name="T2529">­mi</text:span><text:span text:style-name="T2530">­te</text:span><text:span text:style-name="T2531">­te iš 7 į 8; Na</text:span><text:span text:style-name="T2532">­cio</text:span><text:span text:style-name="T2533">­na</text:span><text:span text:style-name="T2534">­li</text:span><text:span text:style-name="T2535">­nio sau</text:span><text:span text:style-name="T2536">­gu</text:span><text:span text:style-name="T2537">­mo ir gy</text:span><text:span text:style-name="T2538">­ny</text:span><text:span text:style-name="T2539">­bos ko</text:span><text:span text:style-name="T2540">­mi</text:span><text:span text:style-name="T2541">­te</text:span><text:span text:style-name="T2542">­te bu</text:span><text:span text:style-name="T2543">­vo 11, da</text:span><text:span text:style-name="T2544">­bar bū</text:span><text:span text:style-name="T2545">­tų 10; Svei</text:span><text:span text:style-name="T2546">­ka</text:span><text:span text:style-name="T2547">­tos rei</text:span><text:span text:style-name="T2548">­ka</text:span><text:span text:style-name="T2549">­lų ko</text:span><text:span text:style-name="T2550">­mi</text:span><text:span text:style-name="T2551">­te</text:span><text:span text:style-name="T2552">­te bu</text:span><text:span text:style-name="T2553">­vo 11, bū</text:span><text:span text:style-name="T2554">­tų 12; Švie</text:span><text:span text:style-name="T2555">­ti</text:span><text:span text:style-name="T2556">­mo ir moks</text:span><text:span text:style-name="T2557">­lo ko</text:span><text:span text:style-name="T2558">­mi</text:span><text:span text:style-name="T2559">­te</text:span><text:span text:style-name="T2560">­te bu</text:span><text:span text:style-name="T2561">­vo 11, bū</text:span><text:span text:style-name="T2562">­tų 12; Už</text:span><text:span text:style-name="T2563">­sie</text:span><text:span text:style-name="T2564">­nio rei</text:span><text:span text:style-name="T2565">­ka</text:span><text:span text:style-name="T2566">­lų ko</text:span><text:span text:style-name="T2567">­mi</text:span><text:span text:style-name="T2568">­te</text:span><text:span text:style-name="T2569">­te bu</text:span><text:span text:style-name="T2570">­vo 9, lie</text:span><text:span text:style-name="T2571">­ka 7 na</text:span><text:span text:style-name="T2572">­riai.<text:s/></text:span></text:p>
        <text:p text:style-name="P2573">Tai to­kie bū­tų pa­kei­ti­mai. Ki­tų ko­mi­te­tų na­rių skai­čius ne­si­kei­čia. O per­so­na­li­jas ap­tar­si­me ki­tu Sei­mo nu­ta­ri­mu.<text:s/></text:p>
        <text:p text:style-name="Roman"><text:span text:style-name="T2574">PIRMININKAS.</text:span><text:span text:style-name="T2575"><text:s/>Jū</text:span><text:span text:style-name="T2576">­sų no</text:span><text:span text:style-name="T2577">­ri klaus</text:span><text:span text:style-name="T2578">­ti E. Gent</text:span><text:span text:style-name="T2579">­vi</text:span><text:span text:style-name="T2580">­las.</text:span></text:p>
        <text:p text:style-name="Roman"><text:span text:style-name="T2581">E. GENTVILAS</text:span><text:span text:style-name="T2582"><text:s/></text:span><text:span text:style-name="T2583">(</text:span><text:span text:style-name="T2584">LSF</text:span><text:span text:style-name="T2585">)</text:span><text:span text:style-name="T2586">. Per pie</text:span><text:span text:style-name="T2587">­tų per</text:span><text:span text:style-name="T2588">­trau</text:span><text:span text:style-name="T2589">­ką frak</text:span><text:span text:style-name="T2590">­ci</text:span><text:span text:style-name="T2591">­jų at</text:span><text:span text:style-name="T2592">­sto</text:span><text:span text:style-name="T2593">­vai pa</text:span><text:span text:style-name="T2594">­kal</text:span><text:span text:style-name="T2595">­bė</text:span><text:span text:style-name="T2596">­jo</text:span><text:span text:style-name="T2597">­me ir pri</text:span><text:span text:style-name="T2598">­ta</text:span><text:span text:style-name="T2599">­rė</text:span><text:span text:style-name="T2600">­me. Aš tam ir</text:span><text:span text:style-name="T2601">­gi pri</text:span><text:span text:style-name="T2602">­ta</text:span><text:span text:style-name="T2603">­riu, bet jūs val</text:span><text:span text:style-name="T2604">­dan</text:span><text:span text:style-name="T2605">­čio</text:span><text:span text:style-name="T2606">­jo</text:span><text:span text:style-name="T2607">­je dau</text:span><text:span text:style-name="T2608">­gu</text:span><text:span text:style-name="T2609">­mo</text:span><text:span text:style-name="T2610">­je esa</text:span><text:span text:style-name="T2611">­te, ma</text:span><text:span text:style-name="T2612">­to</text:span><text:span text:style-name="T2613">­te, kad pa</text:span><text:span text:style-name="T2614">­kal</text:span><text:span text:style-name="T2615">­bė</text:span><text:span text:style-name="T2616">­jo</text:span><text:span text:style-name="T2617">­me 13 val</text:span><text:span text:style-name="T2618">andą</text:span><text:span text:style-name="T2619">, 14 val</text:span><text:span text:style-name="T2620">andą</text:span><text:span text:style-name="T2621"><text:s/>bai</text:span><text:span text:style-name="T2622">­gė</text:span><text:span text:style-name="T2623">­me, 14</text:span><text:span text:style-name="T2624"> </text:span><text:span text:style-name="T2625">val.</text:span><text:span text:style-name="T2626"><text:s/>5 min.</text:span><text:span text:style-name="T2627"><text:s/>iš</text:span><text:span text:style-name="T2628">­gir</text:span><text:span text:style-name="T2629">­do</text:span><text:span text:style-name="T2630">­me, kad jau kei</text:span><text:span text:style-name="T2631">­čia</text:span><text:span text:style-name="T2632">­si frak</text:span><text:span text:style-name="T2633">­ci</text:span><text:span text:style-name="T2634">­jų su</text:span><text:span text:style-name="T2635">­dė</text:span><text:span text:style-name="T2636">­tis, tai yra iš</text:span><text:span text:style-name="T2637">­ėjo po</text:span><text:span text:style-name="T2638">­nas V. Ba</text:span><text:span text:style-name="T2639">­kas. Ka</text:span><text:span text:style-name="T2640">­da to</text:span><text:span text:style-name="T2641">­kį ar</text:span><text:span text:style-name="T2642">­ti</text:span><text:span text:style-name="T2643">­miau</text:span><text:span text:style-name="T2644">­sią pro</text:span><text:span text:style-name="T2645">­jek</text:span><text:span text:style-name="T2646">­tą vėl svars</text:span><text:span text:style-name="T2647">­ty</text:span><text:span text:style-name="T2648">­si</text:span><text:span text:style-name="T2649">­me, kai iš es</text:span><text:span text:style-name="T2650">­mės pa</text:span><text:span text:style-name="T2651">­si</text:span><text:span text:style-name="T2652">­keis ir rei</text:span><text:span text:style-name="T2653">­kės keis</text:span><text:span text:style-name="T2654">­ti ko</text:span><text:span text:style-name="T2655">­mi</text:span><text:span text:style-name="T2656">­te</text:span><text:span text:style-name="T2657">­tų na</text:span><text:span text:style-name="T2658">­rių skai</text:span><text:span text:style-name="T2659">­čių, kaip jūs čia prog</text:span><text:span text:style-name="T2660">­no</text:span><text:span text:style-name="T2661">­zuo</text:span><text:span text:style-name="T2662">­ja</text:span><text:span text:style-name="T2663">­te? R. Va</text:span><text:span text:style-name="T2664">­lat</text:span><text:span text:style-name="T2665">­ka prog</text:span><text:span text:style-name="T2666">­no</text:span><text:span text:style-name="T2667">­zuo</text:span><text:span text:style-name="T2668">­ja, kad la</text:span><text:span text:style-name="T2669">­bai grei</text:span><text:span text:style-name="T2670">­tai. Kaip jūs, kaip pir</text:span><text:span text:style-name="T2671">­mo</text:span><text:span text:style-name="T2672">­ji Sei</text:span><text:span text:style-name="T2673">­mo vi</text:span><text:span text:style-name="T2674">­ce</text:span><text:span text:style-name="T2675">­pir</text:span><text:span text:style-name="T2676">­mi</text:span><text:span text:style-name="T2677">­nin</text:span><text:span text:style-name="T2678">­kė, ma</text:span><text:span text:style-name="T2679">­no</text:span><text:span text:style-name="T2680">­te?</text:span></text:p>
        <text:p text:style-name="Roman"><text:span text:style-name="T2681">R. BAŠKIENĖ</text:span><text:span text:style-name="T2682"><text:s/></text:span><text:span text:style-name="T2683">(</text:span><text:span text:style-name="T2684">LVŽSF</text:span><text:span text:style-name="T2685">)</text:span><text:span text:style-name="T2686">. Ačiū, ger</text:span><text:span text:style-name="T2687">­bia</text:span><text:span text:style-name="T2688">­mas ko</text:span><text:span text:style-name="T2689">­le</text:span><text:span text:style-name="T2690">­ga. Man bū</text:span><text:span text:style-name="T2691">­tų la</text:span><text:span text:style-name="T2692">­bai mie</text:span><text:span text:style-name="T2693">­la, jei</text:span><text:span text:style-name="T2694">­gu pra</text:span><text:span text:style-name="T2695">­dė</text:span><text:span text:style-name="T2696">­ję ka</text:span><text:span text:style-name="T2697">­den</text:span><text:span text:style-name="T2698">­ci</text:span><text:span text:style-name="T2699">­ją mes ir dirb</text:span><text:span text:style-name="T2700">­tu</text:span><text:span text:style-name="T2701">­me vi</text:span><text:span text:style-name="T2702">­sus ket</text:span><text:span text:style-name="T2703">­ve</text:span><text:span text:style-name="T2704">­rius me</text:span><text:span text:style-name="T2705">­tus su</text:span><text:span text:style-name="T2706">­dė</text:span><text:span text:style-name="T2707">­čiai ne</text:span><text:span text:style-name="T2708">­si</text:span><text:span text:style-name="T2709">­kei</text:span><text:span text:style-name="T2710">­čiant, bet gy</text:span><text:span text:style-name="T2711">­ve</text:span><text:span text:style-name="T2712">­ni</text:span><text:span text:style-name="T2713">­mas, de</text:span><text:span text:style-name="T2714">­ja, dik</text:span><text:span text:style-name="T2715">­tuo</text:span><text:span text:style-name="T2716">­ja ki</text:span><text:span text:style-name="T2717">­taip. Ne</text:span><text:span text:style-name="T2718">­ga</text:span><text:span text:style-name="T2719">­liu prog</text:span><text:span text:style-name="T2720">­no</text:span><text:span text:style-name="T2721">­zuo</text:span><text:span text:style-name="T2722">­ti, ne</text:span><text:span text:style-name="T2723">­ži</text:span><text:span text:style-name="T2724">­nau,</text:span><text:s/>kas,<text:s/>kie­no gal­vo­je,<text:s/>ko­kios min­tys ir ko­kie po­lė­kiai. Ma­nau, pri­im­si­me kaip fak­tą Sei­mo na­rio lais­vo man­da­to prin­ci­pą ir ga­li­my­bę pa­si­rink­ti dirb­ti vie­no­je ar ki­to­je gru­pė­je ar frak­ci­jo­je.<text:s/></text:p>
        <text:p text:style-name="Roman"><text:span text:style-name="T2725">PIRMININKAS.</text:span><text:span text:style-name="T2726"><text:s/></text:span>No­ri klaus­ti M. Ma­jaus­kas.<text:s/></text:p>
        <text:p text:style-name="Roman"><text:span text:style-name="T2727">M. MAJAUSKAS</text:span><text:span text:style-name="T2728"><text:s/></text:span><text:span text:style-name="T2729">(</text:span><text:span text:style-name="T2730">TS-LKDF</text:span><text:span text:style-name="T2731">)</text:span><text:span text:style-name="T2732">.<text:s/></text:span>Iš tie­sų šiek tiek su­krė­tė, ma­tyt, vi­sus mus V. Ba­ko ap­si­spren­di­mas, ku­ris at­ro­dė taip kar­tais la­bai prin­ci­pin­gai, bet iš tie­sų su­ge­bė­da­vo su­ba­lan­suo­ti ir dau­gu­mos, ir opo­zi­ci­jos nuo­tai­kas ir nuo­mo­nes Na­cio­na­li­nio sau­gu­mo ir gy­ny­bos ko­mi­te­te. Čia no­rė­jau pa­klaus­ti jū­sų, kaip jūs ver­ti­na­te V. Ba­ko veik­lą ir ar kon­kre­čiai jūs ma­ty­tu­mė­te jį to­liau šio ko­mi­te­to pir­mi­nin­ku?</text:p>
        <text:p text:style-name="Roman"><text:span text:style-name="T2733">R. BAŠKIENĖ</text:span><text:span text:style-name="T2734"><text:s/></text:span><text:span text:style-name="T2735">(</text:span><text:span text:style-name="T2736">LVŽSF</text:span><text:span text:style-name="T2737">)</text:span><text:span text:style-name="T2738">. Šiuo at</text:span><text:span text:style-name="T2739">­ve</text:span><text:span text:style-name="T2740">­ju Sei</text:span><text:span text:style-name="T2741">­mo nu</text:span><text:span text:style-name="T2742">­ta</text:span><text:span text:style-name="T2743">­ri</text:span><text:span text:style-name="T2744">­mas kal</text:span><text:span text:style-name="T2745">­ba apie skai</text:span><text:span text:style-name="T2746">­čius ko</text:span><text:span text:style-name="T2747">­mi</text:span><text:span text:style-name="T2748">­te</text:span><text:span text:style-name="T2749">­tuo</text:span><text:span text:style-name="T2750">­se – 10 ar 11. Tad leis</text:span><text:span text:style-name="T2751">­ki</text:span><text:span text:style-name="T2752">­te man ne</text:span><text:span text:style-name="T2753">­at</text:span><text:span text:style-name="T2754">­sa</text:span><text:span text:style-name="T2755">­ky</text:span><text:span text:style-name="T2756">­ti į jū</text:span><text:span text:style-name="T2757">­sų klau</text:span><text:span text:style-name="T2758">­si</text:span><text:span text:style-name="T2759">­mą, ku</text:span><text:span text:style-name="T2760">­ris ne</text:span><text:span text:style-name="T2761">­ati</text:span><text:span text:style-name="T2762">­tik</text:span><text:span text:style-name="T2763">­tų šio Sei</text:span><text:span text:style-name="T2764">­mo nu</text:span><text:span text:style-name="T2765">­ta</text:span><text:span text:style-name="T2766">­ri</text:span><text:span text:style-name="T2767">­mo klau</text:span><text:span text:style-name="T2768">­si</text:span><text:span text:style-name="T2769">­mo po</text:span><text:span text:style-name="T2770">­bū</text:span><text:span text:style-name="T2771">­džio.</text:span></text:p>
        <text:p text:style-name="Roman"><text:span text:style-name="T2772">PIRMININKAS.</text:span><text:span text:style-name="T2773"><text:s/>Bet no</text:span><text:span text:style-name="T2774">­ri klaus</text:span><text:span text:style-name="T2775">­ti ger</text:span><text:span text:style-name="T2776">­bia</text:span><text:span text:style-name="T2777">­mas B. Ma</text:span><text:span text:style-name="T2778">­te</text:span><text:span text:style-name="T2779">­lis.</text:span></text:p>
        <text:p text:style-name="Roman"><text:span text:style-name="T2780">B. MATELIS</text:span><text:span text:style-name="T2781"><text:s/></text:span><text:span text:style-name="T2782">(</text:span><text:span text:style-name="T2783">TS-LKDF</text:span><text:span text:style-name="T2784">)</text:span><text:span text:style-name="T2785">. Ačiū. Ger</text:span><text:span text:style-name="T2786">­bia</text:span><text:span text:style-name="T2787">­ma pa</text:span><text:span text:style-name="T2788">­va</text:span><text:span text:style-name="T2789">­duo</text:span><text:span text:style-name="T2790">­to</text:span><text:span text:style-name="T2791">­ja, no</text:span><text:span text:style-name="T2792">­rė</text:span><text:span text:style-name="T2793">­čiau pa</text:span><text:span text:style-name="T2794">­klaus</text:span><text:span text:style-name="T2795">­ti. Jei</text:span><text:span text:style-name="T2796">­gu rim</text:span><text:span text:style-name="T2797">­tai svars</text:span><text:span text:style-name="T2798">­ty</text:span><text:span text:style-name="T2799">­tu</text:span><text:span text:style-name="T2800">­me, anks</text:span><text:span text:style-name="T2801">­čiau, kai mes jau svars</text:span><text:span text:style-name="T2802">­tė</text:span><text:span text:style-name="T2803">­me prieš ke</text:span><text:span text:style-name="T2804">­le</text:span><text:span text:style-name="T2805">­tą mė</text:span><text:span text:style-name="T2806">­ne</text:span><text:span text:style-name="T2807">­sių ir</text:span><text:span text:style-name="T2808">­gi tas kvo</text:span><text:span text:style-name="T2809">­tas, bu</text:span><text:span text:style-name="T2810">­vo to</text:span><text:span text:style-name="T2811">­kių pa</text:span><text:span text:style-name="T2812">­siū</text:span><text:span text:style-name="T2813">­ly</text:span><text:span text:style-name="T2814">­mų, kad gal</text:span><text:span text:style-name="T2815">­būt iš tie</text:span><text:span text:style-name="T2816">­sų pa</text:span><text:span text:style-name="T2817">­lau</text:span><text:span text:style-name="T2818">­ki</text:span><text:span text:style-name="T2819">­me iki ru</text:span><text:span text:style-name="T2820">­dens.<text:s/></text:span></text:p>
        <text:p text:style-name="Roman"><text:span text:style-name="T2821">Ką mes da</text:span><text:span text:style-name="T2822">­bar ma</text:span><text:span text:style-name="T2823">­to</text:span><text:span text:style-name="T2824">­me? A. Ši</text:span><text:span text:style-name="T2825">­rins</text:span><text:span text:style-name="T2826">­kie</text:span><text:span text:style-name="T2827">­nė pa</text:span><text:span text:style-name="T2828">­li</text:span><text:span text:style-name="T2829">­ko vals</text:span><text:span text:style-name="T2830">­tie</text:span><text:span text:style-name="T2831">­čius, V. Ba</text:span><text:span text:style-name="T2832">­kas pa</text:span><text:span text:style-name="T2833">­li</text:span><text:span text:style-name="T2834">­ko. Dar čia ga</text:span><text:span text:style-name="T2835">­li</text:span><text:span text:style-name="T2836">­ma kal</text:span><text:span text:style-name="T2837">­bė</text:span><text:span text:style-name="T2838">­ti, kad dar ko</text:span><text:span text:style-name="T2839">­kie 2–3 ga</text:span><text:span text:style-name="T2840">­li iš</text:span><text:span text:style-name="T2841">­ei</text:span><text:span text:style-name="T2842">­ti. Gal</text:span><text:span text:style-name="T2843">­būt pa</text:span><text:span text:style-name="T2844">­lau</text:span><text:span text:style-name="T2845">­ki</text:span><text:span text:style-name="T2846">­me iki rug</text:span><text:span text:style-name="T2847">­sė</text:span><text:span text:style-name="T2848">­jo mė</text:span><text:span text:style-name="T2849">­ne</text:span><text:span text:style-name="T2850">­sio, ati</text:span><text:span text:style-name="T2851">­dė</text:span><text:span text:style-name="T2852">­ki</text:span><text:span text:style-name="T2853">­me tuos klau</text:span><text:span text:style-name="T2854">­si</text:span><text:span text:style-name="T2855">­mus ir ta</text:span><text:span text:style-name="T2856">­da gal</text:span><text:span text:style-name="T2857">­būt vis</text:span><text:span text:style-name="T2858">­kas bus aiš</text:span><text:span text:style-name="T2859">­kiau? Da</text:span><text:span text:style-name="T2860">­bar iš</text:span><text:span text:style-name="T2861">­ei</text:span><text:span text:style-name="T2862">­na taip la</text:span><text:span text:style-name="T2863">­bai keis</text:span><text:span text:style-name="T2864">­tai, aiš</text:span><text:span text:style-name="T2865">­ku, gal tai ir ge</text:span><text:span text:style-name="T2866">­rai. Po</text:span><text:span text:style-name="T2867">­nas M. Ma</text:span><text:span text:style-name="T2868">­jaus</text:span><text:span text:style-name="T2869">­kas yra su</text:span><text:span text:style-name="T2870">­krės</text:span><text:span text:style-name="T2871">­tas ir po</text:span><text:span text:style-name="T2872">­nas R.</text:span> Kar­baus­kis yra su­krės­tas. Čia toks la­bai re­tas at­ve­jis, kai dėl vie­no spren­di­mo du skir­tin­gų pa­žiū­rų žmo­nės bū­na su­krės­ti. Gal­būt tų su­krė­ti­mų bū­tų ma­žiau, jei­gu iš tie­sų pa­lauk­tu­me iki rug­sė­jo mė­ne­sio?<text:s/><text:span text:style-name="T2873">(</text:span><text:span text:style-name="T2874">Bal</text:span><text:span text:style-name="T2875">­sai sa</text:span><text:span text:style-name="T2876">­lė</text:span><text:span text:style-name="T2877">­je</text:span><text:span text:style-name="T2878">)</text:span><text:s/></text:p>
        <text:p text:style-name="Roman"><text:span text:style-name="T2879">R. BAŠKIENĖ</text:span><text:span text:style-name="T2880"><text:s/></text:span><text:span text:style-name="T2881">(</text:span><text:span text:style-name="T2882">LVŽSF</text:span><text:span text:style-name="T2883">)</text:span><text:span text:style-name="T2884">. Ne</text:span><text:span text:style-name="T2885">­su</text:span><text:span text:style-name="T2886">­tin</text:span><text:span text:style-name="T2887">­ku lauk</text:span><text:span text:style-name="T2888">­ti iki rug</text:span><text:span text:style-name="T2889">­sė</text:span><text:span text:style-name="T2890">­jo mė</text:span><text:span text:style-name="T2891">­ne</text:span><text:span text:style-name="T2892">­sio. Ką tik pri</text:span><text:span text:style-name="T2893">­sie</text:span><text:span text:style-name="T2894">­kė trys Sei</text:span><text:span text:style-name="T2895">­mo na</text:span><text:span text:style-name="T2896">­riai. Kad mes ir vėl rug</text:span><text:span text:style-name="T2897">­sė</text:span><text:span text:style-name="T2898">­jo… Ke</text:span><text:span text:style-name="T2899">­tu</text:span><text:span text:style-name="T2900">­ri. Ką tik tu</text:span><text:span text:style-name="T2901">­rė</text:span><text:span text:style-name="T2902">­jo</text:span><text:span text:style-name="T2903">­me džiaugs</text:span><text:span text:style-name="T2904">­mą. O kad rug</text:span><text:span text:style-name="T2905">­sė</text:span><text:span text:style-name="T2906">­jo mė</text:span><text:span text:style-name="T2907">­ne</text:span><text:span text:style-name="T2908">­sį trys Sei</text:span><text:span text:style-name="T2909">­mo na</text:span><text:span text:style-name="T2910">­riai pa</text:span><text:span text:style-name="T2911">­pil</text:span><text:span text:style-name="T2912">­dys mū</text:span><text:span text:style-name="T2913">­sų gre</text:span><text:span text:style-name="T2914">­tas po bū</text:span><text:span text:style-name="T2915">­si</text:span><text:span text:style-name="T2916">­mų rin</text:span><text:span text:style-name="T2917">­ki</text:span><text:span text:style-name="T2918">­mų, tai</text:span><text:span text:style-name="T2919">­gi vėl tu</text:span><text:span text:style-name="T2920">­rė</text:span><text:span text:style-name="T2921">­si</text:span><text:span text:style-name="T2922">­me džiaugs</text:span><text:span text:style-name="T2923">­mą. Iš<text:s/></text:span><text:soft-page-break/><text:span text:style-name="T2924">tik</text:span><text:span text:style-name="T2925">­rų</text:span><text:span text:style-name="T2926">­jų, ger</text:span><text:span text:style-name="T2927">­bia</text:span><text:span text:style-name="T2928">­mi ko</text:span><text:span text:style-name="T2929">­le</text:span><text:span text:style-name="T2930">­gos, nuo</text:span><text:span text:style-name="T2931">­lat ban</text:span><text:span text:style-name="T2932">­guo</text:span><text:span text:style-name="T2933">­jan</text:span><text:span text:style-name="T2934">­tis ir be</text:span><text:span text:style-name="T2935">­si</text:span><text:span text:style-name="T2936">­kei</text:span><text:span text:style-name="T2937">­čian</text:span><text:span text:style-name="T2938">­tis pro</text:span><text:span text:style-name="T2939">­ce</text:span><text:span text:style-name="T2940">­sas. Lauk</text:span><text:span text:style-name="T2941">­ti ne</text:span><text:span text:style-name="T2942">­va</text:span><text:span text:style-name="T2943">­lia. Rei</text:span><text:span text:style-name="T2944">­kia tie</text:span><text:span text:style-name="T2945">­siog pri</text:span><text:span text:style-name="T2946">­im</text:span><text:span text:style-name="T2947">­ti tą si</text:span><text:span text:style-name="T2948">­tu</text:span><text:span text:style-name="T2949">­a</text:span><text:span text:style-name="T2950">­ci</text:span><text:span text:style-name="T2951">­ją, ku</text:span><text:span text:style-name="T2952">­rią tu</text:span><text:span text:style-name="T2953">­ri</text:span><text:span text:style-name="T2954">­me šian</text:span><text:span text:style-name="T2955">­dien.</text:span></text:p>
        <text:p text:style-name="Roman"><text:span text:style-name="T2956">PIRMININKAS.</text:span><text:span text:style-name="T2957"><text:s/>Ačiū, ger</text:span><text:span text:style-name="T2958">­bia</text:span><text:span text:style-name="T2959">­mie</text:span><text:span text:style-name="T2960">­ji, už klau</text:span><text:span text:style-name="T2961">­si</text:span><text:span text:style-name="T2962">­mus.<text:s/></text:span></text:p>
        <text:p text:style-name="P2963">Dėl mo­ty­vų. Bet ma­nau, kad šian­dien pri­sie­ku­sie­ji tu­rė­tų bū­ti įdar­bin­ti ir jie tu­rė­tų tu­rė­ti ko­mi­te­tuo­se sa­vo vie­tas. Da­bar mo­ty­vai dėl pri­ėmi­mo. A. Skar­džius. Pra­šau.</text:p>
        <text:p text:style-name="Roman"><text:span text:style-name="T2964">A. SKARDŽIUS</text:span><text:span text:style-name="T2965"><text:s/></text:span><text:span text:style-name="T2966">(</text:span><text:span text:style-name="T2967">LSDDF</text:span><text:span text:style-name="T2968">)</text:span><text:span text:style-name="T2969">. Ačiū, pir</text:span><text:span text:style-name="T2970">­mi</text:span><text:span text:style-name="T2971">­nin</text:span><text:span text:style-name="T2972">­ke.</text:span></text:p>
        <text:p text:style-name="Roman"><text:span text:style-name="T2973">PIRMININKAS.</text:span><text:span text:style-name="T2974"><text:s/>Pa</text:span><text:span text:style-name="T2975">­tei</text:span><text:span text:style-name="T2976">­ki</text:span><text:span text:style-name="T2977">­mas. Dėl pa</text:span><text:span text:style-name="T2978">­tei</text:span><text:span text:style-name="T2979">­ki</text:span><text:span text:style-name="T2980">­mo.<text:s/></text:span></text:p>
        <text:p text:style-name="Roman"><text:span text:style-name="T2981">A. SKARDŽIUS</text:span><text:span text:style-name="T2982"><text:s/></text:span><text:span text:style-name="T2983">(</text:span><text:span text:style-name="T2984">LSDDF</text:span><text:span text:style-name="T2985">)</text:span><text:span text:style-name="T2986">. Aš taip pat no</text:span><text:span text:style-name="T2987">­riu pa</text:span><text:span text:style-name="T2988">­si</text:span><text:span text:style-name="T2989">­džiaug</text:span><text:span text:style-name="T2990">­ti kon</text:span><text:span text:style-name="T2991">­ser</text:span><text:span text:style-name="T2992">­va</text:span><text:span text:style-name="T2993">­to</text:span><text:span text:style-name="T2994">­rių džiaugs</text:span><text:span text:style-name="T2995">­mu, kad pa</text:span><text:span text:style-name="T2996">­ga</text:span><text:span text:style-name="T2997">­liau ry</text:span><text:span text:style-name="T2998">­ši</text:span><text:span text:style-name="T2999">­nin</text:span><text:span text:style-name="T3000">­kas su Krem</text:span><text:span text:style-name="T3001">­liaus prof</text:span><text:span text:style-name="T3002">­są</text:span><text:span text:style-name="T3003">­jun</text:span><text:span text:style-name="T3004">­go</text:span><text:span text:style-name="T3005">­mis po</text:span><text:span text:style-name="T3006">­nas V. Ba</text:span><text:span text:style-name="T3007">­kas pa</text:span><text:span text:style-name="T3008">­pil</text:span><text:span text:style-name="T3009">­dė ko</text:span><text:span text:style-name="T3010">­vo</text:span><text:span text:style-name="T3011">­to</text:span><text:span text:style-name="T3012">­jų su Krem</text:span><text:span text:style-name="T3013">­liu</text:span><text:span text:style-name="T3014">­mi gre</text:span><text:span text:style-name="T3015">­tas. Siū</text:span><text:span text:style-name="T3016">­lau bal</text:span><text:span text:style-name="T3017">­suo</text:span><text:span text:style-name="T3018">­ti už.</text:span></text:p>
        <text:p text:style-name="Roman"><text:span text:style-name="T3019">PIRMININKAS.</text:span><text:span text:style-name="T3020"><text:s/>Ačiū. Gal ga</text:span><text:span text:style-name="T3021">­li</text:span><text:span text:style-name="T3022">­me pri</text:span><text:span text:style-name="T3023">­tar</text:span><text:span text:style-name="T3024">­ti ben</text:span><text:span text:style-name="T3025">­dru su</text:span><text:span text:style-name="T3026">­ta</text:span><text:span text:style-name="T3027">­ri</text:span><text:span text:style-name="T3028">­mu? Ga</text:span><text:span text:style-name="T3029">­li</text:span><text:span text:style-name="T3030">­me? Ačiū, pri</text:span><text:span text:style-name="T3031">­tar</text:span><text:span text:style-name="T3032">­ta.<text:s/></text:span></text:p>
        <text:p text:style-name="P3033">Svars­ty­mas. Dėl mo­ty­vų nie­ko nė­ra. Ar ga­li­me svars­ty­mo me­tu pri­tar­ti ben­dru su­ta­ri­mu? Ačiū, pri­tar­ta.<text:s/></text:p>
        <text:p text:style-name="P3034">Pri­ėmi­mas. Dėl mo­ty­vų nie­kas ne­už­si­ra­šė. Ne­spė­ja mū­sų tech­ni­ka, bet ro­do, kad vi­si pa­ten­kin­ti, lai­min­gi. Bal­suo­ja­me.</text:p>
        <text:p text:style-name="P3035">Už­si­re­gist­ra­vo 96.<text:s/></text:p>
        <text:p text:style-name="P3036"/>
        <text:p text:style-name="Priemimas">Šio nu­ta­ri­mo pri­ėmi­mas</text:p>
        <text:p text:style-name="P3037"/>
        <text:p text:style-name="Roman"><text:span text:style-name="T3038">Bal</text:span><text:span text:style-name="T3039">­sa</text:span><text:span text:style-name="T3040">­vo 96: už – 94, prieš nė</text:span><text:span text:style-name="T3041">­ra, su</text:span><text:span text:style-name="T3042">­si</text:span><text:span text:style-name="T3043">­lai</text:span><text:span text:style-name="T3044">­kė 2. Nu</text:span><text:span text:style-name="T3045">­ta</text:span><text:span text:style-name="T3046">­ri</text:span><text:span text:style-name="T3047">­mui pri</text:span><text:span text:style-name="T3048">­tar</text:span><text:span text:style-name="T3049">­ta. (</text:span><text:span text:style-name="T3050">Gon</text:span><text:span text:style-name="T3051">­gas</text:span><text:span text:style-name="T3052">) Pri</text:span><text:span text:style-name="T3053">­im</text:span><text:span text:style-name="T3054">­tas.<text:s/></text:span></text:p>
        <text:p text:style-name="P3055"/>
        <text:p text:style-name="Laikas">16.29 val.</text:p>
        <text:p text:style-name="Roman12">Sei­mo nu­ta­ri­mo „Dėl Lie­tu­vos Res­pub­li­kos Sei­mo 2016 m. lap­kri­čio 16 d. nu­ta­ri­mo<text:s/><text:span text:style-name="T3056">Nr. XIII-14 „Dėl Lie</text:span><text:span text:style-name="T3057">­tu</text:span><text:span text:style-name="T3058">­vos Res</text:span><text:span text:style-name="T3059">­pub</text:span><text:span text:style-name="T3060">­li</text:span><text:span text:style-name="T3061">­kos Sei</text:span><text:span text:style-name="T3062">­mo ko</text:span><text:span text:style-name="T3063">­mi</text:span><text:span text:style-name="T3064">­te</text:span><text:span text:style-name="T3065">­tų su</text:span><text:span text:style-name="T3066">­dė</text:span><text:span text:style-name="T3067">­ties pa</text:span><text:span text:style-name="T3068">­tvir</text:span><text:span text:style-name="T3069">­ti</text:span><text:span text:style-name="T3070">­ni</text:span><text:span text:style-name="T3071">­mo“ pa</text:span><text:span text:style-name="T3072">­kei</text:span><text:span text:style-name="T3073">­ti</text:span><text:span text:style-name="T3074">­mo“</text:span><text:s/>pro­jek­tas Nr. XIIIP-3658 (<text:span text:style-name="T3075">pa</text:span><text:span text:style-name="T3076">­tei</text:span><text:span text:style-name="T3077">­ki</text:span><text:span text:style-name="T3078">­mas, svars</text:span><text:span text:style-name="T3079">­ty</text:span><text:span text:style-name="T3080">­mas ir pri</text:span><text:span text:style-name="T3081">­ėmi</text:span><text:span text:style-name="T3082">­mas</text:span>)</text:p>
        <text:p text:style-name="P3083"/>
        <text:p text:style-name="P3084">Kvie­čiu ger­bia­mą pir­mą­ją Pir­mi­nin­ko pa­va­duo­to­ją dėl Lie­tu­vos Res­pub­li­kos Sei­mo nu­ta­ri­mo „Dėl Lie­tu­vos Res­pub­li­kos Sei­mo 2016 m. lap­kri­čio 16 d. nu­ta­ri­mo Nr. XIII-14 „Dėl Lie­tu­vos Res­pub­li­kos Sei­mo ko­mi­te­tų su­dė­ties pa­tvir­ti­ni­mo“ pa­kei­ti­mo“.<text:s/></text:p>
        <text:p text:style-name="Roman"><text:span text:style-name="T3085">R. BAŠKIENĖ</text:span><text:span text:style-name="T3086"><text:s/></text:span><text:span text:style-name="T3087">(</text:span><text:span text:style-name="T3088">LVŽSF</text:span><text:span text:style-name="T3089">)</text:span><text:span text:style-name="T3090">. Ačiū, ger</text:span><text:span text:style-name="T3091">­bia</text:span><text:span text:style-name="T3092">­ma</text:span><text:span text:style-name="T3093">­sis pir</text:span><text:span text:style-name="T3094">­mi</text:span><text:span text:style-name="T3095">­nin</text:span><text:span text:style-name="T3096">­ke. Mie</text:span><text:span text:style-name="T3097">­li ko</text:span><text:span text:style-name="T3098">­le</text:span><text:span text:style-name="T3099">­gos, o da</text:span><text:span text:style-name="T3100">­bar jau kon</text:span><text:span text:style-name="T3101">­kre</text:span><text:span text:style-name="T3102">­čiai. Ap</text:span><text:span text:style-name="T3103">­lin</text:span><text:span text:style-name="T3104">­kos ap</text:span><text:span text:style-name="T3105">­sau</text:span><text:span text:style-name="T3106">­gos ko</text:span><text:span text:style-name="T3107">­mi</text:span><text:span text:style-name="T3108">­te</text:span><text:span text:style-name="T3109">­tas.<text:s/></text:span>Mū­sų jau­no­ji ko­le­gė A. Ged­vi­lie­nė nu­spren­dė dirb­ti Ap­lin­kos ap­sau­gos ko­mi­te­te. R. Mor­kū­nai­tė-Mi­ku­lė­nie­nė iš­ei­na į ki­tą ko­mi­te­tą. A. Ma­zu­ro­nis, Miš­rios Sei­mo na­rių gru­pės at­sto­vas, nu­spren­dė dirb­ti šia­me ko­mi­te­te. To­kie per­so­na­li­jų pa­si­kei­ti­mai.<text:s/></text:p>
        <text:p text:style-name="Roman">Au­di­to ko­mi­te­tas. Jau­no­ji ko­le­gė A. Jan­ku­vie­nė nu­spren­dė dirb­ti Au­di­to ko­mi­te­te. Kaip jūs ži­no­te, iš jo iš­brau­kė­me A. Mal­dei­kie­nę, ku­ri iš­vy­ko dirb­ti į Eu­ro­pos Par­la­men­tą.<text:s/></text:p>
        <text:p text:style-name="Roman">Biu­dže­to ir fi­nan­sų ko­mi­te­tas. S. Ja­ke­liū­nas, A. Ku­bi­lius, A. Ma­zu­ro­nis iš­brau­kia­mi. Įra­šo­ma G. Skais­tė. To­kia bu­vo frak­ci­jos va­lia pa­siū­ly­ti G. Skais­tę. Tuo džiau­gia­mės, o So­cia­li­nių rei­ka­lų ir dar­bo ko­mi­te­tas liū­dės.</text:p>
        <text:p text:style-name="Roman">Sei­mo Eko­no­mi­kos ko­mi­te­to pa­kei­ti­mai. B. Bra­daus­kas nu­spren­dė dirb­ti šia­me ko­mi­te­te. G. Land­sber­gis, B. Mar­kaus­kas iš­brau­kia­mi. Įra­šo­mas R. Že­mai­tai­tis.<text:s/></text:p>
        <text:p text:style-name="Roman">Eu­ro­pos rei­ka­lų ko­mi­te­to pa­kei­ti­mai. V. Čmi­ly­tė-Niel­sen iš­brau­kia­ma. S. Gent­vi­las įra­šo­mas. A. Ku­bi­lius, A. Mal­dei­kie­nė iš­brau­kia­mi. Įra­šo­mas Ž. Pa­vi­lio­nis. To­kie pa­kei­ti­mai.<text:s/></text:p>
        <text:p text:style-name="Roman">Kai­mo rei­ka­lų ko­mi­te­tas. R. Že­mai­tai­tis iš­brau­kia­mas iš šio ko­mi­te­to, nes jau gir­dė­jo­te, jis dirbs ki­ta­me – Eko­no­mi­kos ko­mi­te­te.<text:s/></text:p>
        <text:p text:style-name="Roman">Na­cio­na­li­nio sau­gu­mo ir gy­ny­bos ko­mi­te­tas. Ten­ka iš­brauk­ti žmo­nes, ku­rie iš­ėjo dirb­ti į Eu­ro­pos Są­jun­gą, Eu­ro­pos Par­la­men­tą, tai yra R. Juk­ne­vi­čie­nė,<text:s/>J. Ole­kas. Įra­šo­mas G. Lan­dsber­gis.<text:s/></text:p>
        <text:p text:style-name="P3110">So­cia­li­nių rei­ka­lų ir dar­bo ko­mi­te­tas. J. Džiu­ge­lis kei­čia G. Skais­tę. Dau­giau pa­kei­ti­mų nė­ra.</text:p>
        <text:p text:style-name="Roman">Svei­ka­tos rei­ka­lų ko­mi­te­te įra­šo­ma A. Ar­mo­nai­tė. To­kia Miš­rios Sei­mo na­rių gru­pės va­lia ir jos pa­čios pa­gei­da­vi­mas.</text:p>
        <text:soft-page-break/>
        <text:p text:style-name="Roman">Švie­ti­mo ir moks­lo ko­mi­te­tas. R. Mor­kū­nai­tė-Mi­ku­lė­nie­nė pa­pil­do šio ko­mi­te­to su­dė­tį.<text:s/></text:p>
        <text:p text:style-name="Roman">Tei­sės ir tei­sėt­var­kos ko­mi­te­tas. V. Alek­nai­tė-Ab­ra­mi­kie­nė. Džiau­gia­mės, kad ko­le­gė įsi­ra­šė į šį ko­mi­te­tą ir sėk­min­gai ja­me dirbs. A. Nor­kie­nė iš­brau­kia­ma iš šio ko­mi­te­to ir įra­šo­ma į Už­sie­nio rei­ka­lų ko­mi­te­tą.<text:s/></text:p>
        <text:p text:style-name="Roman">Iš Už­sie­nio rei­ka­lų ko­mi­te­to M. Ado­mė­nas, A. Ar­mo­nai­tė ir M. Pui­do­kas iš­brau­kia­mi. M. Pui­do­kas įra­šo­mas į Žmo­gaus tei­sių ko­mi­te­tą. Iš jo iš­brau­kia­mas J. Džiu­ge­lis.<text:s/></text:p>
        <text:p text:style-name="Roman">To­kie pa­kei­ti­mai,<text:s/>jiems pra­šau pri­tar­ti. Tai yra frak­ci­jų ir ko­le­gų Sei­mo na­rių su­de­rin­ta po­zi­ci­ja.</text:p>
        <text:p text:style-name="Roman"><text:span text:style-name="T3111">PIRMININKAS.</text:span><text:s/>Bet jū­sų no­rė­tų klaus­ti. (<text:span text:style-name="T3112">Šur</text:span><text:span text:style-name="T3113">­mu</text:span><text:span text:style-name="T3114">­lys sa</text:span><text:span text:style-name="T3115">­lė</text:span><text:span text:style-name="T3116">­je</text:span>) Yra. I. Ši­mo­ny­tė.</text:p>
        <text:p text:style-name="Roman"><text:span text:style-name="T3117">I. ŠIMONYTĖ</text:span><text:s/><text:span text:style-name="T3118">(</text:span><text:span text:style-name="T3119">TS-LKDF</text:span><text:span text:style-name="T3120">)</text:span>. Ačiū. La­bai džiau­giuo­si, kad į Au­di­to ko­mi­te­tą at­ei­na nau­ja ko­le­gė iš Vals­tie­čių ir ža­lių­jų są­jun­gos frak­ci­jos, nes Miš­rios Sei­mo na­rių gru­pės at­sto­vų ko­mi­te­te bu­vo ne­pro­por­cin­gai daug. Bet da­bar ir­gi, at­ro­do, jų lie­ka pro­por­cin­gai šiek tiek dau­giau, nei svei­kas pro­tas dik­tuo­tų. Tai ar čia P. Gra­žu­lio ne­ra­do­te kam įsi­ūly­ti? Aki­vaiz­du, kad ma­no pa­stan­gos jį per­auk­lė­ti ne­duo­da jo­kių vai­sių. Gal ga­lė­tu­mė­te ši­tą pa­ra­dok­są pa­aiš­kin­ti?</text:p>
        <text:p text:style-name="Roman"><text:span text:style-name="T3121">R. BAŠKIENĖ</text:span><text:s/><text:span text:style-name="T3122">(</text:span><text:span text:style-name="T3123">LVŽSF</text:span><text:span text:style-name="T3124">)</text:span>. Taip, iš tik­rų­jų kai ku­rios po­zi­ci­jos, de­ja, ne­ati­tin­ka kvo­tų skai­čiaus, bet no­riu pa­saky­ti, kad kai ku­rios frak­ci­jos, tu­rė­da­mos ga­li­my­bę dirb­ti, ne­tu­ri ati­tin­ka­mai pa­siū­ly­ti žmo­nių. Šiuo at­ve­ju du ko­le­gos iš Miš­rios Sei­mo na­rių gru­pės yra iš tos gru­pės, bet nė­ra, kaip jau ži­no­te, so­cial­de­mok­ra­tų, Len­kų ri­ki­mų ak­ci­jos, frak­ci­jos „Tvar­ka ir tei­sin­gu­mas“. La­bai pra­šom ir to­liau jū­sų sėk­min­gai va­do­vau­ti šiam ko­mi­te­tui ir su­ras­ti ben­drą kal­bą su ko­le­go­mis, ką jūs ir da­rė­te iki šiol.</text:p>
        <text:p text:style-name="Roman"><text:span text:style-name="T3125">PIRMININKAS.</text:span><text:s/>M. Ma­jaus­kas.<text:s/></text:p>
        <text:p text:style-name="Roman"><text:span text:style-name="T3126">M. MAJAUSKAS</text:span><text:s/><text:span text:style-name="T3127">(</text:span><text:span text:style-name="T3128">TS-LKDF</text:span><text:span text:style-name="T3129">)</text:span>. Ačiū, ger­bia­mas pir­mi­nin­ke. Ger­bia­ma pir­mi­nin­ke, sa­ky­ki­te, pa­si­trau­kus V. Ba­kui šiek tiek kei­čia­si kvo­tos. Čia gir­dė­jo­me užuo­mi­nų, kad ga­li bū­ti ir dau­giau pa­si­kei­ti­mų. Ar ne­ma­no­te, kad gal vis dėl­to rei­kė­tų pa­lauk­ti prieš tvir­ti­nant, kad bū­tų su­for­muo­ta nau­ja val­dan­čio­ji dau­gu­ma, mes tiks­liai ži­no­tu­me, kas va­do­vau­ja Vy­riau­sy­bei, ži­no­tu­me, ko­kie mi­nist­rai, nu­si­sto­vė­tų van­de­nys ir čia, Sei­me, ir tuo­met bū­tų pa­tvir­tin­ta? Da­bar, at­ro­do, pa­si­trau­kus po­nui V. Ba­kui, yra užuo­mi­nų, kad ga­li bū­ti ir dau­giau be­si­trau­kian­čių, ga­li tos kvo­tos keis­tis. Ar ne­ma­no­te, kad šiek tiek vėl­gi sku­ba­me? Ga­lė­tu­me pa­lauk­ti bent ke­lias die­nas, kol nu­si­sto­vės.<text:s/></text:p>
        <text:p text:style-name="Roman"><text:span text:style-name="T3130">R. BAŠKIENĖ</text:span><text:s/><text:span text:style-name="T3131">(</text:span><text:span text:style-name="T3132">LVŽSF</text:span><text:span text:style-name="T3133">)</text:span>. Ma­nau, kad ne­sku­ba­me, o at­lie­ka­me tai, ką pri­va­lo­me at­lik­ti, ir jei­gu yra pa­si­kei­ti­mas šiuo at­ve­ju siū­lant at­lik­ti kai ku­riuos pa­kei­ti­mus frak­ci­jų siū­ly­mų pa­grin­du, tai vi­si ko­mi­te­tai ir tei­kia­mi vie­nu nu­ta­ri­mu. Jei­gu bus, o ma­nau, ga­li įvyk­ti, nes, kaip ma­to­te, ga­na daug pa­si­kei­ti­mų vyks­ta ir jie yra ne­iš­ven­gia­mi, tai ki­tus pa­si­kei­ti­mus ki­tais Sei­mo nu­ta­ri­mais ir pa­tvir­tin­si­me. Ačiū, ko­le­gos.<text:s/></text:p>
        <text:p text:style-name="Roman"><text:span text:style-name="T3134">PIRMININKAS.</text:span><text:s/>Ačiū ger­bia­mai R. Baš­kie­nei už pri­sta­ty­mą.<text:s/></text:p>
        <text:p text:style-name="Roman">Ger­bia­mi ko­le­gos, Lie­tu­vos Res­pub­li­kos Sei­mo sta­tu­to 43, 44, 44<text:span text:style-name="T3135">1<text:s/></text:span>straips­nių 1 straips­niui ga­li­me pri­tar­ti ben­dru su­ta­ri­mu? Ačiū, po pa­tei­ki­mo pri­tar­ta.<text:s/></text:p>
        <text:p text:style-name="Roman">Ben­dru su­ta­ri­mu 1 straips­niui ga­li­me pri­tar­ti? Ma­ne pa­tai­sė. Pa­tei­ki­mo sta­di­jo­je ga­li­me pri­tar­ti vi­siems straips­niams vie­nu me­tu. Ar ga­li­me pri­tar­ti? Ačiū, pri­tar­ta.<text:s/></text:p>
        <text:p text:style-name="Roman">Svars­ty­mas. Ar ga­li­me svars­ty­mo me­tu pri­tar­ti vi­siems straips­niams? Ačiū, pri­tar­ta.<text:s/></text:p>
        <text:p text:style-name="Roman">Pa­tei­ki­mas… Svars­ty­mas įvy­ko, da­bar pri­ėmi­mas. Pa­straips­niui. 1 straips­nis. Ga­li­me pri­tar­ti. 2 straips­nis. Ga­li­me pri­tar­ti. 3 straips­nis. Ga­li­me pri­tar­ti. 4 straips­nis. Ga­li­me pri­tar­ti. 5 straips­niui ga­li­me pri­tar­ti? Ačiū. 6 straips­niui ga­li­me pri­tar­ti? Ačiū. 7 straips­niui ga­li­me pri­tar­ti? Ačiū. 8 straips­niui ga­li­me pri­tar­ti? Ačiū. 9 straips­niui ga­li­me pri­tar­ti? Ačiū. 10 straips­niui ga­li­me pri­tar­ti? Ačiū. 11 straips­niui ga­li­me pri­tar­ti? Ačiū. 12 straips­niui ga­li­me pri­tar­ti? Ačiū. 13 straips­niui ga­li­me pri­tar­ti? Ačiū. 14 straips­niui ga­li­me pri­tar­ti? Ačiū.<text:s/></text:p>
        <text:p text:style-name="P3136">Dėl vi­so. Nė­ra už­si­ra­šiu­sių. Bal­suo­ja­me. Pri­ėmi­mas.<text:s/></text:p>
        <text:p text:style-name="P3137"/>
        <text:p text:style-name="P3138">Šio nu­ta­ri­mo pri­ėmi­mas</text:p>
        <text:p text:style-name="P3139"/>
        <text:p text:style-name="P3140">Už­si­re­gist­ra­vo 95 Sei­mo na­riai. Bal­sa­vo 95 Sei­mo na­riai: už – 92, prieš nė­ra, su­si­lai­kė 3. Sei­mo nu­ta­ri­mas dėl na­rių skai­čiaus pri­im­tas. (<text:span text:style-name="T3141">Gon</text:span><text:span text:style-name="T3142">­gas</text:span>) Ačiū.<text:s/></text:p>
        <text:p text:style-name="P3143">Ger­bia­mi ko­le­gos, pa­reiš­ki­mų mes ne­tu­ri­me, no­rin­čių kal­bė­ti nė­ra. Re­gist­ruo­ja­mės.<text:s/></text:p>
        <text:p text:style-name="P3144">Už­si­re­gist­ra­vo 92 Sei­mo na­riai. Po­pie­ti­nį po­sė­dį šian­dien bai­gė­me. (<text:span text:style-name="T3145">Gon</text:span><text:span text:style-name="T3146">­gas</text:span>)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3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4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Vakarinis</text:span><text:span text:style-name="T7"><text:s/>p</text:span><text:span text:style-name="T8">osėdis Nr.<text:s/></text:span><text:span text:style-name="T9">306</text:span></text:p>
        <text:p text:style-name="P10"><text:tab/><text:tab/></text:p>
      </style:header>
      <style:header-left>
        <text:p text:style-name="P11"><text:span text:style-name="T12">201</text:span><text:span text:style-name="T13">9</text:span><text:span text:style-name="T14"><text:s/>m.<text:s/></text:span><text:span text:style-name="T15">liepos</text:span><text:span text:style-name="T16"><text:s/></text:span><text:span text:style-name="T17">9</text:span><text:span text:style-name="T18"><text:s/>d.<text:s/></text:span><text:span text:style-name="T19"><text:tab/></text:span><text:span text:style-name="T20"><text:tab/></text:span><text:span text:style-name="T21"><text:page-number text:fixed="false">32</text:page-number></text:span></text:p>
        <text:p text:style-name="P22"><text:tab/><text:tab/></text:p>
      </style:header-left>
      <style:footer>
        <text:p text:style-name="P23"/>
        <text:p text:style-name="Footer"/>
      </style:footer>
      <style:footer-left>
        <text:p text:style-name="P24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9-07-19T11:37:00Z</meta:creation-date>
    <dc:date>2019-07-19T11:37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3" meta:paragraph-count="3063" meta:word-count="18318" meta:character-count="140922" meta:row-count="4654" meta:non-whitespace-character-count="125667"/>
  </office:meta>
</office:document-meta>
</file>