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margin-bottom="0in" fo:line-height="150%"/>
      <style:text-properties style:font-name="Times New Roman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P2" style:parent-style-name="Normal" style:family="paragraph">
      <style:paragraph-properties fo:widows="0" fo:orphans="0" fo:text-align="end" fo:margin-bottom="0in" fo:line-height="150%" fo:margin-right="-0.0006in" fo:text-indent="5.1187in"/>
      <style:text-properties style:font-name="Times New Roman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P3" style:parent-style-name="Normal" style:family="paragraph">
      <style:paragraph-properties fo:widows="0" fo:orphans="0" fo:text-align="end" fo:margin-bottom="0in" fo:line-height="150%" fo:text-indent="5.9062in"/>
      <style:text-properties style:font-name="Times New Roman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9pt" style:font-size-asian="9pt" style:font-size-complex="9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style:line-height-at-least="0.25in" fo:text-indent="0.5in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625in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625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625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 fo:text-indent="0.625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text-indent="0.625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margin-bottom="0in" fo:line-height="150%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4" style:parent-style-name="Normal" style:family="paragraph">
      <style:paragraph-properties fo:widows="0" fo:orphans="0" fo:text-align="justify" fo:margin-bottom="0in" fo:line-height="150%" fo:text-indent="0.3937in"/>
      <style:text-properties style:font-name="Times New Roman" style:font-weight-complex="bold" fo:font-size="12pt" style:font-size-asian="12pt" style:font-size-complex="12pt" fo:hyphenate="false"/>
    </style:style>
    <style:style style:name="P45" style:parent-style-name="Normal" style:family="paragraph">
      <style:paragraph-properties fo:widows="0" fo:orphans="0" fo:text-align="justify" fo:margin-bottom="0in" fo:line-height="150%" fo:text-indent="0.3937in"/>
      <style:text-properties style:font-name="Times New Roman" style:font-weight-complex="bold" fo:font-size="12pt" style:font-size-asian="12pt" style:font-size-complex="12pt" fo:hyphenate="false"/>
    </style:style>
    <style:style style:name="P46" style:parent-style-name="Normal" style:family="paragraph">
      <style:paragraph-properties fo:widows="0" fo:orphans="0" fo:text-align="justify" fo:margin-bottom="0in" fo:line-height="150%"/>
      <style:text-properties style:font-name="Times New Roman" style:font-weight-complex="bold" fo:font-size="12pt" style:font-size-asian="12pt" style:font-size-complex="12pt" fo:hyphenate="false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</text:p>
      <text:p text:style-name="P6">BAUDŽIAMOJO<text:s/>KODEKSO<text:s/>310<text:s/>STRAIPSNIO<text:s/>PAKEITIMO<text:s/></text:p>
      <text:p text:style-name="P7">ĮSTATYMAS</text:p>
      <text:p text:style-name="P8"/>
      <text:p text:style-name="P9">2020 m.<text:s/><text:s text:c="3"/>   d. Nr.      </text:p>
      <text:p text:style-name="P10">Vilnius</text:p>
      <text:p text:style-name="P11"/>
      <text:p text:style-name="P12">1 straipsnis. 310<text:s/><text:s/>straipsnio pakeitimas</text:p>
      <text:p text:style-name="P13">Pakeisti 310<text:s/>straipsnio<text:s/>1 dalį<text:s/>ir ją išdėstyti taip:</text:p>
      <text:p text:style-name="P14"><text:bookmark-start text:name="part_77b92ed6947f4b8f9be2c1548df0410e"/><text:bookmark-end text:name="part_77b92ed6947f4b8f9be2c1548df0410e"/><text:span text:style-name="T15">,,</text:span><text:span text:style-name="T16">1.<text:s/></text:span><text:span text:style-name="T17">Tas, kas žiauriai elgėsi su gyvūnu, jį kankino, jeigu dėl to gyvū</text:span><text:span text:style-name="T18">nas žuvo arba buvo suluošintas</text:span><text:span text:style-name="T19">,</text:span><text:span text:style-name="T20"><text:s/></text:span><text:span text:style-name="T21">arba tas, kuris nuslėpė tokį<text:s/></text:span><text:span text:style-name="T22">elgesį,</text:span><text:span text:style-name="T23"><text:s/>baudžiamas viešaisiais darbais arba bauda, arba areštu, arba laisvės atėmimu iki vienerių metų.</text:span><text:span text:style-name="T24">“</text:span></text:p>
      <text:p text:style-name="P25"/>
      <text:p text:style-name="P26"><text:bookmark-start text:name="part_8999ac81b2a2439aba3ae5fe77b13e17"/><text:bookmark-end text:name="part_8999ac81b2a2439aba3ae5fe77b13e17"/><text:span text:style-name="T27">2</text:span><text:span text:style-name="T28"><text:s/>straipsnis. Įstatymo įsigaliojimas ir įgyvendinimas<text:s/></text:span></text:p>
      <text:p text:style-name="P29">1. Šis įstatymas, išskyrus šio straipsnio 2 dalį,<text:s/>įsigalioja 2021<text:s/>m.<text:s/>sausio<text:s/>1 d.</text:p>
      <text:p text:style-name="P30"><text:bookmark-start text:name="part_7fb5bbd842684e348f6cc62f207ec623"/><text:bookmark-end text:name="part_7fb5bbd842684e348f6cc62f207ec623"/>2. Lietuvos Respublikos Vyriausybė arba jos įgaliota institucija iki 2020 m.<text:s/>gruodžio<text:s/>31<text:s/>d. priima šio įstatymo įgyvendinamuosius teisės aktus.</text:p>
      <text:p text:style-name="P31"/>
      <text:p text:style-name="P32"/>
      <text:p text:style-name="P33"/>
      <text:p text:style-name="P34">Skelbiu šį Lietuvos Respublikos Seimo priimtą įstatymą.</text:p>
      <text:p text:style-name="P35"/>
      <text:p text:style-name="P36">Respublikos Prezidentas</text:p>
      <text:p text:style-name="P37"/>
      <text:p text:style-name="P38"/>
      <text:p text:style-name="P39"/>
      <text:p text:style-name="P40">Teikia</text:p>
      <text:p text:style-name="P41"><text:span text:style-name="T42">Seimo narė <text:s text:c="103"/></text:span><text:span text:style-name="T43">Virginija Vingrienė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ytautas Rimas</meta:initial-creator>
    <dc:creator>adlibuser</dc:creator>
    <meta:creation-date>2020-09-11T11:23:00Z</meta:creation-date>
    <dc:date>2020-09-11T11:23:00Z</dc: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984" meta:row-count="25" meta:non-whitespace-character-count="860"/>
  </office:meta>
</office:document-meta>
</file>