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1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2">
      <text:list-level-style-number text:level="1" text:style-name="WW_CharLFO1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4">
      <text:list-level-style-number text:level="1" text:style-name="WW_CharLFO1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7">
      <text:list-level-style-number text:level="1" text:style-name="WW_CharLFO1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fo:color="#000000"/>
    </style:style>
    <style:style style:name="P18" style:parent-style-name="Heading2" style:family="paragraph">
      <style:paragraph-properties fo:text-align="center"/>
    </style:style>
    <style:style style:name="T19"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T2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P28" style:parent-style-name="Heading2" style:family="paragraph">
      <style:paragraph-properties fo:text-align="center"/>
    </style:style>
    <style:style style:name="T29"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pt" fo:country="BR"/>
    </style:style>
    <style:style style:name="T31"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pt" fo:country="B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Dalyviai" style:family="paragraph">
      <style:paragraph-properties fo:line-height="100%"/>
    </style:style>
    <style:style style:name="P41" style:parent-style-name="Normal" style:family="paragraph">
      <style:paragraph-properties fo:keep-with-next="always" fo:text-align="justify" fo:text-indent="0.5in"/>
      <style:text-properties fo:font-weight="bold" style:font-weight-asian="bold" style:font-weight-complex="bold"/>
    </style:style>
    <style:style style:name="P42" style:parent-style-name="Normal" style:family="paragraph">
      <style:paragraph-properties fo:text-align="justify" fo:line-height="150%"/>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4.1604in" style:use-optimal-column-width="false"/>
    </style:style>
    <style:style style:name="TableColumn50" style:family="table-column">
      <style:table-column-properties style:column-width="1.0826in" style:use-optimal-column-width="false"/>
    </style:style>
    <style:style style:name="TableColumn51" style:family="table-column">
      <style:table-column-properties style:column-width="1.8708in" style:use-optimal-column-width="false"/>
    </style:style>
    <style:style style:name="Table43" style:family="table">
      <style:table-properties style:width="10.5298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text-indent="0.4923in"/>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FF0000" style:text-underline-type="single" style:text-underline-style="solid" style:text-underline-width="auto" style:text-underline-mode="continuous" style:language-asian="lt" style:country-asian="LT"/>
    </style:style>
    <style:style style:name="T100" style:parent-style-name="DefaultParagraphFont" style:family="text">
      <style:text-properties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underline-type="single" style:text-underline-style="solid" style:text-underline-width="auto" style:text-underline-mode="continuous" style:language-asian="lt" style:country-asian="LT"/>
    </style:style>
    <style:style style:name="T113" style:parent-style-name="DefaultParagraphFont" style:family="text">
      <style:text-properties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text-properties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text-underline-type="single" style:text-underline-style="solid" style:text-underline-width="auto" style:text-underline-mode="continuou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text-underline-type="single" style:text-underline-style="solid" style:text-underline-width="auto" style:text-underline-mode="continuou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P134" style:parent-style-name="Pasiūlymai2" style:family="paragraph">
      <style:paragraph-properties fo:text-align="center"/>
    </style:style>
    <style:style style:name="P135" style:parent-style-name="Pasiūlymai2" style:family="paragraph">
      <style:paragraph-properties fo:text-align="center"/>
    </style:style>
    <style:style style:name="P136" style:parent-style-name="Pasiūlymai2"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weight-complex="bold"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ListParagraph" style:family="paragraph">
      <style:paragraph-properties fo:text-align="justify" fo:margin-left="0in" fo:text-indent="0.4923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fo:font-size="7pt" style:font-size-asian="7pt" style:font-size-complex="7pt"/>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T180" style:parent-style-name="DefaultParagraphFont" style:family="text">
      <style:text-properties style:text-underline-type="single" style:text-underline-style="solid" style:text-underline-width="auto" style:text-underline-mode="continuous"/>
    </style:style>
    <style:style style:name="T181" style:parent-style-name="DefaultParagraphFont" style:family="text">
      <style:text-properties style:text-underline-type="single" style:text-underline-style="solid" style:text-underline-width="auto" style:text-underline-mode="continuous"/>
    </style:style>
    <style:style style:name="T182" style:parent-style-name="DefaultParagraphFont" style:family="text">
      <style:text-properties fo:color="#000000"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style:text-underline-type="single" style:text-underline-style="solid" style:text-underline-width="auto" style:text-underline-mode="continuous"/>
    </style:style>
    <style:style style:name="P188" style:parent-style-name="Normal" style:family="paragraph">
      <style:paragraph-properties fo:text-align="justify" fo:text-indent="0.4923in"/>
    </style:style>
    <style:style style:name="T189" style:parent-style-name="DefaultParagraphFont" style:family="text">
      <style:text-properties style:text-underline-type="single" style:text-underline-style="solid" style:text-underline-width="auto" style:text-underline-mode="continuous"/>
    </style:style>
    <style:style style:name="T190" style:parent-style-name="DefaultParagraphFont" style:family="text">
      <style:text-properties style:text-underline-type="single" style:text-underline-style="solid" style:text-underline-width="auto" style:text-underline-mode="continuous"/>
    </style:style>
    <style:style style:name="T191" style:parent-style-name="DefaultParagraphFont" style:family="text">
      <style:text-properties style:text-underline-type="single" style:text-underline-style="solid" style:text-underline-width="auto" style:text-underline-mode="continuous"/>
    </style:style>
    <style:style style:name="T192" style:parent-style-name="DefaultParagraphFont" style:family="text">
      <style:text-properties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text-underline-type="single" style:text-underline-style="solid" style:text-underline-width="auto" style:text-underline-mode="continuous"/>
    </style:style>
    <style:style style:name="T196" style:parent-style-name="DefaultParagraphFont" style:family="text">
      <style:text-properties fo:font-weight="bold" style:font-weight-asian="bold" style:font-weight-complex="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style>
    <style:style style:name="P199" style:parent-style-name="Pasiūlymai2" style:family="paragraph">
      <style:paragraph-properties fo:text-align="center"/>
    </style:style>
    <style:style style:name="P200" style:parent-style-name="Pasiūlymai2"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style>
    <style:style style:name="T205" style:parent-style-name="DefaultParagraphFont" style:family="text">
      <style:text-properties fo:font-style="italic" style:font-style-asian="italic"/>
    </style:style>
    <style:style style:name="T206" style:parent-style-name="DefaultParagraphFont" style:family="text">
      <style:text-properties style:font-weight-complex="bold"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fo:text-align="justify"/>
    </style:style>
    <style:style style:name="T219" style:parent-style-name="DefaultParagraphFont" style:family="text">
      <style:text-properties fo:color="#000000"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0.6895in"/>
        </style:tab-stops>
      </style:paragraph-properties>
    </style:style>
    <style:style style:name="T232" style:parent-style-name="DefaultParagraphFont" style:family="text">
      <style:text-properties style:text-underline-type="single" style:text-underline-style="solid" style:text-underline-width="auto" style:text-underline-mode="continuous"/>
    </style:style>
    <style:style style:name="T233" style:parent-style-name="DefaultParagraphFont" style:family="text">
      <style:text-properties style:text-underline-type="single" style:text-underline-style="solid" style:text-underline-width="auto" style:text-underline-mode="continuous"/>
    </style:style>
    <style:style style:name="P234" style:parent-style-name="ListParagraph" style:family="paragraph">
      <style:paragraph-properties fo:text-align="justify" fo:margin-left="0in" fo:text-indent="0.4923in">
        <style:tab-stops/>
      </style:paragraph-properties>
      <style:text-properties fo:font-weight="bold" style:font-weight-asian="bold" style:font-weight-complex="bold"/>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style:style>
    <style:style style:name="T244" style:parent-style-name="DefaultParagraphFont" style:family="text">
      <style:text-properties fo:color="#000000"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0.689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text-underline-type="single" style:text-underline-style="solid" style:text-underline-width="auto" style:text-underline-mode="continuous"/>
    </style:style>
    <style:style style:name="P261" style:parent-style-name="ListParagraph" style:family="paragraph">
      <style:paragraph-properties fo:text-align="justify" fo:margin-left="0in" fo:text-indent="0.4923in">
        <style:tab-stops/>
      </style:paragraph-properties>
      <style:text-properties fo:font-weight="bold" style:font-weight-asian="bold" style:font-weight-complex="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style:font-weight-complex="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0.6895in"/>
        </style:tab-stops>
      </style:paragraph-properties>
    </style:style>
    <style:style style:name="T282" style:parent-style-name="DefaultParagraphFont" style:family="text">
      <style:text-properties style:text-underline-type="single" style:text-underline-style="solid" style:text-underline-width="auto" style:text-underline-mode="continuous"/>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style:style>
    <style:style style:name="T292" style:parent-style-name="DefaultParagraphFont" style:family="text">
      <style:text-properties fo:color="#000000" fo:font-size="11pt" style:font-size-asian="11pt" style:font-size-complex="11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6895in"/>
        </style:tab-stops>
      </style:paragraph-properties>
    </style:style>
    <style:style style:name="T305" style:parent-style-name="DefaultParagraphFont" style:family="text">
      <style:text-properties style:text-underline-type="single" style:text-underline-style="solid" style:text-underline-width="auto" style:text-underline-mode="continuous"/>
    </style:style>
    <style:style style:name="T306" style:parent-style-name="DefaultParagraphFont" style:family="text">
      <style:text-properties fo:font-style="italic" style:font-style-asian="italic"/>
    </style:style>
    <style:style style:name="P307" style:parent-style-name="ListParagraph" style:family="paragraph">
      <style:paragraph-properties fo:text-align="justify" fo:margin-left="0in" fo:text-indent="0.4923in">
        <style:tab-stops/>
      </style:paragraph-properties>
      <style:text-properties fo:font-weight="bold" style:font-weight-asian="bold" style:font-weight-complex="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font-weight-complex="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fo:text-align="justify"/>
    </style:style>
    <style:style style:name="T319" style:parent-style-name="DefaultParagraphFont" style:family="text">
      <style:text-properties fo:color="#000000"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0.6895in"/>
        </style:tab-stops>
      </style:paragraph-properties>
    </style:style>
    <style:style style:name="T332" style:parent-style-name="DefaultParagraphFont" style:family="text">
      <style:text-properties style:text-underline-type="single" style:text-underline-style="solid" style:text-underline-width="auto" style:text-underline-mode="continuous"/>
    </style:style>
    <style:style style:name="T333" style:parent-style-name="DefaultParagraphFont" style:family="text">
      <style:text-properties style:text-underline-type="single" style:text-underline-style="solid" style:text-underline-width="auto" style:text-underline-mode="continuous"/>
    </style:style>
    <style:style style:name="P334" style:parent-style-name="ListParagraph" style:family="paragraph">
      <style:paragraph-properties fo:text-align="justify" fo:margin-left="0in" fo:text-indent="0.4923in">
        <style:tab-stops/>
      </style:paragraph-properties>
      <style:text-properties fo:font-weight="bold" style:font-weight-asian="bold" style:font-weight-complex="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style:font-weight-complex="bold"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style:style>
    <style:style style:name="T342" style:parent-style-name="DefaultParagraphFont" style:family="text">
      <style:text-properties fo:color="#000000"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text-properties fo:font-weight="bold" style:font-weight-asian="bold"/>
    </style:style>
    <style:style style:name="P349" style:parent-style-name="Pasiūlymai2" style:family="paragraph">
      <style:paragraph-properties fo:text-align="center"/>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0.6895in"/>
        </style:tab-stops>
      </style:paragraph-properties>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text-underline-type="single" style:text-underline-style="solid" style:text-underline-width="auto" style:text-underline-mode="continuous"/>
    </style:style>
    <style:style style:name="T358" style:parent-style-name="DefaultParagraphFont" style:family="text">
      <style:text-properties style:font-weight-complex="bold"/>
    </style:style>
    <style:style style:name="P359" style:parent-style-name="ListParagraph" style:family="paragraph">
      <style:paragraph-properties fo:text-align="justify" fo:margin-left="0in" fo:text-indent="0.4923in">
        <style:tab-stops/>
      </style:paragraph-properties>
      <style:text-properties fo:font-weight="bold" style:font-weight-asian="bold" style:font-weight-complex="bold"/>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style:style>
    <style:style style:name="P362" style:parent-style-name="Pasiūlymai2" style:family="paragraph">
      <style:paragraph-properties fo:text-align="center"/>
    </style:style>
    <style:style style:name="P363" style:parent-style-name="Pasiūlymai2"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style:font-weight-complex="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paragraph-properties fo:text-align="justify"/>
    </style:style>
    <style:style style:name="T369" style:parent-style-name="DefaultParagraphFont" style:family="text">
      <style:text-properties fo:color="#000000" fo:font-size="11pt" style:font-size-asian="11pt" style:font-size-complex="11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0.6895in"/>
        </style:tab-stops>
      </style:paragraph-properties>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text-underline-type="single" style:text-underline-style="solid" style:text-underline-width="auto" style:text-underline-mode="continuous"/>
    </style:style>
    <style:style style:name="T386" style:parent-style-name="DefaultParagraphFont" style:family="text">
      <style:text-properties style:text-underline-type="single" style:text-underline-style="solid" style:text-underline-width="auto" style:text-underline-mode="continuous"/>
    </style:style>
    <style:style style:name="P387" style:parent-style-name="ListParagraph" style:family="paragraph">
      <style:paragraph-properties fo:text-align="justify" fo:margin-left="0in" fo:text-indent="0.4923in">
        <style:tab-stops/>
      </style:paragraph-properties>
      <style:text-properties fo:font-weight="bold" style:font-weight-asian="bold" style:font-weight-complex="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style:font-weight-complex="bold"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paragraph-properties fo:text-align="justify"/>
    </style:style>
    <style:style style:name="T397" style:parent-style-name="DefaultParagraphFont" style:family="text">
      <style:text-properties fo:color="#000000" fo:font-size="11pt" style:font-size-asian="11pt" style:font-size-complex="11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ListParagraph" style:family="paragraph">
      <style:paragraph-properties fo:text-align="justify" fo:margin-left="0in" fo:text-indent="0.4923in">
        <style:tab-stops/>
      </style:paragraph-properties>
    </style:style>
    <style:style style:name="T410" style:parent-style-name="DefaultParagraphFont" style:family="text">
      <style:text-properties style:font-name-asian="SimSun" style:font-weight-complex="bold" fo:color="#00000A" style:language-asian="zh" style:country-asian="CN" style:language-complex="hi" style:country-complex="IN"/>
    </style:style>
    <style:style style:name="T411" style:parent-style-name="DefaultParagraphFont" style:family="text">
      <style:text-properties fo:color="#000000"/>
    </style:style>
    <style:style style:name="T412" style:parent-style-name="DefaultParagraphFont" style:family="text">
      <style:text-properties style:font-name-asian="SimSun" style:font-weight-complex="bold" fo:color="#00000A" style:language-asian="zh" style:country-asian="CN" style:language-complex="hi" style:country-complex="IN"/>
    </style:style>
    <style:style style:name="T413" style:parent-style-name="DefaultParagraphFont" style:family="text">
      <style:text-properties fo:color="#000000"/>
    </style:style>
    <style:style style:name="T414" style:parent-style-name="DefaultParagraphFont" style:family="text">
      <style:text-properties style:text-underline-type="single" style:text-underline-style="solid" style:text-underline-width="auto" style:text-underline-mode="continuous"/>
    </style:style>
    <style:style style:name="T415" style:parent-style-name="DefaultParagraphFont" style:family="text">
      <style:text-properties fo:font-style="italic" style:font-style-asian="italic"/>
    </style:style>
    <style:style style:name="T416" style:parent-style-name="DefaultParagraphFont" style:family="text">
      <style:text-properties style:font-name-asian="SimSun" style:font-weight-complex="bold" fo:color="#00000A" style:language-asian="zh" style:country-asian="CN" style:language-complex="hi" style:country-complex="IN"/>
    </style:style>
    <style:style style:name="T417" style:parent-style-name="DefaultParagraphFont" style:family="text">
      <style:text-properties fo:color="#000000"/>
    </style:style>
    <style:style style:name="T418" style:parent-style-name="DefaultParagraphFont" style:family="text">
      <style:text-properties style:font-name-asian="SimSun" style:font-weight-complex="bold" fo:color="#00000A" style:language-asian="zh" style:country-asian="CN" style:language-complex="hi" style:country-complex="IN"/>
    </style:style>
    <style:style style:name="T419" style:parent-style-name="DefaultParagraphFont" style:family="text">
      <style:text-properties style:font-name-asian="SimSun" style:font-weight-complex="bold" fo:color="#00000A" style:language-asian="zh" style:country-asian="CN" style:language-complex="hi" style:country-complex="IN"/>
    </style:style>
    <style:style style:name="T420" style:parent-style-name="DefaultParagraphFont" style:family="text">
      <style:text-properties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text-align="justify"/>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keep-with-next="always" fo:text-align="justify"/>
      <style:text-properties style:font-weight-complex="bold"/>
    </style:style>
    <style:style style:name="P430" style:parent-style-name="Normal" style:family="paragraph">
      <style:paragraph-properties fo:keep-with-next="always" fo:text-indent="0.5in"/>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style:font-weight-complex="bold"/>
    </style:style>
    <style:style style:name="P435" style:parent-style-name="Normal" style:family="paragraph">
      <style:paragraph-properties fo:keep-with-next="always" fo:text-indent="0.5in"/>
      <style:text-properties fo:font-weight="bold" style:font-weight-asian="bold" style:font-weight-complex="bold" fo:font-size="10pt" style:font-size-asian="10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style:style>
    <style:style style:name="T439" style:parent-style-name="DefaultParagraphFont" style:family="text">
      <style:text-properties fo:color="#FFFFFF"/>
    </style:style>
    <style:style style:name="P440" style:parent-style-name="Normal" style:family="paragraph">
      <style:paragraph-properties fo:text-align="justify" fo:margin-left="3.5in" fo:text-indent="1.5in">
        <style:tab-stops/>
      </style:paragraph-properties>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Žmogaus teisių komitetas</text:span></text:p>
      <text:p text:style-name="P11"/>
      <text:h text:style-name="P12" text:outline-level="2">PAGRINDINIO KOMITETO<text:s/>PAPILDOMA<text:s/>IŠVADA</text:h>
      <text:h text:style-name="P13" text:outline-level="2"><text:span text:style-name="T14">DĖL GAUTŲ</text:span><text:span text:style-name="T15"> </text:span><text:span text:style-name="T16">NAUJŲ PASTABŲ IR PASIŪLYMŲ</text:span><text:span text:style-name="T17"> </text:span></text:h>
      <text:h text:style-name="P18" text:outline-level="2"><text:span text:style-name="T19">DĖL<text:s/></text:span><text:span text:style-name="T20">LIETUVOS RESPUBLIKOS<text:s/></text:span><text:span text:style-name="T21">PILIETYBĖS ĮSTATYMO NR. XI-1196<text:s/></text:span><text:span text:style-name="T22"><text:s/></text:span><text:span text:style-name="T23">24, 30, 31, 32, 33 IR 36 STRAIPSNI</text:span><text:span text:style-name="T24">Ų</text:span><text:span text:style-name="T25"> </text:span><text:span text:style-name="T26"><text:s/></text:span><text:span text:style-name="T27">PAKEITIMO</text:span></text:h>
      <text:h text:style-name="P28" text:outline-level="2"><text:span text:style-name="T29">ĮSTATYMO PROJEKTO<text:s/></text:span><text:span text:style-name="T30"><text:s/>NR. XIVP-1914</text:span><text:span text:style-name="T31"><text:s/>(2)</text:span></text:h>
      <text:p text:style-name="P32">2022-12-22 <text:s/>Nr. 112-P-46</text:p>
      <text:p text:style-name="P33">Vilnius</text:p>
      <text:p text:style-name="P34"/>
      <text:p text:style-name="P35"/>
      <text:p text:style-name="P36"><text:span text:style-name="T37">1. Komiteto<text:s/></text:span><text:span text:style-name="T38">posėdyje</text:span><text:span text:style-name="T39"><text:s/>dalyvavo:</text:span><text:s/>Žmogaus teisių komiteto pirmininkas Tomas Vytautas Raskevičius, komiteto nariai:<text:s/>Vytautas Bakas, Eugenijus Gentvilas,<text:s/>Arūnas Valinskas.</text:p>
      <text:p text:style-name="P40"><text:s/>Komiteto biuro vedėja Jolanta Savickienė; biuro patarėjos Eglė Lukšienė, <text:s/>Rūta Ragaliauskienė, Inga Ališauskienė; biuro padėjėja Ingrida Aidietienė</text:p>
      <text:h text:style-name="P41" text:outline-level="6">2.<text:s/>Seimo kanceliarijos Teisės departamento<text:s/>išvados ir kitų ekspertų<text:s/>pasiūlymai:</text:h>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 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asiūlymai2">Seimo kanceliarijos Teisės departamentas</text:p>
            <text:p text:style-name="Pasiūlymai2">2022-12-21</text:p>
          </table:table-cell>
          <table:table-cell table:style-name="TableCell80">
            <text:p text:style-name="P81">1</text:p>
          </table:table-cell>
          <table:table-cell table:style-name="TableCell82">
            <text:p text:style-name="P83"/>
          </table:table-cell>
          <table:table-cell table:style-name="TableCell84">
            <text:p text:style-name="P85"/>
          </table:table-cell>
          <table:table-cell table:style-name="TableCell86">
            <text:p text:style-name="P87">Įvertinę projekto atitiktį Konstitucijai, įstatymams, teisėkūros principams ir teisės technikos taisyklėms teikiame šias pastabas.</text:p>
            <text:p text:style-name="P88"/>
            <text:p text:style-name="P89"><text:span text:style-name="T90">1.</text:span><text:span text:style-name="T91">   <text:s/></text:span><text:span text:style-name="T92">Dėl projekto nuostatos prieštaravimo Konstitucijai.<text:s/></text:span></text:p>
            <text:soft-page-break/>
            <text:p text:style-name="P93"><text:span text:style-name="T94">Projekto 1 straipsniu siūloma Pilietybės įstatymo 24 straipsnio 10 punkte įtvirtinti naują Lietuvos Respublikos pilietybės netekimo pagrindą: „jeigu<text:s/></text:span><text:span text:style-name="T95">asmuo, kuris Lietuvos Respublikos pilietybę įgijo išimties tvarka</text:span><text:span text:style-name="T96">, būdamas ir kitos valstybės pilietis, savo veiksmais kelia grėsmę Lietuvos Respublikos interesams, viešai reiškia palaikymą valstybei, keliančiai grėsmę Lietuvos Respublikos ir (ar) kitų Europos Sąjungos valstybių narių ir (ar) jų sąjungininkų saugumo interesams, taip žemindamas Lietuvos Respublikos vardą“.</text:span></text:p>
            <text:p text:style-name="P97"><text:span text:style-name="T98">Šis</text:span><text:span text:style-name="T99"><text:s/></text:span><text:span text:style-name="T100">Lietuvos Respublikos pilietybės netekimo pagrindas būtų taikomas tik tiems dvigubą (daugybinę) pilietybę turintiems Lietuvos Respublikos piliečiams, kuriems Lietuvos Respublikos pilietybė suteikta išimties tvarka</text:span><text:span text:style-name="T101"><text:s/>(t. y. tik tiems Lietuvos Respublikos piliečiams, kurie dvigubą (daugybinę) pilietybę turi Pilietybės įstatymo 7 straipsnio 8 punkte nustatytu pagrindu). Asmenys, Lietuvos Respublikos pilietybę įgiję bet kuriuo kitu būdu (t. y. dvigubą (daugybinę) pilietybę turintys kitais Pilietybės įstatymo 7 straipsnyje nustatytais pagrindais), negalėtų jos netekti aptariamu pagrindu. Taigi projektu keičiamo Pilietybės įstatymo 24 straipsnio 10 punkte nurodyta Lietuvos Respublikos piliečių kategorija, atsižvelgiant į Lietuvos Respublikos pilietybės įgijimo būdą, būtų traktuojama skirtingai nei kiti dvigubą (daugybinę) pilietybę turintys Lietuvos Respublikos piliečiai.</text:span></text:p>
            <text:p text:style-name="P102"><text:span text:style-name="T103">Konstitucinio Teismo aktuose ne kartą konstatuota, kad<text:s/></text:span><text:span text:style-name="T104">Konstitucijos 29 straipsnyje įtvirtintas asmenų lygiateisiškumo principas</text:span><text:span text:style-name="T105"><text:s/>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 šis principas<text:s/></text:span><text:span text:style-name="T106">būtų pažeistas, jeigu tam tikri asmenys ar jų grupės būtų traktuojami skirtingai, nors tarp jų nėra tokio pobūdžio ir tokios apimties skirtumų, kad nevienodas traktavimas būtų objektyviai pateisinamas</text:span><text:span text:style-name="T107"><text:s/>(2012 m. vasario 6 d. ir kiti nutarimai). Pagal oficialiąją konstitucinę doktriną, vertinant, ar skirtingas teisinis reguliavimas yra konstituciškai pagrįstas, būtina įvertinti asmenų, kuriems jis taikomas, teisinės padėties skirtumus.</text:span></text:p>
            <text:p text:style-name="P108"><text:span text:style-name="T109">Mūsų vertinimu,<text:s/></text:span><text:span text:style-name="T110">pilietybės netekimo aspektu skirtingai traktuoti piliečius, atsižvelgiant į tai, kokiu būdu jie yra įgiję Lietuvos Respublikos pilietybę, nėra konstitucinio pagrindo</text:span><text:span text:style-name="T111">. Pagal Konstituciją<text:s/></text:span><text:span text:style-name="T112">Lietuvos Respublikos pilietybės, kaip piliečio teisinio ryšio su Lietuvos valstybe, turinys nepriklauso nuo pilietybės<text:s/></text:span><text:soft-page-break/><text:span text:style-name="T113">įgijimo būdo</text:span><text:span text:style-name="T114">: pilietybės turėjimas, nesvarbu, kuriuo iš įstatyme nustatytų būdų ji įgyta, lemia vienodą piliečių teisinį statusą ir yra prielaida turėti visas piliečio teises ir laisves, vykdyti nustatytas pareigas, taip pat prireikus turėti valstybės globą tiek Lietuvoje, tiek užsienyje. Pažymėtina, kad atitinkamas principas yra įtvirtintas ir Pilietybės įstatymo 3 straipsnio 3 dalyje: „Lietuvos Respublikos pilietybė yra lygi neatsižvelgiant į jos įgijimo pagrindą.“</text:span></text:p>
            <text:p text:style-name="P115">Konstitucinio Teismo aktuose pilietybė apibrėžiama kaip nuolatinis politinis teisinis asmens ryšys su konkrečia valstybe, grindžiamas abipusėmis teisėmis bei pareigomis ir iš jų kylančiu tarpusavio pasitikėjimu, gynyba bei asmens ištikimybe tai valstybei (1994 m. balandžio 13 d., 2003 m. gruodžio 30 d. nutarimai, 2016 m. gegužės 12 d. sprendimai). Aiškindamas Konstitucijos 12 straipsnio 3 dalį, Konstitucinis Teismas yra pažymėjęs, kad reguliuodamas pilietybės įgijimo ir netekimo tvarką įstatymų leidėjas turi diskreciją, tačiau ja naudodamasis jis turi paisyti Konstitucijos (2003 m. gruodžio 30 d., 2006 m. lapkričio 13 d. nutarimai, 2013 m. kovo 13 d. sprendimas).</text:p>
            <text:p text:style-name="P116"><text:span text:style-name="T117">Atsižvelgdami į tai, manome, kad įgyvendindamas savo diskreciją reguliuoti Lietuvos Respublikos pilietybės netekimą<text:s/></text:span><text:span text:style-name="T118">įstatymų leidėjas gali nustatyti įvairius su piliečio nelojalumu valstybei siejamus pilietybės netekimo pagrindus, tačiau, paisant konstitucinio asmenų lygiateisiškumo principo</text:span><text:span text:style-name="T119"><text:s/>(ir atsižvelgiant į Lietuvos valstybės tarptautinį įsipareigojimą nepripažinti asmens netekusiu pilietybės, jeigu jos netekęs jis taptų asmeniu be pilietybės),<text:s/></text:span><text:span text:style-name="T120">tokie pagrindai turėtų būti taikomi visiems Lietuvos Respublikos piliečiams, kurie kartu yra ir kitos valstybės (kitų valstybių) piliečiai</text:span><text:span text:style-name="T121">, nepriklausomai nuo to, kokiu būdu jie įgijo Lietuvos Respublikos pilietybę ir kokiu pagrindu turi dvigubą (daugybinę) pilietybę.</text:span></text:p>
            <text:p text:style-name="P122"><text:span text:style-name="T123">Remdamiesi šiais argumentais,<text:s/></text:span><text:span text:style-name="T124">laikomės Teisės departamento 2022 m. rugsėjo 5 d. išvadoje Nr. XIVP-1914 pateiktos pozicijos</text:span><text:span text:style-name="T125">, kad<text:s/></text:span><text:span text:style-name="T126">projekto 1 straipsniu siūlomas teisinis reguliavimas<text:s/></text:span><text:span text:style-name="T127">tiek, kiek pagal jį Lietuvos Respublikos pilietybės netektų tik tie dvigubą (daugybinę) pilietybę turintys Lietuvos Respublikos piliečiai, kuriems Lietuvos Respublikos pilietybė suteikta išimties tvarka,</text:span><text:span text:style-name="T128"><text:s/>prieštarauja Konstitucijos 29 straipsniui</text:span><text:span text:style-name="T129">.</text:span></text:p>
            <text:p text:style-name="P130"><text:span text:style-name="T131">.</text:span></text:p>
          </table:table-cell>
          <table:table-cell table:style-name="TableCell132">
            <text:p text:style-name="Pasiūlymai2"/>
            <text:p text:style-name="Pasiūlymai2"/>
            <text:p text:style-name="Pasiūlymai2"/>
            <text:p text:style-name="Pasiūlymai2"/>
            <text:p text:style-name="Pasiūlymai2"/>
            <text:p text:style-name="Pasiūlymai2"/>
            <text:p text:style-name="P133"/>
            <text:p text:style-name="P134"/>
            <text:p text:style-name="P135"/>
            <text:p text:style-name="P136">Nepritarti</text:p>
          </table:table-cell>
          <table:table-cell table:style-name="TableCell137">
            <text:p text:style-name="P138"/>
            <text:p text:style-name="P139"/>
            <text:p text:style-name="P140"/>
            <text:p text:style-name="P141"/>
            <text:p text:style-name="P142"/>
            <text:p text:style-name="P143"/>
            <text:p text:style-name="P144"/>
            <text:p text:style-name="P145"/>
            <text:p text:style-name="P146">Teisės ir teisėtvarkos komitetas svarstė<text:s/><text:s/>šią<text:s/>TD poziciją 2022-09-21d.<text:s/>(Nr. 102-P-36) ir 2022-12-21 d. (Nr. 102-P-56)<text:s/>ir<text:s/>nusprendė, kad <text:s/>siūlomas<text:s/>projekto<text:s/>24 straipsnio 7 punktas<text:s/>(patobulintame projekte tampa 10 punktu)<text:s/>galimai<text:span text:style-name="T147"><text:s/></text:span><text:span text:style-name="T148">neprieštarauja<text:s/></text:span><text:s/>Lietuvos Respublikos<text:s/>Konstitucijai.</text:p>
            <text:p text:style-name="P149"/>
            <text:p text:style-name="P150"/>
            <text:p text:style-name="P151"/>
            <text:p text:style-name="P152"/>
            <text:p text:style-name="P153"/>
            <text:p text:style-name="P154"/>
            <text:p text:style-name="P155"/>
            <text:p text:style-name="P156"/>
            <text:p text:style-name="P157"/>
            <text:p text:style-name="P158"><text:span text:style-name="T159">Balsavimo rezultatai:</text:span><text:span text:style-name="T160"> </text:span></text:p>
            <text:p text:style-name="P161"><text:span text:style-name="T162">už – 3, prieš – nėra, susilaikė – 1</text:span><text:span text:style-name="T163">.</text:span></text:p>
          </table:table-cell>
        </table:table-row>
        <text:soft-page-break/>
        <table:table-row table:style-name="TableRow164">
          <table:table-cell table:style-name="TableCell165">
            <text:p text:style-name="P166">2.</text:p>
          </table:table-cell>
          <table:table-cell table:style-name="TableCell167">
            <text:p text:style-name="Pasiūlymai2">Seimo kanceliarijos Teisės departamentas</text:p>
            <text:soft-page-break/>
            <text:p text:style-name="Pasiūlymai2">2022-12-21</text:p>
          </table:table-cell>
          <table:table-cell table:style-name="TableCell168">
            <text:p text:style-name="P169">2</text:p>
          </table:table-cell>
          <table:table-cell table:style-name="TableCell170">
            <text:p text:style-name="P171"/>
          </table:table-cell>
          <table:table-cell table:style-name="TableCell172">
            <text:p text:style-name="P173"/>
          </table:table-cell>
          <table:table-cell table:style-name="TableCell174">
            <text:p text:style-name="P175"><text:span text:style-name="T176">2.</text:span><text:span text:style-name="T177">   <text:s/></text:span><text:span text:style-name="T178">Dėl projekto nuostatų prieštaravimo Konstitucijai.</text:span></text:p>
            <text:soft-page-break/>
            <text:p text:style-name="P179">Projekto svarstymo komitetuose metu jį pakeitus, projekto 2 straipsniu<text:s/><text:span text:style-name="T180">siūloma</text:span><text:s/>Pilietybės įstatymo 30 straipsnio 1 dalį papildyti 6 punktu ir jame<text:s/><text:span text:style-name="T181">nustatyti Respublikos Prezidento įgaliojimus „priimti sprendimus dėl išimties tvarka suteiktos Lietuvos Respublikos pilietybės netekimo</text:span><text:s/>paaiškėjus šio įstatymo 24 straipsnio 10 punkte nurodytoms aplinkybėms“. Pagal projekto 3 straipsniu Pilietybės įstatymo 31 straipsnio 3 dalies 3 punkte siūlomą nustatyti teisinį reguliavimą,<text:s/><text:span text:style-name="T182">Pilietybės reikalų komisija preliminariai nagrinėtų vidaus reikalų ministro kreipimąsi dėl tokio Respublikos Prezidento sprendimo priėmimo</text:span><text:span text:style-name="T183"><text:s/>ir teiktų Respublikos Prezidentui siūlymus šiuo klausimu, o projekto 4 straipsniu siūloma<text:s/></text:span>Pilietybės įstatymo 32 straipsnyje (atitinkamai 5 ir 1 punktuose) įtvirtinti<text:s/><text:span text:style-name="T184">vidaus reikalų ministro įgaliojimus kreiptis į Respublikos Prezidentą, inicijuojant tokių sprendimų priėmimą, ir pasirašyti (kontrasignuoti) Respublikos Prezidento dekretus</text:span><text:s/>dėl išimties tvarka suteiktos Lietuvos Respublikos pilietybės netekimo. Pagal projekto 7 straipsniu keičiamą Pilietybės įstatymo 36 straipsnį tokie Respublikos Prezidento dekretai būtų skelbiami<text:s/><text:span text:style-name="T185">Teisės aktų registre.</text:span></text:p>
            <text:p text:style-name="P186">Konstitucijos 84 straipsnio 21 punkte nustatyti Respublikos Prezidento įgaliojimai įstatymo nustatyta tvarka<text:s/><text:span text:style-name="T187">teikti Lietuvos Respublikos pilietybę</text:span>. Kaip yra pažymėjęs Konstitucinis Teismas, pilietybės suteikimas reiškia, jog yra konstatuojama, kad tarp asmens ir valstybės atsirado nuolatinis teisinis ryšys, kad toks asmuo tampa valstybinės bendruomenės – pilietinės Tautos nariu; Respublikos Prezidentas, spręsdamas, ar asmeniui suteikti Lietuvos Respublikos pilietybę, turi vadovautis Tautos ir Lietuvos valstybės interesais (2003 m. gruodžio 30 d., 2006 m. lapkričio 13 d. nutarimai); jis turi teisę, bet ne pareigą teikti pilietybę išimties tvarka užsienio valstybių piliečiams ar asmenims be pilietybės, turintiems nuopelnų Lietuvos Respublikai – net jeigu užsienio valstybės pilietis ar asmuo be pilietybės turi nuopelnų Lietuvos Respublikai, jam Lietuvos Respublikos pilietybė išimties tvarka gali būti neteikiama; tai sprendžiama Respublikos Prezidento nuožiūra (2003 m. gruodžio 30 d. nutarimas, 2013 m. kovo 13 d. sprendimas).</text:p>
            <text:p text:style-name="P188">Tačiau iš Konstitucijos 84 straipsnio 21 punkto kylanti išskirtinė<text:s/><text:span text:style-name="T189">Respublikos Prezidento teisė teikti Lietuvos Respublikos pilietybę neapima jo teisės priimti sprendimus dėl jos netekimo</text:span><text:s/>– tokia teisė nėra nei eksplicitiškai nustatyta Konstitucijos tekste, nei atskleista Konstitucinio Teismo aktuose formuojamoje oficialiojoje konstitucinėje doktrinoje. Sprendimai dėl pilietybės<text:s/><text:soft-page-break/>suteikimo ir jos netekimo pagal teisinius padarinius asmens teisiniam statusui yra nesulyginami – netekus pilietybės nutrūksta asmens teisinis ryšys su valstybe ir jis netenka visų piliečio teisių bei laisvių ir valstybės globos. Tokius<text:s/><text:span text:style-name="T190">sunkius teisinius padarinius asmeniui sukeliantys sprendimai teisinėje valstybėje negali būti priimami politinių vykdomųjų institucijų nuožiūra</text:span>, t. y. šios institucijos juos priimti galėtų tik esant įstatyme nustatytiems pagrindams, kurių buvimui konstatuoti nereikia teisinio vertinimo, o <text:span text:style-name="T191">sprendimus, kuriems pagrįsti būtina ištirti faktines aplinkybes ir jas įvertinti, teisinėje valstybėje turi priimti teismai</text:span>. Pažymėtina, kad projektu siūlomą Lietuvos Respublikos pilietybės netekimo pagrindą sudarančių aplinkybių nustatymas (t. y. faktinių aplinkybių ištyrimas ir įvertinimas, ar asmuo savo veiksmais sukėlė grėsmę Lietuvos Respublikos interesams, viešai išreiškė palaikymą valstybei, keliančiai grėsmę Lietuvos Respublikos ir (ar) kitų Europos Sąjungos valstybių narių ir (ar) jų sąjungininkų saugumo interesams, taip žemindamas Lietuvos Respublikos vardą), atsižvelgiant į kylančius sunkius teisinius padarinius asmens teisiniam statusui, turėtų būti teisinio, o ne politinio vertinimo dalykas, ir šiuos teisės klausimus turėtų spręsti tik profesiniu pagrindu sudaromos teisminės valdžios institucijos. Konstitucinis Teismas yra konstatavęs, kad<text:s/><text:span text:style-name="T192">Konstitucijoje nėra numatyta, jog Respublikos Prezidentas spręstų žmogaus teisių ir laisvių apribojimo klausimus</text:span>, taip pat kad įstatymuose Respublikos Prezidentui nustatomų įgaliojimų pobūdis neturėtų disonuoti ar konkuruoti su konstituciniais Respublikos Prezidento įgaliojimais, prieštarauti konstituciniam Lietuvos valstybės vadovo statusui (1999 m. kovo 4 d. nutarimas).</text:p>
            <text:p text:style-name="P193">Atsižvelgdami į tai, manome, kad<text:s/><text:span text:style-name="T194">projekto 2, 3, 4 ir 7 straipsniais siūlomas teisinis reguliavimas</text:span>, pagal kurį Respublikos Prezidentas turėtų įgaliojimus priimti sprendimus dėl išimties tvarka suteiktos Lietuvos Respublikos pilietybės netekimo, „paaiškėjus“ vertinamojo pobūdžio aplinkybėms, kad „asmuo savo veiksmais kelia grėsmę Lietuvos Respublikos interesams, viešai reiškia palaikymą valstybei, keliančiai grėsmę Lietuvos Respublikos ir ((ar) kitų Europos Sąjungos valstybių narių ir (ar) jų sąjungininkų saugumo interesams, taip žemindamas Lietuvos Respublikos vardą“,<text:s/><text:span text:style-name="T195">neatitinka Respublikos Prezidento, kaip politinės vykdomosios valdžios institucijos, konstitucinio statuso</text:span><text:s/>ir<text:s/><text:span text:style-name="T196">prieštarauja Konstitucijos 77 straipsnio 1 daliai, 84 straipsnio 21 punktui, konstituciniam teisinės valstybės principui</text:span>.</text:p>
          </table:table-cell>
          <table:table-cell table:style-name="TableCell197">
            <text:p text:style-name="P198"/>
            <text:p text:style-name="P199"/>
            <text:soft-page-break/>
            <text:p text:style-name="P200">Nepritarti</text:p>
          </table:table-cell>
          <table:table-cell table:style-name="TableCell201">
            <text:p text:style-name="P202"/>
            <text:soft-page-break/>
            <text:p text:style-name="P203">Teisės ir teisėtvarkos komitetas svarstė<text:s/><text:s/>šią<text:s/>TD poziciją<text:s/>2022-12-21 d. (Nr. 102-P-56)<text:s/>ir<text:s/>nusprendė, kad siūlomas<text:s/><text:span text:style-name="T204">teisinis reguliavimas</text:span>, pagal kurį Respublikos Prezidentas turėtų įgaliojimus priimti sprendimus dėl išimties tvarka suteiktos Lietuvos Respublikos pilietybės<text:s/>netekimo<text:s/>galimai<text:span text:style-name="T205"><text:s/>ne</text:span><text:span text:style-name="T206">prieštarauja Konstitucijos 77 straipsnio 1 daliai, 84 straipsnio 21 punktui, konstituciniam teisinės valstybės principui</text:span><text:span text:style-name="T207">.</text:span></text:p>
            <text:p text:style-name="P208"/>
            <text:p text:style-name="P209"/>
            <text:p text:style-name="P210">Manytina, kad <text:s/>jei Respublikos Prezidentas pagal Pilietybės įstatymą turi diskreciją suteikti pilietybę išimties tvarka, tai ir turėtų priimti <text:s/>galutinį sprendimą dėl pilietybės suteiktos išimties tvarka netekimo. Projekte numatytas <text:s/>ir šio viso proceso, kurį atlieka vykdomosios institucijos, įgyvendinimo <text:s/>mechanizmas.<text:s/></text:p>
            <text:p text:style-name="P211"><text:s text:c="6"/>Pažymėtina, kad pagal Latvijos Respublikos pilietybės įstatymo pakeitimus <text:s/>taip pat nustatyta, kad piliečiai dėl analogiškų pagrindų gali netekti <text:s/>pilietybės ir kad Ministrų kabinetas nustato procedūras <text:s/>ir sprendimui<text:s/><text:soft-page-break/>dėl pilietybės netekimo priimti atsakingą instituciją, kurios <text:s text:c="5"/>sprendimai gali būti skundžiami Latvijos administracinės teisenos <text:s/>įstatymo pagrindais.</text:p>
            <text:p text:style-name="P212"/>
            <text:p text:style-name="P213"/>
            <text:p text:style-name="P214"/>
            <text:p text:style-name="P215"><text:span text:style-name="T216">Balsavimo rezultatai:</text:span><text:span text:style-name="T217"> </text:span></text:p>
            <text:p text:style-name="P218"><text:span text:style-name="T219">už – 3, prieš – nėra, susilaikė – 1.</text:span></text:p>
          </table:table-cell>
        </table:table-row>
        <text:soft-page-break/>
        <table:table-row table:style-name="TableRow220">
          <table:table-cell table:style-name="TableCell221">
            <text:p text:style-name="P222">3.</text:p>
          </table:table-cell>
          <table:table-cell table:style-name="TableCell223">
            <text:p text:style-name="Pasiūlymai2">Seimo kanceliarijos Teisės departamentas</text:p>
            <text:p text:style-name="Pasiūlymai2">2022-12-21</text:p>
          </table:table-cell>
          <table:table-cell table:style-name="TableCell224">
            <text:p text:style-name="P225">2</text:p>
          </table:table-cell>
          <table:table-cell table:style-name="TableCell226">
            <text:p text:style-name="P227"/>
          </table:table-cell>
          <table:table-cell table:style-name="TableCell228">
            <text:p text:style-name="P229"/>
          </table:table-cell>
          <table:table-cell table:style-name="TableCell230">
            <text:p text:style-name="P231"><text:s text:c="12"/>Atkreiptinas dėmesys į tai, kad<text:s/><text:span text:style-name="T232">pagal galiojantį Pilietybės įstatymą sprendimus dėl Lietuvos Respublikos pilietybės netekimo tokiais pagrindais, kuriems nustatyti būtinas teisinis vertinimas</text:span><text:s/>(paaiškėjus, kad asmuo įgijo Lietuvos Respublikos pilietybę pateikęs suklastotus dokumentus ar kitokiu apgaulės būdu, paaiškėjus šio įstatymo 22 straipsnyje nurodytoms aplinkybėms, dėl kurių Lietuvos Respublikos pilietybė negalėjo būti suteikta, atkurta ar grąžinta, arba paaiškėjus, kad sprendimas dėl asmens Lietuvos Respublikos pilietybės priimtas pažeidžiant šį ar kitus Lietuvos Respublikos įstatymus), vidaus reikalų ministro prašymu<text:s/><text:span text:style-name="T233">priima Vilniaus apygardos administracinis teismas</text:span><text:s/>(32 straipsnio 4 punktas, 33 straipsnio 5 punktas, 34 straipsnis), taigi projektu teikiamas teisinis reguliavimas sistemiškai nederėtų ir su kitomis Pilietybės įstatymo nuostatomis.</text:p>
            <text:p text:style-name="P234"/>
          </table:table-cell>
          <table:table-cell table:style-name="TableCell235">
            <text:p text:style-name="Pasiūlymai2">Nepritarti</text:p>
          </table:table-cell>
          <table:table-cell table:style-name="TableCell236">
            <text:p text:style-name="P237">Diskrecija suteikti Lietuvos Respublikos pilietybę išimties tvarka <text:s/>pagal<text:s/>Pilietybės įstatymą yra priskirta</text:p>
            <text:p text:style-name="P238">Respublikos Prezidentui, tai jis ir<text:s/>turėtų priimti <text:s/>galutinį sprendimą dėl pilietybės suteiktos išimties tvarka netekimo. Projekte numatytas <text:s/>ir šio viso proceso, kurį atlieka vykdomosios institucijos, įgyvendinimo <text:s/>mechanizmas.</text:p>
            <text:p text:style-name="P239"/>
            <text:p text:style-name="P240"><text:span text:style-name="T241">Balsavimo rezultatai:</text:span><text:span text:style-name="T242"> </text:span></text:p>
            <text:p text:style-name="P243"><text:span text:style-name="T244">už – 3, prieš – nėra, susilaikė – 1.</text:span></text:p>
          </table:table-cell>
        </table:table-row>
        <table:table-row table:style-name="TableRow245">
          <table:table-cell table:style-name="TableCell246">
            <text:p text:style-name="P247">4.</text:p>
          </table:table-cell>
          <table:table-cell table:style-name="TableCell248">
            <text:p text:style-name="Pasiūlymai2">Seimo kanceliarijos Teisės departamentas</text:p>
            <text:p text:style-name="Pasiūlymai2">2022-12-21</text:p>
          </table:table-cell>
          <table:table-cell table:style-name="TableCell249">
            <text:p text:style-name="P250">4</text:p>
          </table:table-cell>
          <table:table-cell table:style-name="TableCell251">
            <text:p text:style-name="P252"/>
          </table:table-cell>
          <table:table-cell table:style-name="TableCell253">
            <text:p text:style-name="P254"/>
          </table:table-cell>
          <table:table-cell table:style-name="TableCell255">
            <text:p text:style-name="P256">Pažymėtina ir tai, kad pagal<text:s/><text:span text:style-name="T257">projekto 4 straipsniu siūlomą<text:s/></text:span>teisinį reguliavimą vidaus reikalų ministras turėtų kontrasignuoti Respublikos Prezidento dekretus<text:s/><text:span text:style-name="T258">dėl<text:s/></text:span>išimties tvarka suteiktos<text:s/><text:span text:style-name="T259">Lietuvos Respublikos pilietybės</text:span><text:s/>netekimo projekte numatytu pagrindu, kurių priėmimą pats ir inicijuotų.<text:s/><text:span text:style-name="T260">Abejotina, ar toks teisinis reguliavimas atitiktų Konstitucijos 85 straipsnyje įtvirtinto Respublikos Prezidento dekretų kontrasignavimo instituto paskirtį ir esmę</text:span>. Kaip yra pažymėjęs Konstitucinis Teismas, pagal Konstitucijos 85 straipsnį Ministrui Pirmininkui arba ministrui tenka pareiga prieš pasirašant Respublikos Prezidento dekretą įsitikinti, ar jis yra išleistas paisant Konstitucijos ir laikantis atitinkamuose įstatymuose nustatytos tvarkos, kitų nustatytų reikalavimų; tai yra atsvara Respublikos Prezidento sprendimams, jeigu jais būtų nepaisoma Konstitucijoje ir įstatymuose įtvirtintų reikalavimų, būtų piktnaudžiaujama Respublikos Prezidento įgaliojimais, jam nustatytais Konstitucijoje ir įstatymuose (2003 m. gruodžio 30 d. nutarimas).</text:p>
            <text:p text:style-name="P261"/>
          </table:table-cell>
          <table:table-cell table:style-name="TableCell262">
            <text:p text:style-name="P263">Nepritarti</text:p>
          </table:table-cell>
          <table:table-cell table:style-name="TableCell264">
            <text:p text:style-name="P265">Pilietybės įstatymo 32 str. 1 p. yra numatyta, kad<text:s/>vidaus reikalų ministras<text:s/>pasirašo Respublikos Prezidento dekretus dėl Lietuvos Respublikos pilietybės suteikimo, išsaugojimo ir grąžinimo.<text:s/>Siūlymu nustatomas dar vienas papildomas atvejis, kada<text:s/>vidaus reikalų ministras<text:s/>kontrasignuoja<text:s/>Respublikos Prezidento dekretus, nepaneigiant paties Respublikos Prezidento valios teikti vienokį ar kitokį dekretą.</text:p>
            <text:p text:style-name="P266"/>
            <text:p text:style-name="P267"><text:span text:style-name="T268">Balsavimo rezultatai:</text:span><text:span text:style-name="T269"> už – _, prieš – _, susilaikė – _.</text:span></text:p>
          </table:table-cell>
        </table:table-row>
        <table:table-row table:style-name="TableRow270">
          <table:table-cell table:style-name="TableCell271">
            <text:p text:style-name="P272">5.</text:p>
          </table:table-cell>
          <table:table-cell table:style-name="TableCell273">
            <text:p text:style-name="Pasiūlymai2">Seimo kanceliarijos Teisės departamentas</text:p>
            <text:p text:style-name="Pasiūlymai2">2022-12-21</text:p>
          </table:table-cell>
          <table:table-cell table:style-name="TableCell274">
            <text:p text:style-name="P275">1</text:p>
          </table:table-cell>
          <table:table-cell table:style-name="TableCell276">
            <text:p text:style-name="P277"/>
          </table:table-cell>
          <table:table-cell table:style-name="TableCell278">
            <text:p text:style-name="P279"/>
          </table:table-cell>
          <table:table-cell table:style-name="TableCell280">
            <text:p text:style-name="P281">Projekto 1 straipsniu teikiamame Pilietybės įstatymo 24 straipsnio 10 punkte nurodyti asmens veiksmai, galintys sukelti tokį sunkų teisinį padarinį kaip pilietybės netekimas, mūsų nuomone, turėtų<text:s/><text:soft-page-break/>būti apibrėžti kaip tyčiniai (<text:span text:style-name="T282">prieš žodį „veiksmais“ siūlytume įrašyti „tyčiniais“</text:span>).</text:p>
          </table:table-cell>
          <table:table-cell table:style-name="TableCell283">
            <text:p text:style-name="P284">Nepritarti</text:p>
          </table:table-cell>
          <table:table-cell table:style-name="TableCell285">
            <text:p text:style-name="P286">Dėl asmens veiksmų pobūdžio paliekama apsispręsti Respublikos Prezidentui teikiant dekretą</text:p>
            <text:p text:style-name="P287"/>
            <text:p text:style-name="P288"><text:span text:style-name="T289">Balsavimo rezultatai:</text:span><text:span text:style-name="T290"> </text:span></text:p>
            <text:p text:style-name="P291"><text:span text:style-name="T292">už – 3, prieš – nėra, susilaikė – 1.</text:span></text:p>
          </table:table-cell>
        </table:table-row>
        <text:soft-page-break/>
        <table:table-row table:style-name="TableRow293">
          <table:table-cell table:style-name="TableCell294">
            <text:p text:style-name="P295">6.</text:p>
          </table:table-cell>
          <table:table-cell table:style-name="TableCell296">
            <text:p text:style-name="Pasiūlymai2">Seimo kanceliarijos Teisės departamentas</text:p>
            <text:p text:style-name="Pasiūlymai2">2022-12-21</text:p>
          </table:table-cell>
          <table:table-cell table:style-name="TableCell297">
            <text:p text:style-name="P298">1</text:p>
          </table:table-cell>
          <table:table-cell table:style-name="TableCell299">
            <text:p text:style-name="P300"/>
          </table:table-cell>
          <table:table-cell table:style-name="TableCell301">
            <text:p text:style-name="P302"/>
          </table:table-cell>
          <table:table-cell table:style-name="TableCell303">
            <text:p text:style-name="P304">Projekto 1 straipsniu teikiamame Pilietybės įstatymo 24 straipsnio 10 punkte vartojama sąvoka „Lietuvos Respublikos interesai“ yra labai plati, todėl, mūsų nuomone, abejotina, ar grėsmė bet kuriems Lietuvos Respublikos interesams gali būti pakankamas pagrindas tokiam sunkiam teisiniam padariniui kaip pilietybės netekimas kilti. Atsižvelgdami į tai,<text:s/><text:span text:style-name="T305">siūlytume formuluotę „Lietuvos Respublikos interesams“ pakeisti siauresnio turinio formuluote „Lietuvos Respublikos saugumo interesams“</text:span><text:s/>(plg. su tos pačios nuostatos formuluote „grėsmę Lietuvos Respublikos ir (ar) kitų Europos Sąjungos valstybių narių ir (ar) jų sąjungininkų<text:s/><text:span text:style-name="T306">saugumo</text:span><text:s/>interesams“).</text:p>
            <text:p text:style-name="P307"/>
          </table:table-cell>
          <table:table-cell table:style-name="TableCell308">
            <text:p text:style-name="P309">Pritarti</text:p>
          </table:table-cell>
          <table:table-cell table:style-name="TableCell310">
            <text:p text:style-name="P311">Žodis<text:s/>„saugumo“<text:s/>apima tiek<text:s/>karinį,<text:s/>tiek<text:s/>ekonominį saugumą.</text:p>
            <text:p text:style-name="P312"/>
            <text:p text:style-name="P313"/>
            <text:p text:style-name="P314"/>
            <text:p text:style-name="P315"><text:span text:style-name="T316">Balsavimo rezultatai:</text:span><text:span text:style-name="T317"> </text:span></text:p>
            <text:p text:style-name="P318"><text:span text:style-name="T319">už – 3, prieš – nėra, susilaikė – 1.</text:span></text:p>
          </table:table-cell>
        </table:table-row>
        <table:table-row table:style-name="TableRow320">
          <table:table-cell table:style-name="TableCell321">
            <text:p text:style-name="P322">7.</text:p>
          </table:table-cell>
          <table:table-cell table:style-name="TableCell323">
            <text:p text:style-name="Pasiūlymai2">Seimo kanceliarijos Teisės departamentas</text:p>
            <text:p text:style-name="Pasiūlymai2">2022-12-21</text:p>
          </table:table-cell>
          <table:table-cell table:style-name="TableCell324">
            <text:p text:style-name="P325">1</text:p>
          </table:table-cell>
          <table:table-cell table:style-name="TableCell326">
            <text:p text:style-name="P327"/>
          </table:table-cell>
          <table:table-cell table:style-name="TableCell328">
            <text:p text:style-name="P329"/>
          </table:table-cell>
          <table:table-cell table:style-name="TableCell330">
            <text:p text:style-name="P331">Projekto 1 straipsniu teikiamame Pilietybės įstatymo 24 straipsnio 10 punkte nurodytas papildomas<text:s/><text:span text:style-name="T332">asmens veiksmus apibūdinantis požymis „taip žemindamas Lietuvos Respublikos vardą“</text:span>, mūsų nuomone,<text:s/><text:span text:style-name="T333">yra perteklinis ir galėtų nereikalingai pasunkinti šiame punkte numatyto pilietybės netekimo pagrindo buvimo nustatymą</text:span>, nes apskritai abejotina, ar atskiro piliečio veiksmais, kuriais keliama grėsmė Lietuvos Respublikos interesams arba reiškiamas palaikymas grėsmę keliančiai valstybei, pažeminamas Lietuvos Respublikos vardas. Kartu pažymėtina ir tai, kad iš šio punkto nuostatos konstrukcijos nėra visiškai aišku, ar požymis „taip žemindamas Lietuvos Respublikos vardą“ yra siejamas su abiem šioje nuostatoje nurodytais veiksmais, t. y. tiek su grėsmės Lietuvos Respublikos interesams kėlimu, tiek su palaikymo grėsmę keliančiai valstybei reiškimu, ar tik su antruoju iš šių veiksmų.</text:p>
            <text:p text:style-name="P334"/>
          </table:table-cell>
          <table:table-cell table:style-name="TableCell335">
            <text:p text:style-name="P336">Pritarti</text:p>
          </table:table-cell>
          <table:table-cell table:style-name="TableCell337">
            <text:p text:style-name="P338"><text:span text:style-name="T339">Balsavimo rezultatai:</text:span><text:span text:style-name="T340"> </text:span></text:p>
            <text:p text:style-name="P341"><text:span text:style-name="T342">už – 3, prieš – nėra, susilaikė – 1.</text:span></text:p>
          </table:table-cell>
        </table:table-row>
        <table:table-row table:style-name="TableRow343">
          <table:table-cell table:style-name="TableCell344">
            <text:p text:style-name="P345">8.</text:p>
          </table:table-cell>
          <table:table-cell table:style-name="TableCell346">
            <text:p text:style-name="Pasiūlymai2">Seimo kanceliarijos Teisės departamentas</text:p>
            <text:p text:style-name="Pasiūlymai2">2022-12-21</text:p>
          </table:table-cell>
          <table:table-cell table:style-name="TableCell347">
            <text:p text:style-name="P348">2,3,4</text:p>
            <text:p text:style-name="P349">5,6,7</text:p>
          </table:table-cell>
          <table:table-cell table:style-name="TableCell350">
            <text:p text:style-name="P351"/>
          </table:table-cell>
          <table:table-cell table:style-name="TableCell352">
            <text:p text:style-name="P353"/>
          </table:table-cell>
          <table:table-cell table:style-name="TableCell354">
            <text:p text:style-name="P355"><text:span text:style-name="T356">Projekto 2–7 straipsniais teikiamose Pilietybės įstatymo 30 straipsnio 1 dalies 6 punkto, 31 straipsnio 3 dalies 3 punkto, 32 straipsnio 1, 5 punktų, 33 straipsnio 5 punkto ir 36 straipsnio nuostatose vartojama formuluotė „paaiškėjus šio įstatymo 24 straipsnio 10 punkte nurodytoms aplinkybėms“ keistina formuluote „</text:span><text:span text:style-name="T357">šio įstatymo 24 straipsnio 10 punkte nustatytu pagrindu</text:span><text:span text:style-name="T358">“.</text:span></text:p>
            <text:p text:style-name="P359"/>
          </table:table-cell>
          <table:table-cell table:style-name="TableCell360">
            <text:p text:style-name="P361">Pritarti</text:p>
            <text:p text:style-name="P362"/>
            <text:p text:style-name="P363"/>
          </table:table-cell>
          <table:table-cell table:style-name="TableCell364">
            <text:p text:style-name="P365"><text:span text:style-name="T366">Balsavimo rezultatai:</text:span><text:span text:style-name="T367"> </text:span></text:p>
            <text:p text:style-name="P368"><text:span text:style-name="T369">už – 3, prieš – nėra, susilaikė – 1.</text:span></text:p>
          </table:table-cell>
        </table:table-row>
        <table:table-row table:style-name="TableRow370">
          <table:table-cell table:style-name="TableCell371">
            <text:p text:style-name="P372">9.</text:p>
          </table:table-cell>
          <table:table-cell table:style-name="TableCell373">
            <text:p text:style-name="Pasiūlymai2">Seimo kanceliarijos Teisės departamentas</text:p>
            <text:p text:style-name="Pasiūlymai2">2022-12-21</text:p>
          </table:table-cell>
          <table:table-cell table:style-name="TableCell374">
            <text:p text:style-name="P375">4</text:p>
          </table:table-cell>
          <table:table-cell table:style-name="TableCell376">
            <text:p text:style-name="P377"/>
          </table:table-cell>
          <table:table-cell table:style-name="TableCell378">
            <text:p text:style-name="P379"/>
          </table:table-cell>
          <table:table-cell table:style-name="TableCell380">
            <text:p text:style-name="P381"><text:span text:style-name="T382">Projekto 4 straipsniu keičiamo Pilietybės įstatymo 32 straipsnio 5 punkte, kuriame nustatomi vidaus reikalų ministro įgaliojimai<text:s/></text:span><text:soft-page-break/>kreiptis į Respublikos Prezidentą, inicijuojant sprendimų<text:s/><text:span text:style-name="T383">dėl<text:s/></text:span>išimties tvarka suteiktos<text:s/><text:span text:style-name="T384">Lietuvos Respublikos pilietybės</text:span><text:s/>netekimo priėmimą, vartojama<text:s/><text:span text:style-name="T385">formuluotė „ir (ar) gavus apie tai atitinkamą informaciją iš kompetentingų valstybės institucijų“ yra nesuderinta su kitomis projekto nuostatomis</text:span><text:s/>(ji nevartojama nė vienoje kitoje projekto nuostatoje)<text:s/><text:span text:style-name="T386">ir išbrauktina kaip perteklinė</text:span>.</text:p>
            <text:p text:style-name="P387"/>
          </table:table-cell>
          <table:table-cell table:style-name="TableCell388">
            <text:p text:style-name="P389">Nepritarti</text:p>
          </table:table-cell>
          <table:table-cell table:style-name="TableCell390">
            <text:p text:style-name="P391">Įstatymo pakeitimais numatomas pilietybės,<text:s/><text:soft-page-break/>suteiktos išimties tvarka, <text:s/>netekimo proceso, kurį atlieka vykdomosios institucijos,<text:s/>įgyvendinimo <text:s/>mechanizmas.</text:p>
            <text:p text:style-name="P392"/>
            <text:p text:style-name="P393"><text:span text:style-name="T394">Balsavimo rezultatai:</text:span><text:span text:style-name="T395"> </text:span></text:p>
            <text:p text:style-name="P396"><text:span text:style-name="T397">už – 3, prieš – nėra, susilaikė – 1.</text:span></text:p>
          </table:table-cell>
        </table:table-row>
        <text:soft-page-break/>
        <table:table-row table:style-name="TableRow398">
          <table:table-cell table:style-name="TableCell399">
            <text:p text:style-name="P400">10.</text:p>
          </table:table-cell>
          <table:table-cell table:style-name="TableCell401">
            <text:p text:style-name="Pasiūlymai2">Seimo kanceliarijos Teisės departamentas</text:p>
            <text:p text:style-name="Pasiūlymai2">2022-12-21</text:p>
          </table:table-cell>
          <table:table-cell table:style-name="TableCell402">
            <text:p text:style-name="P403">5, 6</text:p>
          </table:table-cell>
          <table:table-cell table:style-name="TableCell404">
            <text:p text:style-name="P405"/>
          </table:table-cell>
          <table:table-cell table:style-name="TableCell406">
            <text:p text:style-name="P407"/>
          </table:table-cell>
          <table:table-cell table:style-name="TableCell408">
            <text:p text:style-name="P409">Atkreiptinas dėmesys į tai, kad projekto 5 ir 6 straipsniais keičiamo Pilietybės įstatymo<text:s/><text:span text:style-name="T410">33 </text:span><text:span text:style-name="T411">straipsnio</text:span><text:span text:style-name="T412"><text:s/>5 punkt</text:span>o nuostatos, kuriomis įtvirtinti<text:s/><text:span text:style-name="T413">Vyriausybės įgaliotos institucijos</text:span><text:s/>įgaliojimai teikti vidaus reikalų ministrui siūlymus kreiptis į teismą dėl Lietuvos Respublikos pilietybės netekimo paaiškėjus šio įstatymo 22 straipsnyje nurodytoms aplinkybėms, dėl kurių Lietuvos Respublikos pilietybė „negalėjo būti suteikta, atkurta ar grąžinta“, yra<text:s/><text:span text:style-name="T414">nesuderintos su šio įstatymo 24 straipsnio 6 punkte nustatytu pilietybės netekimo pagrindu</text:span><text:s/>– paaiškėjus šio įstatymo 22 straipsnyje nurodytoms aplinkybėms, dėl kurių Lietuvos Respublikos pilietybė „negalėjo būti suteikta, atkurta, grąžinta<text:s/><text:span text:style-name="T415">ar išsaugota</text:span>“. Atitinkamai reikėtų patikslinti ir Pilietybės įstatymo<text:s/><text:span text:style-name="T416">32<text:s/></text:span><text:span text:style-name="T417">straipsnio</text:span><text:span text:style-name="T418"><text:s/>4 punkt</text:span>o bei<text:s/><text:span text:style-name="T419">34 </text:span><text:span text:style-name="T420">straipsn</text:span>io nuostatas.</text:p>
          </table:table-cell>
          <table:table-cell table:style-name="TableCell421">
            <text:p text:style-name="P422">Pritarti</text:p>
          </table:table-cell>
          <table:table-cell table:style-name="TableCell423">
            <text:p text:style-name="P424"><text:span text:style-name="T425">Balsavimo rezultatai:</text:span><text:span text:style-name="T426"> </text:span></text:p>
            <text:p text:style-name="P427"><text:span text:style-name="T428">už – 3, prieš – nėra, susilaikė – 1.</text:span></text:p>
          </table:table-cell>
        </table:table-row>
      </table:table>
      <text:h text:style-name="P429" text:outline-level="6"/>
      <text:h text:style-name="P430" text:outline-level="6"><text:span text:style-name="T431">3</text:span><text:span text:style-name="T432">. Subjektų, turinčių įstatymų leidybos iniciatyvos teisę, pasiūlymai:</text:span><text:span text:style-name="T433"><text:s/></text:span><text:span text:style-name="T434">negauta.</text:span></text:h>
      <text:h text:style-name="P435" text:outline-level="6"><text:s/></text:h>
      <text:p text:style-name="P436"/>
      <text:p text:style-name="P437"/>
      <text:p text:style-name="P438">Komiteto<text:s/>pirmininkas<text:tab/><text:tab/><text:tab/><text:tab/><text:tab/><text:tab/><text:tab/><text:span text:style-name="T439">(Parašas)</text:span><text:tab/><text:tab/><text:tab/><text:tab/><text:tab/><text:tab/>Tomas Vytautas Raskevičius</text:p>
      <text:p text:style-name="P440"/>
      <text:p text:style-name="P441"/>
      <text:p text:style-name="P442"/>
      <text:p text:style-name="P443"/>
      <text:p text:style-name="P444"/>
      <text:p text:style-name="P445"/>
      <text:p text:style-name="P446"/>
      <text:p text:style-name="P447"/>
      <text:p text:style-name="P448"/>
      <text:p text:style-name="Normal"><text:span text:style-name="T449">Komiteto biuro vedėja J.</text:span><text:span text:style-name="T450"><text:s/></text:span><text:span text:style-name="T451">S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fo:font-style="normal" style:font-style-asian="normal"/>
    </style:style>
    <style:style style:name="WW_CharLFO11LVL2" style:family="text">
      <style:text-properties fo:font-style="normal" style:font-style-asian="normal" fo:color="#000000"/>
    </style:style>
    <style:style style:name="WW_CharLFO12LVL1" style:family="text">
      <style:text-properties style:font-name="Times New Roman" style:font-name-asian="Times New Roman" style:font-name-complex="Times New Roman" fo:font-style="normal" style:font-style-asian="normal"/>
    </style:style>
    <style:style style:name="WW_CharLFO12LVL2" style:family="text">
      <style:text-properties fo:font-style="normal" style:font-style-asian="normal" fo:color="#000000"/>
    </style:style>
    <style:style style:name="WW_CharLFO13LVL1" style:family="text">
      <style:text-properties style:font-name="Times New Roman" style:font-name-asian="Times New Roman" style:font-name-complex="Times New Roman" fo:font-style="normal" style:font-style-asian="normal"/>
    </style:style>
    <style:style style:name="WW_CharLFO13LVL2" style:family="text">
      <style:text-properties fo:font-style="normal" style:font-style-asian="normal" fo:color="#000000"/>
    </style:style>
    <style:style style:name="WW_CharLFO14LVL1" style:family="text">
      <style:text-properties style:font-name="Times New Roman" style:font-name-asian="Times New Roman" style:font-name-complex="Times New Roman" fo:font-style="normal" style:font-style-asian="normal"/>
    </style:style>
    <style:style style:name="WW_CharLFO14LVL2" style:family="text">
      <style:text-properties fo:font-style="normal" style:font-style-asian="normal" fo:color="#000000"/>
    </style:style>
    <style:style style:name="WW_CharLFO15LVL1" style:family="text">
      <style:text-properties style:font-name="Times New Roman" style:font-name-asian="Times New Roman" style:font-name-complex="Times New Roman" fo:font-style="normal" style:font-style-asian="normal"/>
    </style:style>
    <style:style style:name="WW_CharLFO15LVL2" style:family="text">
      <style:text-properties fo:font-style="normal" style:font-style-asian="normal" fo:color="#000000"/>
    </style:style>
    <style:style style:name="WW_CharLFO16LVL1" style:family="text">
      <style:text-properties style:font-name="Times New Roman" style:font-name-asian="Times New Roman" style:font-name-complex="Times New Roman" fo:font-style="normal" style:font-style-asian="normal"/>
    </style:style>
    <style:style style:name="WW_CharLFO16LVL2" style:family="text">
      <style:text-properties fo:font-style="normal" style:font-style-asian="normal" fo:color="#000000"/>
    </style:style>
    <style:style style:name="WW_CharLFO17LVL1" style:family="text">
      <style:text-properties style:font-name="Times New Roman" style:font-name-asian="Times New Roman" style:font-name-complex="Times New Roman" fo:font-style="normal" style:font-style-asian="normal"/>
    </style:style>
    <style:style style:name="WW_CharLFO17LVL2" style:family="text">
      <style:text-properties fo:font-style="normal" style:font-style-asian="normal"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1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2">
      <text:list-level-style-number text:level="1" text:style-name="WW_CharLFO1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4">
      <text:list-level-style-number text:level="1" text:style-name="WW_CharLFO1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7">
      <text:list-level-style-number text:level="1" text:style-name="WW_CharLFO1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ICKIENĖ Jolanta</meta:initial-creator>
    <dc:creator>adlibuser</dc:creator>
    <meta:creation-date>2022-12-22T10:43:00Z</meta:creation-date>
    <dc:date>2022-12-22T10:43: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9" meta:paragraph-count="147" meta:word-count="2520" meta:character-count="20444" meta:row-count="623" meta:non-whitespace-character-count="18071"/>
  </office:meta>
</office:document-meta>
</file>