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0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P4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2" style:parent-style-name="BodyText" style:family="paragraph">
      <style:paragraph-properties>
        <style:tab-stops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P56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use-window-font-color="true" style:text-underline-type="none" fo:language="lt" fo:country="LT"/>
    </style:style>
    <style:style style:name="P59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Hyperlink" style:family="text">
      <style:text-properties style:font-weight-complex="bold" style:use-window-font-color="true" style:text-underline-type="none" fo:language="lt" fo:country="LT"/>
    </style:style>
    <style:style style:name="P62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Hyperlink" style:family="text">
      <style:text-properties style:font-weight-complex="bold" style:use-window-font-color="true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<text:s/>IŠVADA</text:p>
      <text:p text:style-name="P8"><text:span text:style-name="T9">DĖL<text:s/></text:span><text:span text:style-name="T10">LIETUVOS RESPUBLIKOS</text:span><text:span text:style-name="T11"><text:s/></text:span><text:span text:style-name="T12">ĮSTATYMO „DĖL UŽSIENIEČIŲ TEISINĖS PADĖTIES“ NR. IX-2206 PAKEITIMO<text:s/></text:span><text:span text:style-name="T13">ĮSTATYMO</text:span><text:span text:style-name="T14"><text:s/>PROJEKTO</text:span></text:p>
      <text:p text:style-name="P15"/>
      <text:p text:style-name="P16">2018-12-18<text:s/>Nr. XIIIP-2427(2)</text:p>
      <text:p text:style-name="P17">Vilnius</text:p>
      <text:p text:style-name="P18"/>
      <text:p text:style-name="P19">Įvertinę projekto atitiktį Konstitucijai, įstatymams, teisėkūros principams ir teisės technikos taisyklėms, teikiame šias pastabas:</text:p>
      <text:list text:style-name="LFO23" text:continue-numbering="true">
        <text:list-item>
          <text:p text:style-name="P20"><text:span text:style-name="T21">Projekto 3 straipsniu keičiamo įstatymo 4 straipsnio 4</text:span><text:span text:style-name="T22"><text:s/>dalyje yra nurodoma,<text:s/></text:span><text:span text:style-name="T23">kad<text:s/></text:span><text:span text:style-name="T24">Migracijos departamentas, gavęs užsieniečio prašymą išduoti jam leidimą gyventi Lietuvos Respublikoje (toliau – leidimas gyventi), spręsdamas dėl prieglobsčio Lietuvos Respublikoje ar laikinosios apsaugos užsieniečiui suteikimo, privalo gauti šio straipsnio 2 dalyje nurodytų institucijų įvertinimą, ar nėra šio straipsnio 2 dalyje nurodytų grėsmių valstybės saugumui, viešajai tvarkai ar visuomenei. Atkreiptinas dėmesys, kad<text:s/></text:span><text:span text:style-name="T25">institucijos</text:span><text:span text:style-name="T26">,</text:span><text:span text:style-name="T27"><text:s/>vertinančios keliamą grėsmę valstybės saugumui</text:span><text:span text:style-name="T28">,</text:span><text:span text:style-name="T29"><text:s/>yra nurodytos projekto 3 straipsniu keičiamo įstatymo 4 straipsnio 3</text:span><text:span text:style-name="T30">, o ne 2</text:span><text:span text:style-name="T31"><text:s/>dalyje,</text:span><text:span text:style-name="T32"><text:s/></text:span><text:span text:style-name="T33">atsižvelgiant į tai projekto 3 straipsniu keičiamo įstatymo 4 straipsnio 4 dalies nuostata turėtų būti atitinkamai patikslinta.<text:s/></text:span></text:p>
        </text:list-item>
        <text:list-item>
          <text:p text:style-name="P34"><text:span text:style-name="T35">Atkreiptinas dėmesys, kad projekto 65 straipsn</text:span><text:span text:style-name="T36">yje trūksta pirmosios pastraipos, kurioje būtų išdėstyta keičiamo<text:s/></text:span><text:span text:style-name="T37">straipsnio pakeitimų esmė</text:span><text:span text:style-name="T38">.</text:span><text:span text:style-name="T39"><text:s/></text:span><text:span text:style-name="T40">A</text:span><text:span text:style-name="T41">tsižvelgiant į tai,</text:span><text:span text:style-name="T42"><text:s/>siūlytina projekto 65 straipsnį atitinkamai patikslinti.</text:span></text:p>
        </text:list-item>
      </text:list>
      <text:p text:style-name="P43"/>
      <text:p text:style-name="P44"><text:span text:style-name="T45">Departamento direktorius <text:s text:c="80"/></text:span><text:span text:style-name="T46"><text:s text:c="3"/></text:span><text:span text:style-name="T47"><text:s/></text:span><text:span text:style-name="T48"><text:s text:c="4"/></text:span><text:span text:style-name="T49">Andrius Kabišaitis</text:span></text:p>
      <text:p text:style-name="P50"/>
      <text:p text:style-name="P51"/>
      <text:p text:style-name="P52"/>
      <text:p text:style-name="P53"><text:span text:style-name="T54">M. Griščenko, tel. (8 5) 239 6552, el. p. mantas.griscenko@lrs.lt</text:span><text:span text:style-name="T55"><text:s/></text:span></text:p>
      <text:p text:style-name="P56"><text:span text:style-name="T57">P. Veršekys, tel. (8 5) 239 6353, el. p.<text:s/></text:span><text:a xlink:href="mailto:paulius.versekys@lrs.lt" office:target-frame-name="_top" xlink:show="replace"><text:span text:style-name="T58">paulius.versekys@lrs.lt</text:span></text:a></text:p>
      <text:p text:style-name="P59"><text:span text:style-name="T60">S. Zamara, tel. (85) 239 6895, el. p.<text:s/></text:span><text:a xlink:href="mailto:svetlana.zamara@lrs.lt" office:target-frame-name="_top" xlink:show="replace"><text:span text:style-name="T61">svetlana.zamara@lrs.lt</text:span></text:a></text:p>
      <text:p text:style-name="P62"><text:span text:style-name="T63">P. Žukauskas, tel. (8 5) 239 6832, el. p.<text:s/></text:span><text:a xlink:href="mailto:pranas.zukauskas@lrs.lt" office:target-frame-name="_top" xlink:show="replace"><text:span text:style-name="T64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12-18T08:45:00Z</meta:creation-date>
    <dc:date>2018-12-18T08:45:00Z</dc:date>
    <meta:print-date>2018-12-18T06:1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73" meta:character-count="1852" meta:row-count="59" meta:non-whitespace-character-count="1616"/>
  </office:meta>
</office:document-meta>
</file>