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3.54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tab-stops>
          <style:tab-stop style:type="left" style:position="-0.6437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Dalyviai" style:family="paragraph">
      <style:paragraph-properties fo:line-height="100%" fo:margin-left="0.4923in" fo:text-indent="0in">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ableColumn56" style:family="table-column">
      <style:table-column-properties style:column-width="0.3909in" style:use-optimal-column-width="false"/>
    </style:style>
    <style:style style:name="TableColumn57" style:family="table-column">
      <style:table-column-properties style:column-width="1.3715in" style:use-optimal-column-width="false"/>
    </style:style>
    <style:style style:name="TableColumn58" style:family="table-column">
      <style:table-column-properties style:column-width="0.4986in" style:use-optimal-column-width="false"/>
    </style:style>
    <style:style style:name="TableColumn59" style:family="table-column">
      <style:table-column-properties style:column-width="0.4361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902in" style:use-optimal-column-width="false"/>
    </style:style>
    <style:style style:name="TableColumn62" style:family="table-column">
      <style:table-column-properties style:column-width="3.7736in" style:use-optimal-column-width="false"/>
    </style:style>
    <style:style style:name="TableColumn63" style:family="table-column">
      <style:table-column-properties style:column-width="1.2631in" style:use-optimal-column-width="false"/>
    </style:style>
    <style:style style:name="TableColumn64" style:family="table-column">
      <style:table-column-properties style:column-width="1.9416in" style:use-optimal-column-width="false"/>
    </style:style>
    <style:style style:name="Table55" style:family="table">
      <style:table-properties style:width="10.5333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402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4" style:family="paragraph">
      <style:text-properties fo:color="#000000" fo:font-size="12pt" style:font-size-asian="12pt" style:font-size-complex="12pt" fo:background-color="#FFFFFF"/>
    </style:style>
    <style:style style:name="T94" style:parent-style-name="DefaultParagraphFont" style:family="text">
      <style:text-properties fo:color="#000000" fo:font-size="12pt" style:font-size-asian="12pt" style:font-size-complex="12pt" fo:background-color="#FFFFFF"/>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6" style:family="paragraph">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P123" style:parent-style-name="Pasiūlymai5"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5in"/>
      <style:text-properties fo:color="#000000"/>
    </style:style>
    <style:style style:name="P130" style:parent-style-name="Normal" style:family="paragraph">
      <style:paragraph-properties fo:text-align="justify" fo:text-indent="0.5in"/>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972in"/>
    </style:style>
    <style:style style:name="P135" style:parent-style-name="Pasiūlymai6" style:family="paragraph">
      <style:text-properties fo:font-size="12pt" style:font-size-asian="12pt"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keep-with-next="always" fo:text-indent="0.5in"/>
      <style:text-properties fo:font-weight="bold" style:font-weight-asian="bold"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text:span text:style-name="T13">PAGRINDINIO KOMITETO<text:s/></text:span><text:span text:style-name="T14">PAPILDOMA<text:s/></text:span><text:span text:style-name="T15">IŠVAD</text:span><text:span text:style-name="T16">A</text:span></text:p>
      <text:p text:style-name="P17"><text:span text:style-name="T18">DĖL LIETUVOS RESPUBLIKOS VISUOMENĖS INFORMAVIMO ĮSTATYMO NR. I-1418 2 IR 6 STRAIPSNIŲ PAKEITIMO ĮSTATYMO PROJEKTO<text:s/></text:span><text:span text:style-name="T19">NR.<text:s/></text:span><text:span text:style-name="T20">XIVP-306(2)</text:span></text:p>
      <text:p text:style-name="P21"/>
      <text:p text:style-name="P22">2021-04-14<text:s text:c="2"/>Nr.<text:s/>121-P-<text:span text:style-name="T23">20</text:span></text:p>
      <text:p text:style-name="P24">Vilnius</text:p>
      <text:p text:style-name="P25"/>
      <text:list text:style-name="LFO15" text:continue-numbering="true">
        <text:list-item>
          <text:p text:style-name="P26"><text:span text:style-name="T27">Komiteto<text:s/></text:span><text:span text:style-name="T28">posėdyje</text:span><text:span text:style-name="T29"><text:s/>dalyvavo:</text:span><text:s/><text:span text:style-name="T30">komiteto pirmininkas Vytautas Juozapaitis,</text:span><text:span text:style-name="T31"><text:s/>komiteto pirmininko pavaduotojas Robertas Šarknickas,<text:s/></text:span><text:span text:style-name="T32">komiteto nar</text:span><text:span text:style-name="T33">iai: Kristijonas Bartoševičius,</text:span><text:span text:style-name="T34"><text:s/>Petras Gražulis,<text:s/></text:span><text:span text:style-name="T35">Vyt</text:span><text:span text:style-name="T36">autas Kernagis, Arminas Lydeka,</text:span><text:span text:style-name="T37"><text:s/>Liuda Pociūnienė,<text:s/></text:span><text:span text:style-name="T38">Stasys Tumėnas, Kęstutis Vilkauskas; komiteto biuras: vedėja Agnė Jonaitienė, patarėjos Milda Gureckienė,<text:s/></text:span><text:span text:style-name="T39">Giedrė Lukošiūnienė, Deimantė Pukytė</text:span><text:span text:style-name="T40">, padėjėja Vijolė Mereckienė.<text:s/></text:span><text:span text:style-name="T41">Kviestieji asmenys:</text:span><text:span text:style-name="T42"><text:s/></text:span>Armen Airapetian – VšĮ Lietuvos nacionalinis radijas ir televizija Teisės ir vindikacijos skyriaus konsultantas, Dainius Radzevičius – Lietuvos žurnalistų sąjungos<text:s/>pirmininkas, Jonas Staselis – Nacionalinės žurnalistų kūrėjų asociacijos pirmininko pavaduotojas, Deividas Velkas – Lietuvos Respublikos kultūros ministerijos Visuomenės informavimo ir autorių teisių politikos grupės vadovas.<text:s/><text:span text:style-name="T43"><text:tab/></text:span><text:span text:style-name="T44"><text:tab/></text:span></text:p>
        </text:list-item>
      </text:list>
      <text:p text:style-name="P45"><text:span text:style-name="T46">2</text:span><text:span text:style-name="T47">.<text:s/></text:span><text:span text:style-name="T48"><text:s/></text:span><text:span text:style-name="T49">Seimo kanceliarijos Teisės departamento</text:span><text:span text:style-name="T50"><text:s/></text:span><text:span text:style-name="T51">išvados ir kitų ekspertų<text:s/></text:span><text:span text:style-name="T52">pasiūlymai</text:span><text:span text:style-name="T53">:</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93">Lietuvos<text:s/>Respublikos teisingumo ministerijos Europos Sąjungos teisės grupė</text:p>
            <text:p text:style-name="Pasiūlymai4"><text:span text:style-name="T94">2021-03-30</text:span></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Įvertinę Lietuvos Respublikos Seimo pateikto derinti </text:span><text:span text:style-name="T106">Lietuvos Respublikos visuomenės informavimo įstatymo Nr. I-1418 2 ir 6 straipsnių pakeitimo įstatymo Nr.<text:s/></text:span>XIVP-306<text:span text:style-name="Hyperlink"> projekto</text:span> <text:span text:style-name="T107">atitiktį Europos Sąjungos teisei, pažymime, kad pastabų ir pasiūlymų neturime.</text:span></text:p>
          </table:table-cell>
          <table:table-cell table:style-name="TableCell108">
            <text:p text:style-name="P109">Pritarti</text:p>
          </table:table-cell>
          <table:table-cell table:style-name="TableCell110">
            <text:p text:style-name="P111"/>
          </table:table-cell>
        </table:table-row>
        <text:soft-page-break/>
        <table:table-row table:style-name="TableRow112">
          <table:table-cell table:style-name="TableCell113">
            <text:p text:style-name="P114">2.</text:p>
          </table:table-cell>
          <table:table-cell table:style-name="TableCell115">
            <text:p text:style-name="P116">Seimo kanceliarijos Teisės departamentas</text:p>
            <text:p text:style-name="Pasiūlymai2"><text:span text:style-name="T117">2021-04-06  </text:span></text:p>
          </table:table-cell>
          <table:table-cell table:style-name="TableCell118">
            <text:p text:style-name="P119">2</text:p>
            <text:p text:style-name="P120">(6)</text:p>
          </table:table-cell>
          <table:table-cell table:style-name="TableCell121">
            <text:p text:style-name="P122"/>
            <text:p text:style-name="P123">(8)</text:p>
          </table:table-cell>
          <table:table-cell table:style-name="TableCell124">
            <text:p text:style-name="P125"/>
          </table:table-cell>
          <table:table-cell table:style-name="TableCell126">
            <text:p text:style-name="P127"/>
          </table:table-cell>
          <table:table-cell table:style-name="TableCell128">
            <text:p text:style-name="P129">Įvertinę projekto atitiktį Konstitucijai, įstatymams, teisėkūros principams ir teisės technikos taisyklėms, teikiame šią pastabą:</text:p>
            <text:p text:style-name="P130">Projekto 2 straipsniu keičiamo įstatymo 6 straipsnio 8 dalis suponuoja, kad duomenys ir informacija būtų teikiami žurnalistams, tačiau pastarieji kreiptis galėtų tik viešosios informacijos rengėjo ir (ar) skleidėjo, su kuriuo žurnalistą sieja sutartiniai santykiai, vardu. Toks reguliavimas suponuoja, kad duomenų ir informacijos iš valstybės registrų ir informacinių sistemų negalėtų prašyti žurnalistas, kurio sutartiniai santykiai nesieja su jokiu viešosios informacijos rengėjui ir (ar) skleidėjui, t.y. pvz., tokiu žurnalistu, kuris medžiagą rengia savarankiškai, savo vardu, ir tik po to sprendžia su kuriuo viešosios informacijos rengėjui ir (ar) skleidėjui sudaryti sutartį dėl surinktos informacijos paskleidimo, arba informaciją apskritai skleidžia savarankiškai (neturėdamas darbo ar kitokių sutartinių santykių su jokių viešosios informacijos skleidėju). Atsižvelgiant į tai, kas išdėstyta, bei siekiant užtikrinti asmenų lygiateisiškumo principą, svarstytina, ar projekto 2 straipsniu keičiamo įstatymo 6 straipsnio 8 dalis neturėtų būti patikslinta, numatant galimybę informaciją teikti ir tokiems žurnalistams, kurių su viešosios informacijos rengėju ir (ar) skleidėju sutartiniai santykiai nesieja ar jau nebesieja (pvz., jeigu žurnalisto sutartiniai santykiai baigėsi jau<text:s/><text:soft-page-break/>po sutarties su registro tvarkytoju dėl duomenų teikimo sudarymo, tačiau žurnalistas ir toliau rengia medžiagą skleidimui).</text:p>
          </table:table-cell>
          <table:table-cell table:style-name="TableCell131">
            <text:p text:style-name="P132">Nepritarti</text:p>
          </table:table-cell>
          <table:table-cell table:style-name="TableCell133">
            <text:p text:style-name="P134">Pažymėtina, kad laisvai samdomas žurnalistas, norėdamas pasinaudoti teise neatlygintinai gauti duomenis, privalės turėti ryšį su viešosios informacijos rengėju ir (ar) skleidėju.<text:s/>Jei tokio turimo ryšio negalės įrodyti – duomenys jam negalės būti<text:s/>teikiami neatlygintinai.</text:p>
            <text:p text:style-name="P135"/>
          </table:table-cell>
        </table:table-row>
      </table:table>
      <text:p text:style-name="P136"/>
      <text:p text:style-name="P137">3. Subjektų, turinčių įstatymų leidybos iniciatyvos teisę, pasiūlymai:-<text:s/></text:p>
      <text:p text:style-name="P138"><text:span text:style-name="T139">4</text:span><text:span text:style-name="T140">.<text:s/></text:span><text:span text:style-name="T141">Balsavimo rezultatai:</text:span><text:span text:style-name="T142"><text:s/></text:span>pritarta bendru sutarimu.<text:s/></text:p>
      <text:p text:style-name="P143"/>
      <text:p text:style-name="P144"/>
      <text:p text:style-name="P145">Komiteto<text:s/>pirmininkas<text:tab/><text:tab/><text:tab/><text:tab/><text:tab/><text:tab/><text:tab/><text:tab/><text:tab/><text:tab/><text:tab/><text:tab/><text:tab/>Vytautas Juozapaitis<text:s/></text:p>
      <text:p text:style-name="P146"/>
      <text:p text:style-name="P147"/>
      <text:p text:style-name="P148"/>
      <text:p text:style-name="P149"/>
      <text:p text:style-name="P150"/>
      <text:p text:style-name="P151"/>
      <text:p text:style-name="P152"/>
      <text:p text:style-name="P153"/>
      <text:p text:style-name="P154"/>
      <text:p text:style-name="P155"/>
      <text:p text:style-name="Normal"><text:span text:style-name="T156">Kultūros komiteto biuro patarėja<text:s/></text:span><text:span text:style-name="T157">Giedrė Luk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M4" style:display-name="CM4" style:family="paragraph" style:parent-style-name="Normal" style:next-style-name="Normal">
      <style:paragraph-properties style:text-autospace="none"/>
      <style:text-properties style:font-name="EUAlbertina" style:font-name-asian="Calibri" style:font-name-complex="Times New Roman" fo:hyphenate="false"/>
    </style:style>
    <style:style style:name="Hyperlink" style:display-name="Hyperlink"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bold" style:font-weight-asian="bold"/>
    </style:style>
    <style:style style:name="WW_CharLFO16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3.5444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RECKIENĖ Milda</meta:initial-creator>
    <dc:creator>adlibuser</dc:creator>
    <meta:creation-date>2021-04-14T11:33:00Z</meta:creation-date>
    <dc:date>2021-04-14T11:33:00Z</dc:date>
    <meta:print-date>2020-06-29T10: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00" meta:word-count="495" meta:character-count="3719" meta:row-count="554" meta:non-whitespace-character-count="3324"/>
  </office:meta>
</office:document-meta>
</file>