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4.3312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 fo:text-indent="4.3312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font-weight="bold" style:font-weight-asian="bold" style:text-position="super 66.6%" fo:language="en" fo:country="US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Projekto<text:s/>Nr. XIVP-4104(2)</text:p>
      <text:p text:style-name="P9">lyginamasis variantas</text:p>
      <text:p text:style-name="P10"/>
      <text:p text:style-name="P11">LIETUVOS RESPUBLIKOS</text:p>
      <text:p text:style-name="P12"><text:span text:style-name="T13">ADMINISTRACINIŲ NUSIŽENGIMŲ KODEKSO 589 STRAIPSNIO PAKEITIMO</text:span><text:span text:style-name="T14"><text:s/></text:span><text:span text:style-name="T15">IR KODEKSO PAPILDYMO 207</text:span><text:span text:style-name="T16">2</text:span><text:span text:style-name="T17"><text:s/>STRAIPSNIU</text:span><text:span text:style-name="T18"><text:s/></text:span><text:span text:style-name="T19">ĮSTATYM</text:span><text:span text:style-name="T20">O NR. XIV-</text:span><text:span text:style-name="T21">2518<text:s/></text:span><text:span text:style-name="T22">2 </text:span><text:span text:style-name="T23">STRAIPSNIO PAKEITIMO</text:span></text:p>
      <text:p text:style-name="P24"><text:span text:style-name="T25">ĮSTATYMAS</text:span></text:p>
      <text:p text:style-name="P26"/>
      <text:p text:style-name="P27"><text:span text:style-name="T28">2024</text:span><text:span text:style-name="T29"><text:s/>m.<text:s/></text:span><text:span text:style-name="T30"><text:s text:c="11"/></text:span><text:span text:style-name="T31">d. Nr.<text:s/></text:span></text:p>
      <text:p text:style-name="P32">Vilnius</text:p>
      <text:p text:style-name="P33"/>
      <text:p text:style-name="P34"><text:span text:style-name="T35">1 straipsnis.<text:s/></text:span><text:span text:style-name="T36">2 straipsnio pakeitimas</text:span></text:p>
      <text:p text:style-name="P37"><text:span text:style-name="T38">Pakeisti 2 straipsnio 2 da</text:span>lį ir ją išdėstyti taip:</text:p>
      <text:p text:style-name="P39">„2. Pakeisti 589 straipsnio 66 punktą ir jį išdėstyti taip:</text:p>
      <text:p text:style-name="P40">„66) Valstybinės mokesčių inspekcijos – dėl šio kodekso 93, 95,<text:s/><text:span text:style-name="T41">96</text:span><text:span text:style-name="T42">1</text:span><text:span text:style-name="T43">,</text:span><text:s/>99, 127, 132, 137, 143, 150, 151, 159, 160, 161, 162, 163, 164, 165, 166, 167, 168, 170, 172, 173, 174, 176,<text:s/><text:span text:style-name="T44">180,</text:span><text:s/>187, 187<text:span text:style-name="T45">1</text:span>, 188, 188<text:span text:style-name="T46">1</text:span>, 188<text:span text:style-name="T47">3</text:span>, 188<text:span text:style-name="T48">4</text:span>,<text:s/><text:span text:style-name="T49">188</text:span><text:span text:style-name="T50">5</text:span><text:span text:style-name="T51">,<text:s/></text:span>189, 190, 191, 192, 194, 198<text:span text:style-name="T52">1</text:span>, 205, 207, 207<text:span text:style-name="T53">1</text:span>,<text:s/>207<text:span text:style-name="T54">2</text:span> straipsniuose, 209 straipsnio 1, 2, 3, 4, 5, 6, 7, 8 dalyse, 214 straipsnyje, 223 straipsnio 4,<text:s/>5 dalyse, 224, 362<text:span text:style-name="T55">1</text:span>, 431, 449, 449<text:span text:style-name="T56">1</text:span><text:s/>straipsniuose, 450 straipsnio 1, 2, 17, 18 dalyse, 505, 507,<text:s/>546 straipsniuose numatytų administracinių nusižengimų;“.“</text:p>
      <text:p text:style-name="P57"/>
      <text:p text:style-name="P58">Skelbiu šį Lietuvos Respublikos Seimo priimtą įstatymą.</text:p>
      <text:p text:style-name="P59"/>
      <text:p text:style-name="P60"/>
      <text:p text:style-name="P61"><text:span text:style-name="T62">Respublikos Prezident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5T10:02:00Z</meta:creation-date>
    <dc:date>2024-09-25T10:02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6" meta:character-count="1007" meta:row-count="27" meta:non-whitespace-character-count="865"/>
  </office:meta>
</office:document-meta>
</file>