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8" style:parent-style-name="ListParagraph" style:family="paragraph">
      <style:paragraph-properties fo:text-align="justify" fo:line-height="150%" fo:margin-left="0in" fo:text-indent="0.4923in">
        <style:tab-stops/>
      </style:paragraph-properties>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Hyperlink" style:family="text">
      <style:text-properties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text:s/></text:span><text:span text:style-name="T12">PINIGŲ PLOVIMO IR TERORISTŲ FINANSAVIMO PREVENCIJOS ĮSTATYMO NR. VIII-275 2, 4, 7, 9, 14, 19, 20, 22, 25, 29, 36, 49, 51 STRAIPSNIŲ, PRIEDO PAKEITIMO, ĮSTATYMO PAPILDYMO 36</text:span><text:span text:style-name="T13">1</text:span><text:span text:style-name="T14"> STRAIPSNIU IR 25</text:span><text:span text:style-name="T15">1</text:span><text:span text:style-name="T16">, 25</text:span><text:span text:style-name="T17">3</text:span><text:span text:style-name="T18"> </text:span><text:span text:style-name="T19">STRAIPSNIŲ PRIPAŽINIMO NETEKUSIAIS GALIOS<text:s/></text:span><text:span text:style-name="T20">ĮSTATYMO<text:s/></text:span><text:span text:style-name="T21">PROJEKTO</text:span></text:p>
      <text:p text:style-name="P22"/>
      <text:p text:style-name="P23">2024-07-05<text:s/>Nr. XIVP-3855(2)</text:p>
      <text:p text:style-name="P24">Vilnius</text:p>
      <text:p text:style-name="P25"/>
      <text:p text:style-name="P26">Įvertinę projekto atitiktį Konstitucijai, įstatymams, teisėkūros principams ir teisės technikos taisyklėms,<text:s/>teikiame šias<text:s/>pastabas.<text:s/></text:p>
      <text:soft-page-break/>
      <text:list text:style-name="LFO10" text:continue-numbering="true">
        <text:list-item>
          <text:list>
            <text:list-item>
              <text:list>
                <text:list-item>
                  <text:list>
                    <text:list-item>
                      <text:p text:style-name="P27">Atsižvelgus į tai, kad projekto 15 straipsnis, kuriuo keičiamas Pinigų plovimo ir teroristų finansavimo prevencijos įstatymo 49 straipsnis, turėtų įsigalioti tą pačią dieną kaip ir projekto 9 straipsnis, kuriuo keičiamas keičiamo įstatymo 25 straipsnis, projekto 18 straipsnio 1 dalyje vietoj formuluotės „13 straipsnį“ įrašytina formuluotė „13 ir 15 straipsnius“, o projekto 18 straipsnio 3 dalyje vietoj formuluotės „9, 11 ir 13“ įrašytina formuluotė „9, 11, 13 ir 15“.<text:s/></text:p>
                    </text:list-item>
                    <text:list-item>
                      <text:p text:style-name="P28">Projekto<text:s/>18<text:s/>straipsnio<text:s/>2<text:s/>dalyje siūloma nustatyti, kad<text:s/>tam tikros įstatymo nuostatos<text:s/>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text:s/>18<text:s/>straipsnio<text:s/>2<text:s/>dalis išbrauktina.<text:s/></text:p>
                    </text:list-item>
                  </text:list>
                </text:list-item>
              </text:list>
            </text:list-item>
          </text:list>
        </text:list-item>
      </text:list>
      <text:p text:style-name="P29"/>
      <text:p text:style-name="P30"/>
      <text:p text:style-name="P31"><text:span text:style-name="T32">Departamento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Dainius Zebleckis</text:span></text:p>
      <text:p text:style-name="P40"/>
      <text:p text:style-name="P41"/>
      <text:p text:style-name="P42"/>
      <text:p text:style-name="P43">R. Dirgėlienė, tel.<text:s/>(0 5)<text:s/><text:s/>209 6350, el. p.<text:s/>renata.dirgeliene@lrs.lt</text:p>
      <text:p text:style-name="P44"><text:span text:style-name="T45">A. </text:span><text:span text:style-name="T46">Dulevičiūtė-Akimovienė, tel.<text:s/></text:span><text:span text:style-name="T47">(</text:span><text:span text:style-name="T48">0 5</text:span><text:span text:style-name="T49">)</text:span><text:span text:style-name="T50"><text:s/></text:span><text:span text:style-name="T51"><text:s/>209 6164, el. p. akvile.duleviciute@lrs.lt</text:span></text:p>
      <text:p text:style-name="P52"><text:span text:style-name="T53">I.</text:span> <text:span text:style-name="T54">Gaisrytė,</text:span><text:span text:style-name="T55"><text:s/></text:span><text:span text:style-name="T56">tel.<text:s/></text:span><text:span text:style-name="T57">(</text:span><text:span text:style-name="T58">0</text:span><text:span text:style-name="T59"><text:s/></text:span><text:span text:style-name="T60">5</text:span><text:span text:style-name="T61">)</text:span><text:span text:style-name="T62"><text:s/></text:span><text:span text:style-name="T63"><text:s/>209 6376, e</text:span><text:span text:style-name="T64">l</text:span><text:span text:style-name="T65">. p.<text:s/></text:span><text:a xlink:href="mailto:indre.gaisryte@lrs.lt" office:target-frame-name="_top" xlink:show="replace"><text:span text:style-name="T66">indre.gaisry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8T05:23:00Z</meta:creation-date>
    <dc:date>2024-07-08T05:23:00Z</dc:date>
    <meta:print-date>2016-10-06T12:44:00Z</meta:print-date>
    <meta:template xlink:href="Normal.dotm" xlink:type="simple"/>
    <meta:editing-cycles>2</meta:editing-cycles>
    <meta:editing-duration>PT0S</meta:editing-duration>
    <meta:document-statistic meta:page-count="3" meta:paragraph-count="15" meta:word-count="267" meta:character-count="1990" meta:row-count="39" meta:non-whitespace-character-count="1738"/>
  </office:meta>
</office:document-meta>
</file>