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5.1187in">
        <style:tab-stops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979in"/>
          <style:tab-stop style:type="left" style:position="0.6062in"/>
          <style:tab-stop style:type="left" style:position="0.7875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0.3937in" fo:text-indent="4.859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4923in">
        <style:tab-stops/>
      </style:paragraph-properties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21" style:parent-style-name="Normal" style:family="paragraph">
      <style:paragraph-properties fo:text-align="justify" style:vertical-align="baseline" fo:line-height="150%" fo:margin-left="1.6736in" fo:text-indent="-1.1736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weight-complex="bold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letter-kerning="true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fo:color="#000000" style:letter-kerning="true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6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fo:text-align="justify" style:vertical-align="baseline" fo:line-height="150%" fo:text-indent="0.5in"/>
      <style:text-properties style:font-name-asian="SimSun" fo:font-style="italic" style:font-style-asian="italic" style:font-style-complex="italic" style:letter-kerning="true" style:font-size-complex="12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93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text:s/></text:p>
      <text:p text:style-name="P6"><text:span text:style-name="T7">ADMINISTRACINIŲ NUSIŽENGIMŲ KODEKSO<text:s/></text:span><text:span text:style-name="T8">30</text:span><text:span text:style-name="T9">7<text:s/></text:span><text:span text:style-name="T10">STRAIPSNI</text:span><text:span text:style-name="T11">O</text:span><text:span text:style-name="T12"><text:s/>PAKEITIMO</text:span><text:span text:style-name="T13"><text:s/></text:span></text:p>
      <text:p text:style-name="P14">ĮSTATYMAS<text:s/></text:p>
      <text:p text:style-name="P15"/>
      <text:p text:style-name="P16">2024<text:s/>m. <text:s text:c="24"/>d. Nr.</text:p>
      <text:p text:style-name="P17">Vilnius</text:p>
      <text:p text:style-name="P18"/>
      <text:p text:style-name="P19">1 straipsnis.<text:s/>307<text:s/>straipsnio pakeitimas<text:s/></text:p>
      <text:p text:style-name="P20">Pakeisti<text:s/>307<text:s/>straipsnį<text:s/>ir jį<text:s/>išdėstyti taip:</text:p>
      <text:p text:style-name="P21">„<text:span text:style-name="T22">307 straipsnis. Transporto priemonių, ne keliais judančių mechanizmų ir įrengimų, kurių į aplinkos orą išmetamų teršalų kiekis viršija nustatytus ribinius dydžius,</text:span><text:span text:style-name="T23"><text:s/></text:span><text:span text:style-name="T24">arba transporto priemonių</text:span><text:span text:style-name="T25">, ne keliais judančių mechanizmų</text:span><text:span text:style-name="T26"><text:s/>ir įrengimų su neveikiančia gamintojo numatyta išmetamųjų dujų neutralizavimo sistema</text:span><text:span text:style-name="T27">,</text:span><text:span text:style-name="T28"><text:s/></text:span><text:span text:style-name="T29">arba transporto priemonių, ne keliais judančių mechanizmų ir įrengimų su sumontuotu prietaisu ar įrenginiu, kuris išderina gamintojo numatytą<text:s/></text:span><text:span text:style-name="T30">išmetamųjų dujų<text:s/></text:span><text:span text:style-name="T31">neutralizavimo<text:s/></text:span><text:span text:style-name="T32">sistemos</text:span><text:span text:style-name="T33"><text:s/>veikimą, eksploatavimas</text:span></text:p>
      <text:soft-page-break/>
      <text:p text:style-name="P34"><text:span text:style-name="T35">1. Transporto priemonių, ne keliais judančių mechanizmų ir įrengimų, kurių į aplinkos orą išmetamų teršalų kiekis viršija nustatytus ribinius dydžius,<text:s/></text:span><text:span text:style-name="T36">arba transporto priemonių, ne keliais judančių mechanizmų ir įrengimų su neveikiančia gamintojo numatyta išmetamųjų dujų neutralizavimo sistema</text:span><text:span text:style-name="T37"><text:s/>eksploatavimas</text:span></text:p>
      <text:p text:style-name="P38"><text:span text:style-name="T39">užtraukia<text:s/></text:span><text:span text:style-name="T40">įspėjimą arba</text:span><text:span text:style-name="T41"><text:s/></text:span><text:span text:style-name="T42">baudą asmenims nuo vieno šimto iki trijų šimtų eurų ir<text:s/></text:span><text:span text:style-name="T43">baudą<text:s/></text:span><text:span text:style-name="T44">juridinių asmenų vadovams ar kitiems atsakingiems asmenims – nuo trijų šimtų iki penkių šimtų eurų.</text:span></text:p>
      <text:p text:style-name="P45">2.<text:s/>Transporto priemonių, ne keliais judančių mechanizmų ir įrengimų su neveikiančia gamintojo numatyta išmetamųjų dujų neutralizavimo sistema eksploatavimas</text:p>
      <text:p text:style-name="P46">užtraukia baudą asmenims nuo vieno šimto iki trijų šimtų eurų ir juridinių asmenų vadovams ar kitiems atsakingiems asmenims – nuo trijų šimtų iki penkių šimtų eurų.</text:p>
      <text:p text:style-name="P47"><text:span text:style-name="T48">2</text:span><text:span text:style-name="T49">3</text:span><text:span text:style-name="T50">. Šio straipsnio 1<text:s/></text:span><text:span text:style-name="T51">ir 2</text:span><text:span text:style-name="T52"><text:s/></text:span><text:span text:style-name="T53">dalyje</text:span><text:span text:style-name="T54"><text:s/></text:span><text:span text:style-name="T55">dalyse</text:span><text:span text:style-name="T56"><text:s/>numatytas administracinis nusižengimas, padarytas pakartotinai,</text:span></text:p>
      <text:p text:style-name="P57">užtraukia baudą asmenims nuo trijų šimtų iki penkių šimtų eurų ir juridinių asmenų vadovams ar kitiems atsakingiems asmenims – nuo šešių šimtų iki devynių šimtų eurų.</text:p>
      <text:p text:style-name="P58"><text:span text:style-name="T59">3</text:span><text:span text:style-name="T60">4</text:span><text:span text:style-name="T61">. Transporto priemonių, ne keliais judančių mechanizmų ir įrengimų su sumontuotu gamintojo nenumatytu išmetamųjų dujų neutralizavimo sistemos veikimui neigiamos įtakos<text:s/></text:span><text:soft-page-break/><text:span text:style-name="T62">turinčiu prietaisu ar įrenginiu, kuris išderina gamintojo numatytą išmetamųjų dujų neutralizavimo sistemos veikimą, eksploatavimas</text:span></text:p>
      <text:p text:style-name="P63">užtraukia baudą asmenims nuo trijų šimtų iki šešių šimtų eurų ir juridinių asmenų vadovams ar kitiems atsakingiems asmenims – nuo septynių šimtų penkiasdešimt iki vieno tūkstančio penkių šimtų eurų.</text:p>
      <text:p text:style-name="P64"><text:span text:style-name="T65">4</text:span><text:span text:style-name="T66">5</text:span><text:span text:style-name="T67">. Šio straipsnio<text:s/></text:span><text:span text:style-name="T68">3</text:span><text:span text:style-name="T69">4</text:span><text:span text:style-name="T70"><text:s/>dalyje numatytas administracinis nusižengimas, padarytas pakartotinai,</text:span></text:p>
      <text:p text:style-name="P71">užtraukia baudą asmenims nuo šešių šimtų iki devynių šimtų eurų ir juridinių asmenų vadovams ar kitiems atsakingiems asmenims – nuo vieno tūkstančio penkių šimtų iki dviejų tūkstančių dviejų šimtų penkiasdešimt eurų.</text:p>
      <text:p text:style-name="P72"><text:span text:style-name="T73">5</text:span><text:span text:style-name="T74">6</text:span><text:span text:style-name="T75">.<text:s/></text:span><text:span text:style-name="T76">Už šio straipsnio<text:s/></text:span><text:span text:style-name="T77">3</text:span><text:span text:style-name="T78">,</text:span><text:span text:style-name="T79"><text:s/></text:span><text:span text:style-name="T80">4</text:span><text:span text:style-name="T81"><text:s/>ir<text:s/></text:span><text:span text:style-name="T82">5</text:span><text:span text:style-name="T83"><text:s/>dalyse numatytus administracinius nusižengimus privaloma skirti prietaiso ar įrenginio konfiskavimą.</text:span><text:s/></text:p>
      <text:p text:style-name="P84"/>
      <text:p text:style-name="P85">2 straipsnis. Įstatymo įsigaliojimas</text:p>
      <text:p text:style-name="P86">Šis įstatymas įsigalioja 2024 m. gegužės 1 d.</text:p>
      <text:p text:style-name="P87"/>
      <text:p text:style-name="P88">Skelbiu šį Lietuvos Respublikos Seimo priimtą įstatymą.</text:p>
      <text:p text:style-name="P89"/>
      <text:p text:style-name="P90"/>
      <text:p text:style-name="P91">Respublikos Prezidentas</text:p>
      <text:p text:style-name="P92"/>
      <text:p text:style-name="P93"/>
      <text:p text:style-name="P94"/>
      <text:p text:style-name="P95"><text:bookmark-start text:name="part_bb0bef4fc3fe4113b2fccdc6c243ddbd"/><text:bookmark-end text:name="part_bb0bef4fc3fe4113b2fccdc6c243ddbd"/> <text:bookmark-start text:name="part_a436ae25169040d997706ff2dd1e02e8"/><text:bookmark-end text:name="part_a436ae25169040d997706ff2dd1e02e8"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909in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start" fo:text-indent="0in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text-indent="0.5909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agienė</meta:initial-creator>
    <dc:creator>adlibuser</dc:creator>
    <meta:creation-date>2024-04-10T11:34:00Z</meta:creation-date>
    <dc:date>2024-04-10T11:34:00Z</dc:date>
    <meta:template xlink:href="Normal.dotm" xlink:type="simple"/>
    <meta:editing-cycles>2</meta:editing-cycles>
    <meta:editing-duration>PT0S</meta:editing-duration>
    <meta:document-statistic meta:page-count="3" meta:paragraph-count="26" meta:word-count="371" meta:character-count="2960" meta:row-count="63" meta:non-whitespace-character-count="2615"/>
  </office:meta>
</office:document-meta>
</file>