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3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2 metų, 2023 metų ir 2024 metų valstybės biudžeto ir savivaldybių biudžetų konsoliduotos visumos planuojamų rodiklių</text:span></text:p>
      <text:p text:style-name="P10"/>
      <text:p text:style-name="P11">2021 m.<text:s/><text:tab/><text:tab/>d. Nr.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tvirtinti šias 2022 metų, 2023 metų ir 2024 metų valstybės biudžeto ir savivaldybių biudžetų konsoliduotos visumos planuojamas pajamas:</text:span></text:p>
      <text:p text:style-name="P24"><text:span text:style-name="T25">1</text:span><text:span text:style-name="T26">) 2022 metų –<text:s/></text:span><text:span text:style-name="T27">16 998,7 mln.<text:s/></text:span><text:span text:style-name="T28">eurų</text:span><text:span text:style-name="T29">;<text:s/></text:span></text:p>
      <text:p text:style-name="P30"><text:span text:style-name="T31">2</text:span><text:span text:style-name="T32">) 2023 metų – 16 597,6 mln.<text:s/></text:span><text:span text:style-name="T33">eurų</text:span><text:span text:style-name="T34">;</text:span></text:p>
      <text:p text:style-name="P35"><text:span text:style-name="T36">3</text:span><text:span text:style-name="T37">) 2024 metų – 17 033,8<text:s/></text:span><text:span text:style-name="T38">mln.<text:s/></text:span><text:span text:style-name="T39">eurų</text:span><text:span text:style-name="T40">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šiuos 2022 metų, 2023 metų ir 2024 metų valstybės biudžeto ir savivaldybių biudžetų konsoliduotos visumos planuojamus asignavimus:</text:span></text:p>
      <text:p text:style-name="P47"><text:span text:style-name="T48">1</text:span><text:span text:style-name="T49">) 2022<text:s/></text:span><text:span text:style-name="T50">metų – 19 290,3 mln</text:span><text:span text:style-name="T51">.<text:s/></text:span><text:span text:style-name="T52">eurų</text:span><text:span text:style-name="T53">;</text:span></text:p>
      <text:p text:style-name="P54"><text:span text:style-name="T55">2</text:span><text:span text:style-name="T56">) 2023 metų –<text:s/></text:span><text:span text:style-name="T57">18 798,9 mln.<text:s/></text:span><text:span text:style-name="T58">eurų</text:span><text:span text:style-name="T59">;</text:span></text:p>
      <text:p text:style-name="P60"><text:span text:style-name="T61">3</text:span><text:span text:style-name="T62">) 2024 metų – 18 932,9 mln</text:span><text:span text:style-name="T63">.<text:s/></text:span><text:span text:style-name="T64">eurų</text:span><text:span text:style-name="T65">.</text:span></text:p>
      <text:p text:style-name="P66"/>
      <text:p text:style-name="P67"/>
      <text:p text:style-name="P68"><text:span text:style-name="T69">Seimo Pirminin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1-12-07T07:35:00Z</meta:creation-date>
    <dc:date>2021-12-07T07:35:00Z</dc:date>
    <meta:template xlink:href="Normal.dotm" xlink:type="simple"/>
    <meta:editing-cycles>2</meta:editing-cycles>
    <meta:editing-duration>PT0S</meta:editing-duration>
    <meta:document-statistic meta:page-count="2" meta:paragraph-count="26" meta:word-count="109" meta:character-count="797" meta:row-count="42" meta:non-whitespace-character-count="714"/>
  </office:meta>
</office:document-meta>
</file>