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text-properties fo:text-transform="none"/>
    </style:style>
    <style:style style:name="T12" style:parent-style-name="DefaultParagraphFont" style:family="text">
      <style:text-properties fo:text-transform="non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 fo:letter-spacing="0.0013in" fo:background-color="#F8F8F8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background-color="#FFFFFF"/>
    </style:style>
    <style:style style:name="T42" style:parent-style-name="Emphasis" style:family="text">
      <style:text-properties style:font-weight-complex="bold" fo:font-style="normal" style:font-style-asian="normal" style:font-style-complex="normal" fo:background-color="#FFFFFF"/>
    </style:style>
    <style:style style:name="T43" style:parent-style-name="Emphasis" style:family="text">
      <style:text-properties style:font-weight-complex="bold" fo:font-style="normal" style:font-style-asian="normal" fo:background-color="#FFFFFF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keep-with-next="always" fo:text-align="justify" fo:margin-top="0.0833in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652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2.268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text-align="start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343in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2222in"/>
      <style:text-properties fo:font-size="12pt" style:font-size-asian="12pt" style:font-size-complex="12pt"/>
    </style:style>
    <style:style style:name="P100" style:parent-style-name="Normal" style:family="paragraph">
      <style:paragraph-properties fo:keep-with-next="always" fo:text-align="justify" fo:margin-top="0.0833in" fo:line-height="115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keep-with-next="always" fo:text-align="justify" fo:margin-top="0.0833in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margin-top="0.0833in" fo:line-height="115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margin-top="0.0833in" fo:line-height="115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1.67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3.7444in" style:use-optimal-column-width="false"/>
    </style:style>
    <style:style style:name="TableColumn123" style:family="table-column">
      <style:table-column-properties style:column-width="1.0791in" style:use-optimal-column-width="false"/>
    </style:style>
    <style:style style:name="TableColumn124" style:family="table-column">
      <style:table-column-properties style:column-width="2.0513in" style:use-optimal-column-width="false"/>
    </style:style>
    <style:style style:name="Table115" style:family="table">
      <style:table-properties style:width="10.5173in" fo:margin-left="0in" table:align="center"/>
    </style:style>
    <style:style style:name="TableRow125" style:family="table-row">
      <style:table-row-properties style:min-row-height="0.32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Row142" style:family="table-row">
      <style:table-row-properties style:min-row-height="0.4111in" style:use-optimal-row-height="false" fo:keep-together="always"/>
    </style:style>
    <style:style style:name="P14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color="#000000" fo:background-color="#FFFFFF"/>
    </style:style>
    <style:style style:name="P1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61" style:parent-style-name="DefaultParagraphFont" style:family="text">
      <style:text-properties fo:color="#000000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062in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25in" fo:text-indent="0.1965in">
        <style:tab-stops>
          <style:tab-stop style:type="left" style:position="9.425in"/>
        </style:tab-stops>
      </style:paragraph-properties>
      <style:text-properties style:font-weight-complex="bold"/>
    </style:style>
    <style:style style:name="P177" style:parent-style-name="Normal" style:family="paragraph">
      <style:paragraph-properties fo:text-align="justify" fo:margin-top="0.0833in" fo:line-height="115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margin-top="0.0833in" fo:line-height="115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ranešėjas" style:family="paragraph">
      <style:paragraph-properties fo:margin-top="0.0833in" fo:line-height="115%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margin-top="0.0833in" fo:line-height="115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FFFFFF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<text:span text:style-name="T12">PAGRINDINIO KOMITETO IŠVADA</text:span></text:p>
      <text:p text:style-name="P13"><text:span text:style-name="T14">DĖL LIETUVOS RESPUBLIKOS<text:s/></text:span><text:span text:style-name="T15">PROFESINIO MOKYMO ĮSTATYMO NR. VIII-450 15, 18, 28 IR 37 STRAIPSNIŲ PAKEITIMO IR ĮSTATYMO PAPILDYMO 29(1) STRAIPSNIU<text:s/></text:span><text:span text:style-name="T16">ĮSTATYMO<text:s/></text:span><text:span text:style-name="T17">PROJEKTO<text:s/></text:span><text:span text:style-name="T18"><text:s/></text:span><text:span text:style-name="T19">NR.<text:s/></text:span><text:span text:style-name="T20">XIVP-3175</text:span></text:p>
      <text:p text:style-name="Komitetas"/>
      <text:p text:style-name="P21">2023-12-06<text:s/>Nr. 102-P-62</text:p>
      <text:p text:style-name="P22">Vilnius</text:p>
      <text:p text:style-name="P23"/>
      <text:p text:style-name="P24"><text:span text:style-name="T25">1. Komiteto posėdyje dalyvavo</text:span><text:s/>komiteto pirmininkė Irena Haase, komiteto pirmininko pavaduotoja Agnė Širinskienė, nariai: Arvydą Anušauską pavaduojanti<text:s/>Jurgita Sejonienė, Aušrinę Armonaitę pavaduojantis Kasparas Adomaitis, Česlav Olševski, Julius Sabatauskas, Vilius Semeška, Algirdas Stončaitis, Andrius Vyšniauskas.</text:p>
      <text:p text:style-name="P26">Komiteto biuro vedėja Dalia Komparskienė, patarėjos: Martyna Civilkienė, Jurgita Janušauskienė, Rita Karpavičiūtė, Dalia Latvelienė, Irma Leonavičiūtė, Rita Varanauskienė, Loreta Zdanavičienė,<text:span text:style-name="T27"><text:s/></text:span>vyriausioji specialistė Aidena Bacevičienė, padėjėjos: Meilė Čeputienė, Rivena Zegerienė.</text:p>
      <text:p text:style-name="P28">Lietuvos Respublikos vidaus reikalų ministerijos atstovai:<text:s/><text:span text:style-name="T29">viceministras Vitalij Dmitrijev,</text:span><text:span text:style-name="T30"><text:s/></text:span><text:span text:style-name="T31">viceministrė Sigita Ščajevienė</text:span><text:span text:style-name="T32">,</text:span><text:span text:style-name="T33"><text:s/></text:span><text:span text:style-name="T34">Viešojo saugumo politikos grupės vyriausioji patarėja Irina Malukienė<text:s/></text:span><text:span text:style-name="T35">ir patarėja Inga Prialgauskienė,<text:s/></text:span><text:span text:style-name="T36">Vadovybės apsaugos tarnybos atstovai: direktorius Rymantas Mockevičius, prevencijos ir vidaus tyrimų skyriaus viršininkas Vytis Belkevičius</text:span><text:span text:style-name="T37">,<text:s/></text:span><text:soft-page-break/><text:span text:style-name="T38">Policijos departamento prie VRM<text:s/></text:span><text:span text:style-name="T39">Žmogiškųjų išteklių ir teisės valdybos viršininkas</text:span><text:span text:style-name="T40"><text:s/>Arūnas Tuzas</text:span><text:span text:style-name="T41">, Nacionalinio pareigūnų profesinių sąjungų susivienijimo vadovas</text:span><text:span text:style-name="T42"><text:s/></text:span><text:span text:style-name="T43">Saulius Džiautas</text:span>,<text:s/><text:span text:style-name="T44">Lietuvos teisėsaugos pareigūnų federacijos pirmininkė <text:s/>Loreta Soščekienė</text:span><text:span text:style-name="T45">, Seimo kanceliarijos Teisės departamento Viešosios teisės skyriaus patarėja Eglė Drėgvaitė</text:span>.</text:p>
      <text:h text:style-name="P46" text:outline-level="6"><text:span text:style-name="T47">2. Ekspertų, konsultantų, specialistų išvados, pasiūlymai, pataisos, pastabos<text:s/></text:span>(toliau – pasiūlymai):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Rengėjų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</text:p>
            <text:p text:style-name="P86">2023-10-2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text:s/></text:span><text:span text:style-name="T102">n</text:span><text:span text:style-name="T103">egauta</text:span><text:span text:style-name="T104">.<text:s/></text:span></text:h>
      <text:h text:style-name="P105" text:outline-level="6"><text:span text:style-name="T106">4. Valstybės ir savivaldybių institucijų ir įstaigų pasiūlymai:<text:s/></text:span><text:span text:style-name="T107">n</text:span><text:span text:style-name="T108">egauta.</text:span></text:h>
      <text:h text:style-name="P109" text:outline-level="6"><text:span text:style-name="T110">5. Subjektų, turinčių įstatymų leidybos iniciatyvos teisę, pasiūlymai:<text:s/></text:span><text:span text:style-name="T111">n</text:span><text:span text:style-name="T112">egauta.</text:span></text:h>
      <text:h text:style-name="P113" text:outline-level="6"><text:span text:style-name="T114">6. Seimo paskirtų papildomų komitetų pasiūlymai:<text:s/></text:span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rows-spanned="2">
              <text:p text:style-name="P127">Eil.</text:p>
              <text:p text:style-name="P128">Nr.</text:p>
            </table:table-cell>
            <table:table-cell table:style-name="TableCell129" table:number-rows-spanned="2">
              <text:p text:style-name="P130">Pasiūlymo teikėjas, data</text:p>
            </table:table-cell>
            <table:table-cell table:style-name="TableCell131" table:number-columns-spanned="3">
              <text:p text:style-name="P132">Siūloma keisti</text:p>
            </table:table-cell>
            <table:covered-table-cell/>
            <table:covered-table-cell/>
            <table:table-cell table:style-name="TableCell133" table:number-rows-spanned="2">
              <text:p text:style-name="P134">Pastabos</text:p>
            </table:table-cell>
            <table:table-cell table:style-name="TableCell135" table:number-rows-spanned="2">
              <text:p text:style-name="P136">Pasiūlymo turinys</text:p>
            </table:table-cell>
            <table:table-cell table:style-name="TableCell137" table:number-rows-spanned="2">
              <text:p text:style-name="P138">Komiteto sprendimas</text:p>
            </table:table-cell>
            <table:table-cell table:style-name="TableCell139" table:number-rows-spanned="2">
              <text:p text:style-name="P140">Argumentai,<text:s/></text:p>
              <text:p text:style-name="P141">pagrindžiantys sprendimą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str.</text:p>
            </table:table-cell>
            <table:table-cell table:style-name="TableCell147">
              <text:p text:style-name="P148">str. d.</text:p>
            </table:table-cell>
            <table:table-cell table:style-name="TableCell149">
              <text:p text:style-name="P150">p.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Valstybės valdymo ir savivaldybių komitetas</text:p>
            <text:p text:style-name="P160"><text:span text:style-name="T161">2023-11-15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*</text:p>
          </table:table-cell>
          <table:table-cell table:style-name="TableCell170">
            <text:p text:style-name="P171"><text:span text:style-name="T172">Pritarti įstatymo projektui Nr. XIVP-3175.</text:span></text:p>
          </table:table-cell>
          <table:table-cell table:style-name="TableCell173">
            <text:p text:style-name="P174">Pritarti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7. Komiteto sprendimas ir pasiūlymai:</text:span><text:s/>pritarti komiteto patobulintam<text:s/>įstatymo projektui Nr. XIVP-3175(2) ir komiteto išvadoms.</text:p>
      <text:p text:style-name="P179"><text:span text:style-name="T180">8. Balsavimo rezultatai:</text:span><text:s/>už –<text:s/>7, prieš –<text:s/>0, susilaikė –<text:s/>0.</text:p>
      <text:soft-page-break/>
      <text:p text:style-name="P181"><text:span text:style-name="T182">9. Komiteto paskirti pranešėjai:</text:span><text:s/>Irena Haase, Agnė Širinskienė, Julius Sabatauskas, Algirdas Stončaitis, Andrius Vyšniauskas.</text:p>
      <text:p text:style-name="P183"><text:span text:style-name="T184">10. Komiteto narių atskiroji nuomonė:<text:s/></text:span>negauta.</text:p>
      <text:p text:style-name="P185"><text:span text:style-name="T186">PRIDEDAMA.<text:s/></text:span>Komiteto siūlomas įstatymo projektas, jo lyginamasis variantas.</text:p>
      <text:p text:style-name="P187"/>
      <text:p text:style-name="P188"/>
      <text:p text:style-name="P189">Komiteto pirmininkė<text:tab/><text:tab/><text:tab/><text:tab/><text:tab/><text:span text:style-name="T190">(Parašas)</text:span><text:tab/><text:tab/><text:tab/><text:tab/><text:s text:c="13"/>Irena Haase</text:p>
      <text:p text:style-name="P191"/>
      <text:p text:style-name="P192"/>
      <text:p text:style-name="P193"/>
      <text:p text:style-name="P194"/>
      <text:p text:style-name="P195"><text:span text:style-name="T196">Komiteto biuro<text:s/></text:span><text:span text:style-name="T197">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ListParagraphChar" style:display-name="List Paragraph Char" style:family="text">
      <style:text-properties style:font-name-complex="Times New Roman" fo:font-size="12pt" style:font-size-asian="12pt" style:font-size-complex="12pt" style:language-asian="lt" style:country-asian="L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CEVIČIENĖ Aidena</meta:initial-creator>
    <dc:creator>adlibuser</dc:creator>
    <meta:creation-date>2023-12-07T07:07:00Z</meta:creation-date>
    <dc:date>2023-12-07T07:07:00Z</dc:date>
    <meta:template xlink:href="Normal.dotm" xlink:type="simple"/>
    <meta:editing-cycles>2</meta:editing-cycles>
    <meta:editing-duration>PT0S</meta:editing-duration>
    <meta:document-statistic meta:page-count="3" meta:paragraph-count="31" meta:word-count="408" meta:character-count="3168" meta:row-count="59" meta:non-whitespace-character-count="2791"/>
  </office:meta>
</office:document-meta>
</file>