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Kopija" style:family="paragraph">
      <style:paragraph-properties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Pavadinimas1" style:family="paragraph">
      <style:paragraph-properties fo:text-align="justify" fo:margin-right="-0.0006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P60" style:parent-style-name="Normal" style:family="paragraph">
      <style:paragraph-properties fo:text-indent="0.5in"/>
      <style:text-properties fo:language="en" fo:country="US"/>
    </style:style>
    <style:style style:name="P61" style:parent-style-name="Normal" style:family="paragraph">
      <style:paragraph-properties fo:text-indent="0.5in"/>
      <style:text-properties fo:language="en" fo:country="US"/>
    </style:style>
    <style:style style:name="P62" style:parent-style-name="Normal" style:family="paragraph">
      <style:paragraph-properties fo:text-indent="0.5in"/>
      <style:text-properties fo:language="en" fo:country="US"/>
    </style:style>
    <style:style style:name="P63" style:parent-style-name="Normal" style:family="paragraph">
      <style:paragraph-properties fo:text-indent="0.5in"/>
      <style:text-properties fo:language="en" fo:country="US"/>
    </style:style>
    <style:style style:name="P64" style:parent-style-name="Normal" style:family="paragraph">
      <style:paragraph-properties fo:text-indent="0.5in"/>
      <style:text-properties fo:language="en" fo:country="US"/>
    </style:style>
    <style:style style:name="P65" style:parent-style-name="Normal" style:family="paragraph">
      <style:paragraph-properties fo:text-indent="0.5in"/>
      <style:text-properties fo:language="en" fo:country="US"/>
    </style:style>
    <style:style style:name="P66" style:parent-style-name="Normal" style:family="paragraph">
      <style:paragraph-properties fo:text-indent="0.5in"/>
      <style:text-properties fo:language="en" fo:country="US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104"/></text:p>
      <text:p text:style-name="Adresas"><text:s text:c="83"/>Į 2024-06-10<text:s/>Nr.<text:s/>S-2024-2514-XIVP-3846</text:p>
      <text:p text:style-name="P25"><text:s/></text:p>
      <text:p text:style-name="P26"/>
      <text:p text:style-name="P27"/>
      <text:p text:style-name="P28"/>
      <text:p text:style-name="P29"><text:span text:style-name="T30">dėl<text:s/></text:span><text:span text:style-name="T31">Lietuvos Respublikos<text:s/></text:span><text:span text:style-name="T32">Paramos mirties atveju įstatymo Nr. I-348 pakeitimo įstatymo Nr.</text:span><text:span text:style-name="T33"> </text:span><text:span text:style-name="T34">XII-2612 6</text:span><text:span text:style-name="T35"> </text:span><text:span text:style-name="T36">straipsnio pakeitimo įstatymo<text:s/></text:span><text:span text:style-name="T37">projekt</text:span><text:span text:style-name="T38">o</text:span><text:span text:style-name="T39"><text:s/>Nr. </text:span><text:span text:style-name="T40">XIVP-</text:span><text:span text:style-name="T41">3846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Lietuvos Respublikos Seimo<text:s/>pateikto<text:s/><text:a xlink:href="https://e-seimas.lrs.lt/portal/legalAct/lt/TAP/856be9a01e7a11efb121d2fe3a0eff27?positionInSearchResults=37&amp;searchModelUUID=3c311aa0-05c2-4983-b915-87afc9b5b7d0" office:target-frame-name="_top" xlink:show="replace"><text:span text:style-name="Hyperlink">derinti</text:span><text:span text:style-name="Hyperlink"><text:s/>Lietuvos Respublikos<text:s/></text:span><text:span text:style-name="Hyperlink">paramos mirties atveju įstatymo Nr. I-348 pakeitimo įstatymo Nr. XII-2612 6 straipsnio pakeitimo įstatymo projekto</text:span></text:a><text:s/>Nr. XIVP-3846<text:s/><text:span text:style-name="T47">atitiktį Europos Sąjungos teisei, pažymime, kad pastabų ir pasiūlymų neturime.<text:s/></text:span></text:p>
      <text:p text:style-name="P48"/>
      <text:p text:style-name="P49"/>
      <text:p text:style-name="P50"/>
      <text:p text:style-name="Normal"><text:span text:style-name="T51">Teisingumo ministerijos kancleri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</text:span><text:span text:style-name="T58"><text:s text:c="3"/></text:span><text:span text:style-name="T59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eva Visockienė, mob. tel.<text:s/>+370 602 56393, el. p.<text:s/>ieva.visockiene@t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span text:style-name="T17">rastine@tm.lt</text:span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8T04:43:00Z</meta:creation-date>
    <dc:date>2024-06-18T04:4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1" meta:character-count="1060" meta:row-count="20" meta:non-whitespace-character-count="934"/>
  </office:meta>
</office:document-meta>
</file>