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vertical-align="baseline" fo:margin-left="4.725in">
        <style:tab-stops>
          <style:tab-stop style:type="left" style:position="1.9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style:vertical-align="baseline" fo:margin-left="4.725in">
        <style:tab-stops>
          <style:tab-stop style:type="left" style:position="1.9in"/>
        </style:tab-stops>
      </style:paragraph-properties>
      <style:text-properties fo:font-weight="bold" style:font-weight-asian="bold" style:font-weight-complex="bold"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fo:color="#000000"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vertical-align="baseline"/>
      <style:text-properties fo:font-weight="bold" style:font-weight-asian="bold" style:font-weight-complex="bold" fo:color="#000000" fo:hyphenate="false"/>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text-properties fo:font-weight="bold" style:font-weight-asian="bold" style:font-weight-complex="bold"/>
    </style:style>
    <style:style style:name="P18" style:parent-style-name="ListParagraph" style:list-style-name="LFO3" style:family="paragraph">
      <style:paragraph-properties fo:margin-left="1.6666in" fo:text-indent="0in">
        <style:tab-stops>
          <style:tab-stop style:type="left" style:position="-0.9722in"/>
        </style:tab-stops>
      </style:paragraph-properties>
    </style:style>
    <style:style style:name="T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0" style:parent-style-name="Normal" style:family="paragraph">
      <style:paragraph-properties fo:margin-left="1.6666in">
        <style:tab-stops/>
      </style:paragraph-properties>
      <style:text-properties style:font-weight-complex="bold" fo:font-size="11pt" style:font-size-asian="11pt" style:font-size-complex="11pt"/>
    </style:style>
    <style:style style:name="P21" style:parent-style-name="Normal" style:family="paragraph">
      <style:paragraph-properties fo:margin-left="1.6666in">
        <style:tab-stops/>
      </style:paragraph-properties>
      <style:text-properties style:font-weight-complex="bold" fo:font-size="11pt" style:font-size-asian="11pt" style:font-size-complex="11pt"/>
    </style:style>
    <style:style style:name="P22" style:parent-style-name="Normal" style:family="paragraph">
      <style:paragraph-properties fo:margin-left="1.6666in">
        <style:tab-stops/>
      </style:paragraph-properties>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language-asian="lt" style:country-asian="L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margin-left="1.6666in">
        <style:tab-stops/>
      </style:paragraph-properties>
    </style:style>
    <style:style style:name="T34" style:parent-style-name="DefaultParagraphFont" style:family="text">
      <style:text-properties fo:font-weight="bold" style:font-weight-asian="bold" fo:color="#008000" fo:font-size="11pt" style:font-size-asian="11pt" style:language-asian="lt" style:country-asian="LT"/>
    </style:style>
    <style:style style:name="T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6" style:parent-style-name="DefaultParagraphFont" style:family="text">
      <style:text-properties fo:font-weight="bold" style:font-weight-asian="bold" fo:color="#008000" fo:font-size="11pt" style:font-size-asian="11pt" style:language-asian="lt" style:country-asian="LT"/>
    </style:style>
    <style:style style:name="P37" style:parent-style-name="Normal" style:family="paragraph">
      <style:paragraph-properties fo:margin-left="1.6666in">
        <style:tab-stops/>
      </style:paragraph-properties>
    </style:style>
    <style:style style:name="T38" style:parent-style-name="DefaultParagraphFont" style:family="text">
      <style:text-properties fo:font-weight="bold" style:font-weight-asian="bold" fo:color="#008000" fo:font-size="11pt" style:font-size-asian="11pt"/>
    </style:style>
    <style:style style:name="P39" style:parent-style-name="Normal" style:family="paragraph">
      <style:paragraph-properties fo:margin-left="1.6666in">
        <style:tab-stops>
          <style:tab-stop style:type="left" style:position="7.7833in"/>
        </style:tab-stops>
      </style:paragraph-properties>
    </style:style>
    <style:style style:name="T40" style:parent-style-name="DefaultParagraphFont" style:family="text">
      <style:text-properties style:font-style-complex="italic" fo:color="#000000" fo:font-size="11pt" style:font-size-asian="11pt" style:font-size-complex="11pt" style:language-asian="lt" style:country-asian="LT"/>
    </style:style>
    <style:style style:name="T41" style:parent-style-name="DefaultParagraphFont" style:family="text">
      <style:text-properties style:font-style-complex="italic" fo:color="#000000" style:text-position="super 63.6%" fo:font-size="11pt" style:font-size-asian="11pt" style:font-size-complex="11pt" style:language-asian="lt" style:country-asian="LT"/>
    </style:style>
    <style:style style:name="T42" style:parent-style-name="DefaultParagraphFont" style:family="text">
      <style:text-properties style:font-style-complex="italic" fo:color="#000000" fo:font-size="11pt" style:font-size-asian="11pt" style:font-size-complex="11pt" style:language-asian="lt" style:country-asian="LT"/>
    </style:style>
    <style:style style:name="T43" style:parent-style-name="DefaultParagraphFont" style:family="text">
      <style:text-properties fo:font-style="italic" style:font-style-asian="italic" fo:color="#000000"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4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48" style:parent-style-name="DefaultParagraphFont" style:family="text">
      <style:text-properties style:font-style-complex="italic" fo:color="#000000" fo:font-size="11pt" style:font-size-asian="11pt" style:font-size-complex="11pt" style:language-asian="lt" style:country-asian="LT"/>
    </style:style>
    <style:style style:name="T49" style:parent-style-name="DefaultParagraphFont" style:family="text">
      <style:text-properties style:font-style-complex="italic" fo:color="#000000" style:text-position="super 63.6%" fo:font-size="11pt" style:font-size-asian="11pt" style:font-size-complex="11pt" style:language-asian="lt" style:country-asian="LT"/>
    </style:style>
    <style:style style:name="T50" style:parent-style-name="DefaultParagraphFont" style:family="text">
      <style:text-properties style:font-style-complex="italic" fo:color="#000000" fo:font-size="11pt" style:font-size-asian="11pt" style:font-size-complex="11pt" style:language-asian="lt" style:country-asian="LT"/>
    </style:style>
    <style:style style:name="P51" style:parent-style-name="Normal" style:family="paragraph">
      <style:paragraph-properties fo:margin-left="1.6666in">
        <style:tab-stops>
          <style:tab-stop style:type="left" style:position="7.7833in"/>
        </style:tab-stops>
      </style:paragraph-properties>
    </style:style>
    <style:style style:name="T52" style:parent-style-name="DefaultParagraphFont" style:family="text">
      <style:text-properties style:font-style-complex="italic" fo:color="#000000" fo:font-size="11pt" style:font-size-asian="11pt" style:font-size-complex="11pt" style:language-asian="lt" style:country-asian="LT"/>
    </style:style>
    <style:style style:name="T53" style:parent-style-name="DefaultParagraphFont" style:family="text">
      <style:text-properties style:font-style-complex="italic" fo:color="#000000" style:text-position="super 63.6%" fo:font-size="11pt" style:font-size-asian="11pt" style:font-size-complex="11pt" style:language-asian="lt" style:country-asian="LT"/>
    </style:style>
    <style:style style:name="T54" style:parent-style-name="DefaultParagraphFont" style:family="text">
      <style:text-properties style:font-style-complex="italic" fo:color="#000000" fo:font-size="11pt" style:font-size-asian="11pt" style:font-size-complex="11pt" style:language-asian="lt" style:country-asian="LT"/>
    </style:style>
    <style:style style:name="P55" style:parent-style-name="Normal" style:family="paragraph">
      <style:paragraph-properties fo:margin-left="1.6666in">
        <style:tab-stops>
          <style:tab-stop style:type="left" style:position="7.7833in"/>
        </style:tab-stops>
      </style:paragraph-properties>
    </style:style>
    <style:style style:name="T56" style:parent-style-name="DefaultParagraphFont" style:family="text">
      <style:text-properties style:font-style-complex="italic" fo:color="#000000" fo:font-size="11pt" style:font-size-asian="11pt" style:font-size-complex="11pt" style:language-asian="lt" style:country-asian="LT"/>
    </style:style>
    <style:style style:name="T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 style:parent-style-name="DefaultParagraphFont" style:family="text">
      <style:text-properties style:font-style-complex="italic" fo:color="#000000" fo:font-size="11pt" style:font-size-asian="11pt" style:font-size-complex="11pt" style:language-asian="lt" style:country-asian="LT"/>
    </style:style>
    <style:style style:name="P59" style:parent-style-name="Normal" style:family="paragraph">
      <style:paragraph-properties fo:margin-left="1.6666in">
        <style:tab-stops>
          <style:tab-stop style:type="left" style:position="7.7833in"/>
        </style:tab-stops>
      </style:paragraph-properties>
      <style:text-properties style:font-style-complex="italic" fo:color="#000000" fo:font-size="11pt" style:font-size-asian="11pt" style:font-size-complex="11pt" style:language-asian="lt" style:country-asian="LT"/>
    </style:style>
    <style:style style:name="P60" style:parent-style-name="Normal" style:family="paragraph">
      <style:paragraph-properties fo:margin-left="1.6666in">
        <style:tab-stops>
          <style:tab-stop style:type="left" style:position="7.7833in"/>
        </style:tab-stops>
      </style:paragraph-properties>
      <style:text-properties style:font-style-complex="italic" fo:color="#000000" fo:font-size="11pt" style:font-size-asian="11pt"/>
    </style:style>
    <style:style style:name="P61"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62" style:parent-style-name="Normal" style:family="paragraph">
      <style:paragraph-properties fo:margin-left="1.6666in">
        <style:tab-stops>
          <style:tab-stop style:type="left" style:position="7.7833in"/>
        </style:tab-stops>
      </style:paragraph-properties>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margin-left="1.6666in">
        <style:tab-stops>
          <style:tab-stop style:type="left" style:position="7.7833in"/>
        </style:tab-stops>
      </style:paragraph-properties>
    </style:style>
    <style:style style:name="T66" style:parent-style-name="DefaultParagraphFont" style:family="text">
      <style:text-properties fo:font-size="11pt" style:font-size-asian="11pt" style:font-size-complex="11pt"/>
    </style:style>
    <style:style style:name="P67" style:parent-style-name="Normal" style:family="paragraph">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fo:text-indent="0.5416in"/>
      <style:text-properties fo:color="#000000"/>
    </style:style>
    <style:style style:name="P71" style:parent-style-name="Normal" style:family="paragraph">
      <style:paragraph-properties fo:line-height="150%" fo:text-indent="0.5in"/>
    </style:style>
    <style:style style:name="T72" style:parent-style-name="DefaultParagraphFont" style:family="text">
      <style:text-properties fo:font-weight="bold" style:font-weight-asian="bold" style:font-weight-complex="bold" style:font-size-complex="12pt" fo:language="en" fo:country="U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416in"/>
      <style:text-properties fo:color="#000000"/>
    </style:style>
    <style:style style:name="P75" style:parent-style-name="Normal" style:family="paragraph">
      <style:paragraph-properties fo:text-align="justify" fo:line-height="150%" fo:text-indent="0.5416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416in"/>
      <style:text-properties fo:color="#000000"/>
    </style:style>
    <style:style style:name="P107" style:parent-style-name="Normal" style:family="paragraph">
      <style:paragraph-properties fo:line-height="150%" fo:text-indent="0.5in"/>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style>
    <style:style style:name="T110" style:parent-style-name="DefaultParagraphFont" style:family="text">
      <style:text-properties style:font-size-complex="11pt"/>
    </style:style>
    <style:style style:name="T111" style:parent-style-name="DefaultParagraphFont" style:family="text">
      <style:text-properties style:text-position="super 66.6%" style:font-size-complex="11pt"/>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41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margin-left="1.6666in">
        <style:tab-stops/>
      </style:paragraph-properties>
      <style:text-properties fo:font-size="11pt" style:font-size-asian="11pt"/>
    </style:style>
    <style:style style:name="P121" style:parent-style-name="Normal" style:family="paragraph">
      <style:paragraph-properties fo:margin-left="1.6666in">
        <style:tab-stops/>
      </style:paragraph-properties>
      <style:text-properties fo:font-size="11pt" style:font-size-asian="11pt"/>
    </style:style>
    <style:style style:name="P122" style:parent-style-name="ListParagraph" style:list-style-name="LFO3" style:family="paragraph">
      <style:paragraph-properties fo:margin-left="1.6666in" fo:text-indent="0in">
        <style:tab-stops>
          <style:tab-stop style:type="left" style:position="-0.9722in"/>
        </style:tab-stops>
      </style:paragraph-properties>
    </style:style>
    <style:style style:name="T1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25" style:parent-style-name="Normal" style:family="paragraph">
      <style:paragraph-properties fo:margin-left="1.6666in">
        <style:tab-stops/>
      </style:paragraph-properties>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style:text-position="super 63.6%"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fo:font-weight="bold" style:font-weight-asian="bold" fo:color="#008000" fo:font-size="11pt" style:font-size-asian="11pt"/>
    </style:style>
    <style:style style:name="T1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4" style:parent-style-name="DefaultParagraphFont" style:family="text">
      <style:text-properties fo:font-weight="bold" style:font-weight-asian="bold" fo:color="#008000" fo:font-size="11pt" style:font-size-asian="11pt"/>
    </style:style>
    <style:style style:name="P135" style:parent-style-name="Normal" style:family="paragraph">
      <style:paragraph-properties fo:margin-left="1.6666in">
        <style:tab-stops/>
      </style:paragraph-properties>
      <style:text-properties fo:font-weight="bold" style:font-weight-asian="bold" style:font-weight-complex="bold" fo:color="#008000" fo:font-size="11pt" style:font-size-asian="11pt" style:font-size-complex="12pt"/>
    </style:style>
    <style:style style:name="P136" style:parent-style-name="Normal" style:family="paragraph">
      <style:paragraph-properties fo:text-align="justify" fo:margin-left="1.575in" fo:text-indent="0.0986in">
        <style:tab-stops>
          <style:tab-stop style:type="left" style:position="7.875in"/>
        </style:tab-stops>
      </style:paragraph-properties>
      <style:text-properties style:font-weight-complex="bold" fo:font-size="11pt" style:font-size-asian="11pt" style:font-size-complex="11pt"/>
    </style:style>
    <style:style style:name="P137" style:parent-style-name="Normal" style:family="paragraph">
      <style:paragraph-properties fo:margin-left="1.6666in" fo:text-indent="0.0986in">
        <style:tab-stops/>
      </style:paragraph-properties>
      <style:text-properties fo:font-weight="bold" style:font-weight-asian="bold" style:font-weight-complex="bold" fo:font-size="11pt" style:font-size-asian="11pt" style:font-size-complex="12pt"/>
    </style:style>
    <style:style style:name="P138" style:parent-style-name="Normal" style:family="paragraph">
      <style:paragraph-properties fo:margin-left="1.6666in">
        <style:tab-stops>
          <style:tab-stop style:type="left" style:position="7.7833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style:text-position="super 63.6%"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tyle="italic" style:font-style-asian="italic"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tyle="italic" style:font-style-asian="italic"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47" style:parent-style-name="Normal" style:family="paragraph">
      <style:paragraph-properties fo:margin-left="1.6666in">
        <style:tab-stops>
          <style:tab-stop style:type="left" style:position="7.7833in"/>
        </style:tab-stops>
      </style:paragraph-properties>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style:text-position="super 63.6%"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style:text-position="super 63.6%"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fo:background-color="#D3D3D3"/>
    </style:style>
    <style:style style:name="T158" style:parent-style-name="DefaultParagraphFont" style:family="text">
      <style:text-properties fo:font-size="11pt" style:font-size-asian="11pt" style:font-size-complex="11pt" fo:background-color="#D3D3D3"/>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fo:background-color="#D3D3D3"/>
    </style:style>
    <style:style style:name="T161" style:parent-style-name="DefaultParagraphFont" style:family="text">
      <style:text-properties fo:font-size="11pt" style:font-size-asian="11pt" style:font-size-complex="11pt" fo:background-color="#D3D3D3"/>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fo:background-color="#D3D3D3"/>
    </style:style>
    <style:style style:name="T164" style:parent-style-name="DefaultParagraphFont" style:family="text">
      <style:text-properties style:font-weight-complex="bold" fo:font-size="11pt" style:font-size-asian="11pt" style:font-size-complex="11pt" fo:background-color="#D3D3D3"/>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fo:background-color="#D3D3D3"/>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fo:background-color="#D3D3D3"/>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fo:background-color="#D3D3D3"/>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73" style:parent-style-name="Normal" style:family="paragraph">
      <style:paragraph-properties fo:margin-left="1.6666in">
        <style:tab-stops/>
      </style:paragraph-properties>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line-height="150%" fo:text-indent="0.4923in"/>
      <style:text-properties fo:font-weight="bold" style:font-weight-asian="bold" style:font-weight-complex="bold" style:font-size-complex="12pt"/>
    </style:style>
    <style:style style:name="P177" style:parent-style-name="ListParagraph" style:list-style-name="LFO4" style:family="paragraph">
      <style:paragraph-properties fo:text-align="justify" fo:line-height="150%">
        <style:tab-stops>
          <style:tab-stop style:type="left" style:position="0.0451in"/>
        </style:tab-stops>
      </style:paragraph-properties>
      <style:text-properties fo:color="#000000"/>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ListParagraph" style:family="paragraph">
      <style:paragraph-properties fo:margin-left="1.575in">
        <style:tab-stops>
          <style:tab-stop style:type="left" style:position="-0.0979in"/>
        </style:tab-stops>
      </style:paragraph-properties>
    </style:style>
    <style:style style:name="T1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86" style:parent-style-name="Normal" style:family="paragraph">
      <style:paragraph-properties fo:margin-left="1.6666in">
        <style:tab-stops>
          <style:tab-stop style:type="left" style:position="-0.1895in"/>
        </style:tab-stops>
      </style:paragraph-properties>
    </style:style>
    <style:style style:name="T187" style:parent-style-name="DefaultParagraphFont" style:family="text">
      <style:text-properties fo:color="#000000" fo:font-size="11pt" style:font-size-asian="11pt" style:font-size-complex="11pt" style:language-asian="lt" style:country-asian="LT"/>
    </style:style>
    <style:style style:name="P188" style:parent-style-name="Normal" style:family="paragraph">
      <style:paragraph-properties fo:margin-left="1.6666in">
        <style:tab-stops>
          <style:tab-stop style:type="left" style:position="-0.1895in"/>
        </style:tab-stops>
      </style:paragraph-properties>
    </style:style>
    <style:style style:name="T189" style:parent-style-name="DefaultParagraphFont" style:family="text">
      <style:text-properties fo:font-weight="bold" style:font-weight-asian="bold" fo:color="#008000" fo:font-size="11pt" style:font-size-asian="11pt" style:language-asian="lt" style:country-asian="LT"/>
    </style:style>
    <style:style style:name="T1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weight="bold" style:font-weight-asian="bold" fo:color="#008000" fo:font-size="11pt" style:font-size-asian="11pt" style:language-asian="lt" style:country-asian="LT"/>
    </style:style>
    <style:style style:name="P192" style:parent-style-name="Normal" style:family="paragraph">
      <style:paragraph-properties fo:margin-left="1.6666in">
        <style:tab-stops>
          <style:tab-stop style:type="left" style:position="-0.1895in"/>
        </style:tab-stops>
      </style:paragraph-properties>
    </style:style>
    <style:style style:name="T193" style:parent-style-name="DefaultParagraphFont" style:family="text">
      <style:text-properties fo:font-weight="bold" style:font-weight-asian="bold" fo:color="#008000" fo:font-size="11pt" style:font-size-asian="11pt" style:font-size-complex="12pt" style:language-asian="lt" style:country-asian="LT"/>
    </style:style>
    <style:style style:name="P194" style:parent-style-name="Normal" style:family="paragraph">
      <style:paragraph-properties fo:margin-left="1.6666in">
        <style:tab-stops>
          <style:tab-stop style:type="left" style:position="-0.1895in"/>
        </style:tab-stops>
      </style:paragraph-properties>
      <style:text-properties fo:font-weight="bold" style:font-weight-asian="bold" style:font-weight-complex="bold" fo:font-size="11pt" style:font-size-asian="11pt" style:font-size-complex="11pt"/>
    </style:style>
    <style:style style:name="P195" style:parent-style-name="Normal" style:family="paragraph">
      <style:paragraph-properties fo:margin-left="1.6666in">
        <style:tab-stops>
          <style:tab-stop style:type="left" style:position="-1.2541in"/>
          <style:tab-stop style:type="left" style:position="-0.1895in"/>
        </style:tab-stops>
      </style:paragraph-properties>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fo:background-color="#D3D3D3"/>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margin-left="1.6666in">
        <style:tab-stops>
          <style:tab-stop style:type="left" style:position="-1.2541in"/>
          <style:tab-stop style:type="left" style:position="-0.1895in"/>
        </style:tab-stops>
      </style:paragraph-properties>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margin-left="1.6666in">
        <style:tab-stops>
          <style:tab-stop style:type="left" style:position="-0.1895in"/>
          <style:tab-stop style:type="left" style:position="7.7833in"/>
        </style:tab-stops>
      </style:paragraph-properties>
      <style:text-properties style:font-weight-complex="bold" fo:font-size="11pt" style:font-size-asian="11pt" style:font-size-complex="11pt"/>
    </style:style>
    <style:style style:name="P206" style:parent-style-name="Normal" style:family="paragraph">
      <style:paragraph-properties fo:margin-left="1.6666in">
        <style:tab-stops>
          <style:tab-stop style:type="left" style:position="-0.1895in"/>
        </style:tab-stops>
      </style:paragraph-properties>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210" style:parent-style-name="Normal" style:family="paragraph">
      <style:paragraph-properties fo:text-align="justify" style:line-height-at-least="0.25in"/>
      <style:text-properties fo:font-style="italic" style:font-style-asian="italic" style:font-style-complex="italic" fo:color="#000000"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P213" style:parent-style-name="Normal" style:family="paragraph">
      <style:paragraph-properties style:line-height-at-least="0.25in" fo:text-indent="0.0861in"/>
      <style:text-properties fo:color="#000000" style:font-size-complex="12pt" style:language-asian="lt" style:country-asian="LT"/>
    </style:style>
    <style:style style:name="P214" style:parent-style-name="Normal" style:family="paragraph">
      <style:paragraph-properties style:line-height-at-least="0.25in" fo:text-indent="0.0861in"/>
      <style:text-properties fo:color="#000000" style:font-size-complex="12pt" style:language-asian="lt" style:country-asian="LT"/>
    </style:style>
    <style:style style:name="P215" style:parent-style-name="Normal" style:family="paragraph">
      <style:text-properties fo:color="#000000" style:font-size-complex="12pt" style:language-asian="lt" style:country-asian="LT"/>
    </style:style>
    <style:style style:name="P216" style:parent-style-name="Normal" style:family="paragraph">
      <style:paragraph-properties fo:margin-left="1.6666in">
        <style:tab-stops/>
      </style:paragraph-properties>
      <style:text-properties fo:font-size="11pt" style:font-size-asian="11pt" style:language-asian="lt" style:country-asian="LT"/>
    </style:style>
    <style:style style:name="P217" style:parent-style-name="Normal" style:family="paragraph">
      <style:text-properties style:font-size-complex="12pt"/>
    </style:style>
  </office:automatic-styles>
  <office:body>
    <office:text text:use-soft-page-breaks="true">
      <text:p text:style-name="P1">Projektas<text:s/>Nr. XIVP-3419(2)</text:p>
      <text:p text:style-name="P7"/>
      <text:p text:style-name="P8"><text:span text:style-name="T9">LIETUVOS RESPUBLIKOS</text:span></text:p>
      <text:p text:style-name="P10">ŠVIETIMO ĮSTATYMO NR. I-1489 28<text:s/>IR<text:s/>29<text:s/>STRAIPSNIŲ PAKEITIMO</text:p>
      <text:p text:style-name="P11"><text:span text:style-name="T12">ĮSTATYMAS</text:span></text:p>
      <text:p text:style-name="P13"/>
      <text:p text:style-name="P14"/>
      <text:p text:style-name="P15">2024<text:s/>m. <text:s text:c="25"/>d. Nr.</text:p>
      <text:p text:style-name="P16">Vilnius</text:p>
      <text:p text:style-name="P17"/>
      <text:list text:style-name="LFO3" text:continue-numbering="true">
        <text:list-item>
          <text:p text:style-name="P18"><text:span text:style-name="T19">Seimo nariai: Tomas Vytautas Raskevičius, Ieva Kačinskaitė-Urbonienė 2024-06-17:</text:span></text:p>
        </text:list-item>
      </text:list>
      <text:p text:style-name="P20">Pakeisti 14 straipsnio 3 dalį ir ją išdėstyti taip:</text:p>
      <text:p text:style-name="P21"/>
      <text:p text:style-name="P22"><text:span text:style-name="T23">„3. Mokinio ugdymosi poreikių pirminį vertinimą atlieka mokyklos Vaiko gerovės komisija ir esant poreikiui mokyklos vadovas skiria švietimo pagalbą. Mokinio specialiuosius ugdymosi poreikius pedagoginiu, psichologiniu, medicininiu ir socialiniu pedagoginiu aspektais vertina pedagoginė psichologinė tarnyba. Pedagoginės psichologinės tarnybos vadovas skiria švietimo pagalbą ir ugdymo pritaikymą,<text:s/></text:span><text:span text:style-name="T24">teikia rekomendacijas dėl ugdymo sąlygų pritaikymo</text:span><text:span text:style-name="T25">. Specialiųjų ugdymosi poreikių vertinimas,<text:s/></text:span><text:span text:style-name="T26">tinkamas<text:s/></text:span><text:span text:style-name="T27">ugdymo pritaikymas ir (ar) reikalingos švietimo pagalbos skyrimas</text:span><text:span text:style-name="T28">,</text:span><text:span text:style-name="T29"><text:s/></text:span><text:span text:style-name="T30">rekomendacijų dėl ugdymo sąlygų pritaikymo teikimas</text:span><text:span text:style-name="T31"><text:s/></text:span><text:span text:style-name="T32">vykdomas švietimo, mokslo ir sporto ministro nustatyta tvarka.“</text:span></text:p>
      <text:p text:style-name="P33"><text:span text:style-name="T34">Komiteto nuomonė -<text:s/></text:span><text:span text:style-name="T35">Nepritarti</text:span><text:span text:style-name="T36">.</text:span></text:p>
      <text:p text:style-name="P37"><text:span text:style-name="T38">Komiteto argumentai:<text:s/></text:span></text:p>
      <text:p text:style-name="P39"><text:span text:style-name="T40">1. Komiteto siūloma ŠĮ 29 str. 3</text:span><text:span text:style-name="T41">1</text:span><text:span text:style-name="T42"><text:s/>d. formuluotė (</text:span><text:span text:style-name="T43">„</text:span><text:span text:style-name="T44">tinkamas sąlygų pritaikymas ugdytis</text:span><text:span text:style-name="T45">“)<text:s/></text:span><text:span text:style-name="T46">apima esamos infrastruktūros ir informacijos pritaikymą, veiklos<text:s/></text:span><text:soft-page-break/><text:span text:style-name="T47">pertvarkymą, ugdymo programų, mokymosi medžiagos ir mokymo strategijų pritaikymą, pagalbos teikimą</text:span><text:span text:style-name="T48">, apie ką Seimo narių pasiūlyme ir rašoma. Ugdymo pritaikymo esmė ir yra, kad jis turi būti tinkamas. Netinkamas gali būti tik jo įgyvendinimas konkrečiais atvejais. O tai užtikrinti turi ir gali tik ugdymo įstaigos savininkas. Svarbu pažymėti, kad PPT (14 str.) vertina konkretų vaiką ir jo konkretų atvejį, bet kaip jo ugdymui reikalingas sąlygas galima išpildyti konkrečioje m-kloje, nuspręsti gali ir turi tik savininkas (ne PPT). Todėl komitetas ir siūlo keitimą daryti 29 str. 3</text:span><text:span text:style-name="T49">1</text:span><text:span text:style-name="T50"><text:s/>d., o ne 14 str. 3 d.</text:span></text:p>
      <text:p text:style-name="P51"><text:span text:style-name="T52">2. Seimo narių pasiūlymu siūloma į ŠĮ 14 str. 3 d. įrašyti neapibrėžtą, neaiškią sąvoką “Ugdymo sąlygos”. ŠĮ apibrėžia sąvoką “Ugdymas”. JT Konvencijoje yra terminas “tinkamas sąlygų pritaikymas”, juo ir remiamasi konstruojant ŠĮ 29 str. 3</text:span><text:span text:style-name="T53">1</text:span><text:span text:style-name="T54"><text:s/>d.</text:span></text:p>
      <text:p text:style-name="P55"><text:span text:style-name="T56">3.<text:s/></text:span><text:span text:style-name="T57">Pritarus Seimo narių siūlymui būtų sukurta PPT nauja funkcija – rekomendacijų teikimas dėl sąlygų mokykloms</text:span><text:span text:style-name="T58">. Šiuo metu PPT rekomendacijas teikia dėl vaiko ugdymo, ne konkrečių m-klų.</text:span></text:p>
      <text:p text:style-name="P59">4. Remiantis išdėstytu, Seimo narių siūlymas yra perteklinis ir teisiškai nepagrįstas. Į Įstatymo keitimą reikia žiūrėti sistemingai, nuosekliai, teisiškai įvertinant kiekvieno pakeitimo sąsają su kitais įstatymo straipsniais. Jeigu perspektyvoje iškils poreikis daryti pakeitimus, <text:s/>kuriuos siūloma daryti Seimo narių pasiūlyme, bus galima atlikti sisteminę analizę ir tą klausimą apsvarstyti.</text:p>
      <text:p text:style-name="P60"/>
      <text:p text:style-name="P61"/>
      <text:p text:style-name="P62"><text:span text:style-name="T63">Balsavimo rezultatai<text:s/></text:span><text:span text:style-name="T64">(balsavimui pateikta formuluotė – dėl siūlymo nepritarti Seimo narių pasiūlymui): už – 8, prieš – 4, susilaikė – 0.</text:span></text:p>
      <text:p text:style-name="P65"><text:span text:style-name="T66">Seimo narių pasiūlymui nepritarta.</text:span></text:p>
      <text:p text:style-name="P67"/>
      <text:p text:style-name="P68"/>
      <text:p text:style-name="P69"/>
      <text:p text:style-name="P70"/>
      <text:p text:style-name="P71"><text:bookmark-start text:name="straipsnis1"/><text:soft-page-break/><text:span text:style-name="T72">1</text:span><text:span text:style-name="T73"><text:s/>straipsnis. 28 straipsnio pakeitimas</text:span></text:p>
      <text:p text:style-name="P74"><text:bookmark-end text:name="straipsnis1"/>Pakeisti 28 straipsnio 6 dalį ir ją išdėstyti taip:</text:p>
      <text:p text:style-name="P75"><text:span text:style-name="T76">„6. Savivaldybė privalo turėti optimalų pradinio, pagrindinio, vidurinio ir neformaliojo vaikų ir suaugusiųjų šv</text:span><text:span text:style-name="T77">ietimo programų teikėjų tinklą,</text:span><text:span text:style-name="T78"><text:s/>atsižvelgiant į ugdymosi poreikių įvairovę<text:s/></text:span><text:span text:style-name="T79">užtikrinantį</text:span><text:span text:style-name="T80"><text:s/></text:span><text:span text:style-name="T81">visiems</text:span><text:span text:style-name="T82"><text:s/></text:span><text:span text:style-name="T83">asmenims<text:s/></text:span><text:span text:style-name="T84">lygias galimybes mokytis<text:s/></text:span><text:span text:style-name="T85">kartu</text:span><text:span text:style-name="T86"><text:s/>su bendraamžiais,<text:s/></text:span><text:span text:style-name="T87">teisę mokytis valstybine kalba, ir pagalbą mokiniui, mokytojui ir mokyklai teikiančių įstaigų tinklą.<text:s/></text:span><text:span text:style-name="T88">Savivaldybė užtikrina sistemingą ir nuosekl</text:span><text:span text:style-name="T89">ų</text:span><text:span text:style-name="T90"><text:s/></text:span><text:span text:style-name="T91">įtraukties principo, apibrėžto<text:s/></text:span><text:span text:style-name="T92">ši</text:span><text:span text:style-name="T93">o įstatymo 5 straipsn</text:span><text:span text:style-name="T94">yj</text:span><text:span text:style-name="T95">e</text:span><text:span text:style-name="T96">,</text:span><text:span text:style-name="T97"><text:s/>įgyvendinim</text:span><text:span text:style-name="T98">ą</text:span><text:span text:style-name="T99"><text:s/>mokyklose. Mokyklose, išskyrus mokyklas, skirtas mokiniams, turintiems specialiųjų ugdymosi poreikių,<text:s/></text:span><text:span text:style-name="T100">gali būti ne daugiau kaip penktadalis<text:s/></text:span><text:span text:style-name="T101">mokinių, turinčių specialiųjų ugdymosi poreikių, išskyrus atvejus, kai visų mokinių, turinčių specialiųjų ugdymosi poreikių, deklaruota gyvenamoji vieta yra<text:s/></text:span><text:span text:style-name="T102">tai mokyklai<text:s/></text:span><text:span text:style-name="T103">priskirtoje aptarnavimo teritorijoje.</text:span><text:span text:style-name="T104"><text:s/>Vietovėse, kuriose sa</text:span><text:span text:style-name="T105">vivaldybė neužtikrina asmenų teisės mokytis pagal ikimokyklinio, priešmokyklinio ir bendrojo ugdymo programas valstybine kalba, gali būti steigiamos valstybinės mokyklos, kuriose ugdymo programos vykdomos valstybine kalba.“</text:span></text:p>
      <text:p text:style-name="P106"/>
      <text:p text:style-name="P107"><text:bookmark-start text:name="straipsnis2"/>2<text:s/>straipsnis. 29 straipsnio pakeitimas</text:p>
      <text:p text:style-name="P108"><text:bookmark-end text:name="straipsnis2"/><text:span text:style-name="T109">Papildyti 29 straipsnį<text:s/></text:span><text:span text:style-name="T110">3</text:span><text:span text:style-name="T111">1</text:span><text:span text:style-name="T112"><text:s/>dalimi:</text:span></text:p>
      <text:p text:style-name="P113"><text:span text:style-name="T114">„3¹.<text:s/></text:span><text:span text:style-name="T115">Jeigu mokykla negali patenkinti visų priimto mokytis mokinio ugdymosi poreikių ir švietimo, mokslo ir sporto ministro nustatyt</text:span><text:span text:style-name="T116">a</text:span><text:span text:style-name="T117"><text:s/>tvark</text:span><text:span text:style-name="T118">a</text:span><text:span text:style-name="T119"><text:s/>įvertinama, kad dėl<text:s/></text:span>neproporcingos ar nepagrįstos naštos<text:s/>priimtam mokytis mokiniui<text:s/>mokykloje neįmanoma užtikrinti tinkamo sąlygų<text:s/>ugdytis<text:s/>pritaikymo,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ir savivaldybės mokyklos – viešosios įstaigos, kurios dalininkė yra savivaldybė), savininką (dalyvių susirinkimą) (kitų mokyklų) dėl siūlymo mokiniui mokytis kitoje mokykloje ir (ar) tinkamo sąlygų pritaikymo. Savivaldybės vykdomoji institucija, savininko teises ir pareigas įgyvendinanti institucija (dalyvių susirinkimas) ar savininkas (dalyvių susirinkimas) siūlo tinkamų sąlygų<text:s/>ugdytis pritaikymą<text:s/>toje pačioje mokykloje ir (ar), pritarus švietimo, mokslo ir sporto ministro įgaliotai institucijai, mokinio tėvams (globėjams, rūpintojams) siūlo pasirinkti mokyklą iš ne mažiau kaip dviejų arčiausiai<text:s/>savo<text:s/>gyvenamosios vietos esančių bendrojo ugdymo mokyklų, kuriose užtikrinamas tinkamas<text:s/>sąlygų ugdytis pritaikymas<text:s/>ir mokinio vežimas į mokyklą ir atgal.“</text:p>
      <text:p text:style-name="P120"/>
      <text:p text:style-name="Normal"/>
      <text:p text:style-name="P121"/>
      <text:list text:style-name="LFO3" text:continue-numbering="true">
        <text:list-item>
          <text:p text:style-name="P122"><text:span text:style-name="T123">Seimo kanceliarijos Teisės departamentas 2024-06-19:</text:span></text:p>
        </text:list-item>
      </text:list>
      <text:p text:style-name="P124">Įvertinę projekto atitiktį Konstitucijai, įstatymams, teisėkūros principams ir teisės technikos taisyklėms, teikiame šias pastabas.</text:p>
      <text:p text:style-name="P125"><text:span text:style-name="T126">1.    Nėra aišku, kodėl projekto 2 straipsniu keičiamo Švietimo įstatymo 29 straipsnio 3</text:span><text:span text:style-name="T127">1</text:span><text:span text:style-name="T128"> dalyje siūloma įtvirtinti, mūsų nuomone, visapusį tėvų (globėjų, rūpintojų) ir vaikų interesų užtikrinimą ribojančią nuostatą, pagal kurią mokinio tėvams (globėjams, rūpintojams) siūloma pasirinkti mokyklą iš ne mažiau kaip dviejų </text:span><text:span text:style-name="T129">arčiausiai savo gyvenamosios vietos esančių</text:span><text:span text:style-name="T130"> bendrojo ugdymo mokyklų, kuriose užtikrinamas tinkamas sąlygų ugdytis pritaikymas ir mokinio vežimas į mokyklą ir atgal. Pažymėtina, kad pats optimaliausias ir vaiko interesus labiausiai užtikrinantis ugdymas gali būti suteikiamas ir nebūtinai arčiausiai vaiko gyvenamosios vietos esančiose bendrojo ugdymo mokyklose. O kadangi būtų užtikrinamas ir vaikų vežimas į mokyklą ir atgal (neatsižvelgiant į tai, ar mokykla yra arčiausiai ar šiek tiek nutolusi nuo vaiko gyvenamosios vietos) galbūt tikslinga būtų įstatymu neapriboti tėvų (globėjų, rūpintojų) teisės rinktis ir nebūtinai iš dviejų arčiausiai jų gyvenamosios vietos esančių bendrojo ugdymo mokyklų.</text:span></text:p>
      <text:p text:style-name="P131"><text:span text:style-name="T132">Komiteto nuomonė -<text:s/></text:span><text:span text:style-name="T133">Iš dalies pritarti</text:span><text:span text:style-name="T134">.</text:span></text:p>
      <text:p text:style-name="P135">Komiteto pasiūlymas:<text:s/></text:p>
      <text:p text:style-name="P136">Pritarta TD pastabai dėl atisakymo aršiausiai esančių m-klų, kaip ribojančios nuostatos.</text:p>
      <text:p text:style-name="P137"/>
      <text:p text:style-name="P138"><text:span text:style-name="T139">29 str. 3</text:span><text:span text:style-name="T140">1</text:span><text:span text:style-name="T141"><text:s/>d. turi būti vartojama konvencijoje vartojama sąvoka<text:s/></text:span><text:span text:style-name="T142">„tinkamas sąlygų pritaikymas</text:span><text:span text:style-name="T143">“. Todėl šio straipsnio dalyje reikia vartoti šią sąvoką papildant, kad tinkamas sąlygų pritaikymas turi būti užtikrintas naudojantis teise ugdytis, t. y. reikia naudoti sąvoką „</text:span><text:span text:style-name="T144">tinkamas sąlygų pritaikymas ugdytis“</text:span><text:span text:style-name="T145">.</text:span></text:p>
      <text:p text:style-name="P146"/>
      <text:p text:style-name="P147"><text:span text:style-name="T148">Siūloma 29 str. 3</text:span><text:span text:style-name="T149">1</text:span><text:span text:style-name="T150"><text:s/>d. formuluotė:</text:span></text:p>
      <text:p text:style-name="P151"><text:span text:style-name="T152">„3</text:span><text:span text:style-name="T153">1</text:span><text:span text:style-name="T154">.</text:span><text:span text:style-name="T155"><text:s/></text:span><text:span text:style-name="T156">Jeigu mokykla negali patenkinti visų priimto mokytis mokinio ugdymosi poreikių ir švietimo, mokslo ir sporto ministro nustatyta tvarka įvertinama, kad dėl neproporcingos ar nepagrįstos naštos priimtam mokytis mokiniui mokykloje neįmanoma užtikrinti tinkamo sąlygų pritaikymo<text:s/></text:span><text:span text:style-name="T157">ugdytis</text:span><text:span text:style-name="T158">,</text:span><text:span text:style-name="T159"><text:s/>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ir savivaldybės mokyklos – viešosios įstaigos, kurios dalininkė yra savivaldybė), savininką (dalyvių susirinkimą) (kitų mokyklų) dėl siūlymo mokiniui mokytis kitoje mokykloje ir (ar) tinkamo sąlygų pritaikymo<text:s/></text:span><text:span text:style-name="T160">ugdytis</text:span><text:span text:style-name="T161">.</text:span><text:span text:style-name="T162"><text:s/>Savivaldybės vykdomoji institucija, savininko teises ir pareigas įgyvendinanti institucija (dalyvių susirinkimas) ar savininkas (dalyvių susirinkimas) siūlo<text:s/></text:span><text:span text:style-name="T163">tinkam</text:span><text:span text:style-name="T164">ą</text:span><text:span text:style-name="T165"><text:s/>sąlygų pritaikymą<text:s/></text:span><text:span text:style-name="T166">ugdytis</text:span><text:span text:style-name="T167"><text:s/>toje pačioje mokykloje ir (ar), pritarus švietimo, mokslo ir sporto ministro įgaliotai institucijai, mokinio tėvams (globėjams, rūpintojams) siūlo pasirinkti mokyklą<text:s/></text:span><text:span text:style-name="T168">iš ne mažiau kaip dviejų bendrojo ugdymo mokyklų,</text:span><text:span text:style-name="T169"><text:s/>kuriose užtikrinamas tinkamas sąlygų pritaikymas<text:s/></text:span><text:span text:style-name="T170">ugdytis</text:span><text:span text:style-name="T171"><text:s/>ir mokinio vežimas į mokyklą ir atgal.</text:span></text:p>
      <text:p text:style-name="P172"/>
      <text:p text:style-name="P173"><text:span text:style-name="T174">Balsavimo rezultatai:</text:span><text:span text:style-name="T175"><text:s/>bendru sutarimu.</text:span></text:p>
      <text:p text:style-name="Normal"><text:bookmark-start text:name="straipsnis3"/><text:bookmark-start text:name="p_2_3"/><text:bookmark-start text:name="p_2_31"/><text:bookmark-end text:name="straipsnis3"/><text:bookmark-end text:name="p_2_3"/><text:bookmark-end text:name="p_2_31"/></text:p>
      <text:p text:style-name="P176">3<text:s/>straipsnis. Įstatymo įsigaliojimas<text:s/>ir įgyvendinimas</text:p>
      <text:list text:style-name="LFO4" text:continue-numbering="true">
        <text:list-item>
          <text:p text:style-name="P177">Šis įstatymas įsigalioja 2024 m.<text:s/>rugsėjo<text:s/>1 d.</text:p>
        </text:list-item>
      </text:list>
      <text:p text:style-name="P178"><text:span text:style-name="T179">2.<text:s/></text:span><text:span text:style-name="T180">Š</text:span><text:span text:style-name="T181">vietimo, mokslo ir sporto ministras iki 2024 m. rugpjūčio 31 d.</text:span><text:span text:style-name="T182"><text:s/></text:span><text:span text:style-name="T183">priima šio įstatymo įgyvendinamuosius teisės aktus.</text:span></text:p>
      <text:p text:style-name="P184"><text:span text:style-name="T185">Seimo kanceliarijos Teisės departamentas 2024-06-19:</text:span></text:p>
      <text:p text:style-name="P186"><text:span text:style-name="T187">2.    Projekto 3 straipsnio 1 dalyje po žodžio „įstatymas“ įrašytina formuluotė „išskyrus šio straipsnio 2 dalį“.</text:span></text:p>
      <text:p text:style-name="P188"><text:span text:style-name="T189">Komiteto nuomonė -<text:s/></text:span><text:span text:style-name="T190">Pritarti</text:span><text:span text:style-name="T191">.</text:span></text:p>
      <text:p text:style-name="P192"><text:span text:style-name="T193">Komiteto pasiūlymas:<text:s/></text:span></text:p>
      <text:p text:style-name="P194">„3 straipsnis. Įstatymo įsigaliojimas ir įgyvendinimas</text:p>
      <text:p text:style-name="P195"><text:span text:style-name="T196">1.</text:span><text:span text:style-name="T197"><text:tab/></text:span><text:span text:style-name="T198">Šis įstatymas</text:span><text:span text:style-name="T199">, išskyrus šio straipsnio 2 dalį,</text:span><text:span text:style-name="T200"><text:s/>įsigalioja <text:s/>2024 m. rugsėjo 1 d.</text:span></text:p>
      <text:p text:style-name="P201"><text:span text:style-name="T202">2.</text:span><text:span text:style-name="T203"><text:tab/></text:span><text:span text:style-name="T204">Švietimo, mokslo ir sporto ministras iki 2024 m. rugpjūčio 31 d. priima šio įstatymo įgyvendinamuosius teisės aktus.”</text:span></text:p>
      <text:p text:style-name="P205"/>
      <text:p text:style-name="P206"><text:span text:style-name="T207">Balsavimo rezultatai:</text:span><text:span text:style-name="T208"><text:s/>bendru sutarimu.</text:span></text:p>
      <text:p text:style-name="P209"/>
      <text:p text:style-name="P210"/>
      <text:p text:style-name="P211"><text:span text:style-name="T212">Skelbiu šį Lietuvos Respublikos Seimo priimtą įstatymą.</text:span></text:p>
      <text:p text:style-name="P213"/>
      <text:p text:style-name="P214"/>
      <text:p text:style-name="P215">Respublikos Prezidentas</text:p>
      <text:p text:style-name="P216"/>
      <text:p text:style-name="Normal"><text:bookmark-start text:name="p_end"/><text:bookmark-end text:name="p_end"/></text:p>
      <text:p text:style-name="Normal"/>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GUNĖ Deimantė</meta:initial-creator>
    <dc:creator>adlibuser</dc:creator>
    <meta:creation-date>2024-06-25T06:25:00Z</meta:creation-date>
    <dc:date>2024-06-25T06:25:00Z</dc:date>
    <meta:print-date>2024-06-06T05:20: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c8cdc265-46e8-47be-a757-bebae91c2799</meta:user-defined>
    <meta:document-statistic meta:page-count="3" meta:paragraph-count="45" meta:word-count="1179" meta:character-count="9274" meta:row-count="193" meta:non-whitespace-character-count="8140"/>
  </office:meta>
</office:document-meta>
</file>