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3708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5.5125in" style:use-optimal-column-width="false"/>
    </style:style>
    <style:style style:name="Table13" style:family="table">
      <style:table-properties style:width="6.6708in" fo:margin-left="0in" table:align="lef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 style:family="table-row">
      <style:table-row-properties style:min-row-height="0.943in" style:use-optimal-row-height="false"/>
    </style:style>
    <style:style style:name="TableCell26" style:family="table-cell">
      <style:table-cell-properties fo:border="0.0069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069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069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 style:parent-style-name="Header" style:family="paragraph">
      <style:paragraph-properties fo:text-align="justify"/>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background-color="#FFFF00"/>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2016-06-21</text:p>
      <text:p text:style-name="P2"/>
      <text:p text:style-name="P3">PASIŪLYMAS</text:p>
      <text:p text:style-name="P4"/>
      <text:p text:style-name="P5">DĖL LIETUVOS RESPUBLIKOS<text:s/></text:p>
      <text:p text:style-name="P6">LIGOS IR MOTINYSTĖS SOCIALINIO DRAUDIMO</text:p>
      <text:p text:style-name="P7">ĮSTATYMO NR. IX-110 PAKEITIMO</text:p>
      <text:p text:style-name="P8"><text:span text:style-name="T9">ĮSTATYMo<text:s/></text:span><text:span text:style-name="T10">PROJEKTO</text:span></text:p>
      <text:p text:style-name="P11">Nr. XIIP-3236(3)</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text:p text:style-name="P21">Siūloma keisti</text:p>
            <text:p text:style-name="P22"/>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6</text:p>
          </table:table-cell>
          <table:table-cell table:style-name="TableCell36">
            <text:p text:style-name="P37">3</text:p>
          </table:table-cell>
          <table:table-cell table:style-name="TableCell38">
            <text:p text:style-name="P39"/>
          </table:table-cell>
          <table:table-cell table:style-name="TableCell40">
            <text:p text:style-name="P41">Argumentai:<text:s/></text:p>
            <text:p text:style-name="P42">Atsižvelgiant į tai, kad pagal Darbo kodekso projekto Nr. XIIP-3234(3) 132 straipsnio 1 dalį, darbuotojui, kuris nesinaudoja nėštumo ir gimdymo atostogomis, darbdaviui numatyta pareiga suteikti keturiolikos dienų atostogų dalį po gimdymo, nepriklausomai nuo darbuotojo prašymo, siūlytina suderinti Įstatymo projekto nuostatas<text:s/>su Darbo kodekso nuostatomis.</text:p>
            <text:p text:style-name="P43"/>
            <text:p text:style-name="P44"><text:span text:style-name="T45">Pasiūlymas:</text:span><text:span text:style-name="T46"><text:s/>pakeisti įstatymo projekto<text:s/></text:span><text:span text:style-name="T47">16</text:span><text:span text:style-name="T48"><text:s/>straipsnio<text:s/></text:span><text:span text:style-name="T49">3</text:span><text:span text:style-name="T50"><text:s/>dalį ir ją išdėstyti taip:</text:span></text:p>
            <text:p text:style-name="P51"><text:span text:style-name="T52">„</text:span><text:span text:style-name="T53">3. Pagrindas skirti motinystės<text:s/></text:span><text:span text:style-name="T54">išmoką</text:span><text:span text:style-name="T55"><text:s/>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pan><text:span text:style-name="T56">,<text:s/></text:span><text:span text:style-name="T57">arba darbdavio suteiktos 14 kalendorinių dienų nėštumo ir gimdymo atostogos pagal Darbo kodekso 132 straipsnio 1 dalį</text:span><text:span text:style-name="T58">.</text:span><text:span text:style-name="T59">“</text:span></text:p>
          </table:table-cell>
        </table:table-row>
        <table:table-row table:style-name="TableRow60">
          <table:table-cell table:style-name="TableCell61">
            <text:p text:style-name="P62">17</text:p>
          </table:table-cell>
          <table:table-cell table:style-name="TableCell63">
            <text:p text:style-name="P64">6</text:p>
          </table:table-cell>
          <table:table-cell table:style-name="TableCell65">
            <text:p text:style-name="P66"/>
          </table:table-cell>
          <table:table-cell table:style-name="TableCell67">
            <text:p text:style-name="P68"><text:span text:style-name="T69">Pasiūlymas:</text:span><text:span text:style-name="T70"><text:s/>pa</text:span><text:span text:style-name="T71">pildyti 17 straipsnį 6 dalimi ir ją išdėstyti taip:</text:span></text:p>
            <text:p text:style-name="P72"><text:span text:style-name="T73">„</text:span><text:span text:style-name="T74">6.<text:s/></text:span><text:span text:style-name="T75">Moterims, kurioms</text:span><text:span text:style-name="T76"><text:s/></text:span><text:span text:style-name="T77">darbdavys suteikė 14<text:s/></text:span><text:span text:style-name="T78">kalendorinių</text:span><text:span text:style-name="T79"><text:s/>dienų nėštumo ir gimdymo atostogas iš karto po gimdymo pagal Darbo kodekso 132 straipsnio 1 dalį, motinystės išmoka mokama už 14<text:s/></text:span><text:span text:style-name="T80">kalendorinių</text:span><text:span text:style-name="T81"><text:s/>dienų.</text:span><text:span text:style-name="T82">“</text:span></text:p>
          </table:table-cell>
        </table:table-row>
      </table:table>
      <text:p text:style-name="P83"><text:bookmark-start text:name="part_9557040ad86e440aac996b93f45475ac"/><text:bookmark-end text:name="part_9557040ad86e440aac996b93f45475ac"/></text:p>
      <text:p text:style-name="P84">Teikia<text:s/></text:p>
      <text:p text:style-name="NoSpacing">Seimo narys <text:s text:c="45"/><text:s text:c="39"/>Kristina Miškinienė</text:p>
      <text:p text:style-name="NoSpacing"><text:s text:c="107"/>Kęstutis Daukšys</text:p>
      <text:p text:style-name="NoSpacing"><text:tab/><text:tab/><text:tab/><text:tab/><text:s text:c="3"/>Irena Šiaulienė</text:p>
      <text:p text:style-name="NoSpacing"><text:tab/><text:tab/><text:tab/><text:tab/><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6-21T12:26:00Z</meta:creation-date>
    <dc:date>2016-06-21T12:26:00Z</dc:date>
    <meta:print-date>2016-06-21T11:43:00Z</meta:print-date>
    <meta:template xlink:href="Normal.dotm" xlink:type="simple"/>
    <meta:editing-cycles>2</meta:editing-cycles>
    <meta:editing-duration>PT0S</meta:editing-duration>
    <meta:user-defined meta:name="_NewReviewCycle"/>
    <meta:document-statistic meta:page-count="1" meta:paragraph-count="22" meta:word-count="214" meta:character-count="1680" meta:row-count="43" meta:non-whitespace-character-count="1488"/>
  </office:meta>
</office:document-meta>
</file>