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style:style style:name="P1" style:parent-style-name="Normal" style:master-page-name="MPF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style:font-weight-complex="bold" fo:color="#00000A" fo:font-size="12pt" style:font-size-asian="12pt" style:font-size-complex="12pt"/>
    </style:style>
    <style:style style:name="T9" style:parent-style-name="DefaultParagraphFont" style:family="text">
      <style:text-properties fo:font-weight="bold" style:font-weight-asian="bold" style:font-weight-complex="bold" fo:color="#00000A"/>
    </style:style>
    <style:style style:name="T10"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7" style:family="table-column">
      <style:table-column-properties style:column-width="0.5972in" style:use-optimal-column-width="false"/>
    </style:style>
    <style:style style:name="TableColumn18" style:family="table-column">
      <style:table-column-properties style:column-width="0.493in" style:use-optimal-column-width="false"/>
    </style:style>
    <style:style style:name="TableColumn19" style:family="table-column">
      <style:table-column-properties style:column-width="0.3958in" style:use-optimal-column-width="false"/>
    </style:style>
    <style:style style:name="TableColumn20" style:family="table-column">
      <style:table-column-properties style:column-width="5.243in" style:use-optimal-column-width="false"/>
    </style:style>
    <style:style style:name="Table16" style:family="table">
      <style:table-properties style:width="6.7291in" fo:margin-left="0in" table:align="left"/>
    </style:style>
    <style:style style:name="TableRow21" style:family="table-row">
      <style:table-row-properties style:min-row-height="0.3569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9" style:family="table-row">
      <style:table-row-properties style:min-row-height="0.9423in" style:use-optimal-row-height="false"/>
    </style:style>
    <style:style style:name="TableCell30" style:family="table-cell">
      <style:table-cell-properties fo:border="0.0069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069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4" style:family="table-cell">
      <style:table-cell-properties fo:border="0.0069in solid #000000" style:glyph-orientation-vertical="0" fo:padding-top="0in" fo:padding-left="0.075in" fo:padding-bottom="0in" fo:padding-right="0.075in"/>
    </style:style>
    <style:style style:name="P35"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7" style:family="table-row">
      <style:table-row-properties style:min-row-height="0.584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069in solid #000000" fo:padding-top="0in" fo:padding-left="0.075in" fo:padding-bottom="0in" fo:padding-right="0.075in"/>
    </style:style>
    <style:style style:name="P45" style:parent-style-name="NoSpacing" style:family="paragraph">
      <style:paragraph-properties fo:text-align="justify" fo:margin-left="0.3083in">
        <style:tab-stops/>
      </style:paragraph-properties>
      <style:text-properties style:font-name="Times New Roman" fo:font-weight="bold" style:font-weight-asian="bold" fo:font-size="12pt" style:font-size-asian="12pt" style:font-size-complex="12pt"/>
    </style:style>
    <style:style style:name="P46" style:parent-style-name="Normal" style:family="paragraph">
      <style:paragraph-properties fo:text-align="justify" fo:margin-bottom="0in" fo:line-height="100%" fo:background-color="#FFFFFF"/>
      <style:text-properties style:font-name="Times New Roman" style:font-name-asian="Times New Roman" fo:color="#222222" fo:font-size="12pt" style:font-size-asian="12pt" style:font-size-complex="12pt" style:language-asian="lt" style:country-asian="LT"/>
    </style:style>
    <style:style style:name="P47" style:parent-style-name="Normal" style:family="paragraph">
      <style:paragraph-properties fo:text-align="justify" fo:margin-bottom="0in" fo:line-height="100%" fo:background-color="#FFFFFF"/>
    </style:style>
    <style:style style:name="T48"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fo:color="#222222" fo:font-size="12pt" style:font-size-asian="12pt" style:font-size-complex="12pt" fo:language="en" fo:country="US" style:language-asian="lt" style:country-asian="LT"/>
    </style:style>
    <style:style style:name="T55"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fo:color="#222222" fo:font-size="12pt" style:font-size-asian="12pt" style:font-size-complex="12pt" fo:language="en" fo:country="US" style:language-asian="lt" style:country-asian="LT"/>
    </style:style>
    <style:style style:name="T60" style:parent-style-name="DefaultParagraphFont" style:family="text">
      <style:text-properties style:font-name="Times New Roman" style:font-name-asian="Times New Roman" fo:color="#222222" fo:font-size="12pt" style:font-size-asian="12pt" style:font-size-complex="12pt" fo:language="en" fo:country="US" style:language-asian="lt" style:country-asian="LT"/>
    </style:style>
    <style:style style:name="T61" style:parent-style-name="DefaultParagraphFont" style:family="text">
      <style:text-properties style:font-name="Times New Roman" style:font-name-asian="Times New Roman" fo:color="#222222" fo:font-size="12pt" style:font-size-asian="12pt" style:font-size-complex="12pt" fo:language="en" fo:country="US" style:language-asian="lt" style:country-asian="LT"/>
    </style:style>
    <style:style style:name="P62" style:parent-style-name="Normal" style:family="paragraph">
      <style:paragraph-properties fo:text-align="justify" fo:margin-bottom="0in" fo:line-height="100%" fo:background-color="#FFFFFF"/>
    </style:style>
    <style:style style:name="T63"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color="#222222" fo:font-size="12pt" style:font-size-asian="12pt" style:font-size-complex="12pt" fo:language="en" fo:country="US" style:language-asian="lt" style:country-asian="LT"/>
    </style:style>
    <style:style style:name="T70" style:parent-style-name="DefaultParagraphFont" style:family="text">
      <style:text-properties style:font-name="Times New Roman" style:font-name-asian="Times New Roman" fo:color="#222222" fo:font-size="12pt" style:font-size-asian="12pt" style:font-size-complex="12pt" fo:language="en" fo:country="US" style:language-asian="lt" style:country-asian="LT"/>
    </style:style>
    <style:style style:name="T71" style:parent-style-name="DefaultParagraphFont" style:family="text">
      <style:text-properties style:font-name="Times New Roman" style:font-name-asian="Times New Roman" fo:color="#222222" fo:font-size="12pt" style:font-size-asian="12pt" style:font-size-complex="12pt" fo:language="en" fo:country="US" style:language-asian="lt" style:country-asian="LT"/>
    </style:style>
    <style:style style:name="T72"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fo:color="#222222"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fo:language="en" fo:country="US"/>
    </style:style>
    <style:style style:name="P87" style:parent-style-name="NoSpacing" style:family="paragraph">
      <style:paragraph-properties fo:text-align="justify" fo:margin-left="0.3083in">
        <style:tab-stops/>
      </style:paragraph-properties>
      <style:text-properties style:font-name="Times New Roman" fo:font-weight="bold" style:font-weight-asian="bold" fo:font-size="12pt" style:font-size-asian="12pt" style:font-size-complex="12pt"/>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name="Times New Roman" style:font-weight-complex="bold" fo:color="#000000" fo:font-size="12pt" style:font-size-asian="12pt" style:font-size-complex="12pt"/>
    </style:style>
    <style:style style:name="T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en" fo:country="US" style:language-asian="lt" style:country-asian="LT"/>
    </style:style>
    <style:style style:name="P92" style:parent-style-name="Normal" style:family="paragraph">
      <style:paragraph-properties fo:text-align="justify" fo:margin-bottom="0in" fo:line-height="100%" fo:text-indent="0.4923in"/>
    </style:style>
    <style:style style:name="T93" style:parent-style-name="DefaultParagraphFont" style:family="text">
      <style:text-properties style:font-name="Times New Roman" style:font-weight-complex="bold" fo:color="#000000" fo:font-size="12pt" style:font-size-asian="12pt" style:font-size-complex="12pt"/>
    </style:style>
    <style:style style:name="T94" style:parent-style-name="DefaultParagraphFont" style:family="text">
      <style:text-properties style:font-name="Times New Roman" style:font-weight-complex="bold" fo:color="#000000" fo:font-size="12pt" style:font-size-asian="12pt" style:font-size-complex="12pt"/>
    </style:style>
    <style:style style:name="T95" style:parent-style-name="DefaultParagraphFont" style:family="text">
      <style:text-properties style:font-name="Times New Roman" fo:color="#00000A" fo:font-size="12pt" style:font-size-asian="12pt" style:font-size-complex="12pt"/>
    </style:style>
    <style:style style:name="T96" style:parent-style-name="DefaultParagraphFont" style:family="text">
      <style:text-properties style:font-name="Times New Roman" fo:color="#00000A" fo:font-size="12pt" style:font-size-asian="12pt"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fo:font-size="12pt" style:font-size-asian="12pt" style:font-size-complex="12pt"/>
    </style:style>
    <style:style style:name="T98" style:parent-style-name="DefaultParagraphFont" style:family="text">
      <style:text-properties style:font-name="Times New Roman" fo:color="#00000A" fo:font-size="12pt" style:font-size-asian="12pt" style:font-size-complex="12pt"/>
    </style:style>
    <style:style style:name="T99" style:parent-style-name="DefaultParagraphFont" style:family="text">
      <style:text-properties style:font-name="Times New Roman" fo:font-weight="bold" style:font-weight-asian="bold" fo:color="#00000A" fo:font-size="12pt" style:font-size-asian="12pt" style:font-size-complex="12pt"/>
    </style:style>
    <style:style style:name="T100" style:parent-style-name="DefaultParagraphFont" style:family="text">
      <style:text-properties style:font-name="Times New Roman" fo:color="#00000A" fo:font-size="12pt" style:font-size-asian="12pt" style:font-size-complex="12pt"/>
    </style:style>
    <style:style style:name="T101" style:parent-style-name="DefaultParagraphFont" style:family="text">
      <style:text-properties style:font-name="Times New Roman" fo:color="#00000A" fo:font-size="12pt" style:font-size-asian="12pt" style:font-size-complex="12pt"/>
    </style:style>
    <style:style style:name="P10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asian="Times New Roman" fo:font-size="12pt" style:font-size-asian="12pt" style:font-size-complex="12pt"/>
    </style:style>
    <style:style style:name="T109" style:parent-style-name="DefaultParagraphFont" style:family="text">
      <style:text-properties style:font-name="Times New Roman" style:font-name-asian="Times New Roman" fo:font-size="12pt" style:font-size-asian="12pt" style:font-size-complex="12pt"/>
    </style:style>
    <style:style style:name="T110" style:parent-style-name="DefaultParagraphFont" style:family="text">
      <style:text-properties style:font-name="Times New Roman" style:font-name-asian="Times New Roman" fo:font-size="12pt" style:font-size-asian="12pt" style:font-size-complex="12pt"/>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2018-06-12</text:p>
      <text:p text:style-name="P3">PASIŪLYMAS</text:p>
      <text:p text:style-name="P4"><text:span text:style-name="T5">DĖL<text:s/></text:span><text:span text:style-name="T6">LIETUVOS RESPUBLIKOS</text:span><text:span text:style-name="T7"><text:s/></text:span><text:span text:style-name="T8">GINKLŲ IR ŠAUDMENŲ KONTROLĖS ĮSTATYMO NR. IX-705</text:span><text:span text:style-name="T9"><text:s/></text:span><text:span text:style-name="T10">PAKEITIMO<text:s/></text:span><text:span text:style-name="T11">ĮSTATYMO PROJEKTO</text:span></text:p>
      <text:p text:style-name="P12"><text:span text:style-name="T13">Nr.<text:s/></text:span><text:span text:style-name="T14">XIIIP-2002</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ext:p text:style-name="P28"/>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30</text:p>
          </table:table-cell>
          <table:table-cell table:style-name="TableCell40">
            <text:p text:style-name="P41">3</text:p>
          </table:table-cell>
          <table:table-cell table:style-name="TableCell42">
            <text:p text:style-name="P43"/>
          </table:table-cell>
          <table:table-cell table:style-name="TableCell44">
            <text:p text:style-name="P45"><text:s text:c="3"/>Argumentai:</text:p>
            <text:p text:style-name="P46"><text:s text:c="18"/>Europos ir pasaulio sportininkai dalyvaujantys įvairiose sportinio šaudymo rungtyse ir siekiantys aukščiausių rezultatų patys taiso šovinius. Tam, kad būtų geriausia šūvio kokybė ir šaulys pasiektų geriausių rezultatų turi kiekvienam ginklui būti parenkamas ir užtaisomas individualus šovinys.<text:s/>Ginklai yra skirtingų kalibrų ir su skirtingu graižtvu, todėl yra gaminama skirtingų svorių ir skirtingų formų kulkos, lygiai taip pat gaminami skirtingų rūšių ir degimo greičių parakai ir skirtingų rūšių kapsulės.<text:s/>Koks šovinio užtaisymas<text:s/>yra sėkmingiausias,<text:s/>gali eksperimentu ir bandymo būdu rasti tik pats šaulys. Skirtingiems atstumams šauti taip pat parenkamas skirtingas užtaisas. Todėl kiekvienas šaudantis ir pats šovinius užtaisinėjantis šaulys privalo savo arsenale turėti skirtingų kulkų, skirtingų parakų ir skirtingų kapsulių. Lietuvoje prekyboje praktiškai nėra visų šių komponentų ir tenka dalį (leistina pagal policijos leidimus) įsigyti užsienyje. Parakas paprastai pardavinėjamas pakuotėse po 1 kg,<text:s/>o<text:s/>kapsulės<text:s/>-<text:s/><text:s/>po 1000 vnt. įpakavime.</text:p>
            <text:p text:style-name="P47"><text:span text:style-name="T48"><text:s/></text:span><text:span text:style-name="T49"><text:tab/></text:span><text:span text:style-name="T50">M</text:span><text:span text:style-name="T51">anome reiktų leisti <text:s/>įsigyti ir laikyti didesnius nei dabar numatyta įstatymo projekte <text:s/>kiekius parako, kapsulių bei kitų šovinių užtaisymui reikalingų komponentų. Vidutiniškai tolimojo šaudymo sportininkas per metus iššauna apie 1200-2000 šūvių.</text:span><text:span text:style-name="T52"><text:s/></text:span><text:span text:style-name="T53">Imant populiariausią FT-R klasės kalibrą<text:s/></text:span><text:span text:style-name="T54">308 Win ir<text:s/></text:span><text:span text:style-name="T55">žinant, kad vieno šovinio užtaisui</text:span><text:span text:style-name="T56"><text:s/></text:span><text:span text:style-name="T57">reikia apie 3 gramų parako nesunku paskaičiuoti vieno kalibro metinį parako poreikį:</text:span><text:span text:style-name="T58"><text:s/></text:span><text:span text:style-name="T59">1200 vnt. X 3 g = 3600 g iki 2000 vnt. x 3 g = 6000 g</text:span><text:span text:style-name="T60"><text:s/>(</text:span><text:span text:style-name="T61">6 kilogramai).</text:span></text:p>
            <text:p text:style-name="P62"><text:span text:style-name="T63"><text:tab/>T</text:span><text:span text:style-name="T64">olimo šaudymo šauliai dauguma yra ir medžiotojai, todėl reikėtų leisti <text:s/>turėti ir<text:s/></text:span><text:span text:style-name="T65">laikyti</text:span><text:span text:style-name="T66">: vienam<text:s/></text:span><text:span text:style-name="T67">ginklo<text:s/></text:span><text:span text:style-name="T68">kalibrui – iki<text:s/></text:span><text:span text:style-name="T69">5 kg parako<text:s/></text:span><text:span text:style-name="T70">(</text:span><text:span text:style-name="T71">nepriklausomai nuo parako r</text:span><text:span text:style-name="T72">ūšies</text:span><text:span text:style-name="T73">)</text:span><text:span text:style-name="T74">,</text:span><text:span text:style-name="T75"><text:s/>o medžiokliniams<text:s/></text:span><text:span text:style-name="T76">ginklų kalibrams bei</text:span><text:span text:style-name="T77"><text:s/>medžioklės poreikiams iki 3 kg parako. Kapsulių<text:s/></text:span><text:span text:style-name="T78">kiekio</text:span><text:span text:style-name="T79"><text:s/>ne</text:span><text:span text:style-name="T80">reikėtų<text:s/></text:span><text:span text:style-name="T81">riboti. Kulkų, gilzių ir parako<text:s/></text:span><text:span text:style-name="T82">įvežimas iš Europos<text:s/></text:span><text:span text:style-name="T83">neturėtų būti licenzijuojamas ir leidžiama įvežti laisvai.</text:span><text:span text:style-name="T84"><text:s/>Pvz.<text:s/></text:span><text:span text:style-name="T85">Lenkijoje, privatiems asmenis, nei parako nei kapsulių kiekiai neribojami. Latvijos šauliai gali nusipirkti iki<text:s/></text:span><text:span text:style-name="T86">3 kg parako (ribojamas tik vienkartinis pirkimo kiekis).</text:span></text:p>
            <text:p text:style-name="P87"/>
            <text:p text:style-name="P88"><text:span text:style-name="T89"><text:s text:c="11"/></text:span><text:span text:style-name="T90">Pasiūlymas:</text:span></text:p>
            <text:p text:style-name="P91"><text:s text:c="11"/>Pakeisti įstatymo projekto 30 straipsnio 3 dalį ir ją<text:s/>išdėstyti taip:</text:p>
            <text:p text:style-name="P92"><text:span text:style-name="T93">„</text:span><text:span text:style-name="T94">3.<text:s/></text:span><text:span text:style-name="T95">Asmenys, teisėtai turintys šio įstatymo 3 straipsnio 6–10 punktuose nurodytus ginklus, B kategorijos lygiavamzdžius ir graižtvinius<text:s/></text:span><text:soft-page-break/><text:span text:style-name="T96">ginklus, C kategorijos senovinių ginklų kopijas, turi teisę įsigyti ir laikyti kapsulių ir iki<text:s/></text:span><text:span text:style-name="T97">1</text:span><text:span text:style-name="T98"><text:s/></text:span><text:span text:style-name="T99">3</text:span><text:span text:style-name="T100"><text:s/>kg parako.</text:span><text:span text:style-name="T101">“.</text:span></text:p>
          </table:table-cell>
        </table:table-row>
      </table:table>
      <text:p text:style-name="P102"/>
      <text:p text:style-name="P103">Teikia:</text:p>
      <text:p text:style-name="P104"/>
      <text:p text:style-name="P105">Seimo narys</text:p>
      <text:p text:style-name="P106"/>
      <text:p text:style-name="P107"><text:span text:style-name="T108">Kęstutis Mažeika</text:span><text:span text:style-name="T109"><text:s text:c="7"/></text:span><text:span text:style-name="T110"><text:tab/></text:span><text:span text:style-name="T111"><text:tab/></text:span><text:span text:style-name="T11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8-06-12T11:27:00Z</meta:creation-date>
    <dc:date>2018-06-12T11:27:00Z</dc:date>
    <meta:print-date>2018-05-29T12:12:00Z</meta:print-date>
    <meta:template xlink:href="Normal.dotm" xlink:type="simple"/>
    <meta:editing-cycles>2</meta:editing-cycles>
    <meta:editing-duration>PT0S</meta:editing-duration>
    <meta:document-statistic meta:page-count="2" meta:paragraph-count="19" meta:word-count="332" meta:character-count="2737" meta:row-count="73" meta:non-whitespace-character-count="2424"/>
  </office:meta>
</office:document-meta>
</file>