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5.3395in" style:use-optimal-column-width="false"/>
    </style:style>
    <style:style style:name="Table14" style:family="table">
      <style:table-properties style:width="6.6944in" fo:margin-left="-0.2208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</style:style>
    <style:style style:name="TableRow32" style:family="table-row">
      <style:table-row-properties style:min-row-height="1.5652in"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paragraph-properties fo:text-align="center"/>
      <style:text-properties fo:font-weight="bold" style:font-weight-asian="bold"/>
    </style:style>
    <style:style style:name="P35" style:parent-style-name="Pasiulymai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 fo:color="#000000"/>
    </style:style>
    <style:style style:name="P43" style:parent-style-name="Pasiulymai" style:family="paragraph">
      <style:text-properties fo:color="#000000"/>
    </style:style>
    <style:style style:name="P44" style:parent-style-name="Pasiulymai" style:family="paragraph">
      <style:text-properties fo:color="#000000"/>
    </style:style>
    <style:style style:name="P45" style:parent-style-name="Pasiulymai" style:family="paragraph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Pasiulymai" style:family="paragraph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Pasiulymai" style:family="paragraph">
      <style:paragraph-properties fo:text-indent="0.343in"/>
      <style:text-properties fo:font-weight="bold" style:font-weight-asian="bold" style:font-weight-complex="normal"/>
    </style:style>
    <style:style style:name="P56" style:parent-style-name="Pasiulymai" style:family="paragraph">
      <style:paragraph-properties fo:text-indent="0.343in"/>
    </style:style>
    <style:style style:name="P57" style:parent-style-name="Normal" style:family="paragraph">
      <style:paragraph-properties fo:text-align="justify" fo:text-indent="0.343in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min-row-height="1.4562in"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" style:family="paragraph">
      <style:text-properties fo:font-weight="bold" style:font-weight-asian="bold" fo:color="#000000"/>
    </style:style>
    <style:style style:name="P71" style:parent-style-name="Pasiulymai" style:family="paragraph">
      <style:paragraph-properties fo:text-indent="0.343in"/>
      <style:text-properties fo:font-weight="bold" style:font-weight-asian="bold" fo:color="#000000"/>
    </style:style>
    <style:style style:name="P72" style:parent-style-name="Pasiulymai" style:family="paragraph">
      <style:paragraph-properties fo:text-indent="0.343in"/>
      <style:text-properties fo:color="#000000"/>
    </style:style>
    <style:style style:name="P73" style:parent-style-name="Pasiulymai" style:family="paragraph">
      <style:paragraph-properties fo:text-indent="0.34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Pasiulymai" style:family="paragraph">
      <style:text-properties fo:color="#000000"/>
    </style:style>
    <style:style style:name="P7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8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8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margin-top="0.0694in" fo:margin-bottom="0.0694in"/>
    </style:style>
    <style:style style:name="T8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2016-12-13<text:s/></text:p>
      <text:p text:style-name="P2">PASIŪLYMAS</text:p>
      <text:p text:style-name="P3"/>
      <text:p text:style-name="P4">DĖL LIETUVOS RESPUBLIKOS<text:s/></text:p>
      <text:p text:style-name="P5">VALSTYBĖS<text:s/>SOCIALINIO DRAUDIMO FONDO BIUDŽETO<text:s/></text:p>
      <text:p text:style-name="P6">2017<text:s/>METŲ<text:s/>RODIKLIŲ PATVIRTINIMO<text:s/></text:p>
      <text:p text:style-name="P7">ĮSTATYMO PROJEKTO<text:s/></text:p>
      <text:p text:style-name="P8"><text:span text:style-name="T9">NR. XIIP-</text:span><text:span text:style-name="T10">4798</text:span><text:span text:style-name="T11"><text:s/>(2)<text:s/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Normal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Normal"/>
          </table:covered-table-cell>
        </table:table-row>
        <table:table-row table:style-name="TableRow32">
          <table:table-cell table:style-name="TableCell33">
            <text:p text:style-name="P34"/>
            <text:p text:style-name="P35"><text:span text:style-name="T36">1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text:s/></text:p>
            <text:p text:style-name="P43"/>
            <text:p text:style-name="P44">2016 m. rugsėjo mėn. vidutinė senatvės pensija, turint būtinąjį stažą, sudarė<text:s/>266,4 eurų.</text:p>
            <text:p text:style-name="P45"/>
            <text:p text:style-name="Pasiulymai"><text:span text:style-name="T46">Įvertinus <text:s/>2017 met</text:span><text:span text:style-name="T47">ų VSDF biudžeto projekte<text:s/></text:span><text:span text:style-name="T48">numatomą pensijų didinimą<text:s/></text:span><text:span text:style-name="T49">(4 eurais didėjančią bazinę pensiją ir 31 euru didinamas draudžiamąsias pajamas), ir šiuo pasiūlymu numatomus papildomus asignavimus<text:s/></text:span>Lietuvos Respublikos valstybės biudžeto (258,5 mln. eurų),<text:s/></text:p>
            <text:p text:style-name="Pasiulymai"/>
            <text:p text:style-name="Pasiulymai">Siūloma<text:s/>iš viso<text:s/>41,7 eurais<text:s/>padidinti vidutinę<text:s/>senatvės pensiją, turint būtinąjį stažą,<text:s/>iki<text:s/>308,13 eurų.<text:s/></text:p>
            <text:p text:style-name="P50"/>
            <text:p text:style-name="Pasiulymai"><text:span text:style-name="T51">Pasiūlyma</text:span><text:span text:style-name="T52">s</text:span><text:span text:style-name="T53">:</text:span><text:span text:style-name="T54"><text:s/></text:span></text:p>
            <text:p text:style-name="P55">1 straipsnio pakeitimas</text:p>
            <text:p text:style-name="P56">Pakeisti 1 straipsnį ir jį išdėstyti taip:</text:p>
            <text:p text:style-name="P57">„Patvirtinti Lietuvos Respublikos valstybinio socialinio draudimo fondo 2017<text:s/>metų biudžetą –<text:span text:style-name="T58">3 739 171 458</text:span><text:s/><text:span text:style-name="T59">3 996 710 087</text:span><text:s/>eurus<text:s/>pajamų,<text:s/><text:span text:style-name="T60">3 707 625 390</text:span><text:s/><text:span text:style-name="T61">3 934 109 056</text:span><text:s/>eurus<text:s/>išlaidų (planuojamas metų rezultatas –<text:s/>pajamos<text:s/>viršija<text:s/>išlaidas<text:s/>62 601 031 <text:s/>euru) (1 priedas).“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N</text:p>
          </table:table-cell>
          <table:table-cell table:style-name="TableCell69">
            <text:p text:style-name="P70">Pasiūlymas:<text:s/></text:p>
            <text:p text:style-name="P71">5 straipsnio papildymas</text:p>
            <text:p text:style-name="P72">Papildyti 5 straipsnį nauja dalimi ir ją išdėstyti taip:</text:p>
            <text:p text:style-name="P73"><text:span text:style-name="T74">„4. Vidutinės senatvės pensijos, turint būtinąjį stažą,<text:s/></text:span><text:span text:style-name="T75">padidinimui<text:s/></text:span><text:span text:style-name="T76">2017 metais skirti 258 500 000 eurų iš Lietuvos Respublikos valstybės biudžeto.“</text:span></text:p>
            <text:p text:style-name="P77"/>
          </table:table-cell>
        </table:table-row>
      </table:table>
      <text:p text:style-name="P78"/>
      <text:p text:style-name="P79"/>
      <text:p text:style-name="P80">Teikia</text:p>
      <text:p text:style-name="P81"/>
      <text:p text:style-name="P82">Seimo nariai<text:tab/><text:tab/><text:tab/><text:tab/>Remigijus Žemaitaitis<text:s/></text:p>
      <text:p text:style-name="P83"/>
      <text:p text:style-name="P84"/>
      <text:soft-page-break/>
      <text:p text:style-name="P85"><text:span text:style-name="T86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nr" style:display-name="dnr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pav" style:display-name="dpav" style:family="text">
      <style:text-properties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 fo:color="#FF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-05-17</dc:title>
    <dc:subject/>
    <meta:initial-creator>a</meta:initial-creator>
    <dc:creator>adlibuser</dc:creator>
    <meta:creation-date>2016-12-15T10:22:00Z</meta:creation-date>
    <dc:date>2016-12-15T10:22:00Z</dc:date>
    <meta:print-date>2016-12-15T08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9" meta:character-count="1360" meta:row-count="31" meta:non-whitespace-character-count="1216"/>
  </office:meta>
</office:document-meta>
</file>