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font-weight-complex="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style:style>
    <style:style style:name="TableColumn9" style:family="table-column">
      <style:table-column-properties style:column-width="0.508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4.6458in" style:use-optimal-column-width="false"/>
    </style:style>
    <style:style style:name="Table8" style:family="table">
      <style:table-properties style:width="6.6305in" fo:margin-left="0in" table:align="center"/>
    </style:style>
    <style:style style:name="TableRow14" style:family="table-row">
      <style:table-row-properties style:min-row-height="0.3277in" style:use-optimal-row-height="false" fo:keep-together="alway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text-align="center"/>
      <style:text-properties fo:font-size="11pt" style:font-size-asian="11pt" style:font-size-complex="11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Row21" style:family="table-row">
      <style:table-row-properties style:min-row-height="0.2958in" style:use-optimal-row-height="false" fo:keep-together="always"/>
    </style:style>
    <style:style style:name="P22" style:parent-style-name="Normal" style:family="paragraph">
      <style:paragraph-properties fo:text-align="center"/>
      <style:text-properties fo:font-size="10pt" style:font-size-asian="10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size="10pt" style:font-size-asian="10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text-properties style:font-weight-complex="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3" style:parent-style-name="Normal" style:family="paragraph">
      <style:paragraph-properties fo:text-align="justify" fo:text-indent="0.1576in"/>
      <style:text-properties style:font-weight-complex="bold" fo:font-size="11pt" style:font-size-asian="11pt" style:font-size-complex="11pt"/>
    </style:style>
    <style:style style:name="P44" style:parent-style-name="Normal" style:family="paragraph">
      <style:paragraph-properties fo:text-align="justify" fo:text-indent="0.1576in"/>
      <style:text-properties style:font-weight-complex="bold" fo:font-size="11pt" style:font-size-asian="11pt" style:font-size-complex="11pt"/>
    </style:style>
    <style:style style:name="P45" style:parent-style-name="Normal" style:family="paragraph">
      <style:paragraph-properties fo:text-align="justify" fo:text-indent="0.1576in"/>
      <style:text-properties style:font-weight-complex="bold" fo:font-size="11pt" style:font-size-asian="11pt" style:font-size-complex="11pt"/>
    </style:style>
    <style:style style:name="P46" style:parent-style-name="Normal" style:family="paragraph">
      <style:paragraph-properties fo:text-align="justify" fo:text-indent="0.1576in"/>
      <style:text-properties style:font-weight-complex="bold" fo:font-size="11pt" style:font-size-asian="11pt" style:font-size-complex="11pt"/>
    </style:style>
    <style:style style:name="P47" style:parent-style-name="Normal" style:family="paragraph">
      <style:paragraph-properties fo:text-align="justify" fo:text-indent="0.1576in"/>
      <style:text-properties style:font-weight-complex="bold" fo:font-size="11pt" style:font-size-asian="11pt" style:font-size-complex="11pt"/>
    </style:style>
    <style:style style:name="P4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9" style:parent-style-name="Normal" style:family="paragraph">
      <style:paragraph-properties fo:text-align="justify" fo:text-indent="0.1576in"/>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P60" style:parent-style-name="Normal" style:family="paragraph">
      <style:paragraph-properties fo:text-align="justify" fo:text-indent="0.1576in"/>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S1" style:family="section">
      <style:section-properties fo:margin-left="0in" fo:margin-right="0in" style:writing-mode="lr-tb"/>
    </style:style>
    <style:style style:name="P70" style:parent-style-name="Normal" style:family="paragraph">
      <style:paragraph-properties fo:text-align="justify"/>
    </style:style>
    <style:style style:name="P71" style:parent-style-name="Normal" style:family="paragraph">
      <style:paragraph-properties>
        <style:tab-stops>
          <style:tab-stop style:type="left" style:position="5.7097in"/>
        </style:tab-stops>
      </style:paragraph-properties>
    </style:style>
    <style:style style:name="P72" style:parent-style-name="Normal" style:family="paragraph">
      <style:paragraph-properties fo:text-align="justify">
        <style:tab-stops>
          <style:tab-stop style:type="left" style:position="5.7097in"/>
        </style:tab-stops>
      </style:paragraph-properties>
    </style:style>
    <style:style style:name="P73" style:parent-style-name="Normal" style:family="paragraph">
      <style:paragraph-properties fo:text-align="end">
        <style:tab-stops>
          <style:tab-stop style:type="left" style:position="5.7097in"/>
        </style:tab-stops>
      </style:paragraph-properties>
    </style:style>
    <style:style style:name="P74" style:parent-style-name="Normal" style:family="paragraph">
      <style:paragraph-properties fo:text-align="end">
        <style:tab-stops>
          <style:tab-stop style:type="left" style:position="5.7097in"/>
        </style:tab-stops>
      </style:paragraph-properties>
    </style:style>
    <style:style style:name="P75" style:parent-style-name="Normal" style:family="paragraph">
      <style:paragraph-properties fo:text-align="end">
        <style:tab-stops>
          <style:tab-stop style:type="left" style:position="5.7097in"/>
        </style:tab-stops>
      </style:paragraph-properties>
    </style:style>
    <style:style style:name="P76" style:parent-style-name="Normal" style:family="paragraph">
      <style:paragraph-properties fo:text-align="end">
        <style:tab-stops>
          <style:tab-stop style:type="left" style:position="5.7097in"/>
        </style:tab-stops>
      </style:paragraph-properties>
    </style:style>
  </office:automatic-styles>
  <office:body>
    <office:text text:use-soft-page-breaks="true">
      <text:p text:style-name="P1">PASIŪLYMAS</text:p>
      <text:p text:style-name="P2">DĖL<text:s/></text:p>
      <text:p text:style-name="P3">2023<text:s/>METŲ VALSTYBĖS BIUDŽETO IR SAVIVALDYBIŲ BIUDŽETŲ FINANSINIŲ RODIKLIŲ PATVIRTINIMO ĮSTATYMO PROJEKTO NR.<text:s/>XIVP-2146</text:p>
      <text:p text:style-name="P4"/>
      <text:p text:style-name="P5">2022-10-20</text:p>
      <text:p text:style-name="P6">Vilnius</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 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covered-table-cell>
            <text:p text:style-name="P22"/>
          </table:covered-table-cell>
          <table:table-cell table:style-name="TableCell23">
            <text:p text:style-name="P24"><text:span text:style-name="T25">str.</text:span></text:p>
          </table:table-cell>
          <table:table-cell table:style-name="TableCell26">
            <text:p text:style-name="P27"><text:span text:style-name="T28">str. d.</text:span></text:p>
          </table:table-cell>
          <table:table-cell table:style-name="TableCell29">
            <text:p text:style-name="P30"><text:span text:style-name="T31">p.</text:span></text:p>
          </table:table-cell>
          <table:covered-table-cell>
            <text:p text:style-name="Normal"/>
          </table:covered-table-cell>
        </table:table-row>
        <table:table-row table:style-name="TableRow32">
          <table:table-cell table:style-name="TableCell33">
            <text:p text:style-name="P34">1.</text:p>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Argumentai:</text:p>
            <text:p text:style-name="P43">Kupiškio rajono savivaldybė įgyvendina projektą „Sveikatingumo ir sporto komplekso, K. Šimonio g. 1A, Kupiškio mieste statyba“.<text:s/>Investicinį projektą sudaro dvi dalys<text:s/>– baseino statyba ir universalios sporto salės statyba.</text:p>
            <text:p text:style-name="P44">Pirmojo<text:s/>darbų etapo (baseino statyba) darbų vertė<text:s/>–<text:s/>6593 tūkst. eurų,<text:s/>iš jų<text:s/>savivaldybės dalis sudaro 1319 tūkst. eurų.<text:s/>Iki 2022 m. pabaigos I etapo (baseino) statyba bus baigta.</text:p>
            <text:p text:style-name="P45">Antras darbų etapas – universalios sporto salės statyba. Darbų vertė, ją perskaičiavus 2020 metų kainomis, sudarė<text:s/>10684 tūkst. eurų, tačiau patikslinus II etapo darbų sąmatą 2022 m. kainomis, reikalingos lėšos sudaro 12800 tūkst. eurų.<text:s/></text:p>
            <text:p text:style-name="P46">Atsižvelgiant tai, kad ištęsiant darbų finansavimą,<text:s/>darbai labai pabrangsta,<text:s/>keičiasi statybų techniniai reglamentai ir reikalavimai,<text:s/><text:s/>būtina rasti galimybę skirti dalį prašomo finansavimo 2023 metams ir numatyti lėšas II etapo (universalios sporto salės statybos) darbų pradžiai<text:s/>skiriant<text:s/>1 mln. eurų.</text:p>
            <text:p text:style-name="P47">Sveikatingumo ir sporto centro kompleksas suteiks galimybę gerinti regiono gyventojų fizinę ir emocinę būklę, taip pat laisvalaikio kokybę. Šis objektas didins regiono patrauklumą, suteiks postūmį ir kitų paslaugų plėtrai, sudarys sąlygas naujų darbo vietų kūrimuisi.</text:p>
            <text:p text:style-name="P48">Pasiūlymas:</text:p>
            <text:soft-page-break/>
            <text:p text:style-name="P49"><text:span text:style-name="T50">Kupiškio rajono investicinio projekto „Sveikatingumo ir sporto centro komplekso K. Šimonio g.</text:span><text:span text:style-name="T51"><text:s/></text:span><text:span text:style-name="T52">1A, Kupiškio mieste, statyba“<text:s/></text:span><text:span text:style-name="T53">papildomai<text:s/></text:span><text:span text:style-name="T54">skirti</text:span><text:span text:style-name="T55"><text:s/></text:span><text:span text:style-name="T56">1 mln. eurų</text:span><text:span text:style-name="T57"><text:s/>– antrojo etapo<text:s/></text:span><text:span text:style-name="T58">įgyvendinimo<text:s/></text:span><text:span text:style-name="T59">pradžiai.</text:span></text:p>
            <text:p text:style-name="P60"><text:span text:style-name="T61">Lėšų šaltiniai</text:span><text:span text:style-name="T62">:</text:span><text:span text:style-name="T63"><text:s/></text:span><text:span text:style-name="T64">v</text:span><text:span text:style-name="T65">iršplaninės valstybės biudžeto</text:span><text:span text:style-name="T66"><text:s/></text:span><text:span text:style-name="T67">įplaukos iš akcizo už alkoholi</text:span><text:span text:style-name="T68">nius gėrimus ir apdorotą tabaką;<text:s/></text:span><text:span text:style-name="T69">Valstybės investicijų programos sutaupytos (nepanaudotos) lėšos ir kitas finansavimas.</text:span></text:p>
          </table:table-cell>
        </table:table-row>
      </table:table>
      <text:section text:name="Sect1" text:style-name="S1">
        <text:p text:style-name="P70">Teikia</text:p>
        <text:p text:style-name="P71">Seimo nariai:<text:s text:c="113"/></text:p>
        <text:p text:style-name="P72"/>
        <text:p text:style-name="P73"><text:tab/>Jonas Jarutis</text:p>
        <text:p text:style-name="P74">Vidmantas Kanopa</text:p>
        <text:p text:style-name="P75">Andrius Bagdonas</text:p>
        <text:p text:style-name="P76">Valdemaras Valkiūn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RUTIS Jonas</meta:initial-creator>
    <dc:creator>adlibuser</dc:creator>
    <meta:creation-date>2022-10-27T11:27:00Z</meta:creation-date>
    <dc:date>2022-10-27T11:27:00Z</dc:date>
    <meta:print-date>2021-11-17T07:0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342" meta:word-count="350" meta:character-count="1714" meta:row-count="341" meta:non-whitespace-character-count="1706"/>
  </office:meta>
</office:document-meta>
</file>