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line-height="115%"/>
      <style:text-properties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4.575in" style:use-optimal-column-width="false"/>
    </style:style>
    <style:style style:name="Table12" style:family="table">
      <style:table-properties style:width="6.5923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/>
      <style:text-properties style:font-style-complex="italic"/>
    </style:style>
    <style:style style:name="P47" style:parent-style-name="Normal" style:family="paragraph">
      <style:paragraph-properties fo:text-align="justify" fo:line-height="150%"/>
      <style:text-properties style:font-style-complex="italic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I</text:p>
      <text:p text:style-name="P2">DĖL<text:s/>LIETUVOS RESPUBLIKOS<text:s/>SAUGOMŲ TERITORIJŲ ĮSTATYMO NR. I-301 2, 20, 27, 30, 33 IR 34 STRAIPSNIŲ<text:s/>PAKEITIMO<text:s/>ĮSTATYMO PROJEKTO<text:s/></text:p>
      <text:p text:style-name="P3">NR.<text:s/>XIIIP-3631(2)</text:p>
      <text:p text:style-name="P4"/>
      <text:p text:style-name="P5"><text:span text:style-name="T6">2020-0</text:span><text:span text:style-name="T7">6</text:span><text:span text:style-name="T8">-</text:span>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Pasiūlymo turinys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1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Argumentai:</text:p>
            <text:p text:style-name="P46">Aplinkos pasaugos valstybinės kontrolės įstatymo projekto Nr. XIIIP-3627 ir lydimųjų įstatymų pakeitimai susiję su aplinkos apsaugos reformos įgyvendinimu ir galimu darbuotojų <text:s/>ar etatų perskirstymu tarp institucijų, todėl turi būti išlaikyti Darbo kodekse įtvirtinti terminai. Dėl šios priežasties siūlome numatyti vėlesnį įsigaliojimo terminą.<text:s/></text:p>
            <text:p text:style-name="P47"/>
            <text:p text:style-name="P48">Pasiūlymas:<text:s/></text:p>
            <text:p text:style-name="P49">Pakeisti<text:s/>projekto<text:s/>7<text:s/>straipsnio 1 dalį<text:s/>ir ją<text:s/>išdėstyti taip:</text:p>
            <text:p text:style-name="P50"/>
            <text:p text:style-name="P51">7<text:s/>straipsnis. Įstatymo įsigaliojimas ir įgyvendinimas</text:p>
            <text:p text:style-name="P52"><text:span text:style-name="T53">„1.<text:s/></text:span><text:span text:style-name="T54">Šis įstatymas, išskyrus šio straipsnio 2 dalį, įsigalioja<text:s/></text:span><text:span text:style-name="T55">2020 m. liepos 1 d.</text:span><text:span text:style-name="T56"><text:s/>2021</text:span><text:span text:style-name="T57"><text:s/>m.<text:s/></text:span><text:span text:style-name="T58">liepos</text:span><text:span text:style-name="T59"><text:s/>1 d.“<text:s/>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Pasiūlymas:<text:s/></text:p>
            <text:p text:style-name="P71">Pakeisti projekto 7<text:s/>straipsnio<text:s/>2<text:s/>dalį ir ją išdėstyti taip:</text:p>
            <text:p text:style-name="P72"><text:span text:style-name="T73">2. Lietuvos Respublikos Vyriausybė ir ar jo įgaliotos institucijos iki<text:s/></text:span><text:span text:style-name="T74">2020 m. birželio 30 d</text:span><text:span text:style-name="T75">.<text:s/></text:span><text:span text:style-name="T76">2021 m. kovo 31 d</text:span><text:span text:style-name="T77">.<text:s/></text:span><text:span text:style-name="T78">priima šio įstatymo įgyvendinamuosius teisės aktus.</text:span></text:p>
          </table:table-cell>
        </table:table-row>
      </table:table>
      <text:p text:style-name="P79"/>
      <text:p text:style-name="P80">Teikia</text:p>
      <text:p text:style-name="P81"/>
      <text:p text:style-name="P82">Seimo narys<text:s/><text:tab/><text:tab/><text:tab/><text:tab/><text:tab/><text:tab/>Kęstutis Mažeika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06-23T08:46:00Z</meta:creation-date>
    <dc:date>2020-06-23T08:46:00Z</dc:date>
    <meta:print-date>2020-06-23T06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1" meta:character-count="1121" meta:row-count="28" meta:non-whitespace-character-count="988"/>
  </office:meta>
</office:document-meta>
</file>