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Dalyviai" style:family="paragraph">
      <style:paragraph-properties fo:text-align="end">
        <style:tab-stops>
          <style:tab-stop style:type="left" style:position="7.875in"/>
        </style:tab-stops>
      </style:paragraph-properties>
    </style:style>
    <style:style style:name="T11" style:parent-style-name="DefaultParagraphFont" style:family="text">
      <style:text-properties fo:font-weight="bold" style:font-weight-asian="bold"/>
    </style:style>
    <style:style style:name="P12" style:parent-style-name="Dalyviai" style:family="paragraph">
      <style:paragraph-properties fo:text-align="center" fo:text-indent="-0.098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apple-converted-space"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language="cs" fo:country="CZ"/>
    </style:style>
    <style:style style:name="T22" style:parent-style-name="apple-converted-space" style:family="text">
      <style:text-properties fo:font-weight="bold" style:font-weight-asian="bold" style:font-weight-complex="bold" fo:color="#000000" fo:language="cs" fo:country="CZ"/>
    </style:style>
    <style:style style:name="T23" style:parent-style-name="apple-converted-space" style:family="text">
      <style:text-properties fo:font-weight="bold" style:font-weight-asian="bold" style:font-weight-complex="bold" fo:color="#000000" fo:language="cs" fo:country="CZ"/>
    </style:style>
    <style:style style:name="T24" style:parent-style-name="apple-converted-space" style:family="text">
      <style:text-properties fo:font-weight="bold" style:font-weight-asian="bold" style:font-weight-complex="bold" fo:color="#000000" fo:language="cs" fo:country="CZ"/>
    </style:style>
    <style:style style:name="T25" style:parent-style-name="apple-converted-space" style:family="text">
      <style:text-properties fo:font-weight="bold" style:font-weight-asian="bold" style:font-weight-complex="bold" fo:color="#000000" fo:language="cs" fo:country="CZ"/>
    </style:style>
    <style:style style:name="T26" style:parent-style-name="apple-converted-space" style:family="text">
      <style:text-properties fo:font-weight="bold" style:font-weight-asian="bold" style:font-weight-complex="bold" fo:color="#000000" fo:language="cs" fo:country="CZ"/>
    </style:style>
    <style:style style:name="T27" style:parent-style-name="apple-converted-space" style:family="text">
      <style:text-properties fo:font-weight="bold" style:font-weight-asian="bold" style:font-weight-complex="bold" fo:color="#000000" fo:language="cs" fo:country="CZ"/>
    </style:style>
    <style:style style:name="T28" style:parent-style-name="apple-converted-space" style:family="text">
      <style:text-properties fo:font-weight="bold" style:font-weight-asian="bold" style:font-weight-complex="bold" fo:color="#000000" fo:language="cs" fo:country="CZ"/>
    </style:style>
    <style:style style:name="T29" style:parent-style-name="apple-converted-space" style:family="text">
      <style:text-properties fo:font-weight="bold" style:font-weight-asian="bold" style:font-weight-complex="bold" fo:color="#000000" fo:language="cs" fo:country="CZ"/>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variant="small-caps"/>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fo:font-variant="small-caps"/>
    </style:style>
    <style:style style:name="T40" style:parent-style-name="DefaultParagraphFont" style:family="text">
      <style:text-properties fo:font-weight="bold" style:font-weight-asian="bold" fo:font-variant="small-caps"/>
    </style:style>
    <style:style style:name="T41" style:parent-style-name="DefaultParagraphFont" style:family="text">
      <style:text-properties fo:font-weight="bold" style:font-weight-asian="bold" fo:font-variant="small-caps"/>
    </style:style>
    <style:style style:name="T42" style:parent-style-name="DefaultParagraphFont" style:family="text">
      <style:text-properties fo:font-weight="bold" style:font-weight-asian="bold" fo:font-variant="small-cap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Dalyviai" style:family="paragraph">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justify" fo:text-indent="0.5in"/>
      <style:text-properties fo:font-weight="bold" style:font-weight-asian="bold" style:font-weight-complex="bold"/>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justify" fo:text-indent="0.5in"/>
    </style:style>
    <style:style style:name="TableColumn59" style:family="table-column">
      <style:table-column-properties style:column-width="0.3902in" style:use-optimal-column-width="false"/>
    </style:style>
    <style:style style:name="TableColumn60" style:family="table-column">
      <style:table-column-properties style:column-width="1.7722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5.8076in" style:use-optimal-column-width="false"/>
    </style:style>
    <style:style style:name="TableColumn65" style:family="table-column">
      <style:table-column-properties style:column-width="0.7625in" style:use-optimal-column-width="false"/>
    </style:style>
    <style:style style:name="TableColumn66" style:family="table-column">
      <style:table-column-properties style:column-width="1.1319in" style:use-optimal-column-width="false"/>
    </style:style>
    <style:style style:name="Table58" style:family="table">
      <style:table-properties style:width="11.0458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409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187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105" style:parent-style-name="Normal" style:family="paragraph">
      <style:paragraph-properties fo:text-align="justify" fo:text-indent="0.1187in">
        <style:tab-stops>
          <style:tab-stop style:type="left" style:position="0.6895in"/>
          <style:tab-stop style:type="left" style:position="6.6666in"/>
        </style:tab-stops>
      </style:paragraph-properties>
      <style:text-properties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start" fo:margin-right="-0.075in"/>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lainText" style:family="paragraph">
      <style:paragraph-properties fo:text-align="justify"/>
      <style:text-properties style:font-name="Times New Roman" style:font-name-complex="Times New Roman" fo:font-size="12pt" style:font-size-asian="12pt" style:font-size-complex="12pt"/>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align="justify" fo:text-indent="0.5in"/>
      <style:text-properties style:font-weight-complex="bold"/>
    </style:style>
    <style:style style:name="TableColumn123" style:family="table-column">
      <style:table-column-properties style:column-width="0.3937in" style:use-optimal-column-width="false"/>
    </style:style>
    <style:style style:name="TableColumn124" style:family="table-column">
      <style:table-column-properties style:column-width="1.0798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4916in" style:use-optimal-column-width="false"/>
    </style:style>
    <style:style style:name="TableColumn127" style:family="table-column">
      <style:table-column-properties style:column-width="0.2958in" style:use-optimal-column-width="false"/>
    </style:style>
    <style:style style:name="TableColumn128" style:family="table-column">
      <style:table-column-properties style:column-width="5.709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1.0944in" style:use-optimal-column-width="false"/>
    </style:style>
    <style:style style:name="Table122" style:family="table">
      <style:table-properties style:width="10.9347in" fo:margin-left="0in" table:align="center"/>
    </style:style>
    <style:style style:name="TableRow131" style:family="table-row">
      <style:table-row-properties style:min-row-height="0.32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right="-0.0131in"/>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fo:margin-right="-0.0131in"/>
      <style:text-properties fo:font-size="11pt" style:font-size-asian="11pt" style:font-size-complex="11pt"/>
    </style:style>
    <style:style style:name="TableRow148" style:family="table-row">
      <style:table-row-properties style:min-row-height="0.263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01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style:font-weight-complex="norm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justify"/>
    </style:style>
    <style:style style:name="T160" style:parent-style-name="DefaultParagraphFont" style:family="text">
      <style:text-properties style:font-name-asian="TimesNewRomanPSMT"/>
    </style:style>
    <style:style style:name="T161" style:parent-style-name="DefaultParagraphFont" style:family="text">
      <style:text-properties style:font-name-asian="TimesNewRomanPSMT"/>
    </style:style>
    <style:style style:name="T162" style:parent-style-name="DefaultParagraphFont" style:family="text">
      <style:text-properties style:font-name-asian="TimesNewRomanPSMT"/>
    </style:style>
    <style:style style:name="T163" style:parent-style-name="DefaultParagraphFont" style:family="text">
      <style:text-properties style:font-name-asian="TimesNewRomanPSMT"/>
    </style:style>
    <style:style style:name="T164" style:parent-style-name="DefaultParagraphFont" style:family="text">
      <style:text-properties style:font-name-asian="TimesNewRomanPSMT"/>
    </style:style>
    <style:style style:name="T165" style:parent-style-name="DefaultParagraphFont" style:family="text">
      <style:text-properties style:font-name-asian="TimesNewRomanPSM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justify" fo:text-indent="0.2194in"/>
    </style:style>
    <style:style style:name="P182" style:parent-style-name="Normal" style:family="paragraph">
      <style:paragraph-properties fo:text-align="justify" fo:text-indent="0.2194in"/>
    </style:style>
    <style:style style:name="P183" style:parent-style-name="Normal" style:family="paragraph">
      <style:paragraph-properties fo:text-align="justify" fo:text-indent="0.2194in"/>
    </style:style>
    <style:style style:name="P184" style:parent-style-name="Normal" style:family="paragraph">
      <style:paragraph-properties fo:text-align="justify" fo:text-indent="0.2194in"/>
    </style:style>
    <style:style style:name="P185" style:parent-style-name="Normal" style:family="paragraph">
      <style:paragraph-properties fo:text-align="justify" fo:text-indent="0.2194in"/>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style:font-name-asian="Calibri" fo:font-size="12pt" style:font-size-asian="12pt" style:font-size-complex="12pt" style:language-asian="lt" style:country-asian="LT"/>
    </style:style>
    <style:style style:name="T195" style:parent-style-name="DefaultParagraphFont" style:family="text">
      <style:text-properties style:font-name-asian="Calibri" fo:font-size="12pt" style:font-size-asian="12pt" style:font-size-complex="12pt" style:language-asian="lt" style:country-asian="L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P203" style:parent-style-name="Normal" style:family="paragraph">
      <style:paragraph-properties fo:keep-with-next="always" fo:text-indent="0.5in"/>
      <style:text-properties fo:font-weight="bold" style:font-weight-asian="bold" style:font-weight-complex="bold"/>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keep-with-next="always" fo:text-indent="0.5in"/>
      <style:text-properties style:font-weight-complex="bold"/>
    </style:style>
    <style:style style:name="P209" style:parent-style-name="Normal" style:family="paragraph">
      <style:paragraph-properties fo:keep-with-next="always"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Pranešėjas" style:family="paragraph">
      <style:paragraph-properties fo:line-height="100%"/>
      <style:text-properties fo:font-weight="bold" style:font-weight-asian="bold"/>
    </style:style>
    <style:style style:name="P218" style:parent-style-name="Pranešėjas" style:family="paragraph">
      <style:paragraph-properties fo:line-height="10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text:tab/><text:tab/></text:p>
      <text:p text:style-name="P7">LIETUVOS RESPUBLIKOS SEIMO</text:p>
      <text:p text:style-name="P8"><text:span text:style-name="T9">Socialinių reikalų ir darbo komitetas</text:span></text:p>
      <text:p text:style-name="P10"><text:tab/><text:tab/><text:tab/><text:tab/><text:span text:style-name="T11"><text:tab/><text:s text:c="38"/></text:span></text:p>
      <text:p text:style-name="P12"><text:span text:style-name="T13">P</text:span><text:span text:style-name="T14">A</text:span><text:span text:style-name="T15">PILDOMO<text:s/></text:span><text:span text:style-name="T16">KOMITETO IŠVAD</text:span><text:span text:style-name="T17">A</text:span></text:p>
      <text:p text:style-name="P18"><text:span text:style-name="T19">DĖL</text:span><text:span text:style-name="T20"> </text:span><text:span text:style-name="T21">LIETUVOS RESPUBLIKOS</text:span><text:span text:style-name="T22"> </text:span><text:span text:style-name="T23">20</text:span><text:span text:style-name="T24">2</text:span><text:span text:style-name="T25">2</text:span><text:span text:style-name="T26"><text:s/>METŲ VALSTYBĖS BIUDŽETO IR SAVIVALDYB</text:span><text:span text:style-name="T27">IŲ BIUDŽETŲ FINANSINIŲ RODIKLIŲ P</text:span><text:span text:style-name="T28">ATVIRTINIMO<text:s/></text:span><text:span text:style-name="T29">ĮSTATYMO<text:s/></text:span><text:span text:style-name="T30">NR. XIV-745<text:s/></text:span><text:span text:style-name="T31">PREAMBULĖS, 1, 2, 6, 7, 9, 10, 11, 14, 21 STRAIPSNIŲ IR 1, 2, 3, 4, 5, 6 PRIEDŲ<text:s/></text:span><text:span text:style-name="T32">PAKEITIMO<text:s/></text:span><text:span text:style-name="T33">ĮSTATYMO</text:span><text:span text:style-name="T34"><text:s/></text:span><text:span text:style-name="T35">PROJEKTO</text:span><text:span text:style-name="T36"><text:s/></text:span><text:span text:style-name="T37">NR</text:span><text:span text:style-name="T38">.<text:s/></text:span><text:span text:style-name="T39">XI</text:span><text:span text:style-name="T40">V</text:span><text:span text:style-name="T41">P-</text:span><text:span text:style-name="T42">1499</text:span></text:p>
      <text:p text:style-name="P43"/>
      <text:p text:style-name="P44">2022-04-20<text:s text:c="2"/>Nr.<text:s/>103-P-18</text:p>
      <text:p text:style-name="P45">Vilnius</text:p>
      <text:p text:style-name="P46"/>
      <text:p text:style-name="Dalyviai"><text:span text:style-name="T47">1.</text:span><text:span text:style-name="T48"><text:s/></text:span><text:span text:style-name="T49">Komiteto<text:s/></text:span><text:span text:style-name="T50">posėdyje</text:span><text:span text:style-name="T51"><text:s/>dalyvavo:</text:span><text:span text:style-name="T52"><text:s/></text:span>Mindaugas Lingė – komiteto pirmininkas, Vilija Aleknaitė-Abramikienė, Rima Baškienė, Algimantas Dumbrava, Justas Džiugelis, Vaida Giraitytė-Juškevičienė, Gintautas Kindurys, Linas Kukuraitis,<text:s/>Monika Ošmianskienė,<text:s/>Algirdas Sysas,<text:s/>Audrius Petrošius (pavaduojantis<text:s/>Gintarę<text:s/>Skaistę), Jonas Varkalys; komiteto biuras: Evelina Bulotaitė – biuro vedėja, patarėjos: Dalia Aleksejūnienė, Diana Jonėnienė, Asta Kazlauskienė, Ieva Kuodienė, padėjėjos Renata Liekienė, Indrė Žukauskaitė; kviestieji asmenys:<text:s/>Ana Selčinskienė – Socialinės apsaugos ir darbo ministerijos kanclerė,<text:s/>Jūratė Dringelienė –<text:s/>Socialinės apsaugos ir darbo<text:s/><text:s/>ministerijos<text:s/>Finansų departamento direktorė,<text:s/>Inga Buškutė – Socialinės apsaugos ir darbo<text:s/><text:soft-page-break/>ministerijos Pensijų grupės vadovė, Svetlana Kulpina – Socialinės apsaugos ir darbo ministerijos Piniginės paramos grupės vadovė,<text:s/>Ugnė Užgalė –<text:s/>Socialinės apsaugos ir darbo ministerijos<text:s/>Strateginių sprendimų paramos grupės vadovė, Daiva Kamarauskienė – Finansų ministerijos Biudžeto departamento direktorė, Vida Žagūnienė – Finansų ministerijos Švietimo, kultūros ir socialinių sektorių skyriaus vedėja,<text:s/>Ramunė Jurkuvienė – Nacionalinės šeimos tarybos pirmininkė,<text:s/>Inga Ruginienė – Lietuvos profesinių sąjungų konfederacijos pirmininkė.</text:p>
      <text:h text:style-name="P53" text:outline-level="6"/>
      <text:h text:style-name="P54" text:outline-level="6"><text:span text:style-name="T55">2. Ekspertų, konsultantų, specialistų išvados, pasiūlymai, pataisos, pastabos<text:s/></text:span>(toliau – pasiūlymai)<text:span text:style-name="T56">:</text:span></text:h>
      <text:h text:style-name="P57" text:outline-level="6"/>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text:p>
              <text:p text:style-name="P81">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96">LR<text:s/>Seimo kanceliarijos Teisės departamentas, 2022-04-1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Išvada dėl<text:s/>&lt;...&gt;<text:s/>įstatymo projekto<text:s/>Nr. XIVP-1499:</text:p>
            <text:p text:style-name="P105">Įvertinę projekto atitiktį Konstitucijai, įstatymams, teisėkūros principams ir teisės technikos taisyklėms, pastabų neturime.</text:p>
          </table:table-cell>
          <table:table-cell table:style-name="TableCell106">
            <text:p text:style-name="P107">Įvertinta.</text:p>
          </table:table-cell>
          <table:table-cell table:style-name="TableCell108">
            <text:p text:style-name="P109"/>
          </table:table-cell>
        </table:table-row>
      </table:table>
      <text:h text:style-name="P110" text:outline-level="6"/>
      <text:h text:style-name="P111" text:outline-level="6"><text:span text:style-name="T112">3. Piliečių, asociacijų, politinių partijų, lobistų ir kitų suinteresuotų asmenų pasiūlymai:</text:span><text:span text:style-name="T113"><text:s/></text:span><text:span text:style-name="T114">negauta.</text:span></text:h>
      <text:h text:style-name="P115" text:outline-level="6"/>
      <text:h text:style-name="P116" text:outline-level="6"><text:span text:style-name="T117">4</text:span><text:span text:style-name="T118">. Valstybės ir savivaldybių institucijų ir įstaigų pasiūlymai</text:span><text:span text:style-name="T119">:</text:span><text:span text:style-name="T120"><text:s/></text:span></text:h>
      <text:h text:style-name="P121" text:outline-level="6"/>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
              <text:p text:style-name="P141">Pasiūlymo turinys</text:p>
              <text:p text:style-name="P142"/>
            </table:table-cell>
            <table:table-cell table:style-name="TableCell143" table:number-rows-spanned="2">
              <text:p text:style-name="P144">Komiteto<text:s/>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
          <table:table-cell table:style-name="TableCell156">
            <text:p text:style-name="P157">1.<text:s/></text:p>
          </table:table-cell>
          <table:table-cell table:style-name="TableCell158">
            <text:p text:style-name="P159"><text:span text:style-name="T160">Biudžetinė įstaiga „Nacionalinė šeimos taryba“, 202</text:span><text:span text:style-name="T161">2-04-19 Nr. SD-5</text:span><text:span text:style-name="T162"><text:s/>(202</text:span><text:span text:style-name="T163">2-04-</text:span><text:soft-page-break/><text:span text:style-name="T164">19</text:span><text:span text:style-name="T165"><text:s/>Nr.<text:s/></text:span><text:span text:style-name="T166">G-202</text:span><text:span text:style-name="T167">2</text:span><text:span text:style-name="T168">-</text:span><text:span text:style-name="T169">3446</text:span><text:span text:style-name="T170">)</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LR Seimo Socialinių reikalų ir darbo komitetui, LR Seimo Biudžetų ir finansų komitetui</text:p>
            <text:p text:style-name="P179"><text:span text:style-name="T180">DĖL PAPILDOMŲ 2022 M. VALSTYBĖS BIUDŽETO LĖŠŲ SKYRIMO NACIONALINEI ŠEIMOS TARYBAI</text:span><text:s/></text:p>
            <text:p text:style-name="P181">Nacionalinė šeimos taryba (toliau – Taryba) suprasdama, kad teikiamas Lietuvos Respublikos 2022 metų valstybės biudžeto ir savivaldybių biudžetų<text:s/><text:soft-page-break/>finansinių rodiklių patvirtinimo įstatymo Nr. XIV-745 preambulės, 1, 2, 6, 7, 9, 10, 11, 14, 21 straipsnių ir 1, 2, 3, 4, 5, 6 priedų pakeitimo įstatymo projektas Nr. XIVP-1499, parengtas siekiant patikslinti patvirtintą 2022 metų biudžetą atsižvelgiant į priemones, kurių reikia imtis siekiant sušvelninti neigiamus socialinius ir ekonominius padarinius dėl Rusijos Federacijos karinės invazijos į Ukrainą sukeltos geopolitinės krizės, atkreipia dėmesį, kad negavusi papildomo finansavimo 2022 m., negalės išlaikyti Lietuvos Respublikos Seimo kanceliarijos panaudos būdu perduotų patalpų, o metų eigoje susidarys skolos.<text:s/></text:p>
            <text:p text:style-name="P182">Taryba pažymi, kad 2021-10-28 raštu Nr. 21-10-28 kreipėsi į Lietuvos Respublikos Seimo komitetus, prašydama 2022 m. biudžete papildomai Tarybai numatyti 10,0 tūkst. Eur minimaliam įstaigos išlaikymui, atkreipdama dėmesį į tai, kad didžiausią įstaigos išlaikymui (išlaidoms) skiriamų valstybės biudžeto asignavimų dalį sudaro mokesčiai už komunalines (elektros energijos, šilumos energijos ir pan.) paslaugas. Energijos ir kuro kainoms brangstant, didėja ir šilumos kaina, kurių nei atsisakyti, nei sumažinti įstaiga negali.<text:s/></text:p>
            <text:p text:style-name="P183">Taryba pažymi, kad 2022 metų biudžete Tarybai įstaigos išlaidoms skirta – 4,0 tūkst. Eur (iš jų 0,9 tūkst. Eur socialinio draudimo įmokos), iš likusių 3,1 tūkst. Eur. (t. y. 258 Eur. mėnesiui) Taryba turi vykdyti veiklą ir išlaikyti panaudos būdu gautas patalpas.<text:s/></text:p>
            <text:p text:style-name="P184">2022 m. pradžioje įsiskolinimas už komunalines paslaugas Seimo kanceliarijai – 187,97 Eur. Per tris šių metų mėnesius Taryba iš Seimo kanceliarijos gavo sąskaitas už suteiktas komunalines paslaugas – 1430,72 Eur. Tarybos asignavimų likutis prekėms ir paslaugoms iki metų pabaigos – 1660,28 Eur, tuo tarpu Tarybos įsipareigojimai kovo 31 d. – 447,14 Eur. Padengus įsiskolinimus, Tarybos asignavimų likutis iki 2022 metų pabaigos – 1213,14 Eur (komunalinėms paslaugoms – 0,0 Eur). Negavus papildomo finansavimo, Tarybos skolos preliminariais skaičiavimais siektų 10,0 tūkst. Eur.<text:s/></text:p>
            <text:p text:style-name="P185">Taryba pažymi, kad patobulintame 2022 m. biudžeto įstatymo projekte taip pat numatytos lėšos priemonėms, skirtoms energijos išteklių ir kitų prekių kainų kilimui švelninti, todėl Taryba kreipiasi į Lietuvos Respublikos Seimo komitetus, pakartotinai prašydama patobulintame 2022 m. biudžete<text:s/><text:span text:style-name="T186">papildomai numatyti Tarybai – 10,0 tūkst. Eur<text:s/></text:span>minimaliam įstaigos išlaikymui, siekiant išvengti skolų už komunalines ir kitas paslaugas.<text:s/></text:p>
          </table:table-cell>
          <table:table-cell table:style-name="TableCell187">
            <text:p text:style-name="P188">Įvertinta.<text:s/></text:p>
            <text:p text:style-name="Pasiūlymai2"><text:span text:style-name="T189">Siūlyti<text:s/></text:span><text:span text:style-name="T190">spręsti pagrindiniam komitetui</text:span><text:span text:style-name="T191">, atkreipiant dėmesį į tai, kad bi</text:span><text:span text:style-name="T192">udžetas tikslinamas<text:s/></text:span><text:soft-page-break/><text:span text:style-name="T193">skiriant lėšų<text:s/></text:span><text:span text:style-name="T194">Lietuvos kariniam, kibernetiniam, ekonominiam saugumui stiprinti, išaugusios infliacijos poveikiui švelninti ir dėl Rusijos Federacijos karinės invazijos į Ukrainą besitraukiantiems Ukrainos žmonėms padėti.</text:span><text:span text:style-name="T195"><text:s/></text:span><text:span text:style-name="T196">Nėra peržiūrimas n</text:span><text:span text:style-name="T197">ei vieno<text:s/></text:span><text:span text:style-name="T198">asignavimų valdytoj</text:span><text:span text:style-name="T199">o</text:span><text:span text:style-name="T200"><text:s/>įstaigos išlaikymas.<text:s/></text:span></text:p>
            <text:p text:style-name="Normal">Nacionalinei šeimos tarybai dėl papildomų asignavimų skyrimo<text:s/>pasiūlyta<text:s/>kreiptis į Finansų ministeriją<text:s/>pradėjus formuoti biudžetus.</text:p>
          </table:table-cell>
          <table:table-cell table:style-name="TableCell201">
            <text:p text:style-name="P202"/>
          </table:table-cell>
        </table:table-row>
      </table:table>
      <text:h text:style-name="P203" text:outline-level="6"/>
      <text:h text:style-name="P204" text:outline-level="6"><text:span text:style-name="T205">5. Subjektų, turinčių įstatymų leidybos iniciatyvos teisę, pasiūlymai:</text:span><text:span text:style-name="T206"><text:s/></text:span><text:span text:style-name="T207">negauta.</text:span></text:h>
      <text:h text:style-name="P208" text:outline-level="6"/>
      <text:h text:style-name="P209" text:outline-level="6"><text:span text:style-name="T210">6</text:span><text:span text:style-name="T211">. Komiteto sprendimas ir pasiūlymai:</text:span><text:span text:style-name="T212"><text:s/></text:span>pritarti<text:s/>iniciatorių pateiktam<text:s/>įstatymo projektui ir<text:s/>komiteto išvadai.</text:h>
      <text:p text:style-name="P213"><text:bookmark-start text:name="_MailEndCompose"/><text:bookmark-end text:name="_MailEndCompose"/></text:p>
      <text:p text:style-name="P214"><text:span text:style-name="T215">7</text:span><text:span text:style-name="T216">. Balsavimo rezultatai:</text:span><text:s/>pritarta bendru sutarimu.</text:p>
      <text:p text:style-name="P217"/>
      <text:p text:style-name="P218"><text:span text:style-name="T219">8</text:span><text:span text:style-name="T220">. Komiteto paskirt</text:span><text:span text:style-name="T221">a</text:span><text:span text:style-name="T222">s</text:span><text:span text:style-name="T223"><text:s/></text:span><text:span text:style-name="T224">pranešėja</text:span><text:span text:style-name="T225">s</text:span><text:span text:style-name="T226">:</text:span><text:s/>Mindaugas Lingė.<text:s/></text:p>
      <text:p text:style-name="P227"/>
      <text:p text:style-name="P228"/>
      <text:p text:style-name="P229">Komiteto<text:s/>pirmininkas<text:tab/><text:tab/><text:tab/><text:tab/><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Komiteto<text:s/>biuro patarėja<text:s/>Dalia Aleksej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2-04-20T10:26:00Z</meta:creation-date>
    <dc:date>2022-04-20T10:26:00Z</dc:date>
    <meta:print-date>2022-04-19T13:17: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4" meta:paragraph-count="42" meta:word-count="732" meta:character-count="6249" meta:row-count="179" meta:non-whitespace-character-count="5559"/>
  </office:meta>
</office:document-meta>
</file>