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text-position="super 66.6%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3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Hyperlink" style:family="text">
      <style:text-properties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21, 22</text:span><text:span text:style-name="T11"><text:s/></text:span><text:span text:style-name="T12">IR 189</text:span><text:span text:style-name="T13">1</text:span><text:span text:style-name="T14"><text:s/>STRAIPSNIŲ PAKEITIMO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12-11<text:s/>Nr. XIVP-3355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4">Siūlytina patikslinti projekto 3 straipsniu<text:s/>BPK 189<text:span text:style-name="T25">1<text:s/></text:span>straipsnio 2 dalį ir<text:s/>prieš žodį „kaltinamajam“<text:s/>įrašyti<text:s/>žodį „nepilnamečiui“.<text:s/></text:p>
        </text:list-item>
        <text:list-item>
          <text:p text:style-name="P26"><text:span text:style-name="T27">Atkreiptinas dėmesys į tai,<text:s/></text:span><text:span text:style-name="T28">kad į</text:span><text:span text:style-name="T29">statymų įgyvendinamieji teisės aktai turi įsigalioti kartu su atitinkamais įstatymais, taigi juos reikia priimti iki įstatymo įsigaliojimo, todėl projekto 4 straipsnio 3 dalyje numatytas įgyvendinamųjų teisės aktų priėmimo t</text:span><text:span text:style-name="T30">erminas turėtų būti</text:span><text:span text:style-name="T31"><text:s/>1 diena ankstesnis,</text:span><text:span text:style-name="T32"><text:s/>t. y. 2024 m. kovo 31 d.</text:span></text:p>
        </text:list-item>
      </text:list>
      <text:p text:style-name="P33"/>
      <text:p text:style-name="P34"/>
      <text:p text:style-name="P35"/>
      <text:p text:style-name="P36"><text:span text:style-name="T37">Departamento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Dainius Zebleckis</text:span></text:p>
      <text:p text:style-name="P46"/>
      <text:p text:style-name="P47"/>
      <text:p text:style-name="P48"/>
      <text:p text:style-name="P49"><text:span text:style-name="T50">E. Drėgvaitė, tel. +370 5 209 6891, el. p.<text:s/></text:span><text:a xlink:href="mailto:egle.dregvaite@lrs.lt" office:target-frame-name="_top" xlink:show="replace"><text:span text:style-name="T51">egle.dregvaite@lrs.lt</text:span></text:a></text:p>
      <text:p text:style-name="P52"><text:span text:style-name="T53">J. Meškienė, tel. +370 5 209 6089, el. p. jurgita.meskiene@lrs.lt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1T10:08:00Z</meta:creation-date>
    <dc:date>2023-12-11T10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1" meta:character-count="1038" meta:row-count="13" meta:non-whitespace-character-count="909"/>
  </office:meta>
</office:document-meta>
</file>