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line-height-at-least="0.25in" fo:text-indent="0.5in"/>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end"/>
      <style:text-properties fo:font-weight="bold" style:font-weight-asian="bold" style:font-weight-complex="bold" fo:font-size="11pt" style:font-size-asian="11pt" style:font-size-complex="11pt"/>
    </style:style>
    <style:style style:name="P27" style:parent-style-name="Dalyviai" style:family="paragraph">
      <style:paragraph-properties fo:line-height="100%" fo:text-indent="0.3937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Dalyviai" style:family="paragraph">
      <style:paragraph-properties fo:line-height="100%"/>
    </style:style>
    <style:style style:name="P37" style:parent-style-name="Normal" style:family="paragraph">
      <style:paragraph-properties fo:text-align="justify" fo:margin-left="0.0986in" fo:text-indent="0.3937in">
        <style:tab-stops/>
      </style:paragraph-properties>
    </style:style>
    <style:style style:name="P38" style:parent-style-name="Normal" style:family="paragraph">
      <style:paragraph-properties fo:keep-with-next="always" fo:text-align="justify" fo:line-height="150%" fo:text-indent="0.5in"/>
      <style:text-properties style:font-weight-complex="bold"/>
    </style:style>
    <style:style style:name="P39" style:parent-style-name="Normal" style:family="paragraph">
      <style:paragraph-properties fo:text-align="justify" fo:margin-left="0.0986in" fo:text-indent="0.4923in">
        <style:tab-stops/>
      </style:paragraph-properties>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798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2.1548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5909in"/>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style:font-style-complex="italic"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909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ar" style:country-asian="SA"/>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style:font-style-complex="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font-style="italic" style:font-style-asian="italic" style:font-style-complex="italic"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fo:font-style="italic" style:font-style-asian="italic" style:font-style-complex="italic"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color="#00000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style="italic" style:font-style-asian="italic" style:font-style-complex="italic"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style="italic" style:font-style-asian="italic" style:font-style-complex="italic" fo:color="#000000" style:language-asian="lt" style:country-asian="LT"/>
    </style:style>
    <style:style style:name="T154" style:parent-style-name="DefaultParagraphFont" style:family="text">
      <style:text-properties fo:color="#000000"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style="italic" style:font-style-asian="italic" style:font-style-complex="italic"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fo:font-style="italic" style:font-style-asian="italic" style:font-style-complex="italic"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fo:font-style="italic" style:font-style-asian="italic" style:font-style-complex="italic"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3166in"/>
      <style:text-properties style:font-weight-complex="bold"/>
    </style:style>
    <style:style style:name="P197" style:parent-style-name="Normal" style:family="paragraph">
      <style:paragraph-properties fo:keep-with-next="always" fo:text-align="justify"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keep-with-next="always" fo:text-align="justify"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keep-with-next="always"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keep-with-next="always"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keep-with-next="always" fo:text-indent="0.5in"/>
      <style:text-properties style:font-weight-complex="bold"/>
    </style:style>
    <style:style style:name="P214" style:parent-style-name="Normal" style:family="paragraph">
      <style:paragraph-properties fo:text-align="justify"/>
      <style:text-properties fo:font-size="10pt" style:font-size-asian="10pt"/>
    </style:style>
    <style:style style:name="TableColumn216" style:family="table-column">
      <style:table-column-properties style:column-width="0.3902in" style:use-optimal-column-width="false"/>
    </style:style>
    <style:style style:name="TableColumn217" style:family="table-column">
      <style:table-column-properties style:column-width="1.3687in" style:use-optimal-column-width="false"/>
    </style:style>
    <style:style style:name="TableColumn218" style:family="table-column">
      <style:table-column-properties style:column-width="0.4666in" style:use-optimal-column-width="false"/>
    </style:style>
    <style:style style:name="TableColumn219" style:family="table-column">
      <style:table-column-properties style:column-width="0.4868in" style:use-optimal-column-width="false"/>
    </style:style>
    <style:style style:name="TableColumn220" style:family="table-column">
      <style:table-column-properties style:column-width="0.4666in" style:use-optimal-column-width="false"/>
    </style:style>
    <style:style style:name="TableColumn221" style:family="table-column">
      <style:table-column-properties style:column-width="0.3895in" style:use-optimal-column-width="false"/>
    </style:style>
    <style:style style:name="TableColumn222" style:family="table-column">
      <style:table-column-properties style:column-width="3.7652in" style:use-optimal-column-width="false"/>
    </style:style>
    <style:style style:name="TableColumn223" style:family="table-column">
      <style:table-column-properties style:column-width="1.2611in" style:use-optimal-column-width="false"/>
    </style:style>
    <style:style style:name="TableColumn224" style:family="table-column">
      <style:table-column-properties style:column-width="1.9381in" style:use-optimal-column-width="false"/>
    </style:style>
    <style:style style:name="Table215" style:family="table">
      <style:table-properties style:width="10.5333in" fo:margin-left="0in" table:align="center"/>
    </style:style>
    <style:style style:name="TableRow225" style:family="table-row">
      <style:table-row-properties style:min-row-height="0.3277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glyph-orientation-vertical="0" style:vertical-align="middle"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4111in" style:use-optimal-row-height="false"/>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6"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6" style:family="paragraph">
      <style:paragraph-properties fo:text-align="center"/>
      <style:text-properties fo:font-size="12pt" style:font-size-asian="12pt" style:font-size-complex="12pt"/>
    </style:style>
    <style:style style:name="P260" style:parent-style-name="Pasiūlymai6" style:family="paragraph">
      <style:paragraph-properties fo:text-align="center"/>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6"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6"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6"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6"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paragraph-properties fo:text-indent="0.1576in"/>
    </style:style>
    <style:style style:name="T271" style:parent-style-name="DefaultParagraphFont" style:family="text">
      <style:text-properties fo:color="#000000"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6"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6" style:family="paragraph">
      <style:paragraph-properties fo:text-indent="0.1576in"/>
      <style:text-properties fo:font-size="12pt" style:font-size-asian="12pt"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keep-with-next="always" fo:text-indent="0.5in"/>
      <style:text-properties style:font-weight-complex="bold"/>
    </style:style>
    <style:style style:name="P278" style:parent-style-name="Normal" style:family="paragraph">
      <style:paragraph-properties fo:keep-with-next="always" fo:text-indent="0.5in"/>
      <style:text-properties style:font-weight-complex="bold"/>
    </style:style>
    <style:style style:name="P279" style:parent-style-name="Normal" style:family="paragraph">
      <style:paragraph-properties fo:keep-with-next="always" fo:text-indent="0.5in"/>
      <style:text-properties fo:font-weight="bold" style:font-weight-asian="bold" style:font-weight-complex="bold"/>
    </style:style>
    <style:style style:name="P280" style:parent-style-name="Normal" style:family="paragraph">
      <style:paragraph-properties fo:text-align="justify" fo:line-height="115%"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15%"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Pranešėjas" style:family="paragraph">
      <style:paragraph-properties fo:line-height="115%"/>
    </style:style>
    <style:style style:name="T287" style:parent-style-name="DefaultParagraphFont" style:family="text">
      <style:text-properties fo:font-weight="bold" style:font-weight-asian="bold"/>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style:style>
    <style:style style:name="T297" style:parent-style-name="DefaultParagraphFont" style:family="text">
      <style:text-properties fo:color="#FFFFFF"/>
    </style:style>
    <style:style style:name="P298" style:parent-style-name="Normal" style:family="paragraph">
      <style:paragraph-properties fo:text-align="justify" fo:margin-left="3.5in" fo:text-indent="1.5in">
        <style:tab-stops/>
      </style:paragraph-properties>
    </style:style>
    <style:style style:name="P299" style:parent-style-name="Normal" style:family="paragraph">
      <style:paragraph-properties fo:text-align="center" fo:text-indent="7.5in"/>
    </style:style>
    <style:style style:name="P300" style:parent-style-name="Normal" style:family="paragraph">
      <style:paragraph-properties fo:text-align="center" fo:text-indent="7.5in"/>
    </style:style>
    <style:style style:name="P301" style:parent-style-name="Normal" style:family="paragraph">
      <style:paragraph-properties fo:text-align="center" fo:text-indent="7.5in"/>
    </style:style>
    <style:style style:name="P302" style:parent-style-name="Normal" style:family="paragraph">
      <style:paragraph-properties fo:text-align="center" fo:text-indent="7.5in"/>
    </style:style>
    <style:style style:name="P303" style:parent-style-name="Normal" style:family="paragraph">
      <style:paragraph-properties fo:text-align="center" fo:text-indent="7.5in"/>
    </style:style>
    <style:style style:name="P304" style:parent-style-name="Normal" style:family="paragraph">
      <style:paragraph-properties fo:text-align="center" fo:text-indent="7.5in"/>
    </style:style>
    <style:style style:name="P305" style:parent-style-name="Normal" style:family="paragraph">
      <style:text-properties fo:font-size="10pt" style:font-size-asian="10pt"/>
    </style:style>
    <style:style style:name="P306" style:parent-style-name="Pasiūlymai3"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6806in" svg:height="0.67014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h text:style-name="P12" text:outline-level="2"><text:span text:style-name="T13">DĖL<text:s/></text:span><text:span text:style-name="T14">LIETUVOS RESPUBLIKOS<text:s/></text:span><text:span text:style-name="T15">VARTOTOJŲ TEISIŲ APSAUGOS ĮSTATYMO NR. I-657</text:span></text:h>
      <text:h text:style-name="P16" text:outline-level="2"><text:span text:style-name="T17"><text:s/>2, 40 STRAIPSNIŲ IR PRIEDO PAKEITIMO ĮSTATYMO PROJEKTO<text:s/></text:span><text:span text:style-name="T18">NR. XI</text:span><text:span text:style-name="T19">V</text:span><text:span text:style-name="T20">P-</text:span><text:span text:style-name="T21">102</text:span><text:span text:style-name="T22">7</text:span></text:h>
      <text:p text:style-name="P23"/>
      <text:p text:style-name="P24">2021<text:s/>m.<text:s/>gruodžio 8<text:s/>d.<text:s text:c="2"/>Nr.<text:s/>102-P-35</text:p>
      <text:p text:style-name="P25">Vilnius</text:p>
      <text:p text:style-name="P26"/>
      <text:p text:style-name="P27"><text:span text:style-name="T28"><text:tab/></text:span><text:span text:style-name="T29"><text:s text:c="2"/>1. Komiteto posėdyje dalyvavo:</text:span><text:s/>komiteto pirmininkas Stasys Šedbaras, komiteto pirmininko pavaduotoja Agnė Širinskienė, nariai:<text:s/><text:span text:style-name="T30">Aušrin</text:span><text:span text:style-name="T31">ę</text:span><text:span text:style-name="T32"><text:s/>Armonait</text:span><text:span text:style-name="T33">ę pavaduojanti Morgana Danielė</text:span><text:span text:style-name="T34">,<text:s/></text:span>Irena Haase, Gabrielių<text:s/>Landsbergį pavaduojantis Andrius Navickas, Česlav Olševski, Julius Sabatauskas,<text:s/><text:span text:style-name="T35">Algirdas Stončaitis</text:span>.</text:p>
      <text:p text:style-name="P36">Komiteto biuro vedėja Dalia Komparskienė, patarėjai: Martyna Civilkienė, Jurgita Janušauskienė, Rita Karpavičiūtė, Dalia Latvelienė, Irma Leonavičiūtė, Rita Varanauskienė, Loreta Zdanavičienė, padėjėjos: Aidena Bacevičienė, Meile Čeputienė, Rivena Zegerienė.<text:s/></text:p>
      <text:p text:style-name="P37">Teisingumo viceministrė Jurga Greičienė,<text:s/>Teisėkūros politikos grupės grupės vyr. patarėjas Algis Baležentis,<text:s/>vyr. patarėja Asta Godienė,<text:s/>patarėja Rosita Pletienė,<text:s/>Vartotojų teisių apsaugos tarnybos Nesąžiningos komercinės veiklos ir reklamos skyriaus vedėja Inga Grinevičė,<text:s/>Teisės skyriaus vyriausioji specialistė Agnė Gudonytė,<text:s/>Vartotojų aljanso atstovas Rytis Jakubauskas</text:p>
      <text:h text:style-name="P38" text:outline-level="6"/>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1-11-<text:s/>08</text:p>
          </table:table-cell>
          <table:table-cell table:style-name="TableCell80">
            <text:p text:style-name="P81">2</text:p>
          </table:table-cell>
          <table:table-cell table:style-name="TableCell82">
            <text:p text:style-name="P83">4</text:p>
          </table:table-cell>
          <table:table-cell table:style-name="TableCell84">
            <text:p text:style-name="P85"/>
          </table:table-cell>
          <table:table-cell table:style-name="TableCell86">
            <text:p text:style-name="P87">Įvertinę teikiamo įstatymo projekto atitiktį Konstitucijai, galiojantiems įstatymams, teisėkūros principams ir teisės technikos taisyklių reikalavimams, teikiame šią pastabą:</text:p>
            <text:p text:style-name="P88"><text:span text:style-name="T89">Projekto 2 straipsnio 4 dalimi keičiamo Vartotų teisių apsaugos įstatymo 40 straipsnio 11 dalyje nustatoma, kad „Valstybinė vartotojų teisių apsaugos tarnyba Reglamento (ES) 2017/2394 21 straipsnyje nustatytais atvejais už šio straipsnio 1 dalyje nurodytą pažeidimą ver</text:span><text:span text:style-name="T90">slininkui, atsakingam už plačiai paplitusį pažeidimą ar Sąjungos mastu plačiai paplitusį pažeidimą, </text:span><text:span text:style-name="T91">gali skirti baudą </text:span><text:span text:style-name="T92">iki 4 procentų</text:span><text:span text:style-name="T93"> jo metinių pajamų praėjusiais finansiniais metais atitinkamoje valstybėje narėje ar valstybėse narėse. Atkreiptinas dėmesys, kad vadovaujantis projekto aiškinamuoju raštu, projekto tikslas užtikrinti 2019 m. lapkričio 27 d. Europos Parlamento ir Tarybos direktyvos (ES) 2019/2161, kuria iš dalies keičiamos Tarybos direktyva 93/13/EEB ir Europos Parlamento ir Tarybos direktyvos 98/6/EB, 2005/29/EB ir 2011/83/ES (toliau – Direktyva), nuostatų perkėlimą į nacionalinę teisę. Atsižvelgiant į tai, kad vadovaujantis Direktyvos nuostatomis, „valstybės narės užtikrina, kad, tais atvejais, kai sankcijos turi būti skirtos pagal Reglamento (ES) 2017/2394 21 straipsnį, jos apima galimybę skirti baudas pagal administracines procedūras arba inicijuoti teismo procesą dėl baudos skyrimo arba abi šias galimybes, o baudos maksimalus dydis turi būti </text:span><text:span text:style-name="T94">bent 4 %</text:span><text:span text:style-name="T95"> pardavėjo arba pirkėjo metinės apyvartos atitinkamoje valstybėje narėje ar valstybėse narėse“, svarstytina, ar projektu siūlomu teisiniu reguliavimu Direktyvos nuostatos yra tinkamai perkeliamos, nes formuluotės „iki 4 procentų“ ir „bent 4 procentai”, nėra tapačios.</text:span></text:p>
            <text:p text:style-name="P96"/>
          </table:table-cell>
          <table:table-cell table:style-name="TableCell97">
            <text:p text:style-name="P98">Nepritarti</text:p>
          </table:table-cell>
          <table:table-cell table:style-name="TableCell99">
            <text:p text:style-name="P100"><text:span text:style-name="T101">P</text:span><text:span text:style-name="T102">rojekt</text:span><text:span text:style-name="T103">o nuostatos dėl baudų dydžio</text:span><text:span text:style-name="T104"><text:s/>tinkamai įgyvendina<text:s/></text:span><text:span text:style-name="T105">D</text:span><text:span text:style-name="T106">irektyvos (ES) 2019/2161 nuostatas.</text:span><text:span text:style-name="T107"><text:s/></text:span></text:p>
            <text:p text:style-name="P108"><text:span text:style-name="T109">Pažymėtina, kad Projekto<text:s/></text:span><text:span text:style-name="T110">formuluotė „iki 4 procentų“<text:s/></text:span><text:span text:style-name="T111">apima</text:span><text:span text:style-name="T112"><text:s/>galimybę prireikus skirti 4 procentų komercinės veiklos subjekto<text:s/></text:span><text:span text:style-name="T113">metinių pajamų praėjusiais finansiniais metai</text:span><text:span text:style-name="T114">s dydžio baudą</text:span><text:span text:style-name="T115">.</text:span></text:p>
            <text:p text:style-name="P116"><text:span text:style-name="T117">Pagal D</text:span><text:span text:style-name="T118">irektyvos (ES) 2019/2161 nuostatas</text:span><text:span text:style-name="T119"><text:s/></text:span><text:span text:style-name="T120">nėra būtina</text:span><text:span text:style-name="T121"><text:s/>nustatyti didesnę nei<text:s/></text:span><text:span text:style-name="T122">4 procentų komercinės veiklos subjekto<text:s/></text:span><text:span text:style-name="T123">metinių pajamų praėjusiais finansiniais metai</text:span><text:span text:style-name="T124">s dydžio baudą</text:span><text:span text:style-name="T125">.</text:span></text:p>
            <text:p text:style-name="P126"><text:span text:style-name="T127">Nesiūloma nustatyti didesnių baudų nei privaloma pagal D</text:span><text:span text:style-name="T128">irektyv</text:span><text:span text:style-name="T129">ą</text:span><text:span text:style-name="T130"><text:s/>(ES) 2019/2161</text:span><text:span text:style-name="T131"><text:s/>(t. y. netaikyti<text:s/></text:span><text:span text:style-name="T132">gold plating</text:span><text:span text:style-name="T133">).</text:span></text:p>
            <text:p text:style-name="P134"/>
          </table:table-cell>
        </table:table-row>
        <table:table-row table:style-name="TableRow135">
          <table:table-cell table:style-name="TableCell136">
            <text:p text:style-name="P137">2.</text:p>
          </table:table-cell>
          <table:table-cell table:style-name="TableCell138">
            <text:p text:style-name="P139">Seimo kanceliarijos Teisės departamentas</text:p>
            <text:p text:style-name="P140">2021-11-<text:s/>08</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Ta pati pastaba taikytina ir dėl Vartotų teisių apsaugos įstatymo 40 straipsnio 11 dalies nuostatos „Jeigu verslininkas nepateikia informacijos apie savo metines<text:s/></text:span><text:soft-page-break/><text:span text:style-name="T150">pajamas, jam gali būti skiriama bauda </text:span><text:span text:style-name="T151">iki dviejų milijonų eurų</text:span><text:span text:style-name="T152">”, nes vadovaujantis Direktyvos nuostatomis „valstybės narės numato galimybę skirti baudas, kurių maksimalus dydis sudarytų </text:span><text:span text:style-name="T153">bent 2 mln. EUR</text:span><text:span text:style-name="T154">”.</text:span></text:p>
          </table:table-cell>
          <table:table-cell table:style-name="TableCell155">
            <text:p text:style-name="P156">Nepritarti</text:p>
          </table:table-cell>
          <table:table-cell table:style-name="TableCell157">
            <text:p text:style-name="P158"><text:span text:style-name="T159">P</text:span><text:span text:style-name="T160">rojekt</text:span><text:span text:style-name="T161">o nuostatos dėl baudų dydžio</text:span><text:span text:style-name="T162"><text:s/>tinkamai įgyvendina<text:s/></text:span><text:soft-page-break/><text:span text:style-name="T163">D</text:span><text:span text:style-name="T164">irektyvos (ES) 2019/2161 nuostatas.</text:span><text:span text:style-name="T165"><text:s/></text:span></text:p>
            <text:p text:style-name="P166"><text:span text:style-name="T167">Pažymėtina, kad Projekto<text:s/></text:span><text:span text:style-name="T168">formuluotė<text:s/></text:span><text:span text:style-name="T169">„iki<text:s/></text:span><text:span text:style-name="T170">dviejų milijonų eurų”</text:span><text:span text:style-name="T171"><text:s/></text:span><text:span text:style-name="T172">apima</text:span><text:span text:style-name="T173"><text:s/>galimybę prireikus skirti 2 </text:span><text:span text:style-name="T174">milijonų eurų</text:span><text:span text:style-name="T175"><text:s/>dydžio baudą.</text:span></text:p>
            <text:p text:style-name="P176"><text:span text:style-name="T177">Pagal D</text:span><text:span text:style-name="T178">irektyvos (ES) 2019/2161 nuostatas</text:span><text:span text:style-name="T179"><text:s/></text:span><text:span text:style-name="T180">nėra būtina</text:span><text:span text:style-name="T181"><text:s/>nustatyti didesnę nei<text:s/></text:span><text:span text:style-name="T182">2 </text:span><text:span text:style-name="T183">milijonų eurų</text:span><text:span text:style-name="T184"><text:s/>dydžio baudą.</text:span></text:p>
            <text:p text:style-name="P185"><text:span text:style-name="T186">N</text:span><text:span text:style-name="T187">esiūlo</text:span><text:span text:style-name="T188">ma</text:span><text:span text:style-name="T189"><text:s/>nustatyti didesnių baudų nei privaloma pagal D</text:span><text:span text:style-name="T190">irektyv</text:span><text:span text:style-name="T191">ą</text:span><text:span text:style-name="T192"><text:s/>(ES) 2019/2161</text:span><text:span text:style-name="T193"><text:s/>(t. y. netaikyti<text:s/></text:span><text:span text:style-name="T194">gold plating</text:span><text:span text:style-name="T195">).</text:span></text:p>
            <text:p text:style-name="P196"/>
          </table:table-cell>
        </table:table-row>
      </table:table>
      <text:soft-page-break/>
      <text:h text:style-name="P197" text:outline-level="6"><text:span text:style-name="T198">3. Piliečių, asociacijų, politinių partijų, lobistų ir kitų suinteresuotų asmenų pasiūlymai:</text:span><text:span text:style-name="T199"><text:s/></text:span><text:span text:style-name="T200">nėra.</text:span></text:h>
      <text:h text:style-name="P201" text:outline-level="6"><text:span text:style-name="T202">4. Valstybės ir savivaldybių institucijų ir įstaigų pasiūlymai:</text:span><text:span text:style-name="T203"><text:s/></text:span><text:span text:style-name="T204">nėra.</text:span></text:h>
      <text:h text:style-name="P205" text:outline-level="6"><text:span text:style-name="T206">5. Subjektų, turinčių įstatymų leidybos iniciatyvos teisę, pasiūlymai:</text:span><text:span text:style-name="T207"><text:s/></text:span><text:span text:style-name="T208">nėra</text:span><text:span text:style-name="T209">.</text:span></text:h>
      <text:h text:style-name="P210" text:outline-level="6"><text:span text:style-name="T211">6. Seimo paskirtų papildomų komitetų / komisijų pasiūlymai:</text:span><text:span text:style-name="T212"><text:s/></text:span></text:h>
      <text:h text:style-name="P213" text:outline-level="6"/>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Pastabos</text:p>
            </table:table-cell>
            <table:table-cell table:style-name="TableCell235" table:number-rows-spanned="2">
              <text:p text:style-name="P236">Pasiūlymo turinys</text:p>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header-rows>
        <table:table-row table:style-name="TableRow255">
          <table:table-cell table:style-name="TableCell256">
            <text:p text:style-name="P257">1.</text:p>
          </table:table-cell>
          <table:table-cell table:style-name="TableCell258">
            <text:p text:style-name="P259">Žmogaus teisių komitetas</text:p>
            <text:p text:style-name="P260">2021-12-0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p>
          </table:table-cell>
          <table:table-cell table:style-name="TableCell269">
            <text:p text:style-name="P270"><text:span text:style-name="T271">Iš esmės pritarti  Lietuvos Respublikos vartotojų teisių apsaugos įstatymo Nr. I-657 2, 40 straipsnių ir priedo pakeitimo įstatymo projektui Nr. XIVP-1027.</text:span></text:p>
          </table:table-cell>
          <table:table-cell table:style-name="TableCell272">
            <text:p text:style-name="P273">Pritarti</text:p>
          </table:table-cell>
          <table:table-cell table:style-name="TableCell274">
            <text:p text:style-name="P275"/>
          </table:table-cell>
        </table:table-row>
      </table:table>
      <text:p text:style-name="P276"/>
      <text:h text:style-name="P277" text:outline-level="6"/>
      <text:h text:style-name="P278" text:outline-level="6"/>
      <text:h text:style-name="P279" text:outline-level="6"/>
      <text:p text:style-name="P280"><text:span text:style-name="T281">7. Komiteto sprendimas ir pasiūlymai:<text:s/></text:span>Pritarti Komiteto patobulintam Lietuvos Respublikos vartotojų teisių apsaugos įstatymo Nr. I-657 2, 40 straipsnių ir priedo pakeitimo įstatymo projektui ir Komiteto išvadoms.</text:p>
      <text:p text:style-name="P282"><text:span text:style-name="T283">8. Balsavimo rezultatai:</text:span><text:s/>už –7, prieš –<text:s/><text:span text:style-name="T284">nėra</text:span>, susilaikė –<text:s/><text:span text:style-name="T285">nėra</text:span><text:s/>.</text:p>
      <text:p text:style-name="P286"><text:span text:style-name="T287">9. Komiteto paskirti pranešėjai:</text:span><text:s/><text:span text:style-name="T288">Stasys Šedbaras, Julius Sabatauskas.</text:span></text:p>
      <text:p text:style-name="P289"><text:span text:style-name="T290">10. Komiteto narių atskiroji nuomonė:<text:s/></text:span>nėra<text:span text:style-name="T291">.</text:span></text:p>
      <text:p text:style-name="P292"/>
      <text:p text:style-name="P293"><text:span text:style-name="T294">PRIDEDAMA.<text:s/></text:span>Komiteto siūlomas<text:s/>įstatymo<text:s/>projektas, jo lyginamasis variantas.</text:p>
      <text:p text:style-name="P295"/>
      <text:p text:style-name="P296">Komiteto pirmininkas<text:tab/><text:tab/><text:tab/><text:tab/><text:tab/><text:tab/><text:tab/><text:span text:style-name="T297">(Parašas)</text:span><text:tab/><text:tab/><text:tab/><text:tab/><text:tab/><text:tab/>Stasys Šedbaras</text:p>
      <text:p text:style-name="P298"/>
      <text:p text:style-name="P299"/>
      <text:p text:style-name="P300"/>
      <text:p text:style-name="P301"/>
      <text:p text:style-name="P302"/>
      <text:p text:style-name="P303"/>
      <text:p text:style-name="P304"/>
      <text:p text:style-name="P305">Teisės ir teisėtvarkos komiteto biuro patarėja Martyna Civilkienė</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1-12-09T15:26:00Z</meta:creation-date>
    <dc:date>2021-12-09T15:26: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4" meta:paragraph-count="51" meta:word-count="743" meta:character-count="5913" meta:row-count="145" meta:non-whitespace-character-count="5221"/>
  </office:meta>
</office:document-meta>
</file>