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weight-complex="bold" style:font-style-complex="italic" style:font-size-complex="12pt"/>
    </style:style>
    <style:style style:name="T27" style:parent-style-name="DefaultParagraphFont" style:family="text">
      <style:text-properties style:font-weight-complex="bold" style:font-style-complex="italic" style:font-size-complex="12pt"/>
    </style:style>
    <style:style style:name="P2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P33" style:parent-style-name="Normal" style:family="paragraph">
      <style:text-properties fo:font-size="14pt" style:font-size-asian="14pt" style:font-size-complex="14pt"/>
    </style:style>
    <style:style style:name="P34" style:parent-style-name="Normal" style:family="paragraph">
      <style:text-properties fo:font-size="16pt" style:font-size-asian="16pt" style:font-size-complex="16pt"/>
    </style:style>
    <style:style style:name="P35" style:parent-style-name="Normal" style:family="paragraph">
      <style:paragraph-properties fo:text-indent="0.4923in"/>
      <style:text-properties fo:font-style="italic" style:font-style-asian="italic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tyle-complex="italic"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tyle-complex="italic"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tyle-complex="italic"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tyle-complex="italic"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tyle-complex="italic"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tyle-complex="italic"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tyle-complex="italic"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tyle-complex="italic"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text-position="super 66.6%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tyle-complex="italic"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style:font-style-complex="italic"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tyle-complex="italic" fo:color="#000000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weight-complex="bold" style:font-style-complex="italic" fo:color="#000000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tyle-complex="italic" fo:color="#000000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text-position="super 66.6%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weight-complex="bold" style:font-style-complex="italic" fo:color="#000000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weight-complex="bold" style:font-style-complex="italic" fo:color="#000000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weight-complex="bold" style:font-style-complex="italic" fo:color="#000000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weight-complex="bold" style:font-style-complex="italic" fo:color="#000000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weight-complex="bold" style:font-style-complex="italic" fo:color="#000000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weight-complex="bold" style:font-style-complex="italic" fo:color="#000000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weight="bold" style:font-weight-asian="bold" fo:font-style="italic" style:font-style-asian="italic"/>
    </style:style>
    <style:style style:name="T160" style:parent-style-name="DefaultParagraphFont" style:family="text">
      <style:text-properties fo:font-weight="bold" style:font-weight-asian="bold"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style:font-weight-complex="bold" style:font-style-complex="italic"/>
    </style:style>
    <style:style style:name="P167" style:parent-style-name="Header" style:family="paragraph">
      <style:paragraph-properties fo:text-indent="0.5in">
        <style:tab-stops/>
      </style:paragraph-properties>
    </style:style>
    <style:style style:name="P168" style:parent-style-name="Normal" style:family="paragraph">
      <style:paragraph-properties fo:text-indent="0.5in"/>
    </style:style>
    <style:style style:name="P169" style:parent-style-name="Normal" style:family="paragraph">
      <style:paragraph-properties fo:text-indent="0.5in"/>
    </style:style>
    <style:style style:name="P170" style:parent-style-name="Normal" style:family="paragraph">
      <style:text-properties fo:font-style="italic" style:font-style-asian="italic"/>
    </style:style>
    <style:style style:name="P171" style:parent-style-name="Normal" style:family="paragraph">
      <style:paragraph-properties fo:text-indent="0.4923in"/>
      <style:text-properties fo:font-style="italic" style:font-style-asian="italic"/>
    </style:style>
    <style:style style:name="P172" style:parent-style-name="Normal" style:family="paragraph">
      <style:paragraph-properties fo:text-indent="0.4923in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text-position="super 66.6%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text-position="super 66.6%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text-position="super 66.6%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text-position="super 66.6%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weight-complex="bold" style:font-style-complex="italic" fo:color="#000000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 style:font-style-complex="italic" style:font-size-complex="12pt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style-complex="italic" style:font-size-complex="12pt"/>
    </style:style>
    <style:style style:name="T196" style:parent-style-name="DefaultParagraphFont" style:family="text">
      <style:text-properties style:font-style-complex="italic" style:font-size-complex="12pt"/>
    </style:style>
    <style:style style:name="T197" style:parent-style-name="DefaultParagraphFont" style:family="text">
      <style:text-properties style:font-style-complex="italic" style:font-size-complex="12pt"/>
    </style:style>
    <style:style style:name="T198" style:parent-style-name="DefaultParagraphFont" style:family="text">
      <style:text-properties style:font-style-complex="italic" style:font-size-complex="12pt"/>
    </style:style>
    <style:style style:name="T199" style:parent-style-name="DefaultParagraphFont" style:family="text">
      <style:text-properties style:font-style-complex="italic" style:font-size-complex="12pt"/>
    </style:style>
    <style:style style:name="P200" style:parent-style-name="Normal" style:family="paragraph">
      <style:paragraph-properties fo:text-indent="0.5in"/>
    </style:style>
    <style:style style:name="P201" style:parent-style-name="Normal" style:family="paragraph">
      <style:paragraph-properties fo:text-indent="0.5in"/>
    </style:style>
    <style:style style:name="P202" style:parent-style-name="Normal" style:family="paragraph">
      <style:text-properties fo:font-style="italic" style:font-style-asian="italic"/>
    </style:style>
    <style:style style:name="P203" style:parent-style-name="Normal" style:family="paragraph">
      <style:paragraph-properties fo:text-indent="0.5in"/>
    </style:style>
    <style:style style:name="P204" style:parent-style-name="Normal" style:family="paragraph">
      <style:paragraph-properties fo:text-indent="0.4923in"/>
      <style:text-properties fo:font-style="italic" style:font-style-asian="italic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weight-complex="bold" style:font-style-complex="italic" fo:color="#000000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text-position="super 66.6%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weight-complex="bold" style:font-style-complex="italic" fo:color="#000000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weight-complex="bold" style:font-style-complex="italic" fo:color="#000000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weight-complex="bold" style:font-style-complex="italic" fo:color="#000000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weight-complex="bold" style:font-style-complex="italic" fo:color="#000000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weight-complex="bold" style:font-style-complex="italic" fo:color="#000000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weight-complex="bold" style:font-style-complex="italic" fo:color="#000000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weight-complex="bold" style:font-style-complex="italic" fo:color="#000000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weight-complex="bold" style:font-style-complex="italic" fo:color="#000000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weight-complex="bold" style:font-style-complex="italic" fo:color="#000000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weight-complex="bold" style:font-style-complex="italic" fo:color="#000000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weight-complex="bold" style:font-style-complex="italic" fo:color="#000000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weight-complex="bold" style:font-style-complex="italic" fo:color="#000000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weight-complex="bold" style:font-style-complex="italic" fo:color="#000000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text-position="super 66.6%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text-position="super 66.6%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weight-complex="bold" style:font-style-complex="italic" fo:color="#000000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text-position="super 66.6%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weight-complex="bold" style:font-style-complex="italic" fo:color="#000000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style-complex="italic"/>
    </style:style>
    <style:style style:name="P301" style:parent-style-name="Normal" style:family="paragraph">
      <style:paragraph-properties fo:text-indent="0.5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text-properties fo:font-style="italic" style:font-style-asian="italic"/>
    </style:style>
    <style:style style:name="P305" style:parent-style-name="Normal" style:family="paragraph">
      <style:text-properties fo:font-style="italic" style:font-style-asian="italic"/>
    </style:style>
    <style:style style:name="P306" style:parent-style-name="Normal" style:family="paragraph">
      <style:paragraph-properties fo:text-indent="0.5in"/>
    </style:style>
    <style:style style:name="P307" style:parent-style-name="Normal" style:family="paragraph">
      <style:paragraph-properties fo:text-indent="0.4923in"/>
      <style:text-properties fo:font-style="italic" style:font-style-asian="italic"/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text-position="super 66.6%"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weight-complex="bold" style:font-style-complex="italic" fo:color="#000000"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weight-complex="bold" style:font-style-complex="italic" fo:color="#000000"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weight-complex="bold" style:font-style-complex="italic" fo:color="#000000"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text-position="super 66.6%"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text-position="super 66.6%"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text-position="super 66.6%"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weight-complex="bold" style:font-style-complex="italic" fo:color="#000000"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text-position="super 66.6%"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weight-complex="bold" style:font-style-complex="italic" fo:color="#000000"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style-complex="italic"/>
    </style:style>
    <style:style style:name="T352" style:parent-style-name="DefaultParagraphFont" style:family="text">
      <style:text-properties style:font-style-complex="italic"/>
    </style:style>
    <style:style style:name="T353" style:parent-style-name="DefaultParagraphFont" style:family="text">
      <style:text-properties style:font-style-complex="italic"/>
    </style:style>
    <style:style style:name="T354" style:parent-style-name="DefaultParagraphFont" style:family="text">
      <style:text-properties style:font-style-complex="italic"/>
    </style:style>
    <style:style style:name="T355" style:parent-style-name="DefaultParagraphFont" style:family="text">
      <style:text-properties style:font-style-complex="italic"/>
    </style:style>
    <style:style style:name="P356" style:parent-style-name="Normal" style:family="paragraph">
      <style:paragraph-properties fo:text-indent="0.5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text-properties fo:font-style="italic" style:font-style-asian="italic"/>
    </style:style>
    <style:style style:name="P364" style:parent-style-name="Normal" style:family="paragraph">
      <style:paragraph-properties fo:text-indent="0.4923in"/>
      <style:text-properties fo:font-style="italic" style:font-style-asian="italic"/>
    </style:style>
    <style:style style:name="P365" style:parent-style-name="Normal" style:family="paragraph">
      <style:paragraph-properties fo:text-indent="0.4923in"/>
      <style:text-properties fo:font-style="italic" style:font-style-asian="italic"/>
    </style:style>
    <style:style style:name="T366" style:parent-style-name="DefaultParagraphFont" style:family="text">
      <style:text-properties fo:font-weight="bold" style:font-weight-asian="bold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text-position="super 66.6%"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weight-complex="bold" style:font-style-complex="italic" fo:color="#000000"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weight-complex="bold" style:font-style-complex="italic" fo:color="#000000"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85" style:parent-style-name="DefaultParagraphFont" style:family="text">
      <style:text-properties style:font-weight-complex="bold"/>
    </style:style>
    <style:style style:name="P386" style:parent-style-name="Normal" style:family="paragraph">
      <style:paragraph-properties fo:text-indent="0.5in"/>
    </style:style>
    <style:style style:name="P387" style:parent-style-name="Normal" style:family="paragraph">
      <style:paragraph-properties fo:text-indent="0.5in"/>
      <style:text-properties style:font-name-asian="Calibri"/>
    </style:style>
    <style:style style:name="P388" style:parent-style-name="Normal" style:family="paragraph">
      <style:paragraph-properties fo:text-indent="0.5in"/>
      <style:text-properties fo:color="#000000"/>
    </style:style>
    <style:style style:name="P389" style:parent-style-name="Normal" style:family="paragraph">
      <style:paragraph-properties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style:font-style-complex="italic"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P398" style:parent-style-name="Normal" style:family="paragraph">
      <style:paragraph-properties fo:text-indent="0.4923in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style:font-weight-complex="bold"/>
    </style:style>
    <style:style style:name="P401" style:parent-style-name="Normal" style:family="paragraph">
      <style:paragraph-properties fo:text-indent="0.5in"/>
      <style:text-properties style:font-name-asian="Calibri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indent="0.5in"/>
    </style:style>
    <style:style style:name="P404" style:parent-style-name="Normal" style:family="paragraph">
      <style:paragraph-properties fo:text-indent="0.5in"/>
    </style:style>
    <style:style style:name="T405" style:parent-style-name="DefaultParagraphFont" style:family="text">
      <style:text-properties style:font-name-asian="Calibri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indent="0.4923in"/>
    </style:style>
    <style:style style:name="P408" style:parent-style-name="Normal" style:family="paragraph">
      <style:paragraph-properties fo:text-indent="0.4923in"/>
    </style:style>
    <style:style style:name="P409" style:parent-style-name="Normal" style:family="paragraph">
      <style:paragraph-properties fo:text-indent="0.4923in"/>
      <style:text-properties fo:font-style="italic" style:font-style-asian="italic"/>
    </style:style>
    <style:style style:name="P410" style:parent-style-name="Normal" style:family="paragraph">
      <style:paragraph-properties fo:text-indent="0.4923in"/>
      <style:text-properties fo:font-style="italic" style:font-style-asian="italic"/>
    </style:style>
    <style:style style:name="T411" style:parent-style-name="DefaultParagraphFont" style:family="text">
      <style:text-properties fo:font-weight="bold" style:font-weight-asian="bold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weight-complex="bold" style:font-style-complex="italic" fo:color="#000000"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weight-complex="bold" style:font-style-complex="italic" fo:color="#000000"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indent="0.5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weight-complex="bold" style:font-style-complex="italic" fo:color="#000000"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indent="0.5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weight-complex="bold" style:font-style-complex="italic" fo:color="#000000"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indent="0.5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weight-complex="bold" style:font-style-complex="italic" fo:color="#000000"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indent="0.5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weight-complex="bold" style:font-style-complex="italic" fo:color="#000000"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indent="0.5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weight-complex="bold" style:font-style-complex="italic" fo:color="#000000"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indent="0.5in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weight-complex="bold" style:font-style-complex="italic" fo:color="#000000"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indent="0.5in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text-position="super 66.6%"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weight-complex="bold" style:font-style-complex="italic" fo:color="#000000"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indent="0.5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weight-complex="bold" style:font-style-complex="italic" fo:color="#000000"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indent="0.5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weight-complex="bold" style:font-style-complex="italic" fo:color="#000000"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indent="0.5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weight-complex="bold" style:font-style-complex="italic" fo:color="#000000"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indent="0.5in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weight-complex="bold" style:font-style-complex="italic" fo:color="#000000"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indent="0.5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text-position="super 66.6%"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weight-complex="bold" style:font-style-complex="italic" fo:color="#000000"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indent="0.5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weight-complex="bold" style:font-style-complex="italic" fo:color="#000000"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indent="0.5in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weight-complex="bold" style:font-style-complex="italic" fo:color="#000000"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indent="0.5in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weight-complex="bold" style:font-style-complex="italic" fo:color="#000000"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indent="0.5in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weight-complex="bold" style:font-style-complex="italic" fo:color="#000000"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indent="0.5in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weight-complex="bold" style:font-style-complex="italic" fo:color="#000000"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style="italic" style:font-style-asian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weight="bold" style:font-weight-asian="bold" fo:font-style="italic" style:font-style-asian="italic"/>
    </style:style>
    <style:style style:name="T532" style:parent-style-name="DefaultParagraphFont" style:family="text">
      <style:text-properties fo:font-weight="bold" style:font-weight-asian="bold" fo:font-style="italic" style:font-style-asian="italic"/>
    </style:style>
    <style:style style:name="T533" style:parent-style-name="DefaultParagraphFont" style:family="text">
      <style:text-properties fo:font-weight="bold" style:font-weight-asian="bold" fo:font-style="italic" style:font-style-asian="italic"/>
    </style:style>
    <style:style style:name="T534" style:parent-style-name="DefaultParagraphFont" style:family="text">
      <style:text-properties style:font-weight-complex="bold" style:font-style-complex="italic"/>
    </style:style>
    <style:style style:name="P535" style:parent-style-name="Normal" style:family="paragraph">
      <style:text-properties fo:font-size="20pt" style:font-size-asian="20pt" style:font-size-complex="20pt"/>
    </style:style>
    <style:style style:name="T536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541" style:parent-style-name="Normal" style:family="paragraph">
      <style:paragraph-properties fo:text-align="center"/>
    </style:style>
    <style:style style:name="P542" style:parent-style-name="Normal" style:family="paragraph">
      <style:text-properties fo:font-size="16pt" style:font-size-asian="16pt" style:font-size-complex="16pt"/>
    </style:style>
    <style:style style:name="P543" style:parent-style-name="Normal" style:family="paragraph">
      <style:paragraph-properties fo:text-indent="0.5in"/>
    </style:style>
    <style:style style:name="P544" style:parent-style-name="Normal" style:family="paragraph">
      <style:paragraph-properties fo:text-indent="0.5in"/>
    </style:style>
    <style:style style:name="P545" style:parent-style-name="Normal" style:family="paragraph">
      <style:paragraph-properties fo:text-indent="0.5in"/>
    </style:style>
    <style:style style:name="P546" style:parent-style-name="Normal" style:family="paragraph">
      <style:paragraph-properties fo:text-indent="0.5in"/>
    </style:style>
    <style:style style:name="P547" style:parent-style-name="Normal" style:family="paragraph">
      <style:paragraph-properties fo:text-indent="0.5in"/>
    </style:style>
    <style:style style:name="P548" style:parent-style-name="Normal" style:family="paragraph">
      <style:paragraph-properties fo:text-indent="0.5in"/>
    </style:style>
    <style:style style:name="P549" style:parent-style-name="Normal" style:family="paragraph">
      <style:paragraph-properties fo:text-indent="0.5in"/>
    </style:style>
    <style:style style:name="T550" style:parent-style-name="DefaultParagraphFont" style:family="text">
      <style:text-properties fo:font-weight="bold" style:font-weight-asian="bold"/>
    </style:style>
    <style:style style:name="T551" style:parent-style-name="DefaultParagraphFont" style:family="text">
      <style:text-properties fo:font-weight="bold" style:font-weight-asian="bold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P558" style:parent-style-name="Normal" style:family="paragraph">
      <style:paragraph-properties fo:text-indent="0.5in"/>
      <style:text-properties fo:font-size="8pt" style:font-size-asian="8pt" style:font-size-complex="8pt"/>
    </style:style>
    <style:style style:name="P559" style:parent-style-name="Normal" style:family="paragraph">
      <style:paragraph-properties fo:text-indent="0.5in"/>
    </style:style>
    <style:style style:name="T560" style:parent-style-name="DefaultParagraphFont" style:family="text">
      <style:text-properties fo:font-weight="bold" style:font-weight-asian="bold"/>
    </style:style>
    <style:style style:name="T561" style:parent-style-name="DefaultParagraphFont" style:family="text">
      <style:text-properties fo:font-weight="bold" style:font-weight-asian="bold"/>
    </style:style>
    <style:style style:name="P562" style:parent-style-name="Normal" style:family="paragraph">
      <style:paragraph-properties fo:text-indent="0.5in"/>
    </style:style>
    <style:style style:name="P563" style:parent-style-name="Normal" style:family="paragraph">
      <style:paragraph-properties fo:text-indent="0.5in"/>
    </style:style>
    <style:style style:name="P564" style:parent-style-name="Normal" style:family="paragraph">
      <style:paragraph-properties fo:text-indent="0.5in"/>
    </style:style>
    <style:style style:name="T565" style:parent-style-name="DefaultParagraphFont" style:family="text">
      <style:text-properties fo:font-weight="bold" style:font-weight-asian="bold"/>
    </style:style>
    <style:style style:name="P566" style:parent-style-name="Normal" style:family="paragraph">
      <style:paragraph-properties fo:text-indent="0.5in"/>
    </style:style>
    <style:style style:name="T567" style:parent-style-name="DefaultParagraphFont" style:family="text">
      <style:text-properties fo:font-weight="bold" style:font-weight-asian="bold"/>
    </style:style>
    <style:style style:name="P568" style:parent-style-name="Normal" style:family="paragraph">
      <style:paragraph-properties fo:text-indent="0.5in"/>
    </style:style>
    <style:style style:name="P569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570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571" style:parent-style-name="Normal" style:family="paragraph">
      <style:paragraph-properties fo:text-indent="0.4923in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 style:font-style-complex="italic" fo:color="#000000" style:font-size-complex="12pt"/>
    </style:style>
    <style:style style:name="T575" style:parent-style-name="DefaultParagraphFont" style:family="text">
      <style:text-properties style:font-weight-complex="bold" style:font-style-complex="italic" fo:color="#000000" style:font-size-complex="12pt"/>
    </style:style>
    <style:style style:name="T576" style:parent-style-name="DefaultParagraphFont" style:family="text">
      <style:text-properties style:font-weight-complex="bold" style:font-style-complex="italic" fo:color="#000000" style:font-size-complex="12pt"/>
    </style:style>
    <style:style style:name="T577" style:parent-style-name="DefaultParagraphFont" style:family="text">
      <style:text-properties style:font-weight-complex="bold" style:font-style-complex="italic" fo:color="#000000" style:font-size-complex="12pt"/>
    </style:style>
    <style:style style:name="T578" style:parent-style-name="DefaultParagraphFont" style:family="text">
      <style:text-properties style:font-weight-complex="bold" style:font-style-complex="italic" fo:color="#000000" style:font-size-complex="12pt"/>
    </style:style>
    <style:style style:name="T579" style:parent-style-name="DefaultParagraphFont" style:family="text">
      <style:text-properties style:font-weight-complex="bold" style:font-style-complex="italic" fo:color="#000000" style:font-size-complex="12pt"/>
    </style:style>
    <style:style style:name="T580" style:parent-style-name="DefaultParagraphFont" style:family="text">
      <style:text-properties style:font-weight-complex="bold" style:font-style-complex="italic" fo:color="#000000" style:font-size-complex="12pt"/>
    </style:style>
    <style:style style:name="T581" style:parent-style-name="DefaultParagraphFont" style:family="text">
      <style:text-properties style:font-weight-complex="bold" style:font-style-complex="italic" fo:color="#000000" style:font-size-complex="12pt"/>
    </style:style>
    <style:style style:name="T582" style:parent-style-name="DefaultParagraphFont" style:family="text">
      <style:text-properties style:font-weight-complex="bold" style:font-style-complex="italic" fo:color="#000000" style:font-size-complex="12pt"/>
    </style:style>
    <style:style style:name="T583" style:parent-style-name="DefaultParagraphFont" style:family="text">
      <style:text-properties style:font-weight-complex="bold" style:font-style-complex="italic" fo:color="#000000" style:font-size-complex="12pt"/>
    </style:style>
    <style:style style:name="T584" style:parent-style-name="DefaultParagraphFont" style:family="text">
      <style:text-properties style:font-weight-complex="bold" style:font-style-complex="italic" fo:color="#000000" style:font-size-complex="12pt"/>
    </style:style>
    <style:style style:name="T585" style:parent-style-name="DefaultParagraphFont" style:family="text">
      <style:text-properties style:font-weight-complex="bold" style:font-style-complex="italic" fo:color="#000000" style:font-size-complex="12pt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style:font-weight-complex="bold" style:font-style-complex="italic" fo:color="#000000" style:font-size-complex="12pt"/>
    </style:style>
    <style:style style:name="T599" style:parent-style-name="DefaultParagraphFont" style:family="text">
      <style:text-properties style:font-weight-complex="bold" style:font-style-complex="italic" fo:color="#000000" style:font-size-complex="12pt"/>
    </style:style>
    <style:style style:name="T600" style:parent-style-name="DefaultParagraphFont" style:family="text">
      <style:text-properties style:font-weight-complex="bold" style:font-style-complex="italic" fo:color="#000000" style:font-size-complex="12pt"/>
    </style:style>
    <style:style style:name="T601" style:parent-style-name="DefaultParagraphFont" style:family="text">
      <style:text-properties style:font-weight-complex="bold" style:font-style-complex="italic" fo:color="#000000" style:font-size-complex="12pt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P604" style:parent-style-name="Normal" style:family="paragraph">
      <style:paragraph-properties fo:text-indent="0.4923in"/>
      <style:text-properties fo:font-style="italic" style:font-style-asian="italic"/>
    </style:style>
    <style:style style:name="T605" style:parent-style-name="DefaultParagraphFont" style:family="text">
      <style:text-properties fo:font-weight="bold" style:font-weight-asian="bold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weight-complex="bold" style:font-style-complex="italic" fo:color="#000000"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text-position="super 66.6%"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weight-complex="bold" style:font-style-complex="italic" fo:color="#000000"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weight-complex="bold" style:font-style-complex="italic" fo:color="#000000"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weight-complex="bold" style:font-style-complex="italic" fo:color="#000000"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weight-complex="bold" style:font-style-complex="italic" fo:color="#000000"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weight-complex="bold" style:font-style-complex="italic" fo:color="#000000"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weight-complex="bold" style:font-style-complex="italic" fo:color="#000000"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weight-complex="bold" style:font-style-complex="italic" fo:color="#000000"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weight-complex="bold" style:font-style-complex="italic" fo:color="#000000"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weight-complex="bold" style:font-style-complex="italic" fo:color="#000000"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weight-complex="bold" style:font-style-complex="italic" fo:color="#000000"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weight-complex="bold" style:font-style-complex="italic" fo:color="#000000"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weight-complex="bold" style:font-style-complex="italic" fo:color="#000000"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weight-complex="bold" style:font-style-complex="italic" fo:color="#000000"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text-position="super 66.6%"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text-position="super 66.6%"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weight-complex="bold" style:font-style-complex="italic" fo:color="#000000"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text-position="super 66.6%"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weight-complex="bold" style:font-style-complex="italic" fo:color="#000000"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fo:font-style="italic" style:font-style-asian="italic"/>
    </style:style>
    <style:style style:name="T692" style:parent-style-name="DefaultParagraphFont" style:family="text">
      <style:text-properties fo:font-style="italic" style:font-style-asian="italic"/>
    </style:style>
    <style:style style:name="T693" style:parent-style-name="DefaultParagraphFont" style:family="text">
      <style:text-properties fo:font-style="italic" style:font-style-asian="italic"/>
    </style:style>
    <style:style style:name="T694" style:parent-style-name="DefaultParagraphFont" style:family="text">
      <style:text-properties fo:font-style="italic" style:font-style-asian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9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9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00" style:parent-style-name="DefaultParagraphFont" style:family="text">
      <style:text-properties style:font-weight-complex="bold"/>
    </style:style>
    <style:style style:name="P701" style:parent-style-name="Normal" style:family="paragraph">
      <style:paragraph-properties fo:text-indent="0.5in"/>
    </style:style>
    <style:style style:name="P702" style:parent-style-name="Normal" style:family="paragraph">
      <style:paragraph-properties fo:text-indent="0.5in"/>
    </style:style>
    <style:style style:name="P703" style:parent-style-name="Normal" style:family="paragraph">
      <style:text-properties fo:font-weight="bold" style:font-weight-asian="bold" style:font-weight-complex="bold"/>
    </style:style>
    <style:style style:name="P704" style:parent-style-name="Normal" style:family="paragraph">
      <style:paragraph-properties fo:text-indent="0.5in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 fo:font-style="italic" style:font-style-asian="italic" style:font-style-complex="italic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 fo:font-style="italic" style:font-style-asian="italic" style:font-style-complex="italic"/>
    </style:style>
    <style:style style:name="T709" style:parent-style-name="DefaultParagraphFont" style:family="text">
      <style:text-properties style:font-weight-complex="bold" fo:font-style="italic" style:font-style-asian="italic" style:font-style-complex="italic"/>
    </style:style>
    <style:style style:name="T710" style:parent-style-name="DefaultParagraphFont" style:family="text">
      <style:text-properties style:font-weight-complex="bold" fo:font-style="italic" style:font-style-asian="italic" style:font-style-complex="italic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 fo:font-style="italic" style:font-style-asian="italic" style:font-style-complex="italic"/>
    </style:style>
    <style:style style:name="T713" style:parent-style-name="DefaultParagraphFont" style:family="text">
      <style:text-properties style:font-weight-complex="bold" fo:font-style="italic" style:font-style-asian="italic" style:font-style-complex="italic"/>
    </style:style>
    <style:style style:name="T714" style:parent-style-name="DefaultParagraphFont" style:family="text">
      <style:text-properties style:font-weight-complex="bold" fo:font-style="italic" style:font-style-asian="italic" style:font-style-complex="italic"/>
    </style:style>
    <style:style style:name="T715" style:parent-style-name="DefaultParagraphFont" style:family="text">
      <style:text-properties style:font-weight-complex="bold" fo:font-style="italic" style:font-style-asian="italic" style:font-style-complex="italic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 fo:font-style="italic" style:font-style-asian="italic" style:font-style-complex="italic"/>
    </style:style>
    <style:style style:name="T718" style:parent-style-name="DefaultParagraphFont" style:family="text">
      <style:text-properties style:font-weight-complex="bold" fo:font-style="italic" style:font-style-asian="italic" style:font-style-complex="italic"/>
    </style:style>
    <style:style style:name="T719" style:parent-style-name="DefaultParagraphFont" style:family="text">
      <style:text-properties style:font-weight-complex="bold" fo:font-style="italic" style:font-style-asian="italic" style:font-style-complex="italic"/>
    </style:style>
    <style:style style:name="T720" style:parent-style-name="DefaultParagraphFont" style:family="text">
      <style:text-properties style:font-weight-complex="bold" fo:font-style="italic" style:font-style-asian="italic" style:font-style-complex="italic"/>
    </style:style>
    <style:style style:name="T721" style:parent-style-name="DefaultParagraphFont" style:family="text">
      <style:text-properties style:font-weight-complex="bold" fo:font-style="italic" style:font-style-asian="italic" style:font-style-complex="italic"/>
    </style:style>
    <style:style style:name="T722" style:parent-style-name="DefaultParagraphFont" style:family="text">
      <style:text-properties style:font-weight-complex="bold" fo:font-style="italic" style:font-style-asian="italic" style:font-style-complex="italic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 style:font-style-complex="italic" fo:color="#000000" style:font-size-complex="12pt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 style:font-style-complex="italic" fo:color="#000000" style:font-size-complex="12pt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 fo:font-style="italic" style:font-style-asian="italic" style:font-style-complex="italic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 fo:font-style="italic" style:font-style-asian="italic" style:font-style-complex="italic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 style:font-style-complex="italic" fo:color="#000000" style:font-size-complex="12pt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 style:font-style-complex="italic" fo:color="#000000" style:font-size-complex="12pt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 fo:font-style="italic" style:font-style-asian="italic" style:font-style-complex="italic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 fo:font-style="italic" style:font-style-asian="italic" style:font-style-complex="italic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P783" style:parent-style-name="Normal" style:family="paragraph">
      <style:paragraph-properties fo:text-indent="0.4923in"/>
      <style:text-properties fo:font-style="italic" style:font-style-asian="italic"/>
    </style:style>
    <style:style style:name="T784" style:parent-style-name="DefaultParagraphFont" style:family="text">
      <style:text-properties fo:font-weight="bold" style:font-weight-asian="bold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text-position="super 66.6%"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weight-complex="bold" style:font-style-complex="italic" fo:color="#000000"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weight-complex="bold" style:font-style-complex="italic" fo:color="#000000"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weight-complex="bold" style:font-style-complex="italic" fo:color="#000000"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text-position="super 66.6%"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text-position="super 66.6%"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text-position="super 66.6%"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weight-complex="bold" style:font-style-complex="italic" fo:color="#000000"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text-position="super 66.6%"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weight-complex="bold" style:font-style-complex="italic" fo:color="#000000"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/>
    </style:style>
    <style:style style:name="T82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2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2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28" style:parent-style-name="DefaultParagraphFont" style:family="text">
      <style:text-properties style:font-weight-complex="bold"/>
    </style:style>
    <style:style style:name="P829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830" style:parent-style-name="Normal" style:family="paragraph">
      <style:paragraph-properties fo:text-indent="0.4923in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P843" style:parent-style-name="Normal" style:family="paragraph">
      <style:paragraph-properties fo:text-indent="0.4923in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P845" style:parent-style-name="Normal" style:family="paragraph">
      <style:paragraph-properties fo:text-indent="0.4923in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P848" style:parent-style-name="Normal" style:family="paragraph">
      <style:paragraph-properties fo:text-indent="0.4923in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style:font-style-complex="italic" fo:color="#000000"/>
    </style:style>
    <style:style style:name="T851" style:parent-style-name="DefaultParagraphFont" style:family="text">
      <style:text-properties style:font-style-complex="italic" fo:color="#000000"/>
    </style:style>
    <style:style style:name="T852" style:parent-style-name="DefaultParagraphFont" style:family="text">
      <style:text-properties style:font-style-complex="italic" fo:color="#000000"/>
    </style:style>
    <style:style style:name="T853" style:parent-style-name="DefaultParagraphFont" style:family="text">
      <style:text-properties style:font-style-complex="italic" fo:color="#000000"/>
    </style:style>
    <style:style style:name="T854" style:parent-style-name="DefaultParagraphFont" style:family="text">
      <style:text-properties fo:color="#000000"/>
    </style:style>
    <style:style style:name="P855" style:parent-style-name="Normal" style:family="paragraph">
      <style:paragraph-properties fo:text-indent="0.4923in"/>
      <style:text-properties fo:font-style="italic" style:font-style-asian="italic"/>
    </style:style>
    <style:style style:name="P856" style:parent-style-name="Normal" style:family="paragraph">
      <style:paragraph-properties fo:text-indent="0.4923in"/>
    </style:style>
    <style:style style:name="T857" style:parent-style-name="DefaultParagraphFont" style:family="text">
      <style:text-properties fo:font-weight="bold" style:font-weight-asian="bold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text-position="super 66.6%"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text-position="super 66.6%"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text-position="super 66.6%"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text-position="super 66.6%"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weight-complex="bold" style:font-style-complex="italic" fo:color="#000000"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fo:font-style="italic" style:font-style-asian="italic"/>
    </style:style>
    <style:style style:name="T873" style:parent-style-name="DefaultParagraphFont" style:family="text">
      <style:text-properties fo:font-style="italic" style:font-style-asian="italic"/>
    </style:style>
    <style:style style:name="T874" style:parent-style-name="DefaultParagraphFont" style:family="text">
      <style:text-properties fo:font-style="italic" style:font-style-asian="italic"/>
    </style:style>
    <style:style style:name="T875" style:parent-style-name="DefaultParagraphFont" style:family="text">
      <style:text-properties fo:font-style="italic" style:font-style-asian="italic" style:font-style-complex="italic" style:font-size-complex="12pt"/>
    </style:style>
    <style:style style:name="T876" style:parent-style-name="DefaultParagraphFont" style:family="text">
      <style:text-properties fo:font-style="italic" style:font-style-asian="italic"/>
    </style:style>
    <style:style style:name="T87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7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7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80" style:parent-style-name="DefaultParagraphFont" style:family="text">
      <style:text-properties style:font-weight-complex="bold"/>
    </style:style>
    <style:style style:name="P881" style:parent-style-name="Normal" style:family="paragraph">
      <style:paragraph-properties fo:text-indent="0.5in"/>
    </style:style>
    <style:style style:name="T882" style:parent-style-name="DefaultParagraphFont" style:family="text">
      <style:text-properties fo:font-weight="bold" style:font-weight-asian="bold" style:font-weight-complex="bold"/>
    </style:style>
    <style:style style:name="T883" style:parent-style-name="DefaultParagraphFont" style:family="text">
      <style:text-properties fo:font-style="italic" style:font-style-asian="italic" style:font-style-complex="italic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P903" style:parent-style-name="Normal" style:family="paragraph">
      <style:text-properties fo:font-size="16pt" style:font-size-asian="16pt" style:font-size-complex="16pt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P909" style:parent-style-name="Normal" style:family="paragraph">
      <style:paragraph-properties fo:text-align="center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P91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1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1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1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1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1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92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2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2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23" style:parent-style-name="Pareigos" style:family="text">
      <style:text-properties style:font-name="Times New Roman" fo:text-transform="none" style:font-size-complex="12pt"/>
    </style:style>
    <style:style style:name="P92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25" style:parent-style-name="Pareigos" style:family="text">
      <style:text-properties style:font-name="Times New Roman" fo:text-transform="none" style:font-size-complex="12pt"/>
    </style:style>
    <style:style style:name="P92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27" style:parent-style-name="Pareigos" style:family="text">
      <style:text-properties style:font-name="Times New Roman" fo:text-transform="none" style:font-size-complex="12pt"/>
    </style:style>
    <style:style style:name="P928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929" style:parent-style-name="Pareigos" style:family="text">
      <style:text-properties style:font-name="Times New Roman" fo:text-transform="none" style:font-size-complex="12pt"/>
    </style:style>
    <style:style style:name="T930" style:parent-style-name="Pareigos" style:family="text">
      <style:text-properties style:font-name="Times New Roman" fo:text-transform="none" style:font-size-complex="12pt"/>
    </style:style>
    <style:style style:name="P93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NENUMATYTO<text:s/>POSĖDŽIO PROTOKOLAS</text:p>
      <text:p text:style-name="P10"/>
      <text:p text:style-name="P11"><text:span text:style-name="T12">202</text:span><text:span text:style-name="T13">2</text:span><text:span text:style-name="T14">-</text:span><text:span text:style-name="T15">0</text:span><text:span text:style-name="T16">6</text:span><text:span text:style-name="T17">-</text:span><text:span text:style-name="T18">27</text:span><text:span text:style-name="T19"><text:s text:c="2"/></text:span><text:span text:style-name="T20">Nr. SPP-</text:span><text:span text:style-name="T21">189</text:span></text:p>
      <text:p text:style-name="P22"><text:span text:style-name="T23">Vilnius</text:span></text:p>
      <text:p text:style-name="P24"/>
      <text:p text:style-name="P25">Posėdžio pirmininkas –<text:s/><text:span text:style-name="T26">Seimo Pirmininko pavaduotojas<text:s/></text:span><text:span text:style-name="T27">V. Mitalas</text:span>.</text:p>
      <text:p text:style-name="P28"/>
      <text:p text:style-name="P29">Užsiregistravo 67<text:s/>Seimo nariai<text:s/><text:span text:style-name="T30">(1</text:span><text:span text:style-name="T31">4</text:span><text:span text:style-name="T32">.00 val.)</text:span></text:p>
      <text:p text:style-name="P33"/>
      <text:p text:style-name="Normal"><text:tab/>Posėdžio pirmininkas pranešė, kad darbotvarkėje numatytas balsavimo laikotarpis prasidės anksčiau, apie 15.00 val.</text:p>
      <text:p text:style-name="P34"/>
      <text:p text:style-name="P35">14.01<text:s/>val.</text:p>
      <text:p text:style-name="Normal"><text:span text:style-name="T36"><text:tab/>SVARSTYTA:</text:span> </text:p>
      <text:p text:style-name="Normal"><text:tab/>1.<text:s/><text:span text:style-name="T37">Žemės įstatymo Nr. I-446 pakeitimo įstatymo projektas</text:span><text:span text:style-name="T38"><text:s/></text:span><text:span text:style-name="T39">Nr. XIVP-</text:span><text:span text:style-name="T40">1625(2)</text:span>.</text:p>
      <text:p text:style-name="Normal"><text:tab/>2.<text:s/><text:span text:style-name="T41">Žemės reformos įstatymo Nr. I-1607 9, 10, 15, 16, 17, 18, 19 ir 20 straipsnių pakeitimo įstatymo projektas</text:span><text:span text:style-name="T42"><text:s/></text:span><text:span text:style-name="T43">Nr. XIVP-</text:span><text:span text:style-name="T44">1626(2)</text:span><text:span text:style-name="T45">.</text:span></text:p>
      <text:soft-page-break/>
      <text:p text:style-name="P46"><text:span text:style-name="T47">3.<text:s/></text:span><text:span text:style-name="T48">Žemės paėmimo visuomenės poreikiams įgyvendinant ypatingos valstybinės svarbos projektus įstatymo Nr. XI-1307 2, 5, 12 ir 15 straipsnių pakeitimo įstatymo projektas<text:s/></text:span><text:span text:style-name="T49">Nr. XIVP-</text:span><text:span text:style-name="T50">1627(2)</text:span><text:span text:style-name="T51">.</text:span></text:p>
      <text:p text:style-name="P52"><text:span text:style-name="T53">4.<text:s/></text:span><text:span text:style-name="T54">Žemės ūkio paskirties žemės įsigijimo įstatymo Nr. IX-1314 3, 4 ir 5 straipsnių pakeitimo įstatymo projektas<text:s/></text:span><text:span text:style-name="T55">Nr. XIVP-</text:span><text:span text:style-name="T56">1628(2)</text:span><text:span text:style-name="T57">.</text:span></text:p>
      <text:p text:style-name="P58"><text:span text:style-name="T59">5.<text:s/></text:span><text:span text:style-name="T60">Teritorijų planavimo ir statybos valstybinės priežiūros įstatymo Nr. XII-459 2, 3 straipsnių pakeitimo ir 28 straipsnio pripažinimo netekusiu galios įstatymo projektas<text:s/></text:span><text:span text:style-name="T61">Nr. XIVP-</text:span><text:span text:style-name="T62">1629(2)</text:span><text:span text:style-name="T63">.</text:span></text:p>
      <text:p text:style-name="P64"><text:span text:style-name="T65">6.<text:s/></text:span><text:span text:style-name="T66">Teritorijų planavimo įstatymo Nr. I-1120 45 ir 47 straipsnių pakeitimo <text:s/>įstatymo projektas<text:s/></text:span><text:span text:style-name="T67">Nr. XIVP-</text:span><text:span text:style-name="T68">1630(2)</text:span><text:span text:style-name="T69">.</text:span></text:p>
      <text:p text:style-name="P70"><text:span text:style-name="T71">7.<text:s/></text:span><text:span text:style-name="T72">Saugomų teritorijų įstatymo Nr. I-301 30 straipsnio pakeitimo įstatymo projektas<text:s/></text:span><text:span text:style-name="T73">Nr. XIVP-</text:span><text:span text:style-name="T74">1631(2)</text:span><text:span text:style-name="T75">.</text:span></text:p>
      <text:p text:style-name="P76"><text:span text:style-name="T77">8.<text:s/></text:span><text:span text:style-name="T78">Piliečių nuosavybės teisių į išlikusį nekilnojamąjį turtą atkūrimo įstatymo Nr. VIII-359 4 ir 17 straipsnių pakeitimo įstatymo projektas<text:s/></text:span><text:span text:style-name="T79">Nr. XIVP-</text:span><text:span text:style-name="T80">1632(2)</text:span><text:span text:style-name="T81">.</text:span></text:p>
      <text:p text:style-name="P82"><text:span text:style-name="T83">9.<text:s/></text:span><text:span text:style-name="T84">Miškų įstatymo Nr. I-671 4, 4</text:span><text:span text:style-name="T85">1</text:span><text:span text:style-name="T86">, 5, 13 ir 15 straipsnių pakeitimo įstatymo projektas<text:s/></text:span><text:span text:style-name="T87">Nr. XIVP-</text:span><text:span text:style-name="T88">1634(2)</text:span><text:span text:style-name="T89">.</text:span></text:p>
      <text:p text:style-name="P90"><text:span text:style-name="T91">10.<text:s/></text:span><text:span text:style-name="T92">Nekilnojamojo turto kadastro įstatymo Nr. VIII-1764 4 straipsnio pakeitimo įstatymo projektas<text:s/></text:span><text:span text:style-name="T93">Nr. XIVP-</text:span><text:span text:style-name="T94">1635(2)</text:span><text:span text:style-name="T95">.</text:span></text:p>
      <text:p text:style-name="P96"><text:span text:style-name="T97">11.<text:s/></text:span><text:span text:style-name="T98">Geodezijos ir kartografijos įstatymo Nr. IX-415 2, 7, 9, 10, 11, 12, 13, 14, 16, 17, 19, 20, 21, 24, 27 ir 31 straipsnių pakeitimo įstatymo projektas<text:s/></text:span><text:span text:style-name="T99">Nr. XIVP-</text:span><text:span text:style-name="T100">1636(2)</text:span><text:span text:style-name="T101">.<text:s/></text:span></text:p>
      <text:p text:style-name="P102"><text:span text:style-name="T103">12.<text:s/></text:span><text:span text:style-name="T104">Savivaldybių infrastruktūros plėtros įstatymo Nr. XIII-2895 4, 6, 10 ir 16 straipsnių pakeitimo įstatymo projektas<text:s/></text:span><text:span text:style-name="T105">Nr. XIVP-</text:span><text:span text:style-name="T106">1637</text:span><text:span text:style-name="T107">.</text:span></text:p>
      <text:p text:style-name="P108"><text:span text:style-name="T109">13.<text:s/></text:span><text:span text:style-name="T110">Pajūrio juostos įstatymo Nr. IX-1016 6 ir 10 straipsnių pakeitimo įstatymo projektas<text:s/></text:span><text:span text:style-name="T111">Nr. XIVP-</text:span><text:span text:style-name="T112">1638(2)</text:span><text:span text:style-name="T113">.</text:span></text:p>
      <text:p text:style-name="P114"><text:span text:style-name="T115">14.<text:s/></text:span><text:span text:style-name="T116">Geležinkelių transporto kodekso 9 ir 23</text:span><text:span text:style-name="T117">1</text:span><text:span text:style-name="T118"><text:s/>straipsnių pakeitimo įstatymo Nr. XIV-1050 1 ir 2 straipsnių pakeitimo įstatymo projektas<text:s/></text:span><text:span text:style-name="T119">Nr. XIVP-</text:span><text:span text:style-name="T120">1639(2)</text:span><text:span text:style-name="T121">.</text:span></text:p>
      <text:soft-page-break/>
      <text:p text:style-name="P122"><text:span text:style-name="T123">15.<text:s/></text:span><text:span text:style-name="T124">Kompensacijų už valstybės išperkamą nekilnojamąjį turtą dydžio, šaltinių, mokėjimo terminų bei tvarkos, taip pat garantijų ir lengvatų, numatytų Piliečių nuosavybės teisių į išlikusį nekilnojamąjį turtą atkūrimo įstatyme, įstatymo Nr. VIII-792 8 ir 10 straipsnių pakeitimo įstatymo projektas<text:s/></text:span><text:span text:style-name="T125">Nr. XIVP-</text:span><text:span text:style-name="T126">1640(2)</text:span><text:span text:style-name="T127">.</text:span></text:p>
      <text:p text:style-name="P128"><text:span text:style-name="T129">16.<text:s/></text:span><text:span text:style-name="T130">Vandens įstatymo Nr. VIII-474 15 straipsnio pakeitimo įstatymo projektas<text:s/></text:span><text:span text:style-name="T131">Nr. XIVP-</text:span><text:span text:style-name="T132">1641(2)</text:span><text:span text:style-name="T133">.</text:span></text:p>
      <text:p text:style-name="P134"><text:span text:style-name="T135">17.<text:s/></text:span><text:span text:style-name="T136">Želdynų įstatymo Nr. X-1241 2 straipsnio pakeitimo įstatymo projektas<text:s/></text:span><text:span text:style-name="T137">Nr. XIVP-</text:span><text:span text:style-name="T138">1642(2)</text:span><text:span text:style-name="T139">.</text:span></text:p>
      <text:p text:style-name="P140"><text:span text:style-name="T141">18.<text:s/></text:span><text:span text:style-name="T142">Specialiųjų žemės naudojimo sąlygų įstatymo Nr. XIII-2166 9 straipsnio pakeitimo įstatymo projektas<text:s/></text:span><text:span text:style-name="T143">Nr. XIVP-</text:span><text:span text:style-name="T144">1643</text:span><text:span text:style-name="T145">.</text:span></text:p>
      <text:p text:style-name="P146"><text:span text:style-name="T147">19.<text:s/></text:span><text:span text:style-name="T148">Kelių įstatymo Nr. I-891 4, 5, 7, 9, 10, 13, 18 ir 20 straipsnių pakeitimo įst</text:span><text:span text:style-name="T149">atymo Nr. </text:span><text:span text:style-name="T150">XIV-661 5 straipsnio pakeitimo įstatymo projektas<text:s/></text:span><text:span text:style-name="T151">Nr. XIVP-</text:span><text:span text:style-name="T152">1644(2)</text:span><text:span text:style-name="T153"><text:s/></text:span><text:span text:style-name="T154">(teikėjai –<text:s/></text:span><text:span text:style-name="T155">Vyriausybė </text:span><text:span text:style-name="T156">/ </text:span><text:span text:style-name="T157">aplinkos ministras S. Gentvilas</text:span><text:span text:style-name="T158">)<text:s/></text:span><text:span text:style-name="T159">(svarstymas)</text:span><text:span text:style-name="T160"><text:s/></text:span><text:span text:style-name="T161">(Valstybės valdymo ir savivaldybių</text:span><text:span text:style-name="T162"><text:s/>komitetas<text:s/></text:span><text:span text:style-name="T163">siūl</text:span><text:span text:style-name="T164">ė</text:span><text:span text:style-name="T165"><text:s/>svarstyti skubos tvarka)</text:span><text:span text:style-name="T166">.</text:span></text:p>
      <text:p text:style-name="Normal"/>
      <text:p text:style-name="P167">Pagrindinio –<text:s/>Valstybės valdymo ir savivaldybių<text:s/>komiteto išvadas pateikė šio komiteto pirmininkas R. Juška.</text:p>
      <text:p text:style-name="P168">Papildomų komitetų išvadas pateikė:<text:s/>R. Vaitkus<text:s/>(Aplinkos apsaugos<text:s/>komiteto vardu),<text:s/>Z. Balčytis<text:s/>(Audito komiteto vardu),<text:s/>V. Gapšys<text:s/>(Biudžeto ir finansų<text:s/>komiteto vardu), J. Gudauskas (Kaimo reikalų<text:s/>komiteto vardu).</text:p>
      <text:p text:style-name="P169"/>
      <text:p text:style-name="Normal"><text:tab/>Diskusijoje kalbėjo Seimo narys<text:s/>V. Valkiūnas.</text:p>
      <text:p text:style-name="Normal"/>
      <text:p text:style-name="P170"><text:tab/>Posėdžio pirmininkas pranešė, kad balsavimas<text:s/>dėl pataisų<text:s/>vyks<text:s/>darbotvarkėje numatytu balsavimo laikotarpiu.</text:p>
      <text:p text:style-name="Normal"/>
      <text:p text:style-name="Normal"/>
      <text:p text:style-name="P171">14.11 val.</text:p>
      <text:p text:style-name="P172"><text:span text:style-name="T173">SVARSTYTA</text:span>.<text:s/><text:span text:style-name="T174">Akcinių bendrovių įstatymo</text:span><text:span text:style-name="T175"><text:s/></text:span><text:span text:style-name="T176">Nr. VIII-1835 2, 15, 17, 21, 27, 28, 29, 30, 30</text:span><text:span text:style-name="T177">1</text:span><text:span text:style-name="T178">, 32, 34, 37, 37</text:span><text:span text:style-name="T179">2</text:span><text:span text:style-name="T180">, 40, 42, 45, 47, 47</text:span><text:span text:style-name="T181">1</text:span><text:span text:style-name="T182">, 51 ir 78 straipsnių, priedo pakeitimo ir Įstatymo papildymo 46</text:span><text:span text:style-name="T183">1<text:s/></text:span><text:span text:style-name="T184">straipsniu įstatymo projektas</text:span><text:span text:style-name="T185"><text:s/></text:span><text:span text:style-name="T186">Nr. XIVP-</text:span><text:span text:style-name="T187">1854</text:span><text:s/><text:span text:style-name="T188">(teikėjai –<text:s/></text:span><text:span text:style-name="T189">Vyriausybė </text:span><text:span text:style-name="T190">/ </text:span><text:span text:style-name="T191">ekonomikos ir inovacijų ministrė A. Armonaitė</text:span><text:span text:style-name="T192">)</text:span><text:s/><text:span text:style-name="T193">(pateikimas)</text:span><text:span text:style-name="T194">.</text:span></text:p>
      <text:p text:style-name="Normal"><text:s/><text:tab/>Pranešėja<text:s/>–<text:s/><text:span text:style-name="T195">e</text:span><text:span text:style-name="T196">konomikos ir inovacijų ministr</text:span><text:span text:style-name="T197">ė<text:s/></text:span><text:span text:style-name="T198">A</text:span><text:span text:style-name="T199">. Armonaitė</text:span>.</text:p>
      <text:p text:style-name="Normal"><text:s/></text:p>
      <text:p text:style-name="P200">Klausė Seimo narės:<text:s/>R. Budbergytė,<text:s/>A. Širinskienė.</text:p>
      <text:p text:style-name="P201"/>
      <text:p text:style-name="P202"><text:tab/>Balsavimas vyks<text:s/>darbotvarkėje numatytu balsavimo laikotarpiu.</text:p>
      <text:p text:style-name="P203"/>
      <text:p text:style-name="Normal"/>
      <text:p text:style-name="Normal"/>
      <text:p text:style-name="P204">14.19<text:s/>val.</text:p>
      <text:p text:style-name="Normal"><text:span text:style-name="T205"><text:tab/>SVARSTYTA:</text:span> </text:p>
      <text:p text:style-name="Normal"><text:tab/>1.<text:s/><text:span text:style-name="T206">Civilinės saugos įstatymo Nr. VIII-971 pakeitimo įstatymo projektas</text:span><text:span text:style-name="T207"><text:s/></text:span><text:span text:style-name="T208">Nr. XIVP-</text:span><text:span text:style-name="T209">1819.</text:span></text:p>
      <text:p text:style-name="Normal"><text:tab/>2.<text:s/><text:span text:style-name="T210">Administracinių nusižengimų kodekso 526 ir 589 straipsnių pakeitimo ir Kodekso papildymo 526</text:span><text:span text:style-name="T211">1</text:span><text:span text:style-name="T212"><text:s/>straipsniu įstatymo projektas</text:span><text:span text:style-name="T213"><text:s/></text:span><text:span text:style-name="T214">Nr. XIVP-</text:span><text:span text:style-name="T215">1820.</text:span></text:p>
      <text:p text:style-name="Normal"><text:span text:style-name="T216"><text:tab/>3.<text:s/></text:span><text:span text:style-name="T217">Branduolinės energijos įstatymo Nr. I-1613 38 ir 39 straipsnių pakeitimo ir 8 straipsnio pripažinimo netekusiu galios įstatymo projektas<text:s/></text:span><text:span text:style-name="T218">Nr. XIVP-</text:span><text:span text:style-name="T219">1821</text:span><text:span text:style-name="T220">.</text:span></text:p>
      <text:p text:style-name="Normal"><text:span text:style-name="T221"><text:tab/>4.<text:s/></text:span><text:span text:style-name="T222">Darbo kodekso 3 straipsnio pakeitimo įstatymo projektas<text:s/></text:span><text:span text:style-name="T223">Nr. XIVP-</text:span><text:span text:style-name="T224">1822</text:span><text:span text:style-name="T225">.</text:span></text:p>
      <text:p text:style-name="Normal"><text:span text:style-name="T226"><text:tab/>5.<text:s/></text:span><text:span text:style-name="T227">Gamtinių dujų įstatymo Nr. VIII-1973 2, 45, 46, 57, 62 straipsnių pakeitimo įstatymo projektas<text:s/></text:span><text:span text:style-name="T228">Nr. XIVP-</text:span><text:span text:style-name="T229">1823</text:span><text:span text:style-name="T230">.</text:span></text:p>
      <text:soft-page-break/>
      <text:p text:style-name="Normal"><text:span text:style-name="T231"><text:tab/>6.<text:s/></text:span><text:span text:style-name="T232">Energetikos įstatymo Nr. IX-884 2, 5, 6, 13 ir 33 straipsnių pakeitimo įstatymo projektas<text:s/></text:span><text:span text:style-name="T233">Nr. XIVP-</text:span><text:span text:style-name="T234">1824</text:span><text:span text:style-name="T235">.</text:span></text:p>
      <text:p text:style-name="Normal"><text:span text:style-name="T236"><text:tab/>7.<text:s/></text:span><text:span text:style-name="T237">Krašto apsaugos sistemos organizavimo ir karo tarnybos įstatymo Nr. VIII-723 2, 18 ir 42 straipsnių pakeitimo įstatymo projektas<text:s/></text:span><text:span text:style-name="T238">Nr. XIVP-</text:span><text:span text:style-name="T239">1825</text:span><text:span text:style-name="T240">.</text:span></text:p>
      <text:p text:style-name="Normal"><text:span text:style-name="T241"><text:tab/>8.<text:s/></text:span><text:span text:style-name="T242">Karinės jėgos naudojimo statuto 2 ir 13 straipsnių pakeitimo įstatymo projektas<text:s/></text:span><text:span text:style-name="T243">Nr. XIVP-</text:span><text:span text:style-name="T244">1826</text:span><text:span text:style-name="T245">.</text:span></text:p>
      <text:p text:style-name="Normal"><text:span text:style-name="T246"><text:tab/>9.<text:s/></text:span><text:span text:style-name="T247">Naftos produktų ir naftos valstybės atsargų įstatymo Nr. IX-986 2 ir 17 straipsnių pakeitimo įstatymo projektas<text:s/></text:span><text:span text:style-name="T248">Nr. XIVP-</text:span><text:span text:style-name="T249">1827</text:span><text:span text:style-name="T250">.</text:span></text:p>
      <text:p text:style-name="Normal"><text:span text:style-name="T251"><text:tab/>10.<text:s/></text:span><text:span text:style-name="T252">Nacionalinio saugumo pagrindų įstatymo Nr. VIII-49 priedėlio pakeitimo įstatymo projektas<text:s/></text:span><text:span text:style-name="T253">Nr. XIVP-</text:span><text:span text:style-name="T254">1828</text:span><text:span text:style-name="T255">.</text:span></text:p>
      <text:p text:style-name="Normal"><text:span text:style-name="T256"><text:tab/>11.<text:s/></text:span><text:span text:style-name="T257">Nepaprastosios padėties įstatymo Nr. IX-938 2, 3, 6, 7, 12, 13, 14, 16, 20, 21, 22, 24, 27, 28, 29 ir 31 straipsnių pakeitimo įstatymo projektas<text:s/></text:span><text:span text:style-name="T258">Nr. XIVP-</text:span><text:span text:style-name="T259">1829</text:span><text:span text:style-name="T260">.</text:span></text:p>
      <text:p text:style-name="Normal"><text:span text:style-name="T261"><text:tab/>12.<text:s/></text:span><text:span text:style-name="T262">Lietuvos šaulių sąjungos įstatymo Nr. VIII-375 9, 14, 15, 18, 33 ir 41 straipsnių pakeitimo įstatymo projektas<text:s/></text:span><text:span text:style-name="T263">Nr. XIVP-</text:span><text:span text:style-name="T264">1830</text:span><text:span text:style-name="T265">.</text:span></text:p>
      <text:p text:style-name="Normal"><text:span text:style-name="T266"><text:tab/>13.<text:s/></text:span><text:span text:style-name="T267">Valstybės rezervo įstatymo Nr. VIII-1908 2, 3, 4 ir 13 straipsnių pakeitimo įstatymo projektas<text:s/></text:span><text:span text:style-name="T268">Nr. XIVP-</text:span><text:span text:style-name="T269">1831</text:span><text:span text:style-name="T270">.</text:span></text:p>
      <text:p text:style-name="Normal"><text:span text:style-name="T271"><text:tab/>14.<text:s/></text:span><text:span text:style-name="T272">Valstybės tarnybos įstatymo Nr. VIII-1316 1 priedo pakeitimo įstatymo projektas<text:s/></text:span><text:span text:style-name="T273">Nr. XIVP-</text:span><text:span text:style-name="T274">1832</text:span><text:span text:style-name="T275">.</text:span></text:p>
      <text:p text:style-name="Normal"><text:span text:style-name="T276"><text:tab/>15.<text:s/></text:span><text:span text:style-name="T277">Vyriausybės įstatymo Nr. I-464 22, 23, 37 ir 44</text:span><text:span text:style-name="T278">1</text:span><text:span text:style-name="T279"><text:s/>straipsnių pakeitimo ir Įstatymo papildymo 20</text:span><text:span text:style-name="T280">1</text:span><text:span text:style-name="T281"><text:s/>straipsniu įstatymo projektas<text:s/></text:span><text:span text:style-name="T282">Nr. XIVP-</text:span><text:span text:style-name="T283">1833</text:span><text:span text:style-name="T284">.</text:span></text:p>
      <text:p text:style-name="Normal"><text:span text:style-name="T285"><text:tab/>16.<text:s/></text:span><text:span text:style-name="T286">Žmonių užkrečiamųjų ligų profilaktikos ir kontrolės įstatymo Nr. I-1553 21 straipsnio pakeitimo ir Įstatymo papildymo 18</text:span><text:span text:style-name="T287">1</text:span><text:span text:style-name="T288"><text:s/>straipsniu įstatymo projektas<text:s/></text:span><text:span text:style-name="T289">Nr. XIVP-</text:span><text:span text:style-name="T290">1834</text:span><text:span text:style-name="T291"><text:s/></text:span><text:span text:style-name="T292">(teikėjai –</text:span><text:span text:style-name="T293"><text:s/></text:span><text:span text:style-name="T294">Vyriausybė </text:span><text:span text:style-name="T295">/ </text:span><text:span text:style-name="T296">vidaus reikalų ministrė A. Bilotaitė</text:span><text:span text:style-name="T297">)</text:span><text:s/><text:span text:style-name="T298">(pateikimas)</text:span><text:span text:style-name="T299">.</text:span></text:p>
      <text:p text:style-name="Normal"><text:s/><text:tab/>Pranešėja –<text:s/><text:span text:style-name="T300">vidaus reikalų ministrė A. Bilotaitė</text:span>.</text:p>
      <text:p text:style-name="Normal"><text:s/></text:p>
      <text:soft-page-break/>
      <text:p text:style-name="P301">Klausė Seimo nariai:<text:s/>M. Puidokas, A. Širinskienė,<text:s/><text:span text:style-name="T302">R. Tamašunienė</text:span><text:span text:style-name="T303">, B. Petkevič.</text:span></text:p>
      <text:p text:style-name="Normal"><text:tab/>Dėl balsavimo motyvų kalbėjo Seimo narys M. Puidokas.</text:p>
      <text:p text:style-name="P304"/>
      <text:p text:style-name="P305"><text:tab/>Balsavimas vyks<text:s/>darbotvarkėje numatytu balsavimo laikotarpiu.</text:p>
      <text:p text:style-name="Normal"/>
      <text:p text:style-name="P306"><text:s/></text:p>
      <text:p text:style-name="P307">14.38<text:s/>val.</text:p>
      <text:p text:style-name="Normal"><text:span text:style-name="T308"><text:tab/>SVARSTYTA:</text:span> </text:p>
      <text:p text:style-name="Normal"><text:tab/>1.<text:s/><text:span text:style-name="T309">Saugaus eismo automobilių keliais įstatymo Nr. VIII-2043 2, 3, 10, 13, 15, 17, 19, 20, 22, 24, 27</text:span><text:span text:style-name="T310">1</text:span><text:span text:style-name="T311">, 29, 30 ir 33 straipsnių pakeitimo įstatymo projektas</text:span><text:span text:style-name="T312"><text:s/></text:span><text:span text:style-name="T313">Nr. XIVP-</text:span><text:span text:style-name="T314">1445(2).</text:span></text:p>
      <text:p text:style-name="Normal"><text:tab/>2.<text:s/><text:span text:style-name="T315">Administracinių nusižengimų kodekso 28, 29, 71, 415, 416, 417, 420, 422, 423, 424, 426, 427, 428, 431, 589, 602, 603, 608, 611 ir 686 straipsnių pakeitimo įstatymo projektas</text:span><text:span text:style-name="T316"><text:s/></text:span><text:span text:style-name="T317">Nr. XIVP-</text:span><text:span text:style-name="T318">1446(2).</text:span></text:p>
      <text:p text:style-name="Normal"><text:span text:style-name="T319"><text:tab/>3.<text:s/></text:span><text:span text:style-name="T320">Baudžiamojo kodekso 68 straipsnio pakeitimo įstatymo projektas<text:s/></text:span><text:span text:style-name="T321">Nr. XIVP-</text:span><text:span text:style-name="T322">1447(2)</text:span><text:span text:style-name="T323">.</text:span></text:p>
      <text:p text:style-name="Normal"><text:span text:style-name="T324"><text:tab/>4.<text:s/></text:span><text:span text:style-name="T325">Administracinių nusižengimų kodekso 247, 589, 608 straipsnių ir priedo pakeitimo ir Kodekso papildymo 248</text:span><text:span text:style-name="T326">1</text:span><text:span text:style-name="T327">, 248</text:span><text:span text:style-name="T328">2</text:span><text:span text:style-name="T329">, 248</text:span><text:span text:style-name="T330">3</text:span><text:span text:style-name="T331"><text:s/>straipsniais įstatymo Nr. XIV-598 5 straipsnio pakeitimo įstatymo projektas<text:s/></text:span><text:span text:style-name="T332">Nr. XIVP-</text:span><text:span text:style-name="T333">1448(2)</text:span><text:span text:style-name="T334">.</text:span></text:p>
      <text:p text:style-name="Normal"><text:span text:style-name="T335"><text:tab/></text:span><text:span text:style-name="T336">5.<text:s/></text:span><text:span text:style-name="T337">Administracinių nusižengimų kodekso 343, 589 straipsnių ir priedo pakeitimo ir Kodekso papildymo 343</text:span><text:span text:style-name="T338">1</text:span><text:span text:style-name="T339"><text:s/>straipsniu įstatymo Nr. XIV-1091 3 straipsnio pakeitimo įstatymo projektas<text:s/></text:span><text:span text:style-name="T340">Nr. XIVP-</text:span><text:span text:style-name="T341">1836</text:span><text:span text:style-name="T342"><text:s/></text:span><text:span text:style-name="T343">(teikėjai –</text:span><text:span text:style-name="T344"><text:s/></text:span><text:span text:style-name="T345">Vyriausybė </text:span><text:span text:style-name="T346">/ </text:span><text:span text:style-name="T347">vidaus reikalų ministrė A. Bilotaitė</text:span><text:span text:style-name="T348">)</text:span><text:s/><text:span text:style-name="T349">(pateikimas)</text:span><text:span text:style-name="T350">.</text:span></text:p>
      <text:p text:style-name="Normal"><text:s/><text:tab/>Pranešėjas<text:s/>–<text:s/><text:span text:style-name="T351">vidaus reikalų<text:s/></text:span><text:span text:style-name="T352">vice</text:span><text:span text:style-name="T353">ministr</text:span><text:span text:style-name="T354">as V. Dmitrijevas</text:span><text:span text:style-name="T355">.</text:span></text:p>
      <text:p text:style-name="Normal"><text:s/></text:p>
      <text:p text:style-name="P356">Klausė Seimo nariai:<text:s/>V. Giraitytė-Juškevičienė,<text:s/><text:span text:style-name="T357">R. Tamašunienė</text:span><text:span text:style-name="T358">,<text:s/></text:span><text:span text:style-name="T359">A. Nekrošius,<text:s/></text:span><text:span text:style-name="T360">K. Masiulis,<text:s/></text:span><text:span text:style-name="T361">V. Valkiūnas</text:span><text:span text:style-name="T362">.</text:span></text:p>
      <text:p text:style-name="Normal"/>
      <text:soft-page-break/>
      <text:p text:style-name="P363"><text:tab/>Balsavimas vyks<text:s/>darbotvarkėje numatytu balsavimo laikotarpiu.</text:p>
      <text:p text:style-name="Normal"/>
      <text:p text:style-name="P364"/>
      <text:p text:style-name="P365">14.49<text:s/>val.</text:p>
      <text:p text:style-name="Normal"><text:span text:style-name="T366"><text:tab/>SVARSTYTA:</text:span> </text:p>
      <text:p text:style-name="Normal"><text:tab/>1.<text:s/><text:span text:style-name="T367">Administracinių nusižengimų kodekso 589 straipsnio pakeitimo, Kodekso papildymo 71</text:span><text:span text:style-name="T368">1</text:span><text:span text:style-name="T369"><text:s/>straipsniu įstatymo projektas</text:span><text:span text:style-name="T370"><text:s/></text:span><text:span text:style-name="T371">Nr. XIVP-</text:span><text:span text:style-name="T372">1766.</text:span></text:p>
      <text:p text:style-name="Normal"><text:tab/>2.<text:s/><text:span text:style-name="T373">Baudžiamojo kodekso 259 straipsnio pakeitimo įstatymo projektas</text:span><text:span text:style-name="T374"><text:s/></text:span><text:span text:style-name="T375">Nr. XIVP-</text:span><text:span text:style-name="T376">1767</text:span><text:s/><text:span text:style-name="T377">(teikėjai –</text:span><text:span text:style-name="T378"><text:s/></text:span><text:span text:style-name="T379">A. Armonaitė</text:span><text:span text:style-name="T380"><text:s/>/ 5<text:s/></text:span><text:span text:style-name="T381">Seimo nar</text:span><text:span text:style-name="T382">iai</text:span><text:span text:style-name="T383">)</text:span><text:s/><text:span text:style-name="T384">(pateikimas)</text:span><text:span text:style-name="T385">.</text:span></text:p>
      <text:p text:style-name="Normal"><text:s/><text:tab/>Pranešėja –<text:s/>Teisės ir teisėtvarkos komiteto<text:s/>narė A. Armonaitė.<text:s/></text:p>
      <text:p text:style-name="Normal"><text:s/></text:p>
      <text:p text:style-name="P386">Klausė Seimo nariai:<text:s/>A. Širinskienė, M. Puidokas, V. Valkiūnas, A. Gedvilas.</text:p>
      <text:p text:style-name="P387"/>
      <text:p text:style-name="P388">Replikavo ir dėl posėdžio vedimo tvarkos kalbėjo Seimo nariai:<text:s/>A. Širinskienė<text:s/>(Lietuvos regionų frakcijos vardu prašė daryti pertrauką iki kito posėdžio),<text:s/>P. Gražulis, A. Navickas,<text:s/>A. Armonaitė.</text:p>
      <text:p text:style-name="Normal"/>
      <text:p text:style-name="P389">Balsuota dėl<text:s/><text:span text:style-name="T390">opozicinės Lietuvos regionų<text:s/></text:span><text:span text:style-name="T391">frakcij</text:span><text:span text:style-name="T392">os pasiūlymo daryti pertrauką iki kito posėdžio</text:span>: už –<text:s/>43.<text:s/><text:span text:style-name="T393">Pritarta</text:span>.<text:s/><text:span text:style-name="T394">Užsiregistravo 104</text:span><text:span text:style-name="T395"><text:s/>Seimo nariai (1</text:span><text:span text:style-name="T396">5.06</text:span><text:span text:style-name="T397"><text:s/>val.).</text:span></text:p>
      <text:p text:style-name="Normal"/>
      <text:p text:style-name="P398"><text:span text:style-name="T399">NUTARTA.</text:span><text:s/><text:span text:style-name="T400">Daryti pertrauką iki kito posėdžio.</text:span><text:s/></text:p>
      <text:p text:style-name="P401"/>
      <text:p text:style-name="Normal"><text:tab/>Dėl balsavimo rezultatų kalbėjo Seimo narys M. Maldeikis (prašė patikslinti<text:s/>paskutinio<text:s/>balsavimo rezultatus: jis –<text:s/><text:span text:style-name="T402">prieš).<text:s/></text:span></text:p>
      <text:p text:style-name="P403"/>
      <text:soft-page-break/>
      <text:p text:style-name="P404"><text:span text:style-name="T405">Replikavo Seimo<text:s/></text:span><text:span text:style-name="T406">narys V. Bakas.</text:span></text:p>
      <text:p text:style-name="P407"/>
      <text:p text:style-name="P408"/>
      <text:p text:style-name="P409"/>
      <text:p text:style-name="P410">15.08<text:s/>val.</text:p>
      <text:p text:style-name="Normal"><text:span text:style-name="T411"><text:tab/>SVARSTYTA:</text:span> </text:p>
      <text:p text:style-name="Normal"><text:tab/>1.<text:s/><text:span text:style-name="T412">Žemės įstatymo Nr. I-446 pakeitimo įstatymo projektas</text:span><text:span text:style-name="T413"><text:s/></text:span><text:span text:style-name="T414">Nr. XIVP-</text:span><text:span text:style-name="T415">1625(2)</text:span>.</text:p>
      <text:p text:style-name="Normal"><text:tab/>2.<text:s/><text:span text:style-name="T416">Žemės reformos įstatymo Nr. I-1607 9, 10, 15, 16, 17, 18, 19 ir 20 straipsnių pakeitimo įstatymo projektas</text:span><text:span text:style-name="T417"><text:s/></text:span><text:span text:style-name="T418">Nr. XIVP-</text:span><text:span text:style-name="T419">1626(2).</text:span></text:p>
      <text:p text:style-name="P420"><text:span text:style-name="T421">3.<text:s/></text:span><text:span text:style-name="T422">Žemės paėmimo visuomenės poreikiams įgyvendinant ypatingos valstybinės svarbos projektus įstatymo Nr. XI-1307 2, 5, 12 ir 15 straipsnių pakeitimo įstatymo projektas<text:s/></text:span><text:span text:style-name="T423">Nr. XIVP-</text:span><text:span text:style-name="T424">1627(2)</text:span><text:span text:style-name="T425">.</text:span></text:p>
      <text:p text:style-name="P426"><text:span text:style-name="T427">4.<text:s/></text:span><text:span text:style-name="T428">Žemės ūkio paskirties žemės įsigijimo įstatymo Nr. IX-1314 3, 4 ir 5 straipsnių pakeitimo įstatymo projektas<text:s/></text:span><text:span text:style-name="T429">Nr. XIVP-</text:span><text:span text:style-name="T430">1628(2)</text:span><text:span text:style-name="T431">.</text:span></text:p>
      <text:p text:style-name="P432"><text:span text:style-name="T433">5.<text:s/></text:span><text:span text:style-name="T434">Teritorijų planavimo ir statybos valstybinės priežiūros įstatymo Nr. XII-459 2, 3 straipsnių pakeitimo ir 28 straipsnio pripažinimo netekusiu galios įstatymo projektas<text:s/></text:span><text:span text:style-name="T435">Nr. XIVP-</text:span><text:span text:style-name="T436">1629(2)</text:span><text:span text:style-name="T437">.</text:span></text:p>
      <text:p text:style-name="P438"><text:span text:style-name="T439">6.<text:s/></text:span><text:span text:style-name="T440">Teritorijų planavimo įstatymo Nr. I-1120 45 ir 47 straipsnių pakeitimo <text:s/>įstatymo projektas<text:s/></text:span><text:span text:style-name="T441">Nr. XIVP-</text:span><text:span text:style-name="T442">1630(2)</text:span><text:span text:style-name="T443">.</text:span></text:p>
      <text:p text:style-name="P444"><text:span text:style-name="T445">7.<text:s/></text:span><text:span text:style-name="T446">Saugomų teritorijų įstatymo Nr. I-301 30 straipsnio pakeitimo įstatymo projektas<text:s/></text:span><text:span text:style-name="T447">Nr. XIVP-</text:span><text:span text:style-name="T448">1631(2)</text:span><text:span text:style-name="T449">.</text:span></text:p>
      <text:p text:style-name="P450"><text:span text:style-name="T451">8.<text:s/></text:span><text:span text:style-name="T452">Piliečių nuosavybės teisių į išlikusį nekilnojamąjį turtą atkūrimo įstatymo Nr. VIII-359 4 ir 17 straipsnių pakeitimo įstatymo projektas<text:s/></text:span><text:span text:style-name="T453">Nr. XIVP-</text:span><text:span text:style-name="T454">1632(2)</text:span><text:span text:style-name="T455">.</text:span></text:p>
      <text:p text:style-name="P456"><text:span text:style-name="T457">9.<text:s/></text:span><text:span text:style-name="T458">Miškų įstatymo Nr. I-671 4, 4</text:span><text:span text:style-name="T459">1</text:span><text:span text:style-name="T460">, 5, 13 ir 15 straipsnių pakeitimo įstatymo projektas<text:s/></text:span><text:span text:style-name="T461">Nr. XIVP-</text:span><text:span text:style-name="T462">1634(2)</text:span><text:span text:style-name="T463">.</text:span></text:p>
      <text:soft-page-break/>
      <text:p text:style-name="P464"><text:span text:style-name="T465">10.<text:s/></text:span><text:span text:style-name="T466">Nekilnojamojo turto kadastro įstatymo Nr. VIII-1764 4 straipsnio pakeitimo įstatymo projektas<text:s/></text:span><text:span text:style-name="T467">Nr. XIVP-</text:span><text:span text:style-name="T468">1635(2)</text:span><text:span text:style-name="T469">.</text:span></text:p>
      <text:p text:style-name="P470"><text:span text:style-name="T471">11.<text:s/></text:span><text:span text:style-name="T472">Geodezijos ir kartografijos įstatymo Nr. IX-415 2, 7, 9, 10, 11, 12, 13, 14, 16, 17, 19, 20, 21, 24, 27 ir 31 straipsnių pakeitimo įstatymo projektas<text:s/></text:span><text:span text:style-name="T473">Nr. XIVP-</text:span><text:span text:style-name="T474">1636(2)</text:span><text:span text:style-name="T475">.<text:s/></text:span></text:p>
      <text:p text:style-name="P476"><text:span text:style-name="T477">12.<text:s/></text:span><text:span text:style-name="T478">Savivaldybių infrastruktūros plėtros įstatymo Nr. XIII-2895 4, 6, 10 ir 16 straipsnių pakeitimo įstatymo projektas<text:s/></text:span><text:span text:style-name="T479">Nr. XIVP-</text:span><text:span text:style-name="T480">1637</text:span><text:span text:style-name="T481">.</text:span></text:p>
      <text:p text:style-name="P482"><text:span text:style-name="T483">13.<text:s/></text:span><text:span text:style-name="T484">Pajūrio juostos įstatymo Nr. IX-1016 6 ir 10 straipsnių pakeitimo įstatymo projektas<text:s/></text:span><text:span text:style-name="T485">Nr. XIVP-</text:span><text:span text:style-name="T486">1638(2)</text:span><text:span text:style-name="T487">.</text:span></text:p>
      <text:p text:style-name="P488"><text:span text:style-name="T489">14.<text:s/></text:span><text:span text:style-name="T490">Geležinkelių transporto kodekso 9 ir 23</text:span><text:span text:style-name="T491">1</text:span><text:span text:style-name="T492"><text:s/>straipsnių pakeitimo įstatymo Nr. XIV-1050 1 ir 2 straipsnių pakeitimo įstatymo projektas<text:s/></text:span><text:span text:style-name="T493">Nr. XIVP-</text:span><text:span text:style-name="T494">1639(2)</text:span><text:span text:style-name="T495">.</text:span></text:p>
      <text:p text:style-name="P496"><text:span text:style-name="T497">15.<text:s/></text:span><text:span text:style-name="T498">Kompensacijų už valstybės išperkamą nekilnojamąjį turtą dydžio, šaltinių, mokėjimo terminų bei tvarkos, taip pat garantijų ir lengvatų, numatytų Piliečių nuosavybės teisių į išlikusį nekilnojamąjį turtą atkūrimo įstatyme, įstatymo Nr. VIII-792 8 ir 10 straipsnių pakeitimo įstatymo projektas<text:s/></text:span><text:span text:style-name="T499">Nr. XIVP-</text:span><text:span text:style-name="T500">1640(2)</text:span><text:span text:style-name="T501">.</text:span></text:p>
      <text:p text:style-name="P502"><text:span text:style-name="T503">16.<text:s/></text:span><text:span text:style-name="T504">Vandens įstatymo Nr. VIII-474 15 straipsnio pakeitimo įstatymo projektas<text:s/></text:span><text:span text:style-name="T505">Nr. XIVP-</text:span><text:span text:style-name="T506">1641(2)</text:span><text:span text:style-name="T507">.</text:span></text:p>
      <text:p text:style-name="P508"><text:span text:style-name="T509">17.<text:s/></text:span><text:span text:style-name="T510">Želdynų įstatymo Nr. X-1241 2 straipsnio pakeitimo įstatymo projektas<text:s/></text:span><text:span text:style-name="T511">Nr. XIVP-</text:span><text:span text:style-name="T512">1642(2)</text:span><text:span text:style-name="T513">.</text:span></text:p>
      <text:p text:style-name="P514"><text:span text:style-name="T515">18.<text:s/></text:span><text:span text:style-name="T516">Specialiųjų žemės naudojimo sąlygų įstatymo Nr. XIII-2166 9 straipsnio pakeitimo įstatymo projektas<text:s/></text:span><text:span text:style-name="T517">Nr. XIVP-</text:span><text:span text:style-name="T518">1643</text:span><text:span text:style-name="T519">.</text:span></text:p>
      <text:p text:style-name="P520"><text:span text:style-name="T521">19.<text:s/></text:span><text:span text:style-name="T522">Kelių įstatymo Nr. I-891 4, 5, 7, 9, 10, 13, 18 ir 20 straipsnių pakeitimo įstatymo Nr. XIV-661 5 straipsnio pakeitimo įstatymo projektas<text:s/></text:span><text:span text:style-name="T523">Nr. XIVP-</text:span><text:span text:style-name="T524">1644(2)</text:span><text:span text:style-name="T525"><text:s/></text:span><text:span text:style-name="T526">(teikėjai –<text:s/></text:span><text:span text:style-name="T527">Vyriausybė </text:span><text:span text:style-name="T528">/ </text:span><text:span text:style-name="T529">aplinkos ministras S. Gentvilas</text:span><text:span text:style-name="T530">)<text:s/></text:span><text:span text:style-name="T531">(svarstym</text:span><text:span text:style-name="T532">o tęsiny</text:span><text:span text:style-name="T533">s)</text:span><text:span text:style-name="T534">.</text:span></text:p>
      <text:p text:style-name="P535"/>
      <text:soft-page-break/>
      <text:h text:style-name="Heading2" text:outline-level="2"><text:span text:style-name="T536">Projekto Nr. XI</text:span><text:span text:style-name="T537">V</text:span><text:span text:style-name="T538">P-</text:span><text:span text:style-name="T539">1625(2)</text:span><text:span text:style-name="T540"><text:s/>pataisų svarstymas</text:span></text:h>
      <text:p text:style-name="P541">Pranešėjas – pagrindinio komiteto<text:s/>pirmininkas R. Juška</text:p>
      <text:p text:style-name="P542"/>
      <text:p text:style-name="P543">Dėl<text:s/>Audito komiteto<text:s/>pataisų<text:s/>(susijusių su J. Urbanavičiaus pasiūlymu), kurioms<text:s/>nepritarė pagrindinis komitetas,<text:s/>kalbėjo Seimo narys J. Razma<text:s/>(pritarė pagrindinio komiteto nuomonei ir<text:s/>nereikalavo balsuoti dėl šių<text:s/>pataisų).</text:p>
      <text:p text:style-name="P544"/>
      <text:p text:style-name="P545">Pagrindinio komiteto nuomonei dėl Audito komiteto<text:s/>pataisų<text:s/>(susijusių su J. Urbanavičiaus pasiūlymu), kurioms<text:s/>nepritarė pagrindinis komitetas, pritarta bendru sutarimu.</text:p>
      <text:p text:style-name="Normal"/>
      <text:p text:style-name="P546">Dėl<text:s/>32<text:s/>straipsnio<text:s/>J. Urbanavičiaus<text:s/>pataisos, kuriai nepritarė pagrindinis komitetas,<text:s/>kalbėjo Seimo narys<text:s/>J. Urbanavičius.<text:s/></text:p>
      <text:p text:style-name="P547">Dėl balsavimo motyvų dėl šios<text:s/>pataisos kalbėjo Seimo narys S. Gentvilas.</text:p>
      <text:p text:style-name="P548"/>
      <text:p text:style-name="P549">Balsuota dėl<text:s/>32<text:s/>straipsnio<text:s/>J. Urbanavičiaus<text:s/>pirmos<text:s/>pataisos, kuriai nepritarė pagrindinis komitetas: už –<text:s/>74, prieš –<text:s/>2, susilaikė<text:s/>30.<text:s/><text:span text:style-name="T550">P</text:span><text:span text:style-name="T551">riimta</text:span>.<text:s/><text:span text:style-name="T552">Užsiregistravo 106</text:span><text:span text:style-name="T553"><text:s/>Seimo nariai</text:span><text:s/><text:span text:style-name="T554">(1</text:span><text:span text:style-name="T555">5.16</text:span><text:span text:style-name="T556"><text:s/>val.)</text:span><text:span text:style-name="T557">.</text:span></text:p>
      <text:p text:style-name="P558"/>
      <text:p text:style-name="P559">32<text:s/>straipsnio<text:s/>J. Urbanavičiaus<text:s/>antra<text:s/>pataisa<text:s/><text:span text:style-name="T560">pri</text:span><text:span text:style-name="T561">imta</text:span><text:s/>bendru sutarimu.</text:p>
      <text:p text:style-name="Normal"/>
      <text:p text:style-name="P562">Dėl<text:s/>35<text:s/>straipsnio<text:s/>J. Urbanavičiaus<text:s/>pataisos<text:s/>kalbėjo Seimo narys J. Urbanavičius.</text:p>
      <text:p text:style-name="P563"/>
      <text:p text:style-name="P564">35<text:s/>straipsnio<text:s/>J. Urbanavičiaus<text:s/>pataisa, kuriai pritarė pagrindinis komitetas,<text:s/><text:span text:style-name="T565">priimta</text:span><text:s/>bendru sutarimu.<text:s/></text:p>
      <text:p text:style-name="Normal"/>
      <text:p text:style-name="P566">35<text:s/>straipsnio<text:s/>J. Urbanavičiaus<text:s/>kita<text:s/>pataisa<text:s/><text:span text:style-name="T567">priimta</text:span><text:s/>bendru sutarimu.<text:s/></text:p>
      <text:p text:style-name="Normal"/>
      <text:p text:style-name="P568">Pagrindinio komiteto nuomonei dėl 35<text:s/>straipsnio<text:s/>Audito komiteto<text:s/>pataisų, kurioms nepritarė pagrindinis komitetas, pritarta bendru sutarimu.</text:p>
      <text:p text:style-name="Normal"/>
      <text:p text:style-name="Normal"><text:tab/></text:p>
      <text:p text:style-name="P569"/>
      <text:p text:style-name="P570">NUTARTA:</text:p>
      <text:p text:style-name="P571"><text:span text:style-name="T572">1</text:span><text:span text:style-name="T573">.</text:span><text:s/>Pritarti projektams<text:s/><text:span text:style-name="T574">Nr. </text:span>XIVP-1625(2)–<text:span text:style-name="T575">Nr. </text:span>XIVP-1632(2),<text:s/><text:span text:style-name="T576">Nr. </text:span>XIVP-1634(2)–<text:span text:style-name="T577"><text:s/></text:span><text:span text:style-name="T578">Nr. XIV</text:span><text:span text:style-name="T579">P-</text:span>1636(2),<text:s/><text:span text:style-name="T580">Nr. XIV</text:span><text:span text:style-name="T581">P-</text:span>1638(2)–<text:span text:style-name="T582">Nr. XIV</text:span><text:span text:style-name="T583">P-</text:span>1642(2) ir<text:s/><text:span text:style-name="T584">Nr. XIV</text:span><text:span text:style-name="T585">P-</text:span>1644(2) po svarstymo Seimo posėdyje.<text:s/><text:span text:style-name="T586">Balsavimo rezultatai: už<text:s/></text:span>–<text:span text:style-name="T587"><text:s/></text:span><text:span text:style-name="T588">93</text:span><text:span text:style-name="T589">, prieš<text:s/></text:span>–<text:span text:style-name="T590"><text:s/></text:span><text:span text:style-name="T591">2</text:span><text:span text:style-name="T592">, susilaikė<text:s/></text:span><text:span text:style-name="T593">14</text:span>.<text:s/><text:span text:style-name="T594">Užsiregistravo 109</text:span><text:span text:style-name="T595"><text:s/>Seimo nariai (1</text:span><text:span text:style-name="T596">5.20</text:span><text:span text:style-name="T597"><text:s/>val.)</text:span>.</text:p>
      <text:p text:style-name="Normal"><text:tab/>2. Atmesti projektus<text:s/><text:span text:style-name="T598">Nr. XIV</text:span><text:span text:style-name="T599">P-</text:span>1637 ir<text:s/><text:span text:style-name="T600">Nr. XIV</text:span><text:span text:style-name="T601">P-</text:span>1643.<text:s/><text:span text:style-name="T602">P</text:span><text:span text:style-name="T603">ritarta bendru sutarimu.<text:s/></text:span></text:p>
      <text:p text:style-name="Normal"/>
      <text:p text:style-name="Normal"/>
      <text:p text:style-name="Normal"/>
      <text:p text:style-name="P604">15.22<text:s/>val.</text:p>
      <text:p text:style-name="Normal"><text:span text:style-name="T605"><text:tab/>SVARSTYTA:</text:span> </text:p>
      <text:p text:style-name="Normal"><text:tab/>1.<text:s/><text:span text:style-name="T606">Civilinės saugos įstatymo Nr. VIII-971 pakeitimo įstatymo projektas</text:span><text:span text:style-name="T607"><text:s/></text:span><text:span text:style-name="T608">Nr. XIVP-</text:span><text:span text:style-name="T609">1819.</text:span></text:p>
      <text:p text:style-name="Normal"><text:tab/>2.<text:s/><text:span text:style-name="T610">Administracinių nusižengimų kodekso 526 ir 589 straipsnių pakeitimo ir Kodekso papildymo 526</text:span><text:span text:style-name="T611">1</text:span><text:span text:style-name="T612"><text:s/>straipsniu įstatymo projektas</text:span><text:span text:style-name="T613"><text:s/></text:span><text:span text:style-name="T614">Nr. XIVP-</text:span><text:span text:style-name="T615">1820.</text:span></text:p>
      <text:p text:style-name="Normal"><text:span text:style-name="T616"><text:tab/>3.<text:s/></text:span><text:span text:style-name="T617">Branduolinės energijos įstatymo Nr. I-1613 38 ir 39 straipsnių pakeitimo ir 8 straipsnio pripažinimo netekusiu galios įstatymo projektas<text:s/></text:span><text:span text:style-name="T618">Nr. XIVP-</text:span><text:span text:style-name="T619">1821</text:span><text:span text:style-name="T620">.</text:span></text:p>
      <text:p text:style-name="Normal"><text:span text:style-name="T621"><text:tab/>4.<text:s/></text:span><text:span text:style-name="T622">Darbo kodekso 3 straipsnio pakeitimo įstatymo projektas<text:s/></text:span><text:span text:style-name="T623">Nr. XIVP-</text:span><text:span text:style-name="T624">1822</text:span><text:span text:style-name="T625">.</text:span></text:p>
      <text:p text:style-name="Normal"><text:span text:style-name="T626"><text:tab/>5.<text:s/></text:span><text:span text:style-name="T627">Gamtinių dujų įstatymo Nr. VIII-1973 2, 45, 46, 57, 62 straipsnių pakeitimo įstatymo projektas<text:s/></text:span><text:span text:style-name="T628">Nr. XIVP-</text:span><text:span text:style-name="T629">1823</text:span><text:span text:style-name="T630">.</text:span></text:p>
      <text:soft-page-break/>
      <text:p text:style-name="Normal"><text:span text:style-name="T631"><text:tab/>6.<text:s/></text:span><text:span text:style-name="T632">Energetikos įstatymo Nr. IX-884 2, 5, 6, 13 ir 33 straipsnių pakeitimo įstatymo projektas<text:s/></text:span><text:span text:style-name="T633">Nr. XIVP-</text:span><text:span text:style-name="T634">1824</text:span></text:p>
      <text:p text:style-name="Normal"><text:span text:style-name="T635"><text:tab/>7.<text:s/></text:span><text:span text:style-name="T636">Krašto apsaugos sistemos organizavimo ir karo tarnybos įstatymo Nr. VIII-723 2, 18 ir 42 straipsnių pakeitimo įstatymo projektas<text:s/></text:span><text:span text:style-name="T637">Nr. XIVP-</text:span><text:span text:style-name="T638">1825</text:span><text:span text:style-name="T639">.</text:span></text:p>
      <text:p text:style-name="Normal"><text:span text:style-name="T640"><text:tab/>8.<text:s/></text:span><text:span text:style-name="T641">Karinės jėgos naudojimo statuto 2 ir 13 straipsnių pakeitimo įstatymo projektas<text:s/></text:span><text:span text:style-name="T642">Nr. XIVP-</text:span><text:span text:style-name="T643">1826</text:span><text:span text:style-name="T644">.</text:span></text:p>
      <text:p text:style-name="Normal"><text:span text:style-name="T645"><text:tab/>9.<text:s/></text:span><text:span text:style-name="T646">Naftos produktų ir naftos valstybės atsargų įstatymo Nr. IX-986 2 ir 17 straipsnių pakeitimo įstatymo projektas<text:s/></text:span><text:span text:style-name="T647">Nr. XIVP-</text:span><text:span text:style-name="T648">1827</text:span><text:span text:style-name="T649">.</text:span></text:p>
      <text:p text:style-name="Normal"><text:span text:style-name="T650"><text:tab/>10.<text:s/></text:span><text:span text:style-name="T651">Nacionalinio saugumo pagrindų įstatymo Nr. VIII-49 priedėlio pakeitimo įstatymo projektas<text:s/></text:span><text:span text:style-name="T652">Nr. XIVP-</text:span><text:span text:style-name="T653">1828</text:span><text:span text:style-name="T654">.</text:span></text:p>
      <text:p text:style-name="Normal"><text:span text:style-name="T655"><text:tab/>11.<text:s/></text:span><text:span text:style-name="T656">Nepaprastosios padėties įstatymo Nr. IX-938 2, 3, 6, 7, 12, 13, 14, 16, 20, 21, 22, 24, 27, 28, 29 ir 31 straipsnių pakeitimo įstatymo projektas<text:s/></text:span><text:span text:style-name="T657">Nr. XIVP-</text:span><text:span text:style-name="T658">1829</text:span><text:span text:style-name="T659">.</text:span></text:p>
      <text:p text:style-name="Normal"><text:span text:style-name="T660"><text:tab/>12.<text:s/></text:span><text:span text:style-name="T661">Lietuvos šaulių sąjungos įstatymo Nr. VIII-375 9, 14, 15, 18, 33 ir 41 straipsnių pakeitimo įstatymo projektas<text:s/></text:span><text:span text:style-name="T662">Nr. XIVP-</text:span><text:span text:style-name="T663">1830</text:span><text:span text:style-name="T664">.</text:span></text:p>
      <text:p text:style-name="Normal"><text:span text:style-name="T665"><text:tab/>13.<text:s/></text:span><text:span text:style-name="T666">Valstybės rezervo įstatymo Nr. VIII-1908 2, 3, 4 ir 13 straipsnių pakeitimo įstatymo projektas<text:s/></text:span><text:span text:style-name="T667">Nr. XIVP-</text:span><text:span text:style-name="T668">1831</text:span><text:span text:style-name="T669">.</text:span></text:p>
      <text:p text:style-name="Normal"><text:span text:style-name="T670"><text:tab/>14.<text:s/></text:span><text:span text:style-name="T671">Valstybės tarnybos įstatymo Nr. VIII-1316 1 priedo pakeitimo įstatymo projektas<text:s/></text:span><text:span text:style-name="T672">Nr. XIVP-</text:span><text:span text:style-name="T673">1832</text:span><text:span text:style-name="T674">.</text:span></text:p>
      <text:p text:style-name="Normal"><text:span text:style-name="T675"><text:tab/>15.<text:s/></text:span><text:span text:style-name="T676">Vyriausybės įstatymo Nr. I-464 22, 23, 37 ir 44</text:span><text:span text:style-name="T677">1</text:span><text:span text:style-name="T678"><text:s/>straipsnių pakeitimo ir Įstatymo papildymo 20</text:span><text:span text:style-name="T679">1</text:span><text:span text:style-name="T680"><text:s/>straipsniu įstatymo projektas<text:s/></text:span><text:span text:style-name="T681">Nr. XIVP-</text:span><text:span text:style-name="T682">1833</text:span><text:span text:style-name="T683">.</text:span></text:p>
      <text:p text:style-name="Normal"><text:span text:style-name="T684"><text:tab/>16.<text:s/></text:span><text:span text:style-name="T685">Žmonių užkrečiamųjų ligų profilaktikos ir kontrolės įstatymo Nr. I-1553 21 straipsnio pakeitimo ir Įstatymo papildymo 18</text:span><text:span text:style-name="T686">1</text:span><text:span text:style-name="T687"><text:s/>straipsniu įstatymo projektas<text:s/></text:span><text:span text:style-name="T688">Nr. XIVP-</text:span><text:span text:style-name="T689">1834</text:span><text:span text:style-name="T690"><text:s/></text:span><text:span text:style-name="T691">(teikėjai –</text:span><text:span text:style-name="T692"><text:s/></text:span><text:span text:style-name="T693">Vyriausybė </text:span><text:span text:style-name="T694">/ </text:span><text:span text:style-name="T695">vidaus reikalų ministrė A. Bilotaitė</text:span><text:span text:style-name="T696">)</text:span><text:s/><text:span text:style-name="T697">(pateikim</text:span><text:span text:style-name="T698">o tęsiny</text:span><text:span text:style-name="T699">s)</text:span><text:span text:style-name="T700">.</text:span></text:p>
      <text:p text:style-name="P701"/>
      <text:p text:style-name="P702"/>
      <text:soft-page-break/>
      <text:p text:style-name="P703"><text:tab/>NUTARTA:</text:p>
      <text:p text:style-name="P704"><text:span text:style-name="T705">1. Pritarti šiems projektams po pateikimo ir pradėti jų svarstymo procedūrą.<text:s/></text:span><text:span text:style-name="T706">Balsavimo rezultatai: už<text:s/></text:span><text:span text:style-name="T707">–</text:span><text:span text:style-name="T708"><text:s/></text:span><text:span text:style-name="T709">67</text:span><text:span text:style-name="T710">, prieš<text:s/></text:span><text:span text:style-name="T711">–</text:span><text:span text:style-name="T712"><text:s/></text:span><text:span text:style-name="T713">8</text:span><text:span text:style-name="T714">, susilaikė<text:s/></text:span><text:span text:style-name="T715">38</text:span><text:span text:style-name="T716">.<text:s/></text:span><text:span text:style-name="T717">Užsiregistravo 113</text:span><text:span text:style-name="T718"><text:s/>Seimo nari</text:span><text:span text:style-name="T719">ų</text:span><text:span text:style-name="T720"><text:s/>(1</text:span><text:span text:style-name="T721">5.23</text:span><text:span text:style-name="T722"><text:s/>val.)</text:span><text:span text:style-name="T723">.</text:span></text:p>
      <text:p text:style-name="Normal"><text:span text:style-name="T724"><text:tab/></text:span><text:span text:style-name="T725">2</text:span><text:span text:style-name="T726">. Paskirti<text:s/></text:span><text:span text:style-name="T727">Nacionalinio saugumo ir gynybos</text:span><text:span text:style-name="T728"><text:s/></text:span><text:span text:style-name="T729">komitetą pagrindiniu komitetu projekt</text:span><text:span text:style-name="T730">ams</text:span><text:span text:style-name="T731"><text:s/>Nr. X</text:span><text:span text:style-name="T732">IV</text:span><text:span text:style-name="T733">P-</text:span><text:span text:style-name="T734">1819,<text:s/></text:span><text:span text:style-name="T735">Nr. XIVP-</text:span><text:span text:style-name="T736">1821</text:span><text:span text:style-name="T737">–</text:span><text:span text:style-name="T738">Nr. XIVP-</text:span><text:span text:style-name="T739">1834<text:s/></text:span><text:span text:style-name="T740"><text:s/>svarstyti.<text:s/></text:span><text:span text:style-name="T741">Pritarta bendru sutarimu.<text:s/></text:span></text:p>
      <text:p text:style-name="Normal"><text:span text:style-name="T742"><text:tab/></text:span><text:span text:style-name="T743">3</text:span><text:span text:style-name="T744">. Paskirti<text:s/></text:span><text:span text:style-name="T745">Teisės ir teisėtvarkos</text:span><text:span text:style-name="T746"><text:s/></text:span><text:span text:style-name="T747">komitetą pagrindiniu komitetu projektui Nr. X</text:span><text:span text:style-name="T748">IV</text:span><text:span text:style-name="T749">P-</text:span><text:span text:style-name="T750">1820</text:span><text:span text:style-name="T751"><text:s/>svarstyti.<text:s/></text:span><text:span text:style-name="T752">Pritarta bendru sutarimu.<text:s/></text:span></text:p>
      <text:p text:style-name="Normal"><text:span text:style-name="T753"><text:tab/></text:span><text:span text:style-name="T754">4</text:span><text:span text:style-name="T755">. Paskirti<text:s/></text:span><text:span text:style-name="T756">Valstybės valdymo ir savivaldybių</text:span><text:span text:style-name="T757"><text:s/></text:span><text:span text:style-name="T758">komitetą papildomu komitetu projekt</text:span><text:span text:style-name="T759">ams</text:span><text:span text:style-name="T760"><text:s/>Nr. X</text:span><text:span text:style-name="T761">IV</text:span><text:span text:style-name="T762">P-</text:span><text:span text:style-name="T763">1819,<text:s/></text:span><text:span text:style-name="T764">Nr. XIVP-</text:span><text:span text:style-name="T765">1832 ir<text:s/></text:span><text:span text:style-name="T766">Nr. XIVP-</text:span><text:span text:style-name="T767">1833<text:s/></text:span><text:span text:style-name="T768"><text:s/>svarstyti.<text:s/></text:span><text:span text:style-name="T769">Pritarta bendru sutarimu.<text:s/></text:span></text:p>
      <text:p text:style-name="Normal"><text:span text:style-name="T770"><text:tab/></text:span><text:span text:style-name="T771">5</text:span><text:span text:style-name="T772">. Paskirti<text:s/></text:span><text:span text:style-name="T773">Sveikatos reikalų</text:span><text:span text:style-name="T774"><text:s/></text:span><text:span text:style-name="T775">komitetą papildomu komitetu projektui Nr. X</text:span><text:span text:style-name="T776">IV</text:span><text:span text:style-name="T777">P-</text:span><text:span text:style-name="T778">1834</text:span><text:span text:style-name="T779"><text:s/>svarstyti.<text:s/></text:span><text:span text:style-name="T780">Pritarta bendru sutarimu.<text:s/></text:span></text:p>
      <text:p text:style-name="Normal"><text:tab/>6. Paskirti šių<text:s/>projektų svarstymą Seimo posėdyje V<text:s/>(rudens) sesijoje.<text:s/><text:span text:style-name="T781">P</text:span><text:span text:style-name="T782">ritarta bendru sutarimu.</text:span></text:p>
      <text:p text:style-name="Normal"/>
      <text:p text:style-name="Normal"/>
      <text:p text:style-name="Normal"/>
      <text:p text:style-name="P783">15.23<text:s/>val.</text:p>
      <text:p text:style-name="Normal"><text:span text:style-name="T784"><text:tab/>SVARSTYTA:</text:span> </text:p>
      <text:p text:style-name="Normal"><text:tab/>1.<text:s/><text:span text:style-name="T785">Saugaus eismo automobilių keliais įstatymo Nr. VIII-2043 2, 3, 10, 13, 15, 17, 19, 20, 22, 24, 27</text:span><text:span text:style-name="T786">1</text:span><text:span text:style-name="T787">, 29, 30 ir 33 straipsnių pakeitimo įstatymo projektas</text:span><text:span text:style-name="T788"><text:s/></text:span><text:span text:style-name="T789">Nr. XIVP-</text:span><text:span text:style-name="T790">1445(2).</text:span></text:p>
      <text:p text:style-name="Normal"><text:tab/>2.<text:s/><text:span text:style-name="T791">Administracinių nusižengimų kodekso 28, 29, 71, 415, 416, 417, 420, 422, 423, 424, 426, 427, 428, 431, 589, 602, 603, 608, 611 ir 686 straipsnių pakeitimo įstatymo projektas</text:span><text:span text:style-name="T792"><text:s/></text:span><text:span text:style-name="T793">Nr. XIVP-</text:span><text:span text:style-name="T794">1446(2).</text:span></text:p>
      <text:p text:style-name="Normal"><text:span text:style-name="T795"><text:tab/>3.<text:s/></text:span><text:span text:style-name="T796">Baudžiamojo kodekso 68 straipsnio pakeitimo įstatymo projektas<text:s/></text:span><text:span text:style-name="T797">Nr. XIVP-</text:span><text:span text:style-name="T798">1447(2)</text:span><text:span text:style-name="T799">.</text:span></text:p>
      <text:soft-page-break/>
      <text:p text:style-name="Normal"><text:span text:style-name="T800"><text:tab/>4.<text:s/></text:span><text:span text:style-name="T801">Administracinių nusižengimų kodekso 247, 589, 608 straipsnių ir priedo pakeitimo ir Kodekso papildymo 248</text:span><text:span text:style-name="T802">1</text:span><text:span text:style-name="T803">, 248</text:span><text:span text:style-name="T804">2</text:span><text:span text:style-name="T805">, 248</text:span><text:span text:style-name="T806">3</text:span><text:span text:style-name="T807"><text:s/>straipsniais įstatymo Nr. XIV-598 5 straipsnio pakeitimo įstatymo projektas<text:s/></text:span><text:span text:style-name="T808">Nr. XIVP-</text:span><text:span text:style-name="T809">1448(2)</text:span><text:span text:style-name="T810">.</text:span></text:p>
      <text:p text:style-name="Normal"><text:span text:style-name="T811"><text:tab/></text:span><text:span text:style-name="T812">5.<text:s/></text:span><text:span text:style-name="T813">Administracinių nusižengimų kodekso 343, 589 straipsnių ir priedo pakeitimo ir Kodekso papildymo 343</text:span><text:span text:style-name="T814">1</text:span><text:span text:style-name="T815"><text:s/>straipsniu įstatymo Nr. XIV-1091 3 straipsnio pakeitimo įstatymo projektas<text:s/></text:span><text:span text:style-name="T816">Nr. XIVP-</text:span><text:span text:style-name="T817">1836</text:span><text:span text:style-name="T818"><text:s/></text:span><text:span text:style-name="T819">(teikėjai –</text:span><text:span text:style-name="T820"><text:s/></text:span><text:span text:style-name="T821">Vyriausybė </text:span><text:span text:style-name="T822">/ </text:span><text:span text:style-name="T823">vidaus reikalų ministrė A. Bilotaitė</text:span><text:span text:style-name="T824">)</text:span><text:s/><text:span text:style-name="T825">(pateikim</text:span><text:span text:style-name="T826">o tęsiny</text:span><text:span text:style-name="T827">s)</text:span><text:span text:style-name="T828">.</text:span></text:p>
      <text:p text:style-name="Normal"/>
      <text:p text:style-name="Normal"/>
      <text:p text:style-name="P829">NUTARTA:</text:p>
      <text:p text:style-name="P830">1. Pritarti šiems projektams po pateikimo ir pradėti jų svarstymo procedūrą.<text:s/><text:span text:style-name="T831">Balsavimo rezultatai: už<text:s/></text:span>–<text:span text:style-name="T832"><text:s/></text:span><text:span text:style-name="T833">88</text:span><text:span text:style-name="T834">, prieš<text:s/></text:span>–<text:span text:style-name="T835"><text:s/></text:span><text:span text:style-name="T836">2</text:span><text:span text:style-name="T837">, susilaikė<text:s/></text:span><text:span text:style-name="T838">19</text:span>.<text:s/><text:span text:style-name="T839">Užsiregistravo 109</text:span><text:span text:style-name="T840"><text:s/>Seimo nariai (1</text:span><text:span text:style-name="T841">5.23</text:span><text:span text:style-name="T842"><text:s/>val.)</text:span>.</text:p>
      <text:p text:style-name="P843">2. Paskirti Teisės ir teisėtvarkos komitetą pagrindiniu komitetu šiems projektams svarstyti.<text:s/><text:span text:style-name="T844">Pritarta bendru sutarimu.<text:s/></text:span></text:p>
      <text:p text:style-name="P845">3. Paskirti šių<text:s/>projektų svarstymą Seimo posėdyje V<text:s/>(rudens) sesijoje.<text:s/><text:span text:style-name="T846">P</text:span><text:span text:style-name="T847">ritarta bendru sutarimu.</text:span></text:p>
      <text:p text:style-name="Normal"/>
      <text:p text:style-name="P848"><text:span text:style-name="T849">Dėl posėdžio vedimo tvarkos kalbėjo Seimo narys V. Bakas (atsiprašė<text:s/></text:span><text:span text:style-name="T850">vidaus reikalų ministrė</text:span><text:span text:style-name="T851">s</text:span><text:span text:style-name="T852"><text:s/>A. Bilotaitė</text:span><text:span text:style-name="T853">s).</text:span><text:span text:style-name="T854"><text:s/></text:span></text:p>
      <text:p text:style-name="Normal"/>
      <text:p text:style-name="Normal"/>
      <text:p text:style-name="Normal"/>
      <text:p text:style-name="P855">15.25<text:s/>val.</text:p>
      <text:p text:style-name="P856"><text:span text:style-name="T857">SVARSTYTA</text:span>.<text:s/><text:span text:style-name="T858">Akcinių bendrovių įstatymo</text:span><text:span text:style-name="T859"><text:s/></text:span><text:span text:style-name="T860">Nr. VIII-1835 2, 15, 17, 21, 27, 28, 29, 30, 30</text:span><text:span text:style-name="T861">1</text:span><text:span text:style-name="T862">, 32, 34, 37, 37</text:span><text:span text:style-name="T863">2</text:span><text:span text:style-name="T864">, 40, 42, 45, 47, 47</text:span><text:span text:style-name="T865">1</text:span><text:span text:style-name="T866">, 51 ir 78 straipsnių, priedo pakeitimo ir Įstatymo papildymo 46</text:span><text:span text:style-name="T867">1<text:s/></text:span><text:soft-page-break/><text:span text:style-name="T868">straipsniu įstatymo projektas</text:span><text:span text:style-name="T869"><text:s/></text:span><text:span text:style-name="T870">Nr. XIVP-</text:span><text:span text:style-name="T871">1854</text:span><text:s/><text:span text:style-name="T872">(teikėjai –<text:s/></text:span><text:span text:style-name="T873">Vyriausybė </text:span><text:span text:style-name="T874">/ </text:span><text:span text:style-name="T875">ekonomikos ir inovacijų ministrė A. Armonaitė</text:span><text:span text:style-name="T876">)</text:span><text:s/><text:span text:style-name="T877">(pateikim</text:span><text:span text:style-name="T878">o tęsiny</text:span><text:span text:style-name="T879">s)</text:span><text:span text:style-name="T880">.</text:span></text:p>
      <text:p text:style-name="P881"/>
      <text:p text:style-name="Normal"><text:s text:c="11"/><text:s/><text:span text:style-name="T882">NUTARTA:</text:span></text:p>
      <text:p text:style-name="Normal"><text:tab/>1. Pritarti šiam projektui po pateikimo ir pradėti jo svarstymo procedūrą.<text:s/><text:span text:style-name="T883">Balsavimo rezultatai: už<text:s/></text:span>–<text:span text:style-name="T884"><text:s/></text:span><text:span text:style-name="T885">90</text:span><text:span text:style-name="T886">, prieš<text:s/></text:span>–<text:span text:style-name="T887"><text:s/></text:span><text:span text:style-name="T888">1</text:span><text:span text:style-name="T889">, susilaikė<text:s/></text:span><text:span text:style-name="T890">16</text:span>.<text:s/><text:span text:style-name="T891">Užsiregistravo 110</text:span><text:span text:style-name="T892"><text:s/>Seimo nari</text:span><text:span text:style-name="T893">ų</text:span><text:span text:style-name="T894"><text:s/>(1</text:span><text:span text:style-name="T895">5.25</text:span><text:span text:style-name="T896"><text:s/>val.)</text:span>.<text:span text:style-name="T897"><text:s/></text:span></text:p>
      <text:p text:style-name="Normal"><text:tab/>2. Paskirti<text:s/>Ekonomikos<text:s/>komitetą pagrindiniu komitetu šiam projektui svarstyti.<text:s/><text:span text:style-name="T898">Pritarta bendru sutarimu.<text:s/></text:span></text:p>
      <text:p text:style-name="Normal"><text:tab/>3. Paskirti<text:s/>Biudžeto ir finansų<text:s/>komitetą papildomu komitetu šiam projektui svarstyti.<text:s/><text:span text:style-name="T899">P</text:span><text:span text:style-name="T900">ritarta bendru sutarimu.<text:s/></text:span></text:p>
      <text:p text:style-name="Normal"><text:tab/>4. Paskirti šio<text:s/>projekto svarstymą Seimo posėdyje V<text:s/>(rudens) sesijoje.<text:s/><text:span text:style-name="T901">P</text:span><text:span text:style-name="T902">ritarta bendru sutarimu.</text:span></text:p>
      <text:p text:style-name="P903"/>
      <text:p text:style-name="P904">Užsiregistravo 111<text:s/>Seimo narių<text:s/><text:span text:style-name="T905">(1</text:span><text:span text:style-name="T906">5.2</text:span><text:span text:style-name="T907">6</text:span><text:span text:style-name="T908"><text:s/>val.)</text:span></text:p>
      <text:p text:style-name="Normal"/>
      <text:p text:style-name="Normal"/>
      <text:p text:style-name="Normal"/>
      <text:p text:style-name="P909">Posėdis baigtas</text:p>
      <text:p text:style-name="P910"><text:s/><text:span text:style-name="T911">(1</text:span><text:span text:style-name="T912">5.27</text:span><text:span text:style-name="T913"><text:s/>val.)</text:span></text:p>
      <text:p text:style-name="Normal"/>
      <text:p text:style-name="P914"/>
      <text:p text:style-name="P915"/>
      <text:p text:style-name="P916"/>
      <text:p text:style-name="P917"/>
      <text:p text:style-name="P918"/>
      <text:soft-page-break/>
      <text:p text:style-name="P919">Seimo Pirmininko pavaduotojas<text:tab/>Vytautas Mitalas<text:s/></text:p>
      <text:p text:style-name="P920">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921"/>
      <text:p text:style-name="P922"><text:span text:style-name="T923">Protokolą rašė</text:span></text:p>
      <text:p text:style-name="P924"><text:span text:style-name="T925">Dokumentų departamento</text:span></text:p>
      <text:p text:style-name="P926"><text:span text:style-name="T927">Stenogramų skyriaus</text:span></text:p>
      <text:p text:style-name="P928"><text:span text:style-name="T929">vyriausioji specialistė</text:span><text:span text:style-name="T930"><text:tab/>Tatjana Juršėnienė</text:span></text:p>
      <text:p text:style-name="P9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8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2-06-28T05:58:00Z</meta:creation-date>
    <dc:date>2022-06-28T05:58:00Z</dc:date>
    <meta:print-date>2022-06-27T11:56:00Z</meta:print-date>
    <meta:template xlink:href="PROTOKOL.DOT" xlink:type="simple"/>
    <meta:editing-cycles>2</meta:editing-cycles>
    <meta:editing-duration>PT0S</meta:editing-duration>
    <meta:document-statistic meta:page-count="17" meta:paragraph-count="180" meta:word-count="2290" meta:character-count="18602" meta:row-count="471" meta:non-whitespace-character-count="16492"/>
  </office:meta>
</office:document-meta>
</file>