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Projekto lyginamasis variantas</text:p>
      <text:p text:style-name="P2"/>
      <text:p text:style-name="P3">LIETUVOS RESPUBLIKOS</text:p>
      <text:p text:style-name="P4">GELEŽINKELIŲ<text:s/>TRANSPORTO KODEKSO<text:s/>34<text:s/>STRAIPSNIO PAKEITIMO</text:p>
      <text:p text:style-name="P5">ĮSTATYMAS</text:p>
      <text:p text:style-name="P6"/>
      <text:p text:style-name="P7">2023 m. <text:s text:c="23"/>Nr. <text:s text:c="6"/></text:p>
      <text:p text:style-name="P8">Vilnius</text:p>
      <text:p text:style-name="P9"/>
      <text:p text:style-name="P10">1 straipsnis.<text:s/>34<text:s/>straipsnio pakeitimas</text:p>
      <text:p text:style-name="P11">Papildyti<text:s/>34<text:s/>straipsnį<text:s/>4 dalimi:</text:p>
      <text:p text:style-name="P12"><text:span text:style-name="T13">„</text:span><text:span text:style-name="T14">4.</text:span><text:span text:style-name="T15"><text:s/></text:span><text:span text:style-name="T16">Keleiviai turi teisę vietinio susisiekimo maršrutais n</text:span><text:span text:style-name="T17">emokamai vežtis vaikus iki 3 metų</text:span><text:span text:style-name="T18"><text:s/>(imtinai)</text:span><text:span text:style-name="T19">, jeigu jie neužima atskiros sėdimosios<text:s/></text:span><text:span text:style-name="T20">ar miegamosios<text:s/></text:span><text:span text:style-name="T21">vietos</text:span><text:span text:style-name="T22">.</text:span><text:span text:style-name="T23">“</text:span></text:p>
      <text:p text:style-name="P24"/>
      <text:p text:style-name="P25">2 straipsnis. Įstatymo įsigaliojimas<text:s/></text:p>
      <text:p text:style-name="P26">Šis įstatymas įsigalioja 2024 m. sausio 1 d.</text:p>
      <text:p text:style-name="P27"/>
      <text:p text:style-name="P28"/>
      <text:p text:style-name="P29">Skelbiu šį Lietuvos Respublikos Seimo priimtą įstatymą.<text:s/></text:p>
      <text:p text:style-name="P30"/>
      <text:p text:style-name="P31">Respublikos Prezidentas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nas Žukauskas</meta:initial-creator>
    <dc:creator>adlibuser</dc:creator>
    <meta:creation-date>2023-06-14T05:21:00Z</meta:creation-date>
    <dc:date>2023-06-14T05:21:00Z</dc:date>
    <meta:template xlink:href="Normal.dotm" xlink:type="simple"/>
    <meta:editing-cycles>2</meta:editing-cycles>
    <meta:editing-duration>PT60S</meta:editing-duration>
    <meta:document-statistic meta:page-count="2" meta:paragraph-count="3" meta:word-count="77" meta:character-count="576" meta:row-count="14" meta:non-whitespace-character-count="502"/>
  </office:meta>
</office:document-meta>
</file>