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Pavadinimas1" style:family="paragraph">
      <style:paragraph-properties fo:text-align="justify" fo:margin-right="-0.0006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text-transform="none"/>
    </style:style>
    <style:style style:name="T36" style:parent-style-name="FontStyle53" style:family="text">
      <style:text-properties fo:text-transform="none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text-transform="none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fo:color="#000000"/>
    </style:style>
    <style:style style:name="T42" style:parent-style-name="FontStyle51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FontStyle51" style:family="text">
      <style:text-properties fo:font-size="12pt" style:font-size-asian="12pt" style:font-size-complex="12pt"/>
    </style:style>
    <style:style style:name="T45" style:parent-style-name="FontStyle51" style:family="text">
      <style:text-properties fo:font-size="12pt" style:font-size-asian="12pt" style:font-size-complex="12pt"/>
    </style:style>
    <style:style style:name="T46" style:parent-style-name="FontStyle51" style:family="text">
      <style:text-properties fo:font-size="12pt" style:font-size-asian="12pt" style:font-size-complex="12pt"/>
    </style:style>
    <style:style style:name="T47" style:parent-style-name="FontStyle51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FontStyle51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FontStyle51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FontStyle51" style:family="text">
      <style:text-properties fo:font-size="12pt" style:font-size-asian="12pt" style:font-size-complex="12pt"/>
    </style:style>
    <style:style style:name="T58" style:parent-style-name="FontStyle51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FontStyle51" style:family="text">
      <style:text-properties fo:font-size="12pt" style:font-size-asian="12pt" style:font-size-complex="12pt"/>
    </style:style>
    <style:style style:name="T61" style:parent-style-name="FontStyle51" style:family="text">
      <style:text-properties fo:font-size="12pt" style:font-size-asian="12pt" style:font-size-complex="12pt"/>
    </style:style>
    <style:style style:name="T62" style:parent-style-name="FontStyle51" style:family="text">
      <style:text-properties fo:font-size="12pt" style:font-size-asian="12pt" style:font-size-complex="12pt"/>
    </style:style>
    <style:style style:name="T63" style:parent-style-name="FontStyle51" style:family="text">
      <style:text-properties fo:font-size="12pt" style:font-size-asian="12pt" style:font-size-complex="12pt"/>
    </style:style>
    <style:style style:name="T64" style:parent-style-name="FontStyle51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FontStyle51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FontStyle51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FontStyle51" style:family="text">
      <style:text-properties fo:font-size="12pt" style:font-size-asian="12pt" style:font-size-complex="12pt"/>
    </style:style>
    <style:style style:name="T71" style:parent-style-name="FontStyle51" style:family="text">
      <style:text-properties fo:font-size="12pt" style:font-size-asian="12pt" style:font-size-complex="12pt"/>
    </style:style>
    <style:style style:name="T72" style:parent-style-name="FontStyle51" style:family="text">
      <style:text-properties fo:font-size="12pt" style:font-size-asian="12pt" style:font-size-complex="12pt"/>
    </style:style>
    <style:style style:name="T73" style:parent-style-name="FontStyle51" style:family="text">
      <style:text-properties fo:font-size="12pt" style:font-size-asian="12pt" style:font-size-complex="12pt"/>
    </style:style>
    <style:style style:name="T74" style:parent-style-name="FontStyle51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FontStyle51" style:family="text">
      <style:text-properties fo:font-size="12pt" style:font-size-asian="12pt" style:font-size-complex="12pt"/>
    </style:style>
    <style:style style:name="T79" style:parent-style-name="FontStyle51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FontStyle51" style:family="text">
      <style:text-properties fo:font-size="12pt" style:font-size-asian="12pt" style:font-size-complex="12pt"/>
    </style:style>
    <style:style style:name="T111" style:parent-style-name="FontStyle51" style:family="text">
      <style:text-properties fo:font-size="12pt" style:font-size-asian="12pt" style:font-size-complex="12pt"/>
    </style:style>
    <style:style style:name="T112" style:parent-style-name="FontStyle51" style:family="text">
      <style:text-properties fo:font-size="12pt" style:font-size-asian="12pt" style:font-size-complex="12pt"/>
    </style:style>
    <style:style style:name="T113" style:parent-style-name="FontStyle51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8861in"/>
      <style:text-properties fo:color="#000000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8861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8861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FootnoteReference" style:family="text">
      <style:text-properties style:language-asian="lt" style:country-asian="LT"/>
    </style:style>
    <style:style style:name="T131" style:parent-style-name="DefaultParagraphFont" style:family="text">
      <style:text-properties fo:language="es"/>
    </style:style>
    <style:style style:name="T132" style:parent-style-name="DefaultParagraphFont" style:family="text">
      <style:text-properties fo:language="lt" fo:country="LT"/>
    </style:style>
    <style:style style:name="T133" style:parent-style-name="Hyperlink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8861in"/>
    </style:style>
    <style:style style:name="T137" style:parent-style-name="FontStyle51" style:family="text">
      <style:text-properties fo:font-size="12pt" style:font-size-asian="12pt" style:font-size-complex="12pt"/>
    </style:style>
    <style:style style:name="T138" style:parent-style-name="FontStyle51" style:family="text">
      <style:text-properties fo:font-size="12pt" style:font-size-asian="12pt" style:font-size-complex="12pt"/>
    </style:style>
    <style:style style:name="T139" style:parent-style-name="FontStyle51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text-indent="0.8861in"/>
    </style:style>
    <style:style style:name="T141" style:parent-style-name="FontStyle51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P144" style:parent-style-name="Normal" style:family="paragraph">
      <style:paragraph-properties fo:text-align="justify" fo:text-indent="0.8861in"/>
    </style:style>
    <style:style style:name="P145" style:parent-style-name="Normal" style:family="paragraph">
      <style:paragraph-properties fo:text-align="justify" fo:text-indent="0.8861in"/>
    </style:style>
    <style:style style:name="P146" style:parent-style-name="Normal" style:family="paragraph">
      <style:paragraph-properties fo:text-align="justify" fo:text-indent="0.8861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Hyperlink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7-04-<text:s text:c="5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>
            <text:p text:style-name="P9"/>
          </table:table-cell>
        </table:table-row>
      </table:table>
      <text:p text:style-name="P10">Lietuvos Respublikos<text:s/>Vyriausybei</text:p>
      <text:p text:style-name="P31"/>
      <text:p text:style-name="P32"/>
      <text:p text:style-name="P33"><text:span text:style-name="T34">dėl Lietuvos Respublikos vyriausybės nutarimo „</text:span><text:span text:style-name="T35">DĖL<text:s/></text:span><text:span text:style-name="T36">LIETUVOS RESPUBLIKOS<text:s/></text:span><text:span text:style-name="T37">ATSTOVAVIMO KOMITETUOSE PAGAL SUSITARIMĄ DĖL BENDRO PATENTŲ TEISMO“<text:s/></text:span><text:span text:style-name="T38">projektO</text:span></text:p>
      <text:p text:style-name="Normal"/>
      <text:p text:style-name="Normal"/>
      <text:p text:style-name="P39">Teisingumo ministerija teikia Lietuvos Respublikos Vyriausybės nutarimo „Dėl Lietuvos Respublikos atstovavimo komitetuose pagal Susitarimą dėl Bendro patentų teismo“ projektą (toliau – nutarimo projektas).<text:s/></text:p>
      <text:p text:style-name="P40"><text:span text:style-name="T41">Nutarimo projekto tikslas – įgyvendinant<text:s/></text:span><text:span text:style-name="T42">Lietuvos Respublikos įstatymą dėl Susitarimo dėl Bendro patentų teismo ratifikavimo Nr. </text:span><text:span text:style-name="T43">XII-2733, paskirti<text:s/></text:span><text:span text:style-name="T44">institucij</text:span><text:span text:style-name="T45">ą</text:span><text:span text:style-name="T46">,<text:s/></text:span><text:span text:style-name="T47">kuri užtikrins<text:s/></text:span><text:span text:style-name="T48">Lietuvos Respublikos atstovavimą komitetuose, sudaromuose pagal Susitarimą dėl Bendro patentų teismo. Pagal<text:s/></text:span>įstatymo<text:s/><text:span text:style-name="T49">Nr. </text:span><text:span text:style-name="T50">XII-2733<text:s/></text:span><text:span text:style-name="T51">2 straipsnio 1 dalį<text:s/></text:span><text:span text:style-name="T52">Lietuvos Respublikos Vyriausybė iki 2017</text:span><text:span text:style-name="T53"><text:s/></text:span><text:span text:style-name="T54">m. birželio 1 d. turi paskirti institucijas, atsakingas už Lietuvos Respublikos atstovavimą Administraciniame komitete pagal Susitarimo dėl Bendro patentų teismo<text:s/></text:span>(toliau – Susitarimas)<text:s/><text:span text:style-name="T55">12 straipsnį ir Biudžeto komitete pagal Susitarimo 13 straipsnį.</text:span></text:p>
      <text:p text:style-name="P56"><text:span text:style-name="T57">Susitarimu steigiamas Bendras patentų teismas, kuris nagrinės ginčus dėl Europos patentų ir bendro galiojimo Europos patentų.<text:s/></text:span><text:span text:style-name="T58">Susitarimo 11 straipsnyje nustatyta, kad siekiant užtikrinti veiksmingą Susitarimo įgyvendinimą ir veikimą sudaromas Administracinis komitetas, Biudžeto komitetas ir Patariamasis komitetas. Šie komitetai vykdo Susitarime ir Bendro patentų teismo Statute (toliau – Statutas) numatytas pareigas. Administracinį ir Biudžeto komitetus sudaro po vieną atstovą iš kiekvienos Susitariančiosios valstybės narės. Kiekviena Susitariančioji valstybė narė turi po vieną balsą.<text:s/></text:span></text:p>
      <text:p text:style-name="P59"><text:span text:style-name="T60">Administracinis komitetas skiria Bendro patentų teismo (toliau – Teismo) teisėjus (Susitarimo 16 straipsnio 2 dalis, Statuto 3 straipsnis), nustato ir reguliariai peržiūri Teismo mokesčių dydžius (Susitarimo 36 straipsnio 3 dalis), keičia Statutą (Susitarimo 40 straipsnio 2</text:span><text:span text:style-name="T61"> </text:span><text:span text:style-name="T62">dalis), priima ir keičia Teismo procedūros reglamentą (Susitarimo 41 straipsnio 2 dalis), nustato reikalavimus dėl Europos patentinių patikėtinių kvalifikacijos (Susitarimo 48 straipsnio 3 dalis), nustato teisinės pagalbos lygį ir jos išlaidų padengimo taisykles (Susitarimo 71 straipsnio 3 dalis), skiria Patariamojo komiteto narius (Statuto 5 straipsnio 2 dalis), nustato Teismo pirmininko, teisėjų ir darbuotojų atlyginimą (Statuto 12 straipsnis), nustato Teismo pareigūnų ir kitų tarnautojų tarnybos nuostatus (Statuto 16 straipsnio 2 dalis), priima sprendimus dėl<text:s/></text:span><text:span text:style-name="T63">Teismo<text:s/></text:span><text:span text:style-name="T64">vietinio ar regioninio skyriaus įsteigimo (Statuto 18 straipsnis) ir kt.<text:s/></text:span></text:p>
      <text:p text:style-name="P65"><text:span text:style-name="T66">Biudžeto komitetas priima Teismo biudžetą (Statuto 26 straipsnio 1 dalis), skiria ir atleidžia auditorius (Statuto 32 straipsnio 1 dalis), tvirtina metines ataskaitas bei auditorių ataskaitą ir patvirtina, kad Prezidiumas biudžetą įvykdė (Statuto 32 straipsnio 4 dalis).<text:s/></text:span></text:p>
      <text:soft-page-break/>
      <text:p text:style-name="P67"><text:span text:style-name="T68">Atsižvelgiant į tai, kad vienas iš<text:s/></text:span><text:span text:style-name="T69">Teisingumo ministerijos veiklos tikslų yra formuoti valstybės politiką pramoninės nuosavybės apsaugos srityje ir organizuoti, koordinuoti ir kontroliuoti šios valstybės politikos įgyvendinimą, n</text:span><text:span text:style-name="T70">utarimo projekte<text:s/></text:span><text:span text:style-name="T71">numat</text:span><text:span text:style-name="T72">yt</text:span><text:span text:style-name="T73">a</text:span><text:span text:style-name="T74"><text:s/>paskirti Teisingumo ministeriją<text:s/></text:span><text:span text:style-name="T75">atsakinga už Lietuvos Respublikos atstovavimą Administraciniame komitete</text:span><text:span text:style-name="T76"><text:s/>ir</text:span><text:span text:style-name="T77"><text:s/>Biudžeto komitete. Kartu atkreiptinas dėmesys į tai, kad pagal<text:s/></text:span><text:span text:style-name="T78">Lietuvos Respublikos įstatymo dėl Susitarimo dėl Bendro patentų teismo ratifikavimo 2 straipsnio</text:span><text:span text:style-name="T79"><text:s/>2 dalį<text:s/></text:span><text:span text:style-name="T80">Teisėjų taryba pateikia pasiūlymą dėl Patariamojo komiteto nario paskyrimo.<text:s/></text:span></text:p>
      <text:p text:style-name="P81">Pažymėtina, kad nutarimas<text:s/>turėtų<text:s/>įsigalioti<text:s/><text:span text:style-name="T82">Susitarimo<text:s/></text:span><text:span text:style-name="T83">įsigaliojimo</text:span><text:span text:style-name="T84"><text:s/></text:span><text:span text:style-name="T85">Lietuvos Respublikai<text:s/></text:span><text:span text:style-name="T86">d</text:span><text:span text:style-name="T87">ieną</text:span><text:span text:style-name="T88">.</text:span><text:span text:style-name="T89"><text:s/>Numatoma, kad<text:s/></text:span><text:span text:style-name="T90">Susitarim</text:span><text:span text:style-name="T91">as</text:span><text:span text:style-name="T92"><text:s/></text:span><text:span text:style-name="T93">įsigalios<text:s/></text:span><text:span text:style-name="T94">2017 m.<text:s/></text:span><text:span text:style-name="T95">gruodžio mėnesį, tačiau siekiant tinkamai pasirengti<text:s/></text:span><text:span text:style-name="T96">Bendro patentų teismo</text:span><text:span text:style-name="T97"><text:s/>veiklos pradžiai, 2017 m. gegužės – gruodžio mėnesiais numatomas laikinas<text:s/></text:span><text:span text:style-name="T98">Susitarimo<text:s/></text:span><text:span text:style-name="T99">taikymas (įskaitant ir Susitarimo nuostatų dėl<text:s/></text:span><text:span text:style-name="T100">Administracini</text:span><text:span text:style-name="T101">o</text:span><text:span text:style-name="T102"><text:s/>komitet</text:span><text:span text:style-name="T103">o</text:span><text:span text:style-name="T104"><text:s/>ir</text:span><text:span text:style-name="T105"><text:s/>Biudžeto komiteto taikymą). Lietuv</text:span><text:span text:style-name="T106">os Respublika</text:span><text:span text:style-name="T107"><text:s/>nedalyvaus<text:s/></text:span><text:span text:style-name="T108">Susitarimo<text:s/></text:span><text:span text:style-name="T109">laikiname taikyme, nes<text:s/></text:span><text:span text:style-name="T110">Lietuvos Respublikos įstatym</text:span><text:span text:style-name="T111">as</text:span><text:span text:style-name="T112"><text:s/>dėl Susitarimo dėl Bendro patentų teismo ratifikavimo</text:span><text:span text:style-name="T113"><text:s/>įsigalioja 2017 m. liepos 1 d</text:span><text:span text:style-name="T114">.</text:span></text:p>
      <text:p text:style-name="P115">Priėmus nutarimą, bus sudarytos sąlygos įgyvendinti Lietuvos Respublikos tarptautinius įsipareigojimus, kylančius iš Susitarimo. Priėmus nutarimą, neigiamų pasekmių nenumatoma.<text:s/></text:p>
      <text:p text:style-name="P116"><text:span text:style-name="T117">Nutarimo projektas atitinka Septynioliktosios Lietuvos Respublikos Vyriausybės veiklos programą, kuriai pritarta<text:s/></text:span><text:span text:style-name="T118">Lietuvos Respublikos Seimo 2016 m. gruodžio 13 d. nutarimu Nr. XIII-82</text:span><text:span text:style-name="T119">.<text:s/></text:span></text:p>
      <text:p text:style-name="P120"><text:span text:style-name="T121">Vadovaujantis Numatomo teisinio reguliavimo poveikio vertinimo metodika, patvirtinta Lietuvos Respublikos Vyriausybės<text:s/></text:span><text:span text:style-name="T122">2003 m. vasario 26 d. nutarimu Nr. 276, d</text:span><text:span text:style-name="T123">ėl nutarimo projekto neatliekamas numatomo teisinio reguliavimo poveikio vertinimas, nes nutarimo projektas nėra prioritetinė teisėkūros iniciatyva ir teisinis reguliavimas n</text:span><text:span text:style-name="T124">ėra<text:s/></text:span><text:span text:style-name="T125">keičiamas iš esmės.<text:s/></text:span></text:p>
      <text:p text:style-name="P126">Nutarimo projektas paskelbtas<text:s/><text:span text:style-name="T127">Lietuvos Respublikos Seimo kanceliarijos teisės aktų informacinėje sistemoje (TAIS)</text:span><text:span text:style-name="T128">. Susitarimas dėl Bendro patentų teismo paskelbtas Europos Sąjungos oficialiajame leidinyje (OL<text:s/></text:span>2013/C 175/01<text:span text:style-name="T129">)</text:span><text:span text:style-name="T130"><text:note text:note-class="footnote" text:id="_ftn0"><text:note-citation>1</text:note-citation><text:note-body><text:p text:style-name="FootnoteText"><text:span text:style-name="T131"><text:s/></text:span><text:span text:style-name="T132">Prieiga internete adresu<text:s/></text:span><text:a xlink:href="http://eur-lex.europa.eu/legal-content/LT/TXT/?uri=uriserv:OJ.C_.2013.175.01.0001.01.LIT&amp;toc=OJ:C:2013:175:TOC" office:target-frame-name="_top" xlink:show="replace"><text:span text:style-name="T133">http://eur-lex.europa.eu/legal-content/LT/TXT/?uri=uriserv:OJ.C_.2013.175.01.0001.01.LIT&amp;toc=OJ:C:2013:175:TOC</text:span></text:a><text:span text:style-name="T134">.</text:span></text:p></text:note-body></text:note></text:span><text:span text:style-name="T135">.<text:s/></text:span></text:p>
      <text:p text:style-name="P136">Nutarimo projektą parengė Teisingumo ministerijos Teisinių institucijų<text:s/><text:span text:style-name="T137">departamentas (direktorė Jolita Sinkevičiūtė, tel.<text:s/></text:span>266 2993, el. paštas<text:s/><text:a xlink:href="mailto:jolita.sinkeviciute@tm.lt" office:target-frame-name="_top" xlink:show="replace"><text:span text:style-name="Hyperlink">jolita.sinkeviciute@tm.lt</text:span></text:a>, tiesioginis rengėjas<text:s/><text:span text:style-name="T138">– departamento patarėjas Algis Baležentis, tel.<text:s/></text:span>266 2927, el. paštas<text:s/><text:a xlink:href="mailto:algis.balezentis@tm.lt" office:target-frame-name="_top" xlink:show="replace"><text:span text:style-name="Hyperlink">algis.balezentis@tm.lt</text:span></text:a>)<text:span text:style-name="T139">.</text:span></text:p>
      <text:p text:style-name="P140"><text:span text:style-name="T141">Nutarimo projektas suderintas su Finansų ministerija, Užsienio reikalų ministerija, Ūkio ministerija ir Valstybiniu patentų biuru.</text:span></text:p>
      <text:p text:style-name="P142">PRIDEDAMA. Vyriausybės nutarimo „Dėl Lietuvos Respublikos atstovavimo komitetuose pagal Susitarimą dėl Bendro patentų teismo“ projektas<text:span text:style-name="T143">, 1 lapas.</text:span></text:p>
      <text:p text:style-name="P144"/>
      <text:p text:style-name="P145"/>
      <text:p text:style-name="P146"/>
      <text:p text:style-name="Normal">Teisingumo ministrė<text:tab/><text:tab/><text:tab/><text:tab/><text:tab/><text:tab/><text:tab/><text:tab/><text:tab/><text:s/>Milda Vainiutė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Algis Baležentis, (8 5) 266 2927, el. p.<text:s/></text:span><text:a xlink:href="mailto:algis.balezentis@tm.lt" office:target-frame-name="_top" xlink:show="replace"><text:span text:style-name="T158">algis.balezentis@tm.lt</text:span></text:a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ntStyle51" style:display-name="Font Style51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FootnoteTextChar" style:display-name="Footnote Text Char" style:family="text" style:parent-style-name="DefaultParagraphFont">
      <style:text-properties fo:language="en" fo:country="US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name="T30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3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<text:s/>rastine@tm.lt,</text:p>
        <text:p text:style-name="P20"><text:span text:style-name="T21">atsisk. sąskaita<text:s/></text:span><text:span text:style-name="T22">LT267044060000269484</text:span><text:span text:style-name="T23"><text:s/>AB<text:s/></text:span><text:span text:style-name="T24">SEB bankas, banko kodas 7044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z-index="251658240" draw:style-name="a1" draw:name="Picture 7" text:anchor-type="paragraph" svg:x="3.80208in" svg:y="0.12222in" svg:width="1.86319in" svg:height="0.8in" style:rel-width="scale" style:rel-height="scale"><draw:image xlink:href="media/image2.png" xlink:type="simple" xlink:show="embed" xlink:actuate="onLoad"/><svg:title/><svg:desc/></draw:frame></text:span><text:s text:c="4"/><text:tab/></text:p>
        <text:p text:style-name="Footer"><text:span text:style-name="T30"><draw:frame draw:style-name="a2" draw:name="Paveikslėlis 1" text:anchor-type="as-char" svg:x="0in" svg:y="0in" svg:width="0.86826in" svg:height="0.72283in" style:rel-width="scale" style:rel-height="scale"><draw:image xlink:href="media/image3.jpeg" xlink:type="simple" xlink:show="embed" xlink:actuate="onLoad"/><svg:title/><svg:desc>C:\Users\i.sakalauskiene\AppData\Local\Microsoft\Windows\Temporary Internet Files\Content.Outlook\9EJKD1RA\ISO 9001 sp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Algis Baležentis</meta:initial-creator>
    <dc:creator>adlibuser</dc:creator>
    <meta:creation-date>2017-04-20T05:29:00Z</meta:creation-date>
    <dc:date>2017-04-20T05:29:00Z</dc:date>
    <meta:print-date>2017-04-18T11:4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96" meta:character-count="5741" meta:row-count="137" meta:non-whitespace-character-count="5091"/>
  </office:meta>
</office:document-meta>
</file>