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0.0138in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ĮstatymoNr." style:family="text">
      <style:text-properties fo:language="lt" fo:country="LT"/>
    </style:style>
    <style:style style:name="T31" style:parent-style-name="ĮstatymoNr." style:family="text">
      <style:text-properties fo:language="lt" fo:country="LT"/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style:font-weight-complex="bold" fo:language="lt" fo:country="LT" style:language-asian="lt" style:country-asian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GYVŪNŲ GEROVĖS IR APSAUGOS ĮSTATYMO</text:span><text:span text:style-name="T13"><text:s/>NR.<text:s/></text:span><text:span text:style-name="T14">VIII-500 4 STRAIPSNIO<text:s/></text:span><text:span text:style-name="T15">PAKEITIMO<text:s/></text:span><text:span text:style-name="T16">ĮSTATYMO PROJEKTO</text:span></text:p>
      <text:p text:style-name="P17"/>
      <text:p text:style-name="P18">2021-04-15<text:s/>Nr. XIVP-410</text:p>
      <text:p text:style-name="P19">Vilnius</text:p>
      <text:p text:style-name="P20"><text:tab/></text:p>
      <text:p text:style-name="P21"><text:tab/>Įvertinę projekto atitiktį Konstitucijai, galiojantiems įstatymams, teisėkūros principams ir teisės technikos taisyklėms,<text:s/>teikiame<text:s/>šias pastabas.</text:p>
      <text:list text:style-name="LFO6" text:continue-numbering="true">
        <text:list-item>
          <text:p text:style-name="P22"><text:span text:style-name="T23">Atsižvelgiant į tai, kad 2021 m. kovo 30 d. Seimas priėmė<text:s/></text:span><text:bookmark-start text:name="antraste"/><text:bookmark-end text:name="antraste"/><text:span text:style-name="T24">Gyvūn</text:span><text:span text:style-name="T25">ų gerovės ir apsaugos įstatymo N</text:span><text:span text:style-name="T26">r.<text:s/></text:span><text:span text:style-name="T27">VIII</text:span><text:span text:style-name="T28">-500 2, 4, 7, 9, 10 ir 12 straipsnių pakeitimo įstatymą<text:s/></text:span><text:span text:style-name="T29">Nr.<text:s/></text:span><text:bookmark-start text:name="dok_nr"/><text:bookmark-end text:name="dok_nr"/><text:span text:style-name="T30">XIV-231, kurio 2 straipsnio 2 dalimi projektu keičiamo įstatymo 4 straipsnio 2 dalis papildyta nauju 24 punktu (atitinkamai koreguojant kitos dalies numeraciją) ir šis įstatymas turėtų įsigalioti 2021 m. gegužės 1 d., Respublikos Prezidentui pastarąjį įstatymą pasirašius ir oficialiai paskelbus, turėtų būti atitinkamai koreguojama projekto<text:s/></text:span><text:span text:style-name="T31">1 straipsnyje minimų keičiamo įstatymo 4 straipsnio 2 dalies punktų numeracija.</text:span></text:p>
        </text:list-item>
        <text:list-item>
          <text:p text:style-name="P32"><text:span text:style-name="T33">Projekto 2 straipsnio 2 dalies atsisakytina, nes projekto nuostatos nereikalauja Vyriausybės priimamų įgyvendinamųjų teisės<text:s/></text:span><text:span text:style-name="T34">aktų priėmimo. Projekto aiškina</text:span><text:span text:style-name="T35">majame rašte minimos<text:s/></text:span><text:span text:style-name="T36">Aplinkos ministro įsakymu patvirtintos Medžioklės taisyklės turės būti pakeistos be papildomo pavedimo, paisant teisės aktų hierarchijos principo.</text:span></text:p>
        </text:list-item>
        <text:list-item>
          <text:p text:style-name="P37"><text:span text:style-name="T38">Atsižvelgiant į Seimo statuto 135 straipsnio 3 dalyje įtvirtintus reikalavimus projekto aiškinamajam raštui, k</text:span><text:span text:style-name="T39">artu su projektu teikiamo aiškinamojo rašto 8 punkto<text:s/></text:span><text:span text:style-name="T40">antrasis sakinys<text:s/></text:span><text:span text:style-name="T41">„</text:span><text:span text:style-name="T42">Įstatymo inkorporavimas į teisinę sistemą, kokius teisės aktus būtina priimti, kokius galiojančius teisės aktus reikia pakeisti ar pripažinti netekusiais galios</text:span><text:span text:style-name="T43">“ turėtų būti formuluojama</text:span><text:span text:style-name="T44">s</text:span><text:span text:style-name="T45"><text:s/></text:span><text:span text:style-name="T46">kaip savarankiškas punktas</text:span><text:span text:style-name="T47">.</text:span></text:p>
        </text:list-item>
      </text:list>
      <text:p text:style-name="P48"/>
      <text:p text:style-name="P49"><text:s/></text:p>
      <text:p text:style-name="P50">Departamento direktorius <text:s text:c="66"/><text:s text:c="12"/><text:tab/><text:s text:c="4"/><text:s text:c="4"/><text:s text:c="5"/><text:s text:c="3"/><text:s text:c="2"/>Andrius Kabišaitis</text:p>
      <text:p text:style-name="P51"/>
      <text:p text:style-name="P52"/>
      <text:soft-page-break/>
      <text:p text:style-name="P53"><text:span text:style-name="T54">J. Meškienė, tel. (85) 239 6089, el. p. jurgita.meskiene@lrs.lt</text:span><text:span text:style-name="T55"><text:s/></text:span></text:p>
      <text:p text:style-name="P56"><text:span text:style-name="T57">S. Nekrasova, tel. (8 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GB" fo:hyphenate="false"/>
    </style:style>
    <style:style style:name="ĮstatymoNr." style:display-name="Įstatymo Nr." style:family="text" style:parent-style-name="DefaultParagraphFont">
      <style:text-properties style:font-name="Helvetica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04-15T07:00:00Z</meta:creation-date>
    <dc:date>2021-04-15T07:00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8" meta:character-count="1939" meta:row-count="29" meta:non-whitespace-character-count="1705"/>
  </office:meta>
</office:document-meta>
</file>