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T12" style:parent-style-name="DefaultParagraphFont" style:family="text">
      <style:text-properties style:font-weight-complex="bold"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Dalyviai" style:family="paragraph">
      <style:paragraph-properties fo:line-height="100%"/>
      <style:text-properties fo:font-size="11pt" style:font-size-asian="11pt" style:font-size-complex="11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36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2.756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3.9409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fo:color="#000000" fo:font-size="11pt" style:font-size-asian="11pt" style:font-size-complex="11pt"/>
    </style:style>
    <style:style style:name="P87" style:parent-style-name="ListParagraph" style:family="paragraph">
      <style:paragraph-properties fo:text-align="justify" fo:margin-top="0in" fo:margin-bottom="0in" fo:text-indent="0.4923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text-position="super 63.6%"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style:language-asian="lt" style:country-asian="LT"/>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4F81B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3.6%"/>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10"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112" style:family="table-column">
      <style:table-column-properties style:column-width="0.3937in" style:use-optimal-column-width="false"/>
    </style:style>
    <style:style style:name="TableColumn113" style:family="table-column">
      <style:table-column-properties style:column-width="0.9812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2951in" style:use-optimal-column-width="false"/>
    </style:style>
    <style:style style:name="TableColumn117" style:family="table-column">
      <style:table-column-properties style:column-width="4.5284in" style:use-optimal-column-width="false"/>
    </style:style>
    <style:style style:name="TableColumn118" style:family="table-column">
      <style:table-column-properties style:column-width="0.8854in" style:use-optimal-column-width="false"/>
    </style:style>
    <style:style style:name="TableColumn119" style:family="table-column">
      <style:table-column-properties style:column-width="2.6618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3486in" style:use-optimal-row-height="false"/>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162" style:parent-style-name="Pasiūlymai3" style:family="paragraph">
      <style:paragraph-properties fo:text-indent="0.1215in"/>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text-position="super 63.6%"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text-position="super 63.6%"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text-position="super 63.6%"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text-position="super 63.6%"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Times New Roman" style:font-name-complex="Times New Roman" fo:color="#000000" fo:font-size="11pt" style:font-size-asian="11pt" style:font-size-complex="11pt"/>
    </style:style>
    <style:style style:name="T184"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85" style:parent-style-name="DefaultParagraphFont" style:family="text">
      <style:text-properties style:font-name="Times New Roman" style:font-name-complex="Times New Roman" fo:color="#000000" fo:font-size="11pt" style:font-size-asian="11pt" style:font-size-complex="11pt"/>
    </style:style>
    <style:style style:name="T186"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87" style:parent-style-name="DefaultParagraphFont" style:family="text">
      <style:text-properties style:font-name="Times New Roman" style:font-name-complex="Times New Roman" fo:color="#000000" fo:font-size="11pt" style:font-size-asian="11pt" style:font-size-complex="11pt"/>
    </style:style>
    <style:style style:name="T188"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89" style:parent-style-name="DefaultParagraphFont" style:family="text">
      <style:text-properties style:font-name="Times New Roman" style:font-name-complex="Times New Roman" fo:color="#000000" fo:font-size="11pt" style:font-size-asian="11pt" style:font-size-complex="11pt"/>
    </style:style>
    <style:style style:name="T190"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91" style:parent-style-name="DefaultParagraphFont" style:family="text">
      <style:text-properties style:font-name="Times New Roman" style:font-name-complex="Times New Roman" fo:color="#000000"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style:font-name="Times New Roman" style:font-name-complex="Times New Roman"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indent="0.121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38" style:parent-style-name="Normal" style:family="paragraph">
      <style:paragraph-properties fo:text-align="justify" fo:margin-top="0.0277in" fo:margin-bottom="0.0277in"/>
      <style:text-properties fo:hyphenate="false"/>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3"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4" style:parent-style-name="Normal" style:family="paragraph">
      <style:paragraph-properties fo:text-align="justify" fo:margin-top="0.0277in" fo:margin-bottom="0.0277in"/>
      <style:text-properties fo:hyphenate="false"/>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50" style:parent-style-name="Normal" style:family="paragraph">
      <style:paragraph-properties fo:text-align="justify" fo:margin-top="0.0277in" fo:margin-bottom="0.0277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Pasiūlymai3" style:family="paragraph">
      <style:paragraph-properties fo:text-indent="0.1215in"/>
    </style:style>
    <style:style style:name="T256" style:parent-style-name="DefaultParagraphFont" style:family="text">
      <style:text-properties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background-color="#FFFFFF"/>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margin-top="0.0277in" fo:margin-bottom="0.0277in" fo:text-indent="0.5in"/>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weight="bold" style:font-weight-asian="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29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 style:parent-style-name="Normal" style:family="paragraph">
      <style:paragraph-properties fo:text-align="justify" fo:margin-top="0.0277in" fo:margin-bottom="0.0277in" fo:text-indent="0.5in"/>
      <style:text-properties fo:hyphenate="false"/>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315"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320"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325"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334" style:parent-style-name="Normal" style:family="paragraph">
      <style:paragraph-properties fo:text-align="justify" fo:margin-top="0.0277in" fo:margin-bottom="0.0277in"/>
      <style:text-properties fo:hyphenate="false"/>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43" style:parent-style-name="Normal" style:family="paragraph">
      <style:paragraph-properties fo:text-align="justify" fo:background-color="#FFFFFF"/>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4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2" style:parent-style-name="DefaultParagraphFont" style:family="text">
      <style:text-properties style:font-name="Times New Roman" style:font-name-complex="Times New Roman" fo:color="#000000" fo:font-size="11pt" style:font-size-asian="11pt" style:font-size-complex="11pt"/>
    </style:style>
    <style:style style:name="P35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name-complex="Times New Roman" fo:color="#000000" fo:font-size="11pt" style:font-size-asian="11pt" style:font-size-complex="11pt"/>
    </style:style>
    <style:style style:name="T37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37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81" style:parent-style-name="Normal" style:family="paragraph">
      <style:paragraph-properties fo:text-align="justify" fo:background-color="#FFFFFF"/>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84"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386" style:family="table-column">
      <style:table-column-properties style:column-width="0.3958in" style:use-optimal-column-width="false"/>
    </style:style>
    <style:style style:name="TableColumn387" style:family="table-column">
      <style:table-column-properties style:column-width="1.5951in" style:use-optimal-column-width="false"/>
    </style:style>
    <style:style style:name="TableColumn388" style:family="table-column">
      <style:table-column-properties style:column-width="0.368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2958in" style:use-optimal-column-width="false"/>
    </style:style>
    <style:style style:name="TableColumn391" style:family="table-column">
      <style:table-column-properties style:column-width="4.6263in" style:use-optimal-column-width="false"/>
    </style:style>
    <style:style style:name="TableColumn392" style:family="table-column">
      <style:table-column-properties style:column-width="0.8972in" style:use-optimal-column-width="false"/>
    </style:style>
    <style:style style:name="TableColumn393" style:family="table-column">
      <style:table-column-properties style:column-width="1.9611in" style:use-optimal-column-width="false"/>
    </style:style>
    <style:style style:name="Table385" style:family="table">
      <style:table-properties style:width="10.5333in" fo:margin-left="0in" table:align="center"/>
    </style:style>
    <style:style style:name="TableRow394" style:family="table-row">
      <style:table-row-properties style:min-row-height="0.327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3277in" style:use-optimal-row-height="false"/>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4"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4"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4"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4"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4923in"/>
      <style:text-properties style:font-weight-complex="bold" fo:font-style="italic" style:font-style-asian="italic" style:font-style-complex="italic" fo:font-size="11pt" style:font-size-asian="11pt"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text-position="super 63.6%"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text-position="super 63.6%"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fo:background-color="#FFFFFF"/>
    </style:style>
    <style:style style:name="P442" style:parent-style-name="Normal" style:family="paragraph">
      <style:paragraph-properties fo:text-align="justify" fo:text-indent="0.4923in"/>
    </style:style>
    <style:style style:name="T443" style:parent-style-name="DefaultParagraphFont" style:family="text">
      <style:text-properties fo:color="#000000" fo:font-size="11pt" style:font-size-asian="11pt" style:font-size-complex="11pt" fo:background-color="#FFFFFF"/>
    </style:style>
    <style:style style:name="T444" style:parent-style-name="DefaultParagraphFont" style:family="text">
      <style:text-properties fo:color="#000000" style:text-position="super 63.6%" fo:font-size="11pt" style:font-size-asian="11pt" style:font-size-complex="11pt" fo:background-color="#FFFFFF"/>
    </style:style>
    <style:style style:name="T445" style:parent-style-name="DefaultParagraphFont" style:family="text">
      <style:text-properties fo:color="#000000" fo:font-size="11pt" style:font-size-asian="11pt" style:font-size-complex="11pt" fo:background-color="#FFFFFF"/>
    </style:style>
    <style:style style:name="P446" style:parent-style-name="Normal" style:family="paragraph">
      <style:paragraph-properties fo:text-align="justify" fo:text-indent="0.4923in"/>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fo:font-size="11pt" style:font-size-asian="11pt" style:font-size-complex="11pt" fo:background-color="#FFFFFF"/>
    </style:style>
    <style:style style:name="T458" style:parent-style-name="DefaultParagraphFont" style:family="text">
      <style:text-properties fo:color="#000000" style:text-position="super 63.6%" fo:font-size="11pt" style:font-size-asian="11pt" style:font-size-complex="11pt" fo:background-color="#FFFFFF"/>
    </style:style>
    <style:style style:name="T459" style:parent-style-name="DefaultParagraphFont" style:family="text">
      <style:text-properties fo:color="#000000" fo:font-size="11pt" style:font-size-asian="11pt" style:font-size-complex="11pt" fo:background-color="#FFFFFF"/>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fo:background-color="#FFFFFF"/>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fo:background-color="#FFFFFF"/>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fo:background-color="#FFFFFF"/>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fo:background-color="#FFFFFF"/>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fo:background-color="#FFFFFF"/>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fo:background-color="#FFFFFF"/>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fo:background-color="#FFFFFF"/>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fo:background-color="#FFFFFF"/>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fo:background-color="#FFFFFF"/>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fo:background-color="#FFFFFF"/>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fo:background-color="#FFFFFF"/>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fo:background-color="#FFFFFF"/>
    </style:style>
    <style:style style:name="P485" style:parent-style-name="Normal" style:family="paragraph">
      <style:paragraph-properties fo:text-align="justify" fo:text-indent="0.4923in"/>
    </style:style>
    <style:style style:name="T486" style:parent-style-name="DefaultParagraphFont" style:family="text">
      <style:text-properties fo:color="#000000" fo:font-size="11pt" style:font-size-asian="11pt" style:font-size-complex="11pt" fo:background-color="#FFFFFF"/>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fo:background-color="#FFFFFF"/>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fo:background-color="#FFFFFF"/>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fo:background-color="#FFFFFF"/>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fo:font-size="11pt" style:font-size-asian="11pt" style:font-size-complex="11pt" fo:background-color="#FFFFFF"/>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97" style:parent-style-name="DefaultParagraphFont" style:family="text">
      <style:text-properties fo:color="#000000" fo:font-size="11pt" style:font-size-asian="11pt" style:font-size-complex="11pt" fo:background-color="#FFFFFF"/>
    </style:style>
    <style:style style:name="T498" style:parent-style-name="DefaultParagraphFont" style:family="text">
      <style:text-properties fo:font-weight="bold" style:font-weight-asian="bold" fo:color="#000000" fo:font-size="11pt" style:font-size-asian="11pt" style:font-size-complex="11pt" fo:background-color="#FFFFFF"/>
    </style:style>
    <style:style style:name="T499" style:parent-style-name="DefaultParagraphFont" style:family="text">
      <style:text-properties fo:color="#000000" fo:font-size="11pt" style:font-size-asian="11pt" style:font-size-complex="11pt" fo:background-color="#FFFFFF"/>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4"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4" style:family="paragraph">
      <style:paragraph-properties fo:text-indent="0.1576in"/>
    </style:style>
    <style:style style:name="T504" style:parent-style-name="DefaultParagraphFont" style:family="text">
      <style:text-properties style:text-position="super 63.6%"/>
    </style:style>
    <style:style style:name="P505" style:parent-style-name="Normal" style:family="paragraph">
      <style:text-properties fo:font-size="11pt" style:font-size-asian="11pt" style:font-size-complex="11pt"/>
    </style:style>
    <style:style style:name="P506" style:parent-style-name="Normal" style:family="paragraph">
      <style:paragraph-properties fo:keep-with-next="always" fo:text-indent="0.5in"/>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Komitetosprendimas" style:family="paragraph">
      <style:paragraph-properties fo:line-height="100%"/>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Pranešėjas" style:family="paragraph">
      <style:paragraph-properties fo:line-height="100%"/>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FFFFFF"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0pt" style:font-size-asian="10pt" style:font-size-complex="10pt"/>
    </style:style>
    <style:style style:name="P560"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Aplinkos apsaugos komitetas</text:span></text:p>
      <text:h text:style-name="P10" text:outline-level="2">PAPILDOMO KOMITETO IŠVADA</text:h>
      <text:h text:style-name="P11" text:outline-level="2"/>
      <text:h text:style-name="Projektas" text:outline-level="3"><text:span text:style-name="T12">DĖL<text:s/></text:span><text:span text:style-name="T13">Atsinaujinančių išteklių energetikos įstatymo Nr. XI-1375 1, 2, 3, 5, 11, 13, 14, 16, 18, 20, 20(1), 21, 22, 23, 26, 29, 49, 50, 55, 56, 57, 63 straipsnių, dvyliktojo skirsnio pavadinimo pakeitimo, 54 straipsnio pripažinimo netekusiu galios ir Įstatymo papildymo 15(1) straipsniu įstatymo Nr. XIV-1001 5 ir 15 straipsnių pakeitimo ir 17 straipsnio pripažinimo netekusiu galios įstatymo projekto NR. XIVP-2829</text:span></text:h>
      <text:p text:style-name="P14"/>
      <text:p text:style-name="P15"><text:span text:style-name="T16">2023-09-27</text:span><text:span text:style-name="T17"><text:s text:c="2"/>Nr. 10</text:span><text:span text:style-name="T18">7-P-32</text:span></text:p>
      <text:p text:style-name="P19">Vilnius</text:p>
      <text:p text:style-name="P20"/>
      <text:p text:style-name="P21"><text:span text:style-name="T22">1. Komiteto posėdyje dalyvavo:</text:span><text:span text:style-name="T23"><text:s text:c="2"/>komiteto pirmininkė Aistė Gedvilienė, komiteto nariai: Kasparas Adomaitis, Aidas Gedvilas, Ligita Girskienė, Linas Jonauskas, Tomas Tomilinas, Justinas Urbanavičius, Romualda</text:span><text:span text:style-name="T24">s Vaitkus, Andrius Vyšniauskas (</text:span><text:span text:style-name="T25">pavaduojantis Agnę Bilotaitę).</text:span></text:p>
      <text:p text:style-name="P26"><text:span text:style-name="T27">Komiteto biuras:</text:span><text:span text:style-name="T28"><text:s text:c="2"/>vedėja Birutė Pūtienė, patarėja Rasa Matusevičiūtė.</text:span></text:p>
      <text:p text:style-name="P29"><text:span text:style-name="T30">Kviestieji asmenys, prisijungę elektroninėmis ryšio priemonėmis:</text:span><text:span text:style-name="T31"><text:s/>Energetikos viceministrė Daiva Garbaliauskaitė, Energetikos ministerijos Tvarios energetikos politikos grupės vadovė Lina Sveklaitė, patarėja Brigita Balčiūnaitė, Seimo nariai Vytautas Gapšys, Laima Nagienė, Valstybinės energetikos reguliavimo tarybos pirmininkas Renatas Pocius, Specialiųjų tyrimų tarnybos Antikorupcinio vertinimo skyriaus vyr. specialistas Aivaras Raišys.</text:span></text:p>
      <text:p text:style-name="P32"/>
      <text:soft-page-break/>
      <text:h text:style-name="P33" text:outline-level="6"><text:span text:style-name="T34">2. Ekspertų, konsultantų, specialistų išvados, pasiūlymai, pataisos, pastabos<text:s/></text:span><text:span text:style-name="T35">(toliau – pasiūlymai):</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p>
              <text:p text:style-name="P59">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list text:style-name="LFO13" text:continue-numbering="true">
              <text:list-item>
                <text:p text:style-name="P77"/>
              </text:list-item>
            </text:list>
          </table:table-cell>
          <table:table-cell table:style-name="TableCell78">
            <text:p text:style-name="Pasiūlymai2">Seimo kanceliarijos Teisės departamentas, 2023-06-08</text:p>
          </table:table-cell>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text:span text:style-name="T88">Projekto 2 straipsnyje dėstomo keičiamo įstatymo 15 straipsnio 11 dalies 2 punkte siūloma nauja nuostata „kurią sumoka šio įstatymo 13</text:span><text:span text:style-name="T89">1</text:span><text:span text:style-name="T90"><text:s/>straipsnyje nurodytam administratoriui ir kuri administruojama Vyriausybės nustatyta tvarka“, siekiant aiškumo, dėstytina atskiru sakiniu.</text:span></text:p>
          </table:table-cell>
          <table:table-cell table:style-name="TableCell91">
            <text:p text:style-name="P92">Pritarti</text:p>
          </table:table-cell>
          <table:table-cell table:style-name="TableCell93">
            <text:p text:style-name="P94"><text:span text:style-name="T95">„</text:span><text:span text:style-name="T96">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97"><text:s/></text:span><text:span text:style-name="T98">kurią sumoka šio įstatymo 13</text:span><text:span text:style-name="T99">1</text:span><text:span text:style-name="T100"><text:s/>straipsnyje nurodytam administratoriui ir kuri administruojama Vyriausybės nustatyta tvarka,</text:span><text:span text:style-name="T101"><text:s/>taip pat kurie susiję su mažų ir vidutinių įmonių įtraukimu į projekto įgyvendinimą.</text:span><text:span text:style-name="T102"><text:s/></text:span><text:span text:style-name="T103">Šiame punkte nurodyta parama sumokama šio įstatymo 13</text:span><text:span text:style-name="T104">1</text:span><text:span text:style-name="T105"><text:s/>straipsnyje nurodytam administratoriui ir administruojama Vyriausybės nustatyta tvarka</text:span><text:span text:style-name="T106">;</text:span><text:span text:style-name="T107">“</text:span></text:p>
          </table:table-cell>
        </table:table-row>
      </table:table>
      <text:p text:style-name="P108"/>
      <text:h text:style-name="P109" text:outline-level="6">3. Piliečių, asociacijų, politinių partijų, lobistų ir kitų suinteresuotų asmenų pasiūlymai:<text:s/></text:h>
      <text:h text:style-name="P110" text:outline-level="6"/>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text:p>
              <text:p text:style-name="P134">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P139"/>
            </table:covered-table-cell>
            <table:covered-table-cell>
              <text:p text:style-name="P140"/>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P147"/>
            </table:covered-table-cell>
            <table:covered-table-cell>
              <text:p text:style-name="P148"/>
            </table:covered-table-cell>
            <table:covered-table-cell>
              <text:p text:style-name="P149"/>
            </table:covered-table-cell>
          </table:table-row>
        </table:table-header-rows>
        <table:table-row table:style-name="TableRow150">
          <table:table-cell table:style-name="TableCell151">
            <text:list text:style-name="LFO14" text:continue-numbering="true">
              <text:list-item>
                <text:p text:style-name="P152"/>
              </text:list-item>
            </text:list>
          </table:table-cell>
          <table:table-cell table:style-name="TableCell153">
            <text:p text:style-name="Pasiūlymai3">UAB „Ignitis renewables“, 2023-07-28</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Papildyti Projektą Nr. XIVP-2829 nauju straipsniu, reglamentuojančiu įstatymo įsigaliojimą, ir jį papildyti nauja dalimi, ją išdėstant taip:</text:p>
            <text:p text:style-name="P162"><text:span text:style-name="T163">„</text:span><text:span text:style-name="T164">Šio įstatymo 2 straipsniu keičiamo Atsinaujinančių išteklių energetikos įstatymo 22 straipsnio 11 dalies 2 punktas įsigalioja praėjus 2 mėnesiams po Europos Komisijos pritarimo Lietuvos Respublikos atsinaujinančių išteklių energetikos įstatymo Nr. XI-1375 2, 3, 5, 6, 11, 13, 14, 20</text:span><text:span text:style-name="T165">1</text:span><text:span text:style-name="T166">, 20</text:span><text:span text:style-name="T167">2</text:span><text:span text:style-name="T168">, 22, 30, 32, 48, 49, 51 straipsnių pakeitimo ir įstatymo papildymo 13</text:span><text:span text:style-name="T169">1</text:span><text:span text:style-name="T170">, 20</text:span><text:span text:style-name="T171">3</text:span><text:span text:style-name="T172"> straipsniais įstatymui Nr. XIV-1169 pagal Sutarties dėl Europos Sąjungos veikimo 108 straipsnio 3 dalies nuostatas gavimo. Šio įstatymo 9 straipsnio 3 dalis įsigalioja kitą darbo dieną po Energetikos ministerijos pranešimo Teisės aktų registro tvarkytojui apie gautą Europos Komisijos pritarimą pagal Sutarties dėl Europos Sąjungos veikimo 108 straipsnio 3 dalies nuostatas.</text:span><text:span text:style-name="T173">“</text:span></text:p>
          </table:table-cell>
          <table:table-cell table:style-name="TableCell174">
            <text:p text:style-name="P175">Nepritarti</text:p>
          </table:table-cell>
          <table:table-cell table:style-name="TableCell176">
            <text:p text:style-name="P177"><text:span text:style-name="T178">Netikslinga įtvirtinti papildomos įsigaliojimą reglamentuojančios nuostatos, kadangi keičiamo Atsinaujinančių išteklių energetikos įstatymo 22 straipsnio 1</text:span><text:span text:style-name="T179">1</text:span><text:span text:style-name="T180"><text:s/>dalies 2 punkte pateikiama nuoroda į AIE įstatymo 13</text:span><text:span text:style-name="T181">1</text:span><text:span text:style-name="T182"><text:s/>straipsnį, kurio įsigaliojimas nustatytas kitame AIE įstatymo pakeitimo įstatyme, t. y. <text:s/>A</text:span><text:span text:style-name="T183">tsinaujinančių išteklių energetikos įstatymo Nr. XI-1375 2, 3, 5, 6, 11, 13, 14, 20</text:span><text:span text:style-name="T184">1</text:span><text:span text:style-name="T185">, 20</text:span><text:span text:style-name="T186">2</text:span><text:span text:style-name="T187">, 22, 30, 32, 48, 49, 51 straipsnių pakeitimo ir įstatymo papildymo 13</text:span><text:span text:style-name="T188">1</text:span><text:span text:style-name="T189">, 20</text:span><text:span text:style-name="T190">3</text:span><text:span text:style-name="T191"> straipsniais</text:span></text:p>
            <text:p text:style-name="P192"><text:span text:style-name="T193">Įstatyme<text:s/></text:span><text:span text:style-name="T194">Nr. XIV-1169.</text:span></text:p>
          </table:table-cell>
        </table:table-row>
        <table:table-row table:style-name="TableRow195">
          <table:table-cell table:style-name="TableCell196">
            <text:list text:style-name="LFO14" text:continue-numbering="true">
              <text:list-item>
                <text:p text:style-name="P197"/>
              </text:list-item>
            </text:list>
          </table:table-cell>
          <table:table-cell table:style-name="TableCell198">
            <text:p text:style-name="Pasiūlymai3">UAB „Ignitis renewables“, 2023-07-28</text:p>
          </table:table-cell>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text:span text:style-name="T207">22. Jei teritorijų planavimo dokumento (dokumentų), skirto (skirtų) atsinaujinančius energijos išteklius naudojančioms elektrinėms, planuojamoms plėtoti jūrinės teritorijos dalyje (dalyse), prijungti prie<text:s/></text:span><text:soft-page-break/><text:span text:style-name="T208">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209">, jeigu persidengia ne tik teritorija (teritorijos), kuriai (kurioms) nustatyti servitutai, bet ir apsaugos zonų teritorijos,</text:span><text:span text:style-name="T210"><text:s/>ir Civiliniam kodeksui.</text:span></text:p>
          </table:table-cell>
          <table:table-cell table:style-name="TableCell211">
            <text:p text:style-name="P212">Pritarti</text:p>
          </table:table-cell>
          <table:table-cell table:style-name="TableCell213">
            <text:p text:style-name="P214"><text:span text:style-name="T215">„</text:span><text:span text:style-name="T216">22.</text:span><text:span text:style-name="T217"><text:s/></text:span><text:span text:style-name="T218">Jei teritorijų planavimo dokumento (dokumentų), skirto (skirtų) atsinaujinančius energijos išteklius<text:s/></text:span><text:soft-page-break/><text:span text:style-name="T219">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220"><text:s/></text:span><text:span text:style-name="T221">jeigu persidengia ne tik teritorija (teritorijos), kuriai (kurioms) nustatyti servitutai, bet ir apsaugos zonų teritorijos,</text:span><text:span text:style-name="T222"><text:s/></text:span><text:span text:style-name="T223">ir Civiliniam kodeksui.</text:span><text:span text:style-name="T224">“</text:span></text:p>
          </table:table-cell>
        </table:table-row>
        <table:table-row table:style-name="TableRow225">
          <table:table-cell table:style-name="TableCell226">
            <text:list text:style-name="LFO14" text:continue-numbering="true">
              <text:list-item>
                <text:p text:style-name="P227"/>
              </text:list-item>
            </text:list>
          </table:table-cell>
          <table:table-cell table:style-name="TableCell228">
            <text:p text:style-name="P229">UAB „Ignitis renewables“, 2023-07-28</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1. Papildyti Projektą Nr. XIVP-2829 nauju straipsniu, reglamentuojančiu įstatymo įsigaliojimą, ir jį papildyti nauja dalimi, ją išdėstant taip:</text:p>
            <text:p text:style-name="P238"><text:span text:style-name="T239">„</text:span><text:span text:style-name="T240">Šio įstatymo 2 straipsniu keičiamo Atsinaujinančių išteklių energetikos įstatymo 22 straipsnio 27 dalies 1 ir 2 punktai taikomi ketinimų protokolams, kurie sudaryti siekiant dalyvauti konkurse iki šio įstatymo įsigaliojimo dienos.</text:span><text:span text:style-name="T241">“</text:span></text:p>
            <text:p text:style-name="P242">2. Pakeisti 27 dalį ir ją išdėstyti taip:</text:p>
            <text:p text:style-name="P243">„27. Asmuo, gavęs leidimą plėtrai ir eksploatacijai, neturi teisės įgalioti kitų asmenų verstis šiame leidime nurodyta veikla arba perduoti jiems šios teisės pagal sutartį ar kitais pagrindais ir privalo laikytis šių veiklos sąlygų:</text:p>
            <text:p text:style-name="P244"><text:span text:style-name="T245">1) per 3 metus nuo leidimo plėtrai ir eksploatacijai gavimo dienos gauti statybą leidžiantį dokumentą</text:span><text:span text:style-name="T246">,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247">;</text:span></text:p>
            <text:p text:style-name="P248">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249">3) nedidinti leidime plėtrai ir eksploatacijai numatytos leistinos generuoti galios, nemažinti leidime plėtrai ir eksploatacijai numatytos įrengtosios galios ir neplėsti teritorijos;</text:p>
            <text:p text:style-name="P250"><text:span text:style-name="T251">4) laiku ir tinkamai vykdyti pagal šio straipsnio 11 dalies 2 ir 1</text:span><text:span text:style-name="T252">8</text:span><text:span text:style-name="T253">7</text:span><text:span text:style-name="T254"><text:s/>punktus prisiimtus įsipareigojimus;</text:span></text:p>
            <text:p text:style-name="P255"><text:span text:style-name="T256">5) Vyriausybės nustatyta tvarka ir terminais Lietuvos energetikos agentūrai teikti ataskaitas apie elektrinių plėtros jūrinėje teritorijoje projekto įgyvendinimo eigą ir apie šio straipsnio 11 dalies 2 ir 1</text:span><text:span text:style-name="T257">8</text:span><text:span text:style-name="T258">7</text:span><text:span text:style-name="T259"><text:s/>punktuose nurodytų prisiimtų reikalavimų vykdymą.“</text:span></text:p>
          </table:table-cell>
          <table:table-cell table:style-name="TableCell260">
            <text:p text:style-name="P261">Pritarti</text:p>
          </table:table-cell>
          <table:table-cell table:style-name="TableCell262">
            <text:p text:style-name="P263"><text:span text:style-name="T264">27</text:span><text:span text:style-name="T265">. Asmuo, gavęs leidimą plėtrai ir eksploatacijai, neturi teisės įgalioti kitų asmenų verstis šiame leidime nurodyta veikla arba perduoti jiems šios teisės pagal sutartį ar kitais pagrindais ir privalo laikytis šių veiklos sąlygų:</text:span></text:p>
            <text:p text:style-name="P266"><text:span text:style-name="T267">1) per 3 metus nuo leidimo plėtrai ir eksploatacijai gavimo dienos gauti statybą leidžiantį dokumentą</text:span><text:span text:style-name="T268">,</text:span><text:span text:style-name="T269"><text:s/></text:span><text:span text:style-name="T270">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271">;</text:span></text:p>
            <text:p text:style-name="P272"><text:span text:style-name="T273">2) per 6 metus nuo leidimo plėtrai ir eksploatacijai gavimo dienos gauti leidimą gaminti elektros energiją ketinimų protokole nurodytai elektrinės leistinai generuoti galiai,<text:s/></text:span><text:span text:style-name="T274">išskyrus atvejus, kai šį terminą<text:s/></text:span><text:span text:style-name="T275">įvykdyti vėluojama dėl</text:span><text:span text:style-name="T276"><text:s/>valstybės, kitų asmenų veiksmų ar neveikimo, <text:s/>nenugalimos jėgos aplinkybių buvimo arba dėl</text:span><text:span text:style-name="T277"><text:s/></text:span><text:span text:style-name="T278">kitų aplinkybių, kurių leidimo turėtojas negalėjo kontroliuoti, protingai numatyti ir negalėjo užkirsti kelio šioms aplinkybėms ar jų pasekmėms atsirasti,</text:span><text:span text:style-name="T279"><text:s/>ir<text:s/></text:span><text:span text:style-name="T280">kai nėra leidimo turėtojo kaltės;</text:span></text:p>
            <text:p text:style-name="P281">3) nedidinti leidime plėtrai ir eksploatacijai numatytos leistinos generuoti galios, nemažinti leidime plėtrai ir eksploatacijai numatytos įrengtosios galios ir neplėsti teritorijos;</text:p>
            <text:p text:style-name="P282"><text:span text:style-name="T283">4) laiku ir tinkamai vykdyti pagal šio straipsnio 11 dalies 2 ir<text:s/></text:span><text:span text:style-name="T284">18</text:span><text:span text:style-name="T285"><text:s/></text:span><text:span text:style-name="T286">17<text:s/></text:span><text:span text:style-name="T287">punktus prisiimtus įsipareigojimus;</text:span></text:p>
            <text:p text:style-name="P288"><text:span text:style-name="T289">5) Vyriausybės nustatyta tvarka ir terminais Lietuvos energetikos agentūrai teikti ataskaitas apie elektrinių plėtros jūrinėje teritorijoje projekto įgyvendinimo eigą ir apie šio straipsnio 11 dalies 2 ir<text:s/></text:span><text:span text:style-name="T290">18</text:span><text:span text:style-name="T291"><text:s/></text:span><text:span text:style-name="T292">17</text:span><text:span text:style-name="T293"><text:s/>punktuose nurodytų prisiimtų reikalavimų vykdymą.</text:span></text:p>
            <text:p text:style-name="P294">&lt;...&gt;</text:p>
            <text:p text:style-name="P295">Papildyti projektą nauju 4 straipsniu ir jį išdėstyti taip:</text:p>
            <text:p text:style-name="P296"><text:span text:style-name="T297">„</text:span><text:span text:style-name="T298">4 straipsnis. Įstatymo taikymas</text:span></text:p>
            <text:p text:style-name="P299"><text:span text:style-name="T300">Šio įstatymo 2 straipsniu keičiamo Atsinaujinančių išteklių energetikos įstatymo 22 straipsnio 27 dalies 1 ir 2 punktai taikomi ketinimų protokolams, kurie sudaryti siekiant dalyvauti konkurse iki šio įstatymo įsigaliojimo dienos.</text:span><text:span text:style-name="T301">“</text:span></text:p>
          </table:table-cell>
        </table:table-row>
        <table:table-row table:style-name="TableRow302">
          <table:table-cell table:style-name="TableCell303">
            <text:list text:style-name="LFO14" text:continue-numbering="true">
              <text:list-item>
                <text:p text:style-name="P304"/>
              </text:list-item>
            </text:list>
          </table:table-cell>
          <table:table-cell table:style-name="TableCell305">
            <text:p text:style-name="P306">UAB „Ignitis renewables“, 2023-09-07</text:p>
          </table:table-cell>
          <table:table-cell table:style-name="TableCell307">
            <text:p text:style-name="P308">2</text:p>
          </table:table-cell>
          <table:table-cell table:style-name="TableCell309">
            <text:p text:style-name="P310"/>
          </table:table-cell>
          <table:table-cell table:style-name="TableCell311">
            <text:p text:style-name="P312"/>
          </table:table-cell>
          <table:table-cell table:style-name="TableCell313">
            <text:p text:style-name="P314">1. Pakeisti 22 straipsnio 11 dalies 3 punktą ir jį išdėstyti taip:</text:p>
            <text:p text:style-name="P315"><text:span text:style-name="T316">„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317">.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318">“</text:span></text:p>
            <text:p text:style-name="P319">2. Papildyti 22 straipsnį nauja 12 dalimi ir ją išdėstyti taip:</text:p>
            <text:p text:style-name="P320"><text:span text:style-name="T321">„</text:span><text:span text:style-name="T322">12.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6 dalimi pasikeičia pagal šio straipsnio 11 dalies 18 punktą įsteigto juridinio asmens sudėtis.</text:span><text:span text:style-name="T323">“</text:span></text:p>
            <text:p text:style-name="P324">3. Pakeisti 22 straipsnio 25 dalį ir ją išdėstyti taip:</text:p>
            <text:p text:style-name="P325"><text:span text:style-name="T326">„25.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e ir 12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327">Konkurso laimėtojas pateikęs laidavimą tampa solidariai atsakingas už šio straipsnio 11 dalyje nurodytas prievoles</text:span><text:span text:style-name="T328"><text:s/></text:span><text:span text:style-name="T329">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330">Šiam juridiniam asmeniui ar kitos organizacijos padaliniui<text:s/></text:span><text:span text:style-name="T331">mutatis mutandis</text:span><text:span text:style-name="T332"><text:s/>taikomos šioje dalyje ir šio straipsnio 11 dalyje nustatytos sąlygos.“</text:span></text:p>
            <text:p text:style-name="P333">3. Papildyti 22 straipsnį nauja 26 dalimi ir ją išdėstyti taip:</text:p>
            <text:p text:style-name="P334"><text:span text:style-name="T335">„</text:span><text:span text:style-name="T336">26. Pagal šio straipsnio 25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 dalies 18 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1 dalies 18 punktą įsteigto juridinio asmens sudėtis.</text:span><text:span text:style-name="T337">“</text:span></text:p>
            <text:p text:style-name="P338">4. Atitinkamai pakoreguoti 22 straipsnio numeraciją bei nuorodas į straipsnio dalis.</text:p>
          </table:table-cell>
          <table:table-cell table:style-name="TableCell339">
            <text:p text:style-name="P340">Pritarti</text:p>
          </table:table-cell>
          <table:table-cell table:style-name="TableCell341">
            <text:p text:style-name="P342">Pakeisti 22 straipsnio 11 dalies 3 punktą ir jį išdėstyti taip:</text:p>
            <text:p text:style-name="P343"><text:span text:style-name="T344">3)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345">.<text:s/></text:span><text:span text:style-name="T346">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347">;</text:span></text:p>
            <text:p text:style-name="P348">&lt;...&gt;</text:p>
            <text:p text:style-name="P349">2.Papildyti 22 straipsnį nauja 12 dalimi:</text:p>
            <text:p text:style-name="P350"><text:span text:style-name="T351">12.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7 dalimi pasikeičia pagal šio straipsnio 11 dalies 17 punktą įsteigto juridinio asmens sudėtis.</text:span><text:span text:style-name="T352">“</text:span></text:p>
            <text:p text:style-name="P353"/>
            <text:p text:style-name="P354">&lt;...&gt;</text:p>
            <text:p text:style-name="P355">3.<text:s/>Pakeisti 22 straipsnio 23 dalį ir ją išdėstyti taip:</text:p>
            <text:p text:style-name="P356"/>
            <text:p text:style-name="P357"><text:span text:style-name="T358">„</text:span><text:span text:style-name="T359">23</text:span><text:span text:style-name="T360">25</text:span><text:span text:style-name="T361">.</text:span><text:span text:style-name="T362">26</text:span><text:span text:style-name="T36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u ir 12 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364">Konkurso laimėtojas</text:span><text:span text:style-name="T365">,</text:span><text:span text:style-name="T366"><text:s/>pateikęs laidavimą</text:span><text:span text:style-name="T367">,</text:span><text:span text:style-name="T368"><text:s/>tampa solidariai atsakingas už šio straipsnio 11 dalyje nurodytas prievoles</text:span><text:span text:style-name="T369"><text:s/></text:span><text:span text:style-name="T370">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371">Šiam juridiniam asmeniui ar kitos organizacijos padaliniui<text:s/></text:span><text:span text:style-name="T372">mutatis mutandis</text:span><text:span text:style-name="T373"><text:s/>taikomos šioje dalyje ir šio straipsnio 11 dalyje nustatytos sąlygos.</text:span><text:span text:style-name="T374">“</text:span></text:p>
            <text:p text:style-name="P375"/>
            <text:p text:style-name="P376">4.<text:s/>Papildyti 22 straipsnį 27 dalimi (pasikeitus straipsnio dalių numeracijai):</text:p>
            <text:p text:style-name="P377"><text:span text:style-name="T378">„</text:span><text:span text:style-name="T379">27</text:span><text:span text:style-name="T380">. Pagal šio straipsnio 26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 dalies 17 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1 dalies 17 punktą įsteigto juridinio asmens sudėtis.“</text:span></text:p>
            <text:p text:style-name="P381"><text:span text:style-name="T382">Įtraukus naujas dalis, peržiūrėtina keičiamo straipsnio numeracija ir nuorodos į straipsnio dalis.</text:span></text:p>
          </table:table-cell>
        </table:table-row>
      </table:table>
      <text:p text:style-name="Pasiūlymai3"/>
      <text:h text:style-name="P383" text:outline-level="6">4. Valstybės ir savivaldybių institucijų ir įstaigų pasiūlymai:<text:s/></text:h>
      <text:h text:style-name="P384" text:outline-level="6"/>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Eil.</text:p>
              <text:p text:style-name="P397">Nr.</text:p>
            </table:table-cell>
            <table:table-cell table:style-name="TableCell398" table:number-rows-spanned="2">
              <text:p text:style-name="P399">Pasiūlymo teikėjas, data</text:p>
            </table:table-cell>
            <table:table-cell table:style-name="TableCell400" table:number-columns-spanned="3">
              <text:p text:style-name="P401">Siūloma keisti</text:p>
            </table:table-cell>
            <table:covered-table-cell/>
            <table:covered-table-cell/>
            <table:table-cell table:style-name="TableCell402" table:number-rows-spanned="2">
              <text:p text:style-name="P403"/>
              <text:p text:style-name="P404">Pasiūlymo turinys</text:p>
              <text:p text:style-name="P405"/>
            </table:table-cell>
            <table:table-cell table:style-name="TableCell406" table:number-rows-spanned="2">
              <text:p text:style-name="P407">Komiteto<text:s/>nuomonė</text:p>
            </table:table-cell>
            <table:table-cell table:style-name="TableCell408" table:number-rows-spanned="2">
              <text:p text:style-name="P409">Argumentai,<text:s/></text:p>
              <text:p text:style-name="P410">pagrindžiantys nuomonę</text:p>
            </table:table-cell>
          </table:table-row>
          <table:table-row table:style-name="TableRow411">
            <table:covered-table-cell>
              <text:p text:style-name="P412"/>
            </table:covered-table-cell>
            <table:covered-table-cell>
              <text:p text:style-name="P413"/>
            </table:covered-table-cell>
            <table:table-cell table:style-name="TableCell414">
              <text:p text:style-name="P415">str.</text:p>
            </table:table-cell>
            <table:table-cell table:style-name="TableCell416">
              <text:p text:style-name="P417">str. d.</text:p>
            </table:table-cell>
            <table:table-cell table:style-name="TableCell418">
              <text:p text:style-name="P419">p.</text:p>
            </table:table-cell>
            <table:covered-table-cell>
              <text:p text:style-name="P420"/>
            </table:covered-table-cell>
            <table:covered-table-cell>
              <text:p text:style-name="P421"/>
            </table:covered-table-cell>
            <table:covered-table-cell>
              <text:p text:style-name="P422"/>
            </table:covered-table-cell>
          </table:table-row>
        </table:table-header-rows>
        <table:table-row table:style-name="TableRow423">
          <table:table-cell table:style-name="TableCell424">
            <text:list text:style-name="LFO17" text:continue-numbering="true">
              <text:list-item>
                <text:p text:style-name="P425"/>
              </text:list-item>
            </text:list>
          </table:table-cell>
          <table:table-cell table:style-name="TableCell426">
            <text:p text:style-name="Pasiūlymai4">Valstybinė energetikos reguliavimo taryba, 2023-09-1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Dėl AIEĮ projekto Nr. XIVP-2829 dėl jūrinio vėjo konkursų organizavimo.</text:p>
            <text:p text:style-name="P435"><text:span text:style-name="T436">AIEĮ projekto Nr. XIVP-2829 2 straipsniu yra keičiamas Lietuvos Respublikos atsinaujinančių išteklių energetikos įstatymo Nr. XI-1375 1, 2, 3, 5, 11, 13, 14, 16, 18, 20, 20</text:span><text:span text:style-name="T437">1</text:span><text:span text:style-name="T438">, 21, 22, 23, 26, 29, 49, 50, 55, 56, 57, 63 straipsnių, dvyliktojo skirsnio pavadinimo pakeitimo, 54 straipsnio pripažinimo netekusiu galios ir įstatymo papildymo 15</text:span><text:span text:style-name="T439">1</text:span><text:span text:style-name="T440"><text:s/>straipsniu įstatymo Nr. XIV-1001 (toliau – Pakeitimo įstatymas) 15 straipsnis, t. y. siekiama patikslinti Lietuvos Respublikos atsinaujinančių išteklių energetikos 22 straipsnį, kuriuo reglamentuojamas<text:s/></text:span><text:span text:style-name="T441">atsinaujinančių energijos išteklių naudojimas elektros energijos gamybai jūrinėje teritorijoje ir šių išteklių naudojimo skatinimas.<text:s/></text:span></text:p>
            <text:p text:style-name="P442"><text:span text:style-name="T443">Tiek konkurso, organizuojamo pagal Atsinaujinančių išteklių energetikos įstatymo 22 straipsnį, tiek konkurso, organizuojamo pagal Atsinaujinančių išteklių energetikos įstatymo 22</text:span><text:span text:style-name="T444">1</text:span><text:span text:style-name="T445"><text:s/>straipsnį, dalyviai turi pateikti iš esmės analogiškus kvalifikaciją bei atitiktį europinės ir transatlantinės integracijos kriterijus įrodančius dokumentus, kuriuos įvertina konkurso komitetas.<text:s/></text:span></text:p>
            <text:p text:style-name="P446"><text:span text:style-name="T447">Pažymėtina tai, kad Atsinaujinančių išteklių energetikos įstatymo 22 straipsnio 11 dalies 1 punkte (2022 m. kovo 31 d. įstatymo Nr. XIV-1001 redakcija) numatyta, kad konkurse turi teisę dalyvauti Lietuvos Respublikos ir užsienio fiziniai ir (ar) juridiniai asmenys ir (ar) kitos organizacijos ar jų padaliniai, ar jungtinės veiklos sutarties pagrindu veikiančios asmenų grupės, Tarybai pateikę dokumentus, įrodančius, kad:</text:span></text:p>
            <text:p text:style-name="P448"><text:span text:style-name="T449">„a)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450"><text:span text:style-name="T451">b)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 12 dalyje numatytus principus, nesudaro ir neviršija Lietuvos Respublikos pinigų plovimo ir teroristų finansavimo prevencijos įstatymo 2 straipsnio 14 dalyje nurodyto dydžio (toliau – kvalifikuotoji akcijų paketo dalis);</text:span></text:p>
            <text:p text:style-name="P452"><text:span text:style-name="T453">c) asmenys, kurie nėra konkurso dalyvio tiesioginiai akcininkai, netiesioginiai akcininkai ir (ar) galutiniai naudos gavėjai ir kuriems yra perleistos balsavimo teisės šio straipsnio 12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 12 dalyje numatytus principus, nesudaro ir neviršija kvalifikuotosios akcijų paketo dalies;</text:span></text:p>
            <text:p text:style-name="P454"><text:span text:style-name="T455">d) kiekvienas jungtinės veiklos sutarties pagrindu veikiančios asmenų grupės asmuo atitinka šio punkto a, b ir c papunkčių nuostatas;“</text:span></text:p>
            <text:p text:style-name="P456"><text:span text:style-name="T457">Taryba šių metų kovo 30 d. paskelbė Jūrinės teritorijos naudojimo atsinaujinančius energijos išteklius naudojančių elektrinių plėtrai ir eksploatacijai konkursą, organizuojamą pagal Atsinaujinančių išteklių energetikos įstatymo 22</text:span><text:span text:style-name="T458">1</text:span><text:span text:style-name="T459"><text:s/>straipsnį. Konkurso komitetas gegužės 30 d. – birželio 28 d. vertino Konkurso dalyvių pateiktus dokumentus. Pažymėtina, kad k</text:span><text:span text:style-name="T460">onkurso<text:s/></text:span><text:span text:style-name="T461">komitet</text:span><text:span text:style-name="T462">ui bei Vyriausybės<text:s/></text:span><text:span text:style-name="T463">Nacionaliniam saugumui užtikrinti svarbių objektų apsaugos koordinavimo komisijai (toliau – Komisija)</text:span><text:span text:style-name="T464">, atliekanči</text:span><text:span text:style-name="T465">ai<text:s/></text:span><text:span text:style-name="T466">patikrą dėl<text:s/></text:span><text:span text:style-name="T467">potencialaus konkurso laimėtojo<text:s/></text:span><text:span text:style-name="T468">atitikties nacionalinio saugumo interesams, priskirtos iš esmės besidubliuojančios funkcijos</text:span><text:span text:style-name="T469">.</text:span><text:span text:style-name="T470"><text:s/></text:span><text:span text:style-name="T471">T</text:span><text:span text:style-name="T472">ai yra,<text:s/></text:span><text:span text:style-name="T473">tiek Taryba, tiek Komisija</text:span><text:span text:style-name="T474"><text:s/>turi vertinti<text:s/></text:span><text:span text:style-name="T475">konkurso dalyvio pateiktus<text:s/></text:span><text:span text:style-name="T476">dokumentus, įrodančius, kad konkurso dalyvis atitinka europinės ir transatlantinės integracijos kriterijus,<text:s/></text:span><text:span text:style-name="T477">taip pat kitus reikalavimus, susijusius su konkurso dalyvio tiesioginiais ir netiesioginiais<text:s/></text:span><text:span text:style-name="T478">akcinink</text:span><text:span text:style-name="T479">ais</text:span><text:span text:style-name="T480">, galutini</text:span><text:span text:style-name="T481">ais</text:span><text:span text:style-name="T482"><text:s/>naudos gavėj</text:span><text:span text:style-name="T483">ais ir kt</text:span><text:span text:style-name="T484">.</text:span></text:p>
            <text:p text:style-name="P485"><text:span text:style-name="T486">Atsižvelgdama į aukščiau išdėstytas aplinkybes,</text:span><text:span text:style-name="T487"><text:s/>taip pat į tai, kad Komisijai vadovaujantis Lietuvos Respublikos nacionaliniam saugumui užtikrinti svarbių objektų apsaugos įstatymu yra suteiktos platesnės teisės bei galimybės pilnai įvertinti potencialaus konkurso laimėtojo atitiktį nacionalinio saugumo interesams nei Konkurso komitetui,</text:span><text:span text:style-name="T488"><text:s/>Taryba siūlo mažinti administracinę naštą</text:span><text:span text:style-name="T489"><text:s/>bei pašalinti dviejų skirtingų subjektų (konkurso komiteto ir Komisijos) besidubliuojančias funkcijas. Atitinkamai, Taryba siūlo pakeisti Atsinaujinančių išteklių energetikos įstatymo 22 straipsnio 11 dalies 1 punkto pirmąją pastraipą numatant, kad</text:span><text:span text:style-name="T490"><text:s/></text:span><text:span text:style-name="T491">konkurso dalyvis Tarybai teikia tik rašytinius patvirtinimus, kad konkurso dalyvis atitinka Atsinaujinančių išteklių energetikos įstatymo 22 straipsnio 11 dalies 1 punkte numatytus reikalavimus. Priėmus siūlomus pakeitimus, su konkursais susijusios procedūros bei konkurso dalyvių pateikti dokumentai Konkurso komiteto būtų įvertinami operatyviau užtikrinant proceso operatyvumo principo įgyvendinimą. Siūloma<text:s/></text:span><text:span text:style-name="T492">Atsinaujinančių išteklių energetikos įstatymo<text:s/></text:span><text:span text:style-name="T493">22 straipsnio 11 dalies 1 punkto pirmos pastraipos formuluotė:</text:span></text:p>
            <text:p text:style-name="P494"><text:span text:style-name="T495">„1) Valstybinei energetikos reguliavimo tarybai pateikę<text:s/></text:span><text:span text:style-name="T496">dokumentus, įrodančius</text:span><text:span text:style-name="T497"><text:s/></text:span><text:span text:style-name="T498">patvirtinimą</text:span><text:span text:style-name="T499">, kad:“.</text:span></text:p>
          </table:table-cell>
          <table:table-cell table:style-name="TableCell500">
            <text:p text:style-name="P501">Pritarti</text:p>
          </table:table-cell>
          <table:table-cell table:style-name="TableCell502">
            <text:p text:style-name="P503">Papildomai, siekiant suvienodinti konkursų vykdymo tvarką, analogiškai tikslintinas AIEĮ projektas Nr. XIVP-2828, t. y. koreguotinas Atsinaujinančių išteklių energetikos įstatymo 22<text:span text:style-name="T504">1</text:span><text:s/>straipsnis.</text:p>
          </table:table-cell>
        </table:table-row>
      </table:table>
      <text:p text:style-name="P505"/>
      <text:h text:style-name="P506" text:outline-level="6"><text:span text:style-name="T507">5. Subjektų, turinčių įstatymų leidybos iniciatyvos teisę, pasiūlymai:</text:span><text:span text:style-name="T508"><text:s/></text:span><text:span text:style-name="T509">negauta.</text:span></text:h>
      <text:h text:style-name="P510" text:outline-level="6"/>
      <text:p text:style-name="P511"><text:span text:style-name="T512">6</text:span><text:span text:style-name="T513">. Komi</text:span><text:span text:style-name="T514">teto</text:span><text:span text:style-name="T515"><text:s/>sprendimas ir pasiūlymai:</text:span></text:p>
      <text:p text:style-name="P516"><text:span text:style-name="T517">6</text:span><text:span text:style-name="T518">.1. Sprendimas</text:span><text:span text:style-name="T519">:<text:s/></text:span><text:span text:style-name="T520">Iš esmės pritarti iniciatorių pateiktam įstatymo projektui Nr. XIVP-2</text:span><text:span text:style-name="T521">829</text:span><text:span text:style-name="T522"><text:s/>ir siūlyti pagrindiniam Ekonomikos komitetui įstatymo projektą tobulinti, atsižvelgiant į pastabas</text:span><text:span text:style-name="T523"><text:s/>ir pasiūlymus</text:span><text:span text:style-name="T524">, kuri</text:span><text:span text:style-name="T525">e</text:span><text:span text:style-name="T526">ms Kom</text:span><text:span text:style-name="T527">itetas</text:span><text:span text:style-name="T528"><text:s/>pritarė.</text:span><text:span text:style-name="T529"><text:s/></text:span></text:p>
      <text:p text:style-name="P530"><text:span text:style-name="T531">7. Balsavimo rezultatai:</text:span><text:span text:style-name="T532"><text:s/></text:span><text:span text:style-name="T533">pritarta bendru sutarimu</text:span><text:span text:style-name="T534">.</text:span></text:p>
      <text:p text:style-name="P535"><text:span text:style-name="T536">8. Komiteto paskirti pranešėjai:</text:span><text:span text:style-name="T537"><text:s/>Aistė Gedvilienė.</text:span></text:p>
      <text:p text:style-name="P538"/>
      <text:p text:style-name="P539"/>
      <text:p text:style-name="P540"><text:span text:style-name="T541">Komiteto pirmininkė</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Parašas)</text:span><text:span text:style-name="T549"><text:tab/></text:span><text:span text:style-name="T550"><text:tab/></text:span><text:span text:style-name="T551"><text:tab/></text:span><text:span text:style-name="T552"><text:tab/></text:span><text:span text:style-name="T553"><text:tab/></text:span><text:span text:style-name="T554"><text:tab/>Aistė Gedvilienė</text:span></text:p>
      <text:p text:style-name="P555"/>
      <text:p text:style-name="P556"/>
      <text:p text:style-name="P557"/>
      <text:p text:style-name="P558"/>
      <text:p text:style-name="P559">Komiteto biuro patarėja (ES) Rasa Liucija Matusevičiūtė<text:s/></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3-10-03T12:35:00Z</meta:creation-date>
    <dc:date>2023-10-03T12:3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90" meta:word-count="3178" meta:character-count="26516" meta:row-count="349" meta:non-whitespace-character-count="23428"/>
  </office:meta>
</office:document-meta>
</file>